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2.89983333333333cm" style:use-optimal-column-width="true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45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996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1">
            <text:p>CONTRIBUTI ASSOCIAZIONI STUDENTESCHE <text:s text:c="2"/>PRIMO <text:s/>SEMESTRE 2023</text:p>
          </table:table-cell>
          <table:table-cell table:number-columns-repeated="4" table:style-name="ce1"/>
          <table:table-cell table:style-name="ce2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266 dd. 28/12/202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1">
            <text:p>€ 16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96.47" table:style-name="ce14">
            <text:p>€ 2.996,4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91.5" table:style-name="ce16">
            <text:p>€ 4.291,5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7">
            <text:p>GET</text:p>
          </table:table-cell>
          <table:table-cell office:value-type="float" office:value="91046570247" table:style-name="ce18">
            <text:p>91046570247</text:p>
          </table:table-cell>
          <table:table-cell office:value-type="string" table:style-name="ce19">
            <text:p>LP 9/91 art.19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80" table:style-name="ce16">
            <text:p>€ 8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5" table:style-name="ce16">
            <text:p>€ 15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680" table:style-name="ce16">
            <text:p>€ 2.68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3630" table:style-name="ce16">
            <text:p>€ 3.63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0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5" table:style-name="ce16">
            <text:p>€ 6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620" table:style-name="ce16">
            <text:p>€ 1.620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5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60.1499999999996" table:style-name="ce16">
            <text:p>€ 4.260,15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21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475" table:style-name="ce16">
            <text:p>€ 4.475,00<text:s/>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18">
            <text:p>2268900228</text:p>
          </table:table-cell>
          <table:table-cell office:value-type="string" table:style-name="ce19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996.7" table:style-name="ce16">
            <text:p>€ 996,70<text:s/></text:p>
          </table:table-cell>
          <table:table-cell table:number-columns-repeated="16378" table:style-name="ce12"/>
        </table:table-row>
        <table:table-row table:style-name="ro4">
          <table:table-cell table:number-columns-repeated="4" table:style-name="ce12"/>
          <table:table-cell table:style-name="ce22"/>
          <table:table-cell office:value-type="float" office:value="25409.82" table:formula="of:=SUM([.F4:.F15])" table:style-name="ce14">
            <text:p>€ 25.409,82</text:p>
          </table:table-cell>
          <table:table-cell table:number-columns-repeated="16378" table:style-name="ce12"/>
        </table:table-row>
        <table:table-row table:number-rows-repeated="4" table:style-name="ro4">
          <table:table-cell table:number-columns-repeated="4"/>
          <table:table-cell table:style-name="ce23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N$1377" table:base-cell-address="Foglio1.$A$1"/>
        <table:named-range table:name="Excel_BuiltIn_Print_Titles" table:cell-range-address="Foglio1.$A$2233:Foglio1.$ALN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Renata Tommasini</dc:creator>
    <meta:creation-date>2014-01-10T08:19:10Z</meta:creation-date>
    <dc:date>2023-01-31T13:40:54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