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>
      <style:table-cell-properties fo:border="thin solid #000000" style:vertical-align="middle"/>
    </style:style>
    <style:style style:name="ce24" style:family="table-cell" style:parent-style-name="Default" style:data-style-name="N37">
      <style:table-cell-properties style:vertical-align="middle"/>
    </style:style>
    <style:style style:name="ce25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number-columns-repeated="1005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ASSOCIAZIONI STUDENTESCHE CONTRIBUTI DI GESTIONE 2022 aggiornamento II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7 dd. 07/01/2022</text:p>
          </table:table-cell>
          <table:table-cell office:value-type="string" table:style-name="ce7">
            <text:p>Determinazione n. 138 dd. 04/08/2022</text:p>
          </table:table-cell>
          <table:table-cell office:value-type="string" table:style-name="ce7">
            <text:p>Determinazione n. 176dd. 29/09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CROPOLI</text:p>
          </table:table-cell>
          <table:table-cell office:value-type="float" office:value="96105250227" table:style-name="ce9">
            <text:p>96105250227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1">
            <text:p>€ 150,00</text:p>
          </table:table-cell>
          <table:table-cell office:value-type="float" office:value="150" table:style-name="ce11">
            <text:p>€ 150,00</text:p>
          </table:table-cell>
          <table:table-cell office:value-type="float" office:value="150" table:style-name="ce11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300" table:style-name="ce11">
            <text:p>€ 300,00</text:p>
          </table:table-cell>
          <table:table-cell office:value-type="float" office:value="300" table:style-name="ce11">
            <text:p>€ 300,00</text:p>
          </table:table-cell>
          <table:table-cell office:value-type="float" office:value="300" table:style-name="ce11">
            <text:p>€ 3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1">
            <text:p>€ 150,00</text:p>
          </table:table-cell>
          <table:table-cell office:value-type="float" office:value="150" table:style-name="ce11">
            <text:p>€ 150,00</text:p>
          </table:table-cell>
          <table:table-cell office:value-type="float" office:value="150" table:style-name="ce11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TARTING FINAN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number-columns-repeated="2" table:style-name="ce12"/>
          <table:table-cell office:value-type="float" office:value="215" table:style-name="ce12">
            <text:p>€ 215,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TRIDENTUM DEBATING TEAM</text:p>
          </table:table-cell>
          <table:table-cell office:value-type="float" office:value="93156390754" table:style-name="ce16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67.94" table:style-name="ce18">
            <text:p>€ 267,94<text:s/></text:p>
          </table:table-cell>
          <table:table-cell office:value-type="currency" office:value="267.94" table:style-name="ce18">
            <text:p>€ 267,94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URLA</text:p>
          </table:table-cell>
          <table:table-cell office:value-type="float" office:value="94035550220" table:style-name="ce16">
            <text:p>94035550220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16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6"/>
        </table:table-row>
        <table:table-row table:style-name="ro4">
          <table:table-cell table:number-columns-repeated="4" table:style-name="ce21"/>
          <table:table-cell table:style-name="ce22"/>
          <table:table-cell office:value-type="float" office:value="1650" table:formula="of:=SUM([.F4:.F15])" table:style-name="ce23">
            <text:p>€ 1.650,00</text:p>
          </table:table-cell>
          <table:table-cell office:value-type="float" office:value="1917.94" table:formula="of:=SUM([.G4:.G15])" table:style-name="ce23">
            <text:p>€ 1.917,94</text:p>
          </table:table-cell>
          <table:table-cell office:value-type="float" office:value="2132.94" table:formula="of:=SUM([.H4:.H15])" table:style-name="ce23">
            <text:p>€ 2.132,94</text:p>
          </table:table-cell>
          <table:table-cell table:number-columns-repeated="16376"/>
        </table:table-row>
        <table:table-row table:style-name="ro4">
          <table:table-cell table:number-columns-repeated="4" table:style-name="ce21"/>
          <table:table-cell table:style-name="ce22"/>
          <table:table-cell table:style-name="ce24"/>
          <table:table-cell table:number-columns-repeated="2" table:style-name="ce25"/>
          <table:table-cell table:number-columns-repeated="16376"/>
        </table:table-row>
        <table:table-row table:number-rows-repeated="3" table:style-name="ro4">
          <table:table-cell table:number-columns-repeated="4" table:style-name="ce1"/>
          <table:table-cell table:style-name="ce26"/>
          <table:table-cell table:style-name="ce2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Y$1377" table:base-cell-address="Foglio1.$A$1"/>
        <table:named-range table:name="Excel_BuiltIn_Print_Titles" table:cell-range-address="Foglio1.$A$2233:Foglio1.$ALY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11-09T10:24:53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