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color="#0000FF" style:font-name="Montserrat" style:font-name-asian="Montserrat" style:font-name-complex="Montserrat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6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Data di nomina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Dichiarazione patrimoniale</text:p>
          </table:table-cell>
          <table:table-cell office:value-type="string" table:style-name="ce2">
            <text:p>Dichiarazione altre cariche/incarichi</text:p>
          </table:table-cell>
          <table:table-cell office:value-type="string" table:style-name="ce2">
            <text:p>Redditi</text:p>
          </table:table-cell>
          <table:table-cell table:number-columns-repeated="16374"/>
        </table:table-row>
        <table:table-row table:style-name="ro1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Fulvio</text:p>
          </table:table-cell>
          <table:table-cell office:value-type="string" table:style-name="ce5">
            <text:p>Cortese</text:p>
          </table:table-cell>
          <table:table-cell office:value-type="string" table:style-name="ce5">
            <text:p>Presidente</text:p>
          </table:table-cell>
          <table:table-cell office:value-type="string" table:style-name="ce4">
            <text:p><text:a xlink:href="https://www.operauni.tn.it/images/amministrazioneTrasparente/2024/TITOLARI_DI_INCARICHI/CDA/Cortese/Fulvio_Cortese_CV.pdf">Curriculum</text:a>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float" office:value="2025" table:style-name="ce6">
            <text:p><text:a xlink:href="../../../CDA/dichiarazioni/Cortese/Cortese_patrimoniale25_pub.pdf">2025</text:a></text:p>
          </table:table-cell>
          <table:table-cell office:value-type="float" office:value="2025" table:style-name="ce6">
            <text:p><text:a xlink:href="../../../CDA/dichiarazioni/Cortese/Cortese_altre%20cariche25_pub.pdf">2025</text:a></text:p>
          </table:table-cell>
          <table:table-cell office:value-type="float" office:value="2024" table:style-name="ce7">
            <text:p><text:a xlink:href="../../../CDA/dichiarazioni/Cortese/Cortese_730_2025_pub_2.pdf">2024</text:a></text:p>
          </table:table-cell>
          <table:table-cell table:number-columns-repeated="16374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manuela Vicentini</meta:initial-creator>
    <dc:creator>Emanuela Vicentini</dc:creator>
    <meta:creation-date>2025-01-30T08:12:02Z</meta:creation-date>
    <dc:date>2025-10-24T09:37:49Z</dc:date>
  </office:meta>
</office:document-meta>
</file>