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style:vertical-align="automatic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e10" style:family="table-cell" style:parent-style-name="Default" style:data-style-name="N19">
      <style:table-cell-properties style:vertical-align="automatic"/>
      <style:text-properties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2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Fulvio</text:p>
          </table:table-cell>
          <table:table-cell office:value-type="string" table:style-name="ce5">
            <text:p>Cortese</text:p>
          </table:table-cell>
          <table:table-cell office:value-type="string" table:style-name="ce6">
            <text:p>Presidente</text:p>
          </table:table-cell>
          <table:table-cell office:value-type="string" table:style-name="ce4">
            <text:p><text:a xlink:href="https://www.operauni.tn.it/images/amministrazioneTrasparente/2024/TITOLARI_DI_INCARICHI/CDA/Cortese/Fulvio_Cortese_CV.pdf">Curriculum</text:a></text:p>
          </table:table-cell>
          <table:table-cell office:value-type="float" office:value="2024" table:style-name="ce7">
            <text:p><text:a xlink:href="../../../../2024/CDA/dichiarazioni/Cortese/Fulvio%20Cortese%2024_patrimoniale_sito.pdf">2024</text:a></text:p>
          </table:table-cell>
          <table:table-cell office:value-type="float" office:value="2024" table:style-name="ce7">
            <text:p><text:a xlink:href="../../../../2024/CDA/dichiarazioni/Cortese/Fulvio%20Cortese%2024_%20altre%20cariche_sito.pdf">2024</text:a></text:p>
          </table:table-cell>
          <table:table-cell office:value-type="float" office:value="2023" table:style-name="ce7">
            <text:p><text:a xlink:href="../../../../2024/CDA/dichiarazioni/Cortese/Fulvio%20Cortese%20redditi%2023.pdf">2023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office:value-type="float" office:value="2025" table:style-name="ce9">
            <text:p><text:a xlink:href="../../../CDA/dichiarazioni/Cortese/Cortese_patrimoniale25_pub.pdf">2025</text:a></text:p>
          </table:table-cell>
          <table:table-cell office:value-type="float" office:value="2025" table:style-name="ce9">
            <text:p><text:a xlink:href="../../../CDA/dichiarazioni/Cortese/Cortese_altre%20cariche25_pub.pdf">2025</text:a></text:p>
          </table:table-cell>
          <table:table-cell office:value-type="float" office:value="2024" table:style-name="ce9">
            <text:p><text:a xlink:href="../../../CDA/dichiarazioni/Cortese/Cortese_730_2025_pub_2.pdf">2024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de Falco</text:p>
          </table:table-cell>
          <table:table-cell office:value-type="string" table:style-name="ce6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DeFalco_24/Simona_de_Falco_curriculum.pdf">Curriculum</text:a></text:p>
          </table:table-cell>
          <table:table-cell office:value-type="float" office:value="2024" table:style-name="ce7">
            <text:p><text:a xlink:href="../../../../2024/CDA/dichiarazioni/De%20Falco/Simona%20de%20Falco%20D.lgsl.%2033%2013.pdf">2024</text:a></text:p>
          </table:table-cell>
          <table:table-cell office:value-type="float" office:value="2024" table:style-name="ce7">
            <text:p><text:a xlink:href="../../../../2024/CDA/dichiarazioni/De%20Falco/Simona%20de%20Falco%20altre%20cariche%202024.pdf">2024</text:a></text:p>
          </table:table-cell>
          <table:table-cell office:value-type="float" office:value="2023" table:style-name="ce7">
            <text:p><text:a xlink:href="../../../../2024/CDA/dichiarazioni/De%20Falco/Simona%20de%20Falco%20redditi%202023.pdf">2023</text:a>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Emer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4">
            <text:p><text:a xlink:href="https://www.operauni.tn.it/images/amministrazioneTrasparente/2024/TITOLARI_DI_INCARICHI/CDA/Emer_24/Lorenzo_Emer_Curriculum_2024.pdf">Curriculum</text:a></text:p>
          </table:table-cell>
          <table:table-cell office:value-type="float" office:value="2024" table:style-name="ce7">
            <text:p><text:a xlink:href="../../../../2024/CDA/dichiarazioni/Emer/Lorenzo%20Emer%202024%20D.lgsl.%2033%2013.pdf">2024</text:a></text:p>
          </table:table-cell>
          <table:table-cell office:value-type="float" office:value="2024" table:style-name="ce7">
            <text:p><text:a xlink:href="../../../../2024/CDA/dichiarazioni/Emer/Lorenzo%20Emer%20altre%20cariche%202024.pdf">2024</text:a></text:p>
          </table:table-cell>
          <table:table-cell office:value-type="float" office:value="2023" table:style-name="ce7">
            <text:p><text:a xlink:href="../../../../2024/CDA/dichiarazioni/Emer/Lorenzo%20Emer%20redditi%202023_compressed%20(1).pdf">2023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Foladori</text:p>
          </table:table-cell>
          <table:table-cell office:value-type="string" table:style-name="ce6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Foladori/CV_Foladori25_sito.pdf">Curriculum</text:a></text:p>
          </table:table-cell>
          <table:table-cell office:value-type="float" office:value="2024" table:style-name="ce7">
            <text:p><text:a xlink:href="../../../../2024/CDA/dichiarazioni/Foladori/Paola%20Foladori%202024%20D.lgsl.%2033%2013.pdf">2024</text:a></text:p>
          </table:table-cell>
          <table:table-cell office:value-type="float" office:value="2024" table:style-name="ce7">
            <text:p><text:a xlink:href="../../../../2024/CDA/dichiarazioni/Foladori/Paola%20Foladori%20altre%20cariche%202024.pdf">2024</text:a></text:p>
          </table:table-cell>
          <table:table-cell office:value-type="float" office:value="2023" table:style-name="ce7">
            <text:p><text:a xlink:href="../../../../2024/CDA/dichiarazioni/Foladori/730_24_sito.pdf">2023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office:value-type="float" office:value="2025" table:style-name="ce9">
            <text:p><text:a xlink:href="../../../CDA/dichiarazioni/Foladori/Foladori_patrimoniale_2025_sito.pdf">2025</text:a></text:p>
          </table:table-cell>
          <table:table-cell office:value-type="float" office:value="2025" table:style-name="ce9">
            <text:p><text:a xlink:href="../../../CDA/dichiarazioni/Foladori/Foladori_cariche_2025_sito.pdf">2025</text:a></text:p>
          </table:table-cell>
          <table:table-cell office:value-type="float" office:value="2024" table:style-name="ce9">
            <text:p><text:a xlink:href="../../../CDA/dichiarazioni/Foladori/Foladori_redditi_2025_sito.pdf">2024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<text:a xlink:href="https://www.operauni.tn.it/images/amministrazioneTrasparente/2024/TITOLARI_DI_INCARICHI/GP_2058_24.pdf">Delibera Giunta Provinicale n. 2058</text:a></text:p>
          </table:table-cell>
          <table:table-cell office:value-type="string" table:style-name="ce5">
            <text:p>naturale scadenza CDA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Giordani</text:p>
          </table:table-cell>
          <table:table-cell office:value-type="string" table:style-name="ce6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Giordani_24/Roberta_Giordani_2024_curriculum.pdf">Curriculum</text:a></text:p>
          </table:table-cell>
          <table:table-cell office:value-type="float" office:value="2024" table:style-name="ce7">
            <text:p><text:a xlink:href="../../../../2024/CDA/dichiarazioni/Giordani/Roberta%20Giordani_2024%20D.lgs.%2033_2013.pdf">2024</text:a></text:p>
          </table:table-cell>
          <table:table-cell office:value-type="float" office:value="2024" table:style-name="ce7">
            <text:p><text:a xlink:href="../../../../2024/CDA/dichiarazioni/Giordani/Roberta%20Giordani%20altre%20cariche%202024.pdf">2024</text:a></text:p>
          </table:table-cell>
          <table:table-cell office:value-type="float" office:value="2023" table:style-name="ce7">
            <text:p><text:a xlink:href="../../../../2024/CDA/dichiarazioni/Giordani/Roberta%20Giordani%20redditi%202023_sito.pdf">2023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office:value-type="float" office:value="2025" table:style-name="ce9">
            <text:p><text:a xlink:href="../../../CDA/dichiarazioni/Giordani/dich_patrimoniale_2025_Giordani_sito.pdf">2025</text:a></text:p>
          </table:table-cell>
          <table:table-cell office:value-type="float" office:value="2025" table:style-name="ce9">
            <text:p><text:a xlink:href="../../../CDA/dichiarazioni/Giordani/dich_cariche_2025_Giordani_sito.pdf">2025</text:a></text:p>
          </table:table-cell>
          <table:table-cell office:value-type="float" office:value="2024" table:style-name="ce9">
            <text:p><text:a xlink:href="../../../CDA/dichiarazioni/Giordani/Unico%202025%20Giordani_sito.pdf">2024</text:a>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date" office:date-value="2025-01-27T00:00:00" table:style-name="ce10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Marsella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7">
            <text:p><text:a xlink:href="https://www.operauni.tn.it/images/amministrazioneTrasparente/2025/Titolari_di_incarichi/CDA/Marsella/curriculum_marsella_pubb.pdf">Curriculum</text:a></text:p>
          </table:table-cell>
          <table:table-cell office:value-type="float" office:value="2024" table:style-name="ce7">
            <text:p><text:a xlink:href="https://www.operauni.tn.it/images/amministrazioneTrasparente/2025/Titolari_di_incarichi/CDA/Marsella/Patrimoniale_marsella_pubb.pdf">2024</text:a></text:p>
          </table:table-cell>
          <table:table-cell office:value-type="float" office:value="2024" table:style-name="ce7">
            <text:p><text:a xlink:href="https://www.operauni.tn.it/images/amministrazioneTrasparente/2025/Titolari_di_incarichi/CDA/Marsella/Incarichi_marsella_pubb.pdf">2024</text:a>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table:style-name="ce10"/>
          <table:table-cell table:style-name="ce4"/>
          <table:table-cell table:number-columns-repeated="3" table:style-name="ce5"/>
          <table:table-cell table:style-name="ce6"/>
          <table:table-cell table:style-name="ce7"/>
          <table:table-cell office:value-type="float" office:value="2025" table:style-name="ce14">
            <text:p><text:a xlink:href="../../../CDA/dichiarazioni/Marsella/Situazione%20patrimoniale%20_Marsella_sito25.pdf">2025</text:a></text:p>
          </table:table-cell>
          <table:table-cell office:value-type="float" office:value="2025" table:style-name="ce14">
            <text:p><text:a xlink:href="../../../CDA/dichiarazioni/Marsella/Incarichi_cariche_Marsella25.pdf">2025</text:a>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inniti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4">
            <text:p><text:a xlink:href="https://www.operauni.tn.it/images/amministrazioneTrasparente/2024/TITOLARI_DI_INCARICHI/CDA/Minniti_24/CV_-_Michele_Minniti_sito.pdf">Curriculum</text:a></text:p>
          </table:table-cell>
          <table:table-cell office:value-type="float" office:value="2024" table:style-name="ce7">
            <text:p><text:a xlink:href="../../../../2024/CDA/dichiarazioni/Minniti/Michele_Minniti_2024%20D.lgs.%2033_2013.pdf">2024</text:a></text:p>
          </table:table-cell>
          <table:table-cell office:value-type="float" office:value="2024" table:style-name="ce7">
            <text:p><text:a xlink:href="../../../../2024/CDA/dichiarazioni/Minniti/Michele%20Minniti%20altre%20cariche%202024.pdf">2024</text:a>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Virginia Ori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4">
            <text:p><text:a xlink:href="https://www.operauni.tn.it/images/amministrazioneTrasparente/2024/TITOLARI_DI_INCARICHI/CDA/Ori_24/CV-Lucia_Ori_sito.pdf">Curriculum</text:a></text:p>
          </table:table-cell>
          <table:table-cell office:value-type="float" office:value="2024" table:style-name="ce7">
            <text:p><text:a xlink:href="../../../../2024/CDA/dichiarazioni/Ori/Lucia%20Virginia%20Ori%202024%20D.lgsl.%2033%202013_sito.pdf">2024</text:a></text:p>
          </table:table-cell>
          <table:table-cell office:value-type="float" office:value="2024" table:style-name="ce7">
            <text:p><text:a xlink:href="../../../../2024/CDA/dichiarazioni/Ori/Lucia%20Virginia%20Ori_cariche24_sito.pdf">2024</text:a>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Perrotta</text:p>
          </table:table-cell>
          <table:table-cell office:value-type="string" table:style-name="ce6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Perrotta/CV_Perrotta_sito.pdf">Curriculum</text:a></text:p>
          </table:table-cell>
          <table:table-cell office:value-type="float" office:value="2024" table:style-name="ce7">
            <text:p><text:a xlink:href="../../../../2024/CDA/dichiarazioni/Perrotta/Valentina%20Perrotta%202024%20D.lgsl.%2033%2013_sito.pdf">2024</text:a></text:p>
          </table:table-cell>
          <table:table-cell office:value-type="float" office:value="2024" table:style-name="ce7">
            <text:p><text:a xlink:href="../../../../2024/CDA/dichiarazioni/Perrotta/Valentina%20Perrotta%20altre%20cariche%202024_sito.pdf">2024</text:a></text:p>
          </table:table-cell>
          <table:table-cell office:value-type="string" table:style-name="ce11">
            <text:p><text:a xlink:href="../../../../2024/CDA/dichiarazioni/Perrotta/730_Perrotta_sito.pdf">2023_1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table:number-columns-repeated="2" table:style-name="ce7"/>
          <table:table-cell office:value-type="string" table:style-name="ce11">
            <text:p><text:a xlink:href="../../../../2024/CDA/dichiarazioni/Perrotta/730_coniuge_sito.pdf">2023_2</text:a>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office:value-type="float" office:value="2025" table:style-name="ce9">
            <text:p><text:a xlink:href="../../../CDA/dichiarazioni/Perrotta/patrimoniale2025_perrotta_pub.pdf">2025</text:a></text:p>
          </table:table-cell>
          <table:table-cell office:value-type="float" office:value="2025" table:style-name="ce9">
            <text:p><text:a xlink:href="../../../CDA/dichiarazioni/Perrotta/cariche2025_perrotta_pub.pdf">2025</text:a></text:p>
          </table:table-cell>
          <table:table-cell office:value-type="float" office:value="2025" table:style-name="ce9">
            <text:p><text:a xlink:href="../../../CDA/dichiarazioni/Perrotta/730_25_pub.pdf">2025</text:a>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date" office:date-value="2025-01-27T00:00:00" table:style-name="ce10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Rita Clarissa</text:p>
          </table:table-cell>
          <table:table-cell office:value-type="string" table:style-name="ce5">
            <text:p>Rosso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7">
            <text:p><text:a xlink:href="https://www.operauni.tn.it/images/amministrazioneTrasparente/2025/Titolari_di_incarichi/CDA/Rosso/curriculum_rosso_pubb.pdf">Curriculum</text:a></text:p>
          </table:table-cell>
          <table:table-cell office:value-type="float" office:value="2024" table:style-name="ce7">
            <text:p><text:a xlink:href="https://www.operauni.tn.it/images/amministrazioneTrasparente/2025/Titolari_di_incarichi/CDA/Rosso/patrimoniale_rosso_pubb.pdf">2024</text:a></text:p>
          </table:table-cell>
          <table:table-cell office:value-type="float" office:value="2024" table:style-name="ce7">
            <text:p><text:a xlink:href="https://www.operauni.tn.it/images/amministrazioneTrasparente/2025/Titolari_di_incarichi/CDA/Rosso/cariche_rosso_pubb.pdf">2024</text:a>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table:style-name="ce10"/>
          <table:table-cell table:style-name="ce4"/>
          <table:table-cell table:number-columns-repeated="3" table:style-name="ce5"/>
          <table:table-cell table:style-name="ce6"/>
          <table:table-cell table:style-name="ce7"/>
          <table:table-cell office:value-type="float" office:value="2025" table:style-name="ce9">
            <text:p><text:a xlink:href="../../../CDA/dichiarazioni/Rosso/dichiarazione_patrimoniale25_rosso.pdf">2025</text:a></text:p>
          </table:table-cell>
          <table:table-cell office:value-type="float" office:value="2025" table:style-name="ce9">
            <text:p><text:a xlink:href="../../../CDA/dichiarazioni/Rosso/dichiarazione_cariche25_rosso.pdf">2025</text:a>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date" office:date-value="2025-01-27T00:00:00" table:style-name="ce10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Gianmarco</text:p>
          </table:table-cell>
          <table:table-cell office:value-type="string" table:style-name="ce5">
            <text:p>Ruvolo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7">
            <text:p><text:a xlink:href="https://www.operauni.tn.it/images/amministrazioneTrasparente/2025/Titolari_di_incarichi/CDA/Ruvolo/Gianmarco_Ruvolo_Curriculum_2025.pdf">Curriculum</text:a></text:p>
          </table:table-cell>
          <table:table-cell office:value-type="float" office:value="2024" table:style-name="ce7">
            <text:p><text:a xlink:href="https://www.operauni.tn.it/images/amministrazioneTrasparente/2025/Titolari_di_incarichi/CDA/Ruvolo/Gianmarco_Ruvolo_patrimoniale_24.pdf">2024</text:a></text:p>
          </table:table-cell>
          <table:table-cell office:value-type="float" office:value="2024" table:style-name="ce7">
            <text:p><text:a xlink:href="https://www.operauni.tn.it/images/amministrazioneTrasparente/2025/Titolari_di_incarichi/CDA/Ruvolo/Gianmarco_Ruvolo_altre_cariche_24.pdf">2024</text:a>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table:style-name="ce10"/>
          <table:table-cell table:style-name="ce4"/>
          <table:table-cell table:number-columns-repeated="3" table:style-name="ce5"/>
          <table:table-cell table:style-name="ce6"/>
          <table:table-cell table:style-name="ce7"/>
          <table:table-cell office:value-type="float" office:value="2025" table:style-name="ce9">
            <text:p><text:a xlink:href="../../../CDA/dichiarazioni/Ruvolo/dich_patrimoniale_2025_Ruvolo_sito.pdf">2025</text:a></text:p>
          </table:table-cell>
          <table:table-cell office:value-type="float" office:value="2025" table:style-name="ce9">
            <text:p><text:a xlink:href="../../../CDA/dichiarazioni/Ruvolo/dich_cariche_2025_Ruvolo_sito.pdf">2025</text:a>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Tasin</text:p>
          </table:table-cell>
          <table:table-cell office:value-type="string" table:style-name="ce6">
            <text:p>Consigliere</text:p>
          </table:table-cell>
          <table:table-cell office:value-type="string" table:style-name="ce4">
            <text:p><text:a xlink:href="https://www.operauni.tn.it/images/amministrazioneTrasparente/2024/TITOLARI_DI_INCARICHI/CDA/Tasin/Monica_Tasin_2024_curriculum_sito.pdf">Curriculum</text:a></text:p>
          </table:table-cell>
          <table:table-cell office:value-type="float" office:value="2024" table:style-name="ce7">
            <text:p><text:a xlink:href="../../../../2024/CDA/dichiarazioni/Tasin/Moncia%20Tasin%202024_patrimoniale_sito.pdf">2024</text:a></text:p>
          </table:table-cell>
          <table:table-cell office:value-type="float" office:value="2024" table:style-name="ce7">
            <text:p><text:a xlink:href="../../../../2024/CDA/dichiarazioni/Tasin/Monica%20Tasin%202024_cariche_sito.pdf">2024</text:a></text:p>
          </table:table-cell>
          <table:table-cell office:value-type="float" office:value="2023" table:style-name="ce7">
            <text:p><text:a xlink:href="../../../../2024/CDA/dichiarazioni/Tasin/Monica%20Tasin%20730_2023_sito.pdf">2023</text:a></text:p>
          </table:table-cell>
          <table:table-cell table:number-columns-repeated="2" table:style-name="ce8"/>
          <table:table-cell table:number-columns-repeated="16372"/>
        </table:table-row>
        <table:table-row table:style-name="ro4">
          <table:table-cell table:number-columns-repeated="5" table:style-name="ce1"/>
          <table:table-cell table:style-name="ce12"/>
          <table:table-cell table:style-name="ce1"/>
          <table:table-cell office:value-type="float" office:value="2025" table:style-name="ce13">
            <text:p><text:a xlink:href="../../../CDA/dichiarazioni/Tasin/dich_patrimoniale_2025_sito.pdf">2025</text:a></text:p>
          </table:table-cell>
          <table:table-cell office:value-type="float" office:value="2025" table:style-name="ce13">
            <text:p><text:a xlink:href="../../../CDA/dichiarazioni/Tasin/dich_cariche_2025_sito.pdf">2025</text:a></text:p>
          </table:table-cell>
          <table:table-cell office:value-type="float" office:value="2024" table:style-name="ce15">
            <text:p><text:a xlink:href="../../../CDA/dichiarazioni/Tasin/730_2024.pdf">2024</text:a></text:p>
          </table:table-cell>
          <table:table-cell table:number-columns-repeated="16374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8:12:02Z</meta:creation-date>
    <dc:date>2025-12-01T14:32:14Z</dc:date>
  </office:meta>
</office:document-meta>
</file>