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36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6">
      <style:text-properties fo:font-size="11pt" style:font-size-asian="11pt" style:font-size-complex="11pt"/>
    </style:style>
    <style:style style:name="ce9" style:family="table-cell" style:parent-style-name="Default" style:data-style-name="N0"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4.28625cm" style:use-optimal-column-width="true"/>
    </style:style>
    <style:style style:name="co5" style:family="table-column">
      <style:table-column-properties fo:break-before="auto" style:column-width="4.25979166666667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3.81cm" style:use-optimal-column-width="true"/>
    </style:style>
    <style:style style:name="co10" style:family="table-column">
      <style:table-column-properties fo:break-before="auto" style:column-width="3.942291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_pubblicare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ID Domanda</text:p>
          </table:table-cell>
          <table:table-cell office:value-type="string" table:style-name="ce2">
            <text:p>ID Soggetto</text:p>
          </table:table-cell>
          <table:table-cell office:value-type="string" table:style-name="ce2">
            <text:p>Norma o titolo alla base dell'attribuzione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Modalità individuazione beneficiario</text:p>
          </table:table-cell>
          <table:table-cell office:value-type="string" table:style-name="ce2">
            <text:p>Tipologia di provvedimento</text:p>
          </table:table-cell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Variazione apportata con determinazione n. 64 di data 12/03/2026</text:p>
          </table:table-cell>
          <table:table-cell office:value-type="string" table:style-name="ce2">
            <text:p>Variazione apportata con determinazione n. 103 di data 14/05/2026</text:p>
          </table:table-cell>
          <table:table-cell office:value-type="string" table:style-name="ce2">
            <text:p>Variazione apportata con determinazione n. 130 di data 11/06/2026</text:p>
          </table:table-cell>
          <table:table-cell office:value-type="string" table:style-name="ce2">
            <text:p>Variazione apportata con determinazione n. 149 di data 16/07/2026</text:p>
          </table:table-cell>
          <table:table-cell table:number-columns-repeated="16371"/>
        </table:table-row>
        <table:table-row table:style-name="ro2">
          <table:table-cell office:value-type="float" office:value="8013091" table:style-name="ce3">
            <text:p>8013091</text:p>
          </table:table-cell>
          <table:table-cell office:value-type="float" office:value="8012671" table:style-name="ce3">
            <text:p>801267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6833" table:style-name="ce6">
            <text:p>6.833,00 €</text:p>
          </table:table-cell>
          <table:table-cell office:value-type="currency" office:value="6833" table:style-name="ce6">
            <text:p>6.833,00 €</text:p>
          </table:table-cell>
          <table:table-cell office:value-type="currency" office:value="6833" table:style-name="ce6">
            <text:p>6.833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1"/>
        </table:table-row>
        <table:table-row table:style-name="ro2">
          <table:table-cell office:value-type="float" office:value="7754771" table:style-name="ce3">
            <text:p>7754771</text:p>
          </table:table-cell>
          <table:table-cell office:value-type="float" office:value="3505490" table:style-name="ce3">
            <text:p>3505490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table:number-columns-repeated="16371"/>
        </table:table-row>
        <table:table-row table:style-name="ro2">
          <table:table-cell office:value-type="float" office:value="7691244" table:style-name="ce3">
            <text:p>7691244</text:p>
          </table:table-cell>
          <table:table-cell office:value-type="float" office:value="6369718" table:style-name="ce3">
            <text:p>636971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4132.8599999999997" table:style-name="ce6">
            <text:p>4.132,86 €</text:p>
          </table:table-cell>
          <table:table-cell office:value-type="currency" office:value="4132.8599999999997" table:style-name="ce6">
            <text:p>4.132,86 €</text:p>
          </table:table-cell>
          <table:table-cell office:value-type="currency" office:value="4132.8599999999997" table:style-name="ce6">
            <text:p>4.132,86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1"/>
        </table:table-row>
        <table:table-row table:style-name="ro2">
          <table:table-cell office:value-type="float" office:value="7865697" table:style-name="ce3">
            <text:p>7865697</text:p>
          </table:table-cell>
          <table:table-cell office:value-type="float" office:value="3736798" table:style-name="ce3">
            <text:p>373679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5588" table:style-name="ce6">
            <text:p>5.588,00 €</text:p>
          </table:table-cell>
          <table:table-cell office:value-type="currency" office:value="5588" table:style-name="ce6">
            <text:p>5.588,00 €</text:p>
          </table:table-cell>
          <table:table-cell office:value-type="currency" office:value="5588" table:style-name="ce6">
            <text:p>5.588,00 €</text:p>
          </table:table-cell>
          <table:table-cell office:value-type="currency" office:value="5588" table:style-name="ce6">
            <text:p>5.588,00 €</text:p>
          </table:table-cell>
          <table:table-cell office:value-type="currency" office:value="0" table:style-name="ce6">
            <text:p>0,00 €</text:p>
          </table:table-cell>
          <table:table-cell table:number-columns-repeated="16371"/>
        </table:table-row>
        <table:table-row table:style-name="ro2">
          <table:table-cell office:value-type="float" office:value="7865652" table:style-name="ce3">
            <text:p>7865652</text:p>
          </table:table-cell>
          <table:table-cell office:value-type="float" office:value="3512154" table:style-name="ce3">
            <text:p>351215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6508" table:style-name="ce6">
            <text:p>6.508,00 €</text:p>
          </table:table-cell>
          <table:table-cell office:value-type="currency" office:value="6508" table:style-name="ce6">
            <text:p>6.508,00 €</text:p>
          </table:table-cell>
          <table:table-cell office:value-type="currency" office:value="6508" table:style-name="ce6">
            <text:p>6.508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1"/>
        </table:table-row>
        <table:table-row table:style-name="ro2">
          <table:table-cell office:value-type="float" office:value="7865690" table:style-name="ce3">
            <text:p>7865690</text:p>
          </table:table-cell>
          <table:table-cell office:value-type="float" office:value="7865772" table:style-name="ce3">
            <text:p>786577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3344" table:style-name="ce6">
            <text:p>3.344,00 €</text:p>
          </table:table-cell>
          <table:table-cell office:value-type="currency" office:value="3344" table:style-name="ce6">
            <text:p>3.344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1"/>
        </table:table-row>
        <table:table-row table:style-name="ro2">
          <table:table-cell office:value-type="float" office:value="7640502" table:style-name="ce3">
            <text:p>7640502</text:p>
          </table:table-cell>
          <table:table-cell office:value-type="float" office:value="3544438" table:style-name="ce3">
            <text:p>354443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table:number-columns-repeated="16371"/>
        </table:table-row>
        <table:table-row table:style-name="ro2">
          <table:table-cell office:value-type="float" office:value="7657312" table:style-name="ce3">
            <text:p>7657312</text:p>
          </table:table-cell>
          <table:table-cell office:value-type="float" office:value="3963913" table:style-name="ce3">
            <text:p>396391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2081" table:style-name="ce6">
            <text:p>2.081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1"/>
        </table:table-row>
        <table:table-row table:style-name="ro2">
          <table:table-cell office:value-type="float" office:value="7691229" table:style-name="ce3">
            <text:p>7691229</text:p>
          </table:table-cell>
          <table:table-cell office:value-type="float" office:value="7690966" table:style-name="ce3">
            <text:p>769096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6581" table:style-name="ce6">
            <text:p>6.581,00 €</text:p>
          </table:table-cell>
          <table:table-cell office:value-type="currency" office:value="6581" table:style-name="ce6">
            <text:p>6.581,00 €</text:p>
          </table:table-cell>
          <table:table-cell office:value-type="currency" office:value="6581" table:style-name="ce6">
            <text:p>6.581,00 €</text:p>
          </table:table-cell>
          <table:table-cell office:value-type="currency" office:value="6581" table:style-name="ce6">
            <text:p>6.581,00 €</text:p>
          </table:table-cell>
          <table:table-cell office:value-type="currency" office:value="0" table:style-name="ce6">
            <text:p>0,00 €</text:p>
          </table:table-cell>
          <table:table-cell table:number-columns-repeated="16371"/>
        </table:table-row>
        <table:table-row table:style-name="ro2">
          <table:table-cell office:value-type="float" office:value="7640509" table:style-name="ce3">
            <text:p>7640509</text:p>
          </table:table-cell>
          <table:table-cell office:value-type="float" office:value="7640553" table:style-name="ce3">
            <text:p>764055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4700" table:style-name="ce6">
            <text:p>4.70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1"/>
        </table:table-row>
        <table:table-row table:style-name="ro2">
          <table:table-cell office:value-type="float" office:value="8013064" table:style-name="ce3">
            <text:p>8013064</text:p>
          </table:table-cell>
          <table:table-cell office:value-type="float" office:value="4196175" table:style-name="ce3">
            <text:p>4196175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4460" table:style-name="ce6">
            <text:p>4.460,00 €</text:p>
          </table:table-cell>
          <table:table-cell office:value-type="currency" office:value="4460" table:style-name="ce6">
            <text:p>4.460,00 €</text:p>
          </table:table-cell>
          <table:table-cell office:value-type="currency" office:value="4460" table:style-name="ce6">
            <text:p>4.460,00 €</text:p>
          </table:table-cell>
          <table:table-cell office:value-type="currency" office:value="4460" table:style-name="ce6">
            <text:p>4.460,00 €</text:p>
          </table:table-cell>
          <table:table-cell office:value-type="currency" office:value="4460" table:style-name="ce6">
            <text:p>4.460,00 €</text:p>
          </table:table-cell>
          <table:table-cell table:number-columns-repeated="16371"/>
        </table:table-row>
        <table:table-row table:style-name="ro2">
          <table:table-cell office:value-type="float" office:value="7640531" table:style-name="ce3">
            <text:p>7640531</text:p>
          </table:table-cell>
          <table:table-cell office:value-type="float" office:value="7640562" table:style-name="ce3">
            <text:p>764056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3687" table:style-name="ce6">
            <text:p>3.687,00 €</text:p>
          </table:table-cell>
          <table:table-cell office:value-type="currency" office:value="3687" table:style-name="ce6">
            <text:p>3.687,00 €</text:p>
          </table:table-cell>
          <table:table-cell office:value-type="currency" office:value="3687" table:style-name="ce6">
            <text:p>3.687,00 €</text:p>
          </table:table-cell>
          <table:table-cell office:value-type="currency" office:value="3687" table:style-name="ce6">
            <text:p>3.687,00 €</text:p>
          </table:table-cell>
          <table:table-cell office:value-type="currency" office:value="3687" table:style-name="ce6">
            <text:p>3.687,00 €</text:p>
          </table:table-cell>
          <table:table-cell table:number-columns-repeated="16371"/>
        </table:table-row>
        <table:table-row table:style-name="ro2">
          <table:table-cell office:value-type="float" office:value="7865695" table:style-name="ce3">
            <text:p>7865695</text:p>
          </table:table-cell>
          <table:table-cell office:value-type="float" office:value="7786570" table:style-name="ce3">
            <text:p>7786570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table:number-columns-repeated="16371"/>
        </table:table-row>
        <table:table-row table:style-name="ro2">
          <table:table-cell office:value-type="float" office:value="8013083" table:style-name="ce3">
            <text:p>8013083</text:p>
          </table:table-cell>
          <table:table-cell office:value-type="float" office:value="3980974" table:style-name="ce3">
            <text:p>398097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table:number-columns-repeated="16371"/>
        </table:table-row>
        <table:table-row table:style-name="ro2">
          <table:table-cell office:value-type="float" office:value="7640536" table:style-name="ce3">
            <text:p>7640536</text:p>
          </table:table-cell>
          <table:table-cell office:value-type="float" office:value="4013037" table:style-name="ce3">
            <text:p>401303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4795" table:style-name="ce6">
            <text:p>4.795,00 €</text:p>
          </table:table-cell>
          <table:table-cell office:value-type="currency" office:value="4795" table:style-name="ce6">
            <text:p>4.795,00 €</text:p>
          </table:table-cell>
          <table:table-cell office:value-type="currency" office:value="4795" table:style-name="ce6">
            <text:p>4.795,00 €</text:p>
          </table:table-cell>
          <table:table-cell office:value-type="currency" office:value="4795" table:style-name="ce6">
            <text:p>4.795,00 €</text:p>
          </table:table-cell>
          <table:table-cell office:value-type="currency" office:value="4795" table:style-name="ce6">
            <text:p>4.795,00 €</text:p>
          </table:table-cell>
          <table:table-cell table:number-columns-repeated="16371"/>
        </table:table-row>
        <table:table-row table:style-name="ro2">
          <table:table-cell office:value-type="float" office:value="7865693" table:style-name="ce3">
            <text:p>7865693</text:p>
          </table:table-cell>
          <table:table-cell office:value-type="float" office:value="3589308" table:style-name="ce3">
            <text:p>358930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table:number-columns-repeated="16371"/>
        </table:table-row>
        <table:table-row table:style-name="ro2">
          <table:table-cell office:value-type="float" office:value="8013076" table:style-name="ce3">
            <text:p>8013076</text:p>
          </table:table-cell>
          <table:table-cell office:value-type="float" office:value="8012661" table:style-name="ce3">
            <text:p>801266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4114" table:style-name="ce6">
            <text:p>4.114,00 €</text:p>
          </table:table-cell>
          <table:table-cell office:value-type="currency" office:value="4114" table:style-name="ce6">
            <text:p>4.114,00 €</text:p>
          </table:table-cell>
          <table:table-cell office:value-type="currency" office:value="4114" table:style-name="ce6">
            <text:p>4.114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1"/>
        </table:table-row>
        <table:table-row table:style-name="ro2">
          <table:table-cell office:value-type="float" office:value="7865681" table:style-name="ce3">
            <text:p>7865681</text:p>
          </table:table-cell>
          <table:table-cell office:value-type="float" office:value="3738303" table:style-name="ce3">
            <text:p>373830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5218" table:style-name="ce6">
            <text:p>5.218,00 €</text:p>
          </table:table-cell>
          <table:table-cell office:value-type="currency" office:value="5218" table:style-name="ce6">
            <text:p>5.218,00 €</text:p>
          </table:table-cell>
          <table:table-cell office:value-type="currency" office:value="5218" table:style-name="ce6">
            <text:p>5.218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1"/>
        </table:table-row>
        <table:table-row table:style-name="ro2">
          <table:table-cell office:value-type="float" office:value="7691207" table:style-name="ce3">
            <text:p>7691207</text:p>
          </table:table-cell>
          <table:table-cell office:value-type="float" office:value="7690955" table:style-name="ce3">
            <text:p>7690955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6226" table:style-name="ce6">
            <text:p>6.226,00 €</text:p>
          </table:table-cell>
          <table:table-cell office:value-type="currency" office:value="6226" table:style-name="ce6">
            <text:p>6.226,00 €</text:p>
          </table:table-cell>
          <table:table-cell office:value-type="currency" office:value="6226" table:style-name="ce6">
            <text:p>6.226,00 €</text:p>
          </table:table-cell>
          <table:table-cell office:value-type="currency" office:value="6226" table:style-name="ce6">
            <text:p>6.226,00 €</text:p>
          </table:table-cell>
          <table:table-cell office:value-type="currency" office:value="6226" table:style-name="ce6">
            <text:p>6.226,00 €</text:p>
          </table:table-cell>
          <table:table-cell table:number-columns-repeated="16371"/>
        </table:table-row>
        <table:table-row table:style-name="ro2">
          <table:table-cell office:value-type="float" office:value="8013079" table:style-name="ce3">
            <text:p>8013079</text:p>
          </table:table-cell>
          <table:table-cell office:value-type="float" office:value="8012664" table:style-name="ce3">
            <text:p>801266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5413" table:style-name="ce6">
            <text:p>5.413,00 €</text:p>
          </table:table-cell>
          <table:table-cell office:value-type="currency" office:value="5413" table:style-name="ce6">
            <text:p>5.413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1"/>
        </table:table-row>
        <table:table-row table:style-name="ro2">
          <table:table-cell office:value-type="float" office:value="8013068" table:style-name="ce3">
            <text:p>8013068</text:p>
          </table:table-cell>
          <table:table-cell office:value-type="float" office:value="3757102" table:style-name="ce3">
            <text:p>375710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3847" table:style-name="ce6">
            <text:p>3.847,00 €</text:p>
          </table:table-cell>
          <table:table-cell office:value-type="currency" office:value="3847" table:style-name="ce6">
            <text:p>3.847,00 €</text:p>
          </table:table-cell>
          <table:table-cell office:value-type="currency" office:value="3847" table:style-name="ce6">
            <text:p>3.847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1"/>
        </table:table-row>
        <table:table-row table:style-name="ro2">
          <table:table-cell office:value-type="float" office:value="7640525" table:style-name="ce3">
            <text:p>7640525</text:p>
          </table:table-cell>
          <table:table-cell office:value-type="float" office:value="7640559" table:style-name="ce3">
            <text:p>7640559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3888" table:style-name="ce6">
            <text:p>3.888,00 €</text:p>
          </table:table-cell>
          <table:table-cell office:value-type="currency" office:value="3888" table:style-name="ce6">
            <text:p>3.888,00 €</text:p>
          </table:table-cell>
          <table:table-cell office:value-type="currency" office:value="3888" table:style-name="ce6">
            <text:p>3.888,00 €</text:p>
          </table:table-cell>
          <table:table-cell office:value-type="currency" office:value="3888" table:style-name="ce6">
            <text:p>3.888,00 €</text:p>
          </table:table-cell>
          <table:table-cell office:value-type="currency" office:value="3888" table:style-name="ce6">
            <text:p>3.888,00 €</text:p>
          </table:table-cell>
          <table:table-cell table:number-columns-repeated="16371"/>
        </table:table-row>
        <table:table-row table:style-name="ro2">
          <table:table-cell office:value-type="float" office:value="7691249" table:style-name="ce3">
            <text:p>7691249</text:p>
          </table:table-cell>
          <table:table-cell office:value-type="float" office:value="7690958" table:style-name="ce3">
            <text:p>769095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4132.8599999999997" table:style-name="ce6">
            <text:p>4.132,86 €</text:p>
          </table:table-cell>
          <table:table-cell office:value-type="currency" office:value="4132.8599999999997" table:style-name="ce6">
            <text:p>4.132,86 €</text:p>
          </table:table-cell>
          <table:table-cell office:value-type="currency" office:value="4132.8599999999997" table:style-name="ce6">
            <text:p>4.132,86 €</text:p>
          </table:table-cell>
          <table:table-cell office:value-type="currency" office:value="4132.8599999999997" table:style-name="ce6">
            <text:p>4.132,86 €</text:p>
          </table:table-cell>
          <table:table-cell office:value-type="currency" office:value="4132.8599999999997" table:style-name="ce6">
            <text:p>4.132,86 €</text:p>
          </table:table-cell>
          <table:table-cell table:number-columns-repeated="16371"/>
        </table:table-row>
        <table:table-row table:style-name="ro2">
          <table:table-cell office:value-type="float" office:value="7865677" table:style-name="ce3">
            <text:p>7865677</text:p>
          </table:table-cell>
          <table:table-cell office:value-type="float" office:value="3211120" table:style-name="ce3">
            <text:p>3211120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1"/>
        </table:table-row>
        <table:table-row table:style-name="ro2">
          <table:table-cell office:value-type="float" office:value="8013093" table:style-name="ce3">
            <text:p>8013093</text:p>
          </table:table-cell>
          <table:table-cell office:value-type="float" office:value="8012672" table:style-name="ce3">
            <text:p>801267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4034" table:style-name="ce6">
            <text:p>4.034,00 €</text:p>
          </table:table-cell>
          <table:table-cell office:value-type="currency" office:value="4034" table:style-name="ce6">
            <text:p>4.034,00 €</text:p>
          </table:table-cell>
          <table:table-cell office:value-type="currency" office:value="4034" table:style-name="ce6">
            <text:p>4.034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1"/>
        </table:table-row>
        <table:table-row table:style-name="ro2">
          <table:table-cell office:value-type="float" office:value="7754760" table:style-name="ce3">
            <text:p>7754760</text:p>
          </table:table-cell>
          <table:table-cell office:value-type="float" office:value="3741357" table:style-name="ce3">
            <text:p>374135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table:number-columns-repeated="16371"/>
        </table:table-row>
        <table:table-row table:style-name="ro2">
          <table:table-cell office:value-type="float" office:value="7691232" table:style-name="ce3">
            <text:p>7691232</text:p>
          </table:table-cell>
          <table:table-cell office:value-type="float" office:value="3996721" table:style-name="ce3">
            <text:p>399672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3017" table:style-name="ce6">
            <text:p>3.017,00 €</text:p>
          </table:table-cell>
          <table:table-cell office:value-type="currency" office:value="3017" table:style-name="ce6">
            <text:p>3.017,00 €</text:p>
          </table:table-cell>
          <table:table-cell office:value-type="currency" office:value="3017" table:style-name="ce6">
            <text:p>3.017,00 €</text:p>
          </table:table-cell>
          <table:table-cell office:value-type="currency" office:value="3017" table:style-name="ce6">
            <text:p>3.017,00 €</text:p>
          </table:table-cell>
          <table:table-cell office:value-type="currency" office:value="3017" table:style-name="ce6">
            <text:p>3.017,00 €</text:p>
          </table:table-cell>
          <table:table-cell table:number-columns-repeated="16371"/>
        </table:table-row>
        <table:table-row table:style-name="ro2">
          <table:table-cell office:value-type="float" office:value="7640514" table:style-name="ce3">
            <text:p>7640514</text:p>
          </table:table-cell>
          <table:table-cell office:value-type="float" office:value="3567824" table:style-name="ce3">
            <text:p>356782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table:number-columns-repeated="16371"/>
        </table:table-row>
        <table:table-row table:style-name="ro2">
          <table:table-cell office:value-type="float" office:value="7865671" table:style-name="ce3">
            <text:p>7865671</text:p>
          </table:table-cell>
          <table:table-cell office:value-type="float" office:value="4188160" table:style-name="ce3">
            <text:p>4188160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table:number-columns-repeated="16371"/>
        </table:table-row>
        <table:table-row table:style-name="ro2">
          <table:table-cell office:value-type="float" office:value="7640512" table:style-name="ce3">
            <text:p>7640512</text:p>
          </table:table-cell>
          <table:table-cell office:value-type="float" office:value="3967656" table:style-name="ce3">
            <text:p>396765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2423" table:style-name="ce6">
            <text:p>2.423,00 €</text:p>
          </table:table-cell>
          <table:table-cell office:value-type="currency" office:value="2423" table:style-name="ce6">
            <text:p>2.423,00 €</text:p>
          </table:table-cell>
          <table:table-cell office:value-type="currency" office:value="2423" table:style-name="ce6">
            <text:p>2.423,00 €</text:p>
          </table:table-cell>
          <table:table-cell office:value-type="currency" office:value="2423" table:style-name="ce6">
            <text:p>2.423,00 €</text:p>
          </table:table-cell>
          <table:table-cell office:value-type="currency" office:value="2423" table:style-name="ce6">
            <text:p>2.423,00 €</text:p>
          </table:table-cell>
          <table:table-cell table:number-columns-repeated="16371"/>
        </table:table-row>
        <table:table-row table:style-name="ro2">
          <table:table-cell office:value-type="float" office:value="7865667" table:style-name="ce3">
            <text:p>7865667</text:p>
          </table:table-cell>
          <table:table-cell office:value-type="float" office:value="7865760" table:style-name="ce3">
            <text:p>7865760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table:number-columns-repeated="16371"/>
        </table:table-row>
        <table:table-row table:style-name="ro2">
          <table:table-cell office:value-type="float" office:value="8077552" table:style-name="ce3">
            <text:p>8077552</text:p>
          </table:table-cell>
          <table:table-cell office:value-type="float" office:value="8012679" table:style-name="ce3">
            <text:p>8012679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2832" table:style-name="ce6">
            <text:p>2.832,00 €</text:p>
          </table:table-cell>
          <table:table-cell office:value-type="currency" office:value="2832" table:style-name="ce6">
            <text:p>2.832,00 €</text:p>
          </table:table-cell>
          <table:table-cell office:value-type="currency" office:value="2832" table:style-name="ce6">
            <text:p>2.832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1"/>
        </table:table-row>
        <table:table-row table:style-name="ro2">
          <table:table-cell office:value-type="float" office:value="7754754" table:style-name="ce3">
            <text:p>7754754</text:p>
          </table:table-cell>
          <table:table-cell office:value-type="float" office:value="7690982" table:style-name="ce3">
            <text:p>769098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5417" table:style-name="ce6">
            <text:p>5.417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1"/>
        </table:table-row>
        <table:table-row table:style-name="ro2">
          <table:table-cell office:value-type="float" office:value="7691206" table:style-name="ce3">
            <text:p>7691206</text:p>
          </table:table-cell>
          <table:table-cell office:value-type="float" office:value="3283017" table:style-name="ce3">
            <text:p>328301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table:number-columns-repeated="16371"/>
        </table:table-row>
        <table:table-row table:style-name="ro2">
          <table:table-cell office:value-type="float" office:value="7640511" table:style-name="ce3">
            <text:p>7640511</text:p>
          </table:table-cell>
          <table:table-cell office:value-type="float" office:value="3607502" table:style-name="ce3">
            <text:p>360750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6697" table:style-name="ce6">
            <text:p>6.697,00 €</text:p>
          </table:table-cell>
          <table:table-cell office:value-type="currency" office:value="6697" table:style-name="ce6">
            <text:p>6.697,00 €</text:p>
          </table:table-cell>
          <table:table-cell office:value-type="currency" office:value="6697" table:style-name="ce6">
            <text:p>6.697,00 €</text:p>
          </table:table-cell>
          <table:table-cell office:value-type="currency" office:value="6697" table:style-name="ce6">
            <text:p>6.697,00 €</text:p>
          </table:table-cell>
          <table:table-cell office:value-type="currency" office:value="6697" table:style-name="ce6">
            <text:p>6.697,00 €</text:p>
          </table:table-cell>
          <table:table-cell table:number-columns-repeated="16371"/>
        </table:table-row>
        <table:table-row table:style-name="ro2">
          <table:table-cell office:value-type="float" office:value="7754758" table:style-name="ce3">
            <text:p>7754758</text:p>
          </table:table-cell>
          <table:table-cell office:value-type="float" office:value="3975226" table:style-name="ce3">
            <text:p>397522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4331" table:style-name="ce6">
            <text:p>4.331,00 €</text:p>
          </table:table-cell>
          <table:table-cell office:value-type="currency" office:value="4331" table:style-name="ce6">
            <text:p>4.331,00 €</text:p>
          </table:table-cell>
          <table:table-cell office:value-type="currency" office:value="4331" table:style-name="ce6">
            <text:p>4.331,00 €</text:p>
          </table:table-cell>
          <table:table-cell office:value-type="currency" office:value="4331" table:style-name="ce6">
            <text:p>4.331,00 €</text:p>
          </table:table-cell>
          <table:table-cell office:value-type="currency" office:value="4331" table:style-name="ce6">
            <text:p>4.331,00 €</text:p>
          </table:table-cell>
          <table:table-cell table:number-columns-repeated="16371"/>
        </table:table-row>
        <table:table-row table:style-name="ro2">
          <table:table-cell office:value-type="float" office:value="8013070" table:style-name="ce3">
            <text:p>8013070</text:p>
          </table:table-cell>
          <table:table-cell office:value-type="float" office:value="8012658" table:style-name="ce3">
            <text:p>801265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3993" table:style-name="ce6">
            <text:p>3.993,00 €</text:p>
          </table:table-cell>
          <table:table-cell office:value-type="currency" office:value="3993" table:style-name="ce6">
            <text:p>3.993,00 €</text:p>
          </table:table-cell>
          <table:table-cell office:value-type="currency" office:value="3993" table:style-name="ce6">
            <text:p>3.993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1"/>
        </table:table-row>
        <table:table-row table:style-name="ro2">
          <table:table-cell office:value-type="float" office:value="8013096" table:style-name="ce3">
            <text:p>8013096</text:p>
          </table:table-cell>
          <table:table-cell office:value-type="float" office:value="3771534" table:style-name="ce3">
            <text:p>377153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5379" table:style-name="ce6">
            <text:p>5.379,00 €</text:p>
          </table:table-cell>
          <table:table-cell office:value-type="currency" office:value="5379" table:style-name="ce6">
            <text:p>5.379,00 €</text:p>
          </table:table-cell>
          <table:table-cell office:value-type="currency" office:value="5379" table:style-name="ce6">
            <text:p>5.379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1"/>
        </table:table-row>
        <table:table-row table:style-name="ro2">
          <table:table-cell office:value-type="float" office:value="8013080" table:style-name="ce3">
            <text:p>8013080</text:p>
          </table:table-cell>
          <table:table-cell office:value-type="float" office:value="3661163" table:style-name="ce3">
            <text:p>366116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table:number-columns-repeated="16371"/>
        </table:table-row>
        <table:table-row table:style-name="ro2">
          <table:table-cell office:value-type="float" office:value="7657303" table:style-name="ce3">
            <text:p>7657303</text:p>
          </table:table-cell>
          <table:table-cell office:value-type="float" office:value="7640567" table:style-name="ce3">
            <text:p>764056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table:number-columns-repeated="16371"/>
        </table:table-row>
        <table:table-row table:style-name="ro2">
          <table:table-cell office:value-type="float" office:value="7691212" table:style-name="ce3">
            <text:p>7691212</text:p>
          </table:table-cell>
          <table:table-cell office:value-type="float" office:value="7690959" table:style-name="ce3">
            <text:p>7690959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3605" table:style-name="ce6">
            <text:p>3.605,00 €</text:p>
          </table:table-cell>
          <table:table-cell office:value-type="currency" office:value="3605" table:style-name="ce6">
            <text:p>3.605,00 €</text:p>
          </table:table-cell>
          <table:table-cell office:value-type="currency" office:value="3605" table:style-name="ce6">
            <text:p>3.605,00 €</text:p>
          </table:table-cell>
          <table:table-cell office:value-type="currency" office:value="3605" table:style-name="ce6">
            <text:p>3.605,00 €</text:p>
          </table:table-cell>
          <table:table-cell office:value-type="currency" office:value="3605" table:style-name="ce6">
            <text:p>3.605,00 €</text:p>
          </table:table-cell>
          <table:table-cell table:number-columns-repeated="16371"/>
        </table:table-row>
        <table:table-row table:style-name="ro2">
          <table:table-cell office:value-type="float" office:value="7689954" table:style-name="ce3">
            <text:p>7689954</text:p>
          </table:table-cell>
          <table:table-cell office:value-type="float" office:value="6754100" table:style-name="ce3">
            <text:p>6754100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2498" table:style-name="ce6">
            <text:p>2.498,00 €</text:p>
          </table:table-cell>
          <table:table-cell office:value-type="currency" office:value="2498" table:style-name="ce6">
            <text:p>2.498,00 €</text:p>
          </table:table-cell>
          <table:table-cell office:value-type="currency" office:value="2498" table:style-name="ce6">
            <text:p>2.498,00 €</text:p>
          </table:table-cell>
          <table:table-cell office:value-type="currency" office:value="2498" table:style-name="ce6">
            <text:p>2.498,00 €</text:p>
          </table:table-cell>
          <table:table-cell office:value-type="currency" office:value="2498" table:style-name="ce6">
            <text:p>2.498,00 €</text:p>
          </table:table-cell>
          <table:table-cell table:number-columns-repeated="16371"/>
        </table:table-row>
        <table:table-row table:style-name="ro2">
          <table:table-cell office:value-type="float" office:value="7865659" table:style-name="ce3">
            <text:p>7865659</text:p>
          </table:table-cell>
          <table:table-cell office:value-type="float" office:value="3732369" table:style-name="ce3">
            <text:p>3732369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4237" table:style-name="ce6">
            <text:p>4.237,00 €</text:p>
          </table:table-cell>
          <table:table-cell office:value-type="currency" office:value="4237" table:style-name="ce6">
            <text:p>4.237,00 €</text:p>
          </table:table-cell>
          <table:table-cell office:value-type="currency" office:value="4237" table:style-name="ce6">
            <text:p>4.237,00 €</text:p>
          </table:table-cell>
          <table:table-cell office:value-type="currency" office:value="4237" table:style-name="ce6">
            <text:p>4.237,00 €</text:p>
          </table:table-cell>
          <table:table-cell office:value-type="currency" office:value="4237" table:style-name="ce6">
            <text:p>4.237,00 €</text:p>
          </table:table-cell>
          <table:table-cell table:number-columns-repeated="16371"/>
        </table:table-row>
        <table:table-row table:style-name="ro2">
          <table:table-cell office:value-type="float" office:value="7865653" table:style-name="ce3">
            <text:p>7865653</text:p>
          </table:table-cell>
          <table:table-cell office:value-type="float" office:value="3829710" table:style-name="ce3">
            <text:p>3829710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5824" table:style-name="ce6">
            <text:p>5.824,00 €</text:p>
          </table:table-cell>
          <table:table-cell office:value-type="currency" office:value="5824" table:style-name="ce6">
            <text:p>5.824,00 €</text:p>
          </table:table-cell>
          <table:table-cell office:value-type="currency" office:value="5824" table:style-name="ce6">
            <text:p>5.824,00 €</text:p>
          </table:table-cell>
          <table:table-cell office:value-type="currency" office:value="5824" table:style-name="ce6">
            <text:p>5.824,00 €</text:p>
          </table:table-cell>
          <table:table-cell office:value-type="currency" office:value="0" table:style-name="ce6">
            <text:p>0,00 €</text:p>
          </table:table-cell>
          <table:table-cell table:number-columns-repeated="16371"/>
        </table:table-row>
        <table:table-row table:style-name="ro2">
          <table:table-cell office:value-type="float" office:value="7640518" table:style-name="ce3">
            <text:p>7640518</text:p>
          </table:table-cell>
          <table:table-cell office:value-type="float" office:value="3975231" table:style-name="ce3">
            <text:p>397523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4132.8599999999997" table:style-name="ce6">
            <text:p>4.132,86 €</text:p>
          </table:table-cell>
          <table:table-cell office:value-type="currency" office:value="4132.8599999999997" table:style-name="ce6">
            <text:p>4.132,86 €</text:p>
          </table:table-cell>
          <table:table-cell office:value-type="currency" office:value="4132.8599999999997" table:style-name="ce6">
            <text:p>4.132,86 €</text:p>
          </table:table-cell>
          <table:table-cell office:value-type="currency" office:value="4132.8599999999997" table:style-name="ce6">
            <text:p>4.132,86 €</text:p>
          </table:table-cell>
          <table:table-cell office:value-type="currency" office:value="4132.8599999999997" table:style-name="ce6">
            <text:p>4.132,86 €</text:p>
          </table:table-cell>
          <table:table-cell table:number-columns-repeated="16371"/>
        </table:table-row>
        <table:table-row table:style-name="ro2">
          <table:table-cell office:value-type="float" office:value="7640506" table:style-name="ce3">
            <text:p>7640506</text:p>
          </table:table-cell>
          <table:table-cell office:value-type="float" office:value="3957903" table:style-name="ce3">
            <text:p>395790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4796" table:style-name="ce6">
            <text:p>4.796,00 €</text:p>
          </table:table-cell>
          <table:table-cell office:value-type="currency" office:value="4796" table:style-name="ce6">
            <text:p>4.796,00 €</text:p>
          </table:table-cell>
          <table:table-cell office:value-type="currency" office:value="4796" table:style-name="ce6">
            <text:p>4.796,00 €</text:p>
          </table:table-cell>
          <table:table-cell office:value-type="currency" office:value="4796" table:style-name="ce6">
            <text:p>4.796,00 €</text:p>
          </table:table-cell>
          <table:table-cell office:value-type="currency" office:value="4796" table:style-name="ce6">
            <text:p>4.796,00 €</text:p>
          </table:table-cell>
          <table:table-cell table:number-columns-repeated="16371"/>
        </table:table-row>
        <table:table-row table:style-name="ro2">
          <table:table-cell office:value-type="float" office:value="7754764" table:style-name="ce3">
            <text:p>7754764</text:p>
          </table:table-cell>
          <table:table-cell office:value-type="float" office:value="7690988" table:style-name="ce3">
            <text:p>7690988</text:p>
          </table:table-cell>
          <table:table-cell office:value-type="string" table:style-name="ce3">
            <text:p>L.P. 9/91 art. 24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6133" table:style-name="ce6">
            <text:p>6.133,00 €</text:p>
          </table:table-cell>
          <table:table-cell office:value-type="currency" office:value="6133" table:style-name="ce6">
            <text:p>6.133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1"/>
        </table:table-row>
        <table:table-row table:style-name="ro2">
          <table:table-cell office:value-type="float" office:value="8013053" table:style-name="ce3">
            <text:p>8013053</text:p>
          </table:table-cell>
          <table:table-cell office:value-type="float" office:value="4149121" table:style-name="ce3">
            <text:p>4149121</text:p>
          </table:table-cell>
          <table:table-cell office:value-type="string" table:style-name="ce3">
            <text:p>L.P. 9/91 art. 25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table:number-columns-repeated="16371"/>
        </table:table-row>
        <table:table-row table:style-name="ro2">
          <table:table-cell office:value-type="float" office:value="7657318" table:style-name="ce3">
            <text:p>7657318</text:p>
          </table:table-cell>
          <table:table-cell office:value-type="float" office:value="7640577" table:style-name="ce3">
            <text:p>7640577</text:p>
          </table:table-cell>
          <table:table-cell office:value-type="string" table:style-name="ce3">
            <text:p>L.P. 9/91 art. 26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6162" table:style-name="ce6">
            <text:p>6.162,00 €</text:p>
          </table:table-cell>
          <table:table-cell office:value-type="currency" office:value="6162" table:style-name="ce6">
            <text:p>6.162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1"/>
        </table:table-row>
        <table:table-row table:style-name="ro2">
          <table:table-cell office:value-type="float" office:value="7754783" table:style-name="ce3">
            <text:p>7754783</text:p>
          </table:table-cell>
          <table:table-cell office:value-type="float" office:value="3991003" table:style-name="ce3">
            <text:p>3991003</text:p>
          </table:table-cell>
          <table:table-cell office:value-type="string" table:style-name="ce3">
            <text:p>L.P. 9/91 art. 27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4132.8599999999997" table:style-name="ce6">
            <text:p>4.132,86 €</text:p>
          </table:table-cell>
          <table:table-cell office:value-type="currency" office:value="4132.8599999999997" table:style-name="ce6">
            <text:p>4.132,86 €</text:p>
          </table:table-cell>
          <table:table-cell office:value-type="currency" office:value="4132.8599999999997" table:style-name="ce6">
            <text:p>4.132,86 €</text:p>
          </table:table-cell>
          <table:table-cell office:value-type="currency" office:value="4132.8599999999997" table:style-name="ce6">
            <text:p>4.132,86 €</text:p>
          </table:table-cell>
          <table:table-cell office:value-type="currency" office:value="4132.8599999999997" table:style-name="ce6">
            <text:p>4.132,86 €</text:p>
          </table:table-cell>
          <table:table-cell table:number-columns-repeated="16371"/>
        </table:table-row>
        <table:table-row table:style-name="ro2">
          <table:table-cell office:value-type="float" office:value="7754786" table:style-name="ce3">
            <text:p>7754786</text:p>
          </table:table-cell>
          <table:table-cell office:value-type="float" office:value="7786569" table:style-name="ce3">
            <text:p>7786569</text:p>
          </table:table-cell>
          <table:table-cell office:value-type="string" table:style-name="ce3">
            <text:p>L.P. 9/91 art. 2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5817" table:style-name="ce6">
            <text:p>5.817,00 €</text:p>
          </table:table-cell>
          <table:table-cell office:value-type="currency" office:value="5817" table:style-name="ce6">
            <text:p>5.817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1"/>
        </table:table-row>
        <table:table-row table:style-name="ro2">
          <table:table-cell office:value-type="float" office:value="7865679" table:style-name="ce3">
            <text:p>7865679</text:p>
          </table:table-cell>
          <table:table-cell office:value-type="float" office:value="3991012" table:style-name="ce3">
            <text:p>3991012</text:p>
          </table:table-cell>
          <table:table-cell office:value-type="string" table:style-name="ce3">
            <text:p>L.P. 9/91 art. 29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6323" table:style-name="ce6">
            <text:p>6.323,00 €</text:p>
          </table:table-cell>
          <table:table-cell office:value-type="currency" office:value="6323" table:style-name="ce6">
            <text:p>6.323,00 €</text:p>
          </table:table-cell>
          <table:table-cell office:value-type="currency" office:value="6323" table:style-name="ce6">
            <text:p>6.323,00 €</text:p>
          </table:table-cell>
          <table:table-cell office:value-type="currency" office:value="6323" table:style-name="ce6">
            <text:p>6.323,00 €</text:p>
          </table:table-cell>
          <table:table-cell office:value-type="currency" office:value="6323" table:style-name="ce6">
            <text:p>6.323,00 €</text:p>
          </table:table-cell>
          <table:table-cell table:number-columns-repeated="16371"/>
        </table:table-row>
        <table:table-row table:style-name="ro2">
          <table:table-cell office:value-type="float" office:value="7691204" table:style-name="ce3">
            <text:p>7691204</text:p>
          </table:table-cell>
          <table:table-cell office:value-type="float" office:value="3736766" table:style-name="ce3">
            <text:p>3736766</text:p>
          </table:table-cell>
          <table:table-cell office:value-type="string" table:style-name="ce3">
            <text:p>L.P. 9/91 art. 30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4684" table:style-name="ce6">
            <text:p>4.684,00 €</text:p>
          </table:table-cell>
          <table:table-cell office:value-type="currency" office:value="4684" table:style-name="ce6">
            <text:p>4.684,00 €</text:p>
          </table:table-cell>
          <table:table-cell office:value-type="currency" office:value="4684" table:style-name="ce6">
            <text:p>4.684,00 €</text:p>
          </table:table-cell>
          <table:table-cell office:value-type="currency" office:value="4684" table:style-name="ce6">
            <text:p>4.684,00 €</text:p>
          </table:table-cell>
          <table:table-cell office:value-type="currency" office:value="4684" table:style-name="ce6">
            <text:p>4.684,00 €</text:p>
          </table:table-cell>
          <table:table-cell table:number-columns-repeated="16371"/>
        </table:table-row>
        <table:table-row table:style-name="ro2">
          <table:table-cell office:value-type="float" office:value="7865656" table:style-name="ce3">
            <text:p>7865656</text:p>
          </table:table-cell>
          <table:table-cell office:value-type="float" office:value="3486889" table:style-name="ce3">
            <text:p>3486889</text:p>
          </table:table-cell>
          <table:table-cell office:value-type="string" table:style-name="ce3">
            <text:p>L.P. 9/91 art. 31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4132.8599999999997" table:style-name="ce6">
            <text:p>4.132,86 €</text:p>
          </table:table-cell>
          <table:table-cell office:value-type="currency" office:value="4132.8599999999997" table:style-name="ce6">
            <text:p>4.132,86 €</text:p>
          </table:table-cell>
          <table:table-cell office:value-type="currency" office:value="4132.8599999999997" table:style-name="ce6">
            <text:p>4.132,86 €</text:p>
          </table:table-cell>
          <table:table-cell office:value-type="currency" office:value="4132.8599999999997" table:style-name="ce6">
            <text:p>4.132,86 €</text:p>
          </table:table-cell>
          <table:table-cell office:value-type="currency" office:value="4132.8599999999997" table:style-name="ce6">
            <text:p>4.132,86 €</text:p>
          </table:table-cell>
          <table:table-cell table:number-columns-repeated="16371"/>
        </table:table-row>
        <table:table-row table:style-name="ro2">
          <table:table-cell office:value-type="float" office:value="7640520" table:style-name="ce3">
            <text:p>7640520</text:p>
          </table:table-cell>
          <table:table-cell office:value-type="float" office:value="6773003" table:style-name="ce3">
            <text:p>6773003</text:p>
          </table:table-cell>
          <table:table-cell office:value-type="string" table:style-name="ce3">
            <text:p>L.P. 9/91 art. 32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3887" table:style-name="ce6">
            <text:p>3.887,00 €</text:p>
          </table:table-cell>
          <table:table-cell office:value-type="currency" office:value="3887" table:style-name="ce6">
            <text:p>3.887,00 €</text:p>
          </table:table-cell>
          <table:table-cell office:value-type="currency" office:value="3887" table:style-name="ce6">
            <text:p>3.887,00 €</text:p>
          </table:table-cell>
          <table:table-cell office:value-type="currency" office:value="3887" table:style-name="ce6">
            <text:p>3.887,00 €</text:p>
          </table:table-cell>
          <table:table-cell office:value-type="currency" office:value="3887" table:style-name="ce6">
            <text:p>3.887,00 €</text:p>
          </table:table-cell>
          <table:table-cell table:number-columns-repeated="16371"/>
        </table:table-row>
        <table:table-row table:style-name="ro2">
          <table:table-cell office:value-type="float" office:value="7865668" table:style-name="ce3">
            <text:p>7865668</text:p>
          </table:table-cell>
          <table:table-cell office:value-type="float" office:value="3099172" table:style-name="ce3">
            <text:p>3099172</text:p>
          </table:table-cell>
          <table:table-cell office:value-type="string" table:style-name="ce3">
            <text:p>L.P. 9/91 art. 3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5991" table:style-name="ce6">
            <text:p>5.991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1"/>
        </table:table-row>
        <table:table-row table:style-name="ro2">
          <table:table-cell office:value-type="float" office:value="8013066" table:style-name="ce3">
            <text:p>8013066</text:p>
          </table:table-cell>
          <table:table-cell office:value-type="float" office:value="8012657" table:style-name="ce3">
            <text:p>8012657</text:p>
          </table:table-cell>
          <table:table-cell office:value-type="string" table:style-name="ce3">
            <text:p>L.P. 9/91 art. 34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6331" table:style-name="ce6">
            <text:p>6.331,00 €</text:p>
          </table:table-cell>
          <table:table-cell office:value-type="currency" office:value="6331" table:style-name="ce6">
            <text:p>6.331,00 €</text:p>
          </table:table-cell>
          <table:table-cell office:value-type="currency" office:value="6331" table:style-name="ce6">
            <text:p>6.331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1"/>
        </table:table-row>
        <table:table-row table:style-name="ro2">
          <table:table-cell office:value-type="float" office:value="7689962" table:style-name="ce3">
            <text:p>7689962</text:p>
          </table:table-cell>
          <table:table-cell office:value-type="float" office:value="3960656" table:style-name="ce3">
            <text:p>3960656</text:p>
          </table:table-cell>
          <table:table-cell office:value-type="string" table:style-name="ce3">
            <text:p>L.P. 9/91 art. 35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2655" table:style-name="ce6">
            <text:p>2.655,00 €</text:p>
          </table:table-cell>
          <table:table-cell office:value-type="currency" office:value="4544" table:style-name="ce6">
            <text:p>4.544,00 €</text:p>
          </table:table-cell>
          <table:table-cell office:value-type="currency" office:value="4544" table:style-name="ce6">
            <text:p>4.544,00 €</text:p>
          </table:table-cell>
          <table:table-cell office:value-type="currency" office:value="4544" table:style-name="ce6">
            <text:p>4.544,00 €</text:p>
          </table:table-cell>
          <table:table-cell office:value-type="currency" office:value="4544" table:style-name="ce6">
            <text:p>4.544,00 €</text:p>
          </table:table-cell>
          <table:table-cell table:number-columns-repeated="16371"/>
        </table:table-row>
        <table:table-row table:style-name="ro2">
          <table:table-cell office:value-type="float" office:value="7640541" table:style-name="ce3">
            <text:p>7640541</text:p>
          </table:table-cell>
          <table:table-cell office:value-type="float" office:value="3393010" table:style-name="ce3">
            <text:p>3393010</text:p>
          </table:table-cell>
          <table:table-cell office:value-type="string" table:style-name="ce3">
            <text:p>L.P. 9/91 art. 36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4680" table:style-name="ce6">
            <text:p>4.680,00 €</text:p>
          </table:table-cell>
          <table:table-cell office:value-type="currency" office:value="4680" table:style-name="ce6">
            <text:p>4.680,00 €</text:p>
          </table:table-cell>
          <table:table-cell office:value-type="currency" office:value="4680" table:style-name="ce6">
            <text:p>4.680,00 €</text:p>
          </table:table-cell>
          <table:table-cell office:value-type="currency" office:value="4680" table:style-name="ce6">
            <text:p>4.680,00 €</text:p>
          </table:table-cell>
          <table:table-cell office:value-type="currency" office:value="4680" table:style-name="ce6">
            <text:p>4.680,00 €</text:p>
          </table:table-cell>
          <table:table-cell table:number-columns-repeated="16371"/>
        </table:table-row>
        <table:table-row table:style-name="ro2">
          <table:table-cell office:value-type="float" office:value="8013052" table:style-name="ce3">
            <text:p>8013052</text:p>
          </table:table-cell>
          <table:table-cell office:value-type="float" office:value="3505462" table:style-name="ce3">
            <text:p>3505462</text:p>
          </table:table-cell>
          <table:table-cell office:value-type="string" table:style-name="ce3">
            <text:p>L.P. 9/91 art. 37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2184" table:style-name="ce6">
            <text:p>2.184,00 €</text:p>
          </table:table-cell>
          <table:table-cell office:value-type="currency" office:value="2184" table:style-name="ce6">
            <text:p>2.184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1"/>
        </table:table-row>
        <table:table-row table:style-name="ro2">
          <table:table-cell office:value-type="float" office:value="7640508" table:style-name="ce3">
            <text:p>7640508</text:p>
          </table:table-cell>
          <table:table-cell office:value-type="float" office:value="7640551" table:style-name="ce3">
            <text:p>7640551</text:p>
          </table:table-cell>
          <table:table-cell office:value-type="string" table:style-name="ce3">
            <text:p>L.P. 9/91 art. 3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2717" table:style-name="ce6">
            <text:p>2.717,00 €</text:p>
          </table:table-cell>
          <table:table-cell office:value-type="currency" office:value="2717" table:style-name="ce6">
            <text:p>2.717,00 €</text:p>
          </table:table-cell>
          <table:table-cell office:value-type="currency" office:value="2717" table:style-name="ce6">
            <text:p>2.717,00 €</text:p>
          </table:table-cell>
          <table:table-cell office:value-type="currency" office:value="2717" table:style-name="ce6">
            <text:p>2.717,00 €</text:p>
          </table:table-cell>
          <table:table-cell office:value-type="currency" office:value="2717" table:style-name="ce6">
            <text:p>2.717,00 €</text:p>
          </table:table-cell>
          <table:table-cell table:number-columns-repeated="16371"/>
        </table:table-row>
        <table:table-row table:style-name="ro2">
          <table:table-cell office:value-type="float" office:value="8013071" table:style-name="ce3">
            <text:p>8013071</text:p>
          </table:table-cell>
          <table:table-cell office:value-type="float" office:value="3978616" table:style-name="ce3">
            <text:p>3978616</text:p>
          </table:table-cell>
          <table:table-cell office:value-type="string" table:style-name="ce3">
            <text:p>L.P. 9/91 art. 39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3061" table:style-name="ce6">
            <text:p>3.061,00 €</text:p>
          </table:table-cell>
          <table:table-cell office:value-type="currency" office:value="3061" table:style-name="ce6">
            <text:p>3.061,00 €</text:p>
          </table:table-cell>
          <table:table-cell office:value-type="currency" office:value="3061" table:style-name="ce6">
            <text:p>3.061,00 €</text:p>
          </table:table-cell>
          <table:table-cell office:value-type="currency" office:value="3061" table:style-name="ce6">
            <text:p>3.061,00 €</text:p>
          </table:table-cell>
          <table:table-cell office:value-type="currency" office:value="3061" table:style-name="ce6">
            <text:p>3.061,00 €</text:p>
          </table:table-cell>
          <table:table-cell table:number-columns-repeated="16371"/>
        </table:table-row>
        <table:table-row table:style-name="ro2">
          <table:table-cell office:value-type="float" office:value="8013062" table:style-name="ce3">
            <text:p>8013062</text:p>
          </table:table-cell>
          <table:table-cell office:value-type="float" office:value="3072551" table:style-name="ce3">
            <text:p>3072551</text:p>
          </table:table-cell>
          <table:table-cell office:value-type="string" table:style-name="ce3">
            <text:p>L.P. 9/91 art. 40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4949" table:style-name="ce6">
            <text:p>4.949,00 €</text:p>
          </table:table-cell>
          <table:table-cell office:value-type="currency" office:value="4949" table:style-name="ce6">
            <text:p>4.949,00 €</text:p>
          </table:table-cell>
          <table:table-cell office:value-type="currency" office:value="4949" table:style-name="ce6">
            <text:p>4.949,00 €</text:p>
          </table:table-cell>
          <table:table-cell office:value-type="currency" office:value="4949" table:style-name="ce6">
            <text:p>4.949,00 €</text:p>
          </table:table-cell>
          <table:table-cell office:value-type="currency" office:value="4949" table:style-name="ce6">
            <text:p>4.949,00 €</text:p>
          </table:table-cell>
          <table:table-cell table:number-columns-repeated="16371"/>
        </table:table-row>
        <table:table-row table:style-name="ro2">
          <table:table-cell office:value-type="float" office:value="7754789" table:style-name="ce3">
            <text:p>7754789</text:p>
          </table:table-cell>
          <table:table-cell office:value-type="float" office:value="7640579" table:style-name="ce3">
            <text:p>7640579</text:p>
          </table:table-cell>
          <table:table-cell office:value-type="string" table:style-name="ce3">
            <text:p>L.P. 9/91 art. 41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3587" table:style-name="ce6">
            <text:p>3.587,00 €</text:p>
          </table:table-cell>
          <table:table-cell office:value-type="currency" office:value="3587" table:style-name="ce6">
            <text:p>3.587,00 €</text:p>
          </table:table-cell>
          <table:table-cell office:value-type="currency" office:value="3587" table:style-name="ce6">
            <text:p>3.587,00 €</text:p>
          </table:table-cell>
          <table:table-cell office:value-type="currency" office:value="3587" table:style-name="ce6">
            <text:p>3.587,00 €</text:p>
          </table:table-cell>
          <table:table-cell office:value-type="currency" office:value="3587" table:style-name="ce6">
            <text:p>3.587,00 €</text:p>
          </table:table-cell>
          <table:table-cell table:number-columns-repeated="16371"/>
        </table:table-row>
        <table:table-row table:style-name="ro2">
          <table:table-cell office:value-type="float" office:value="7865654" table:style-name="ce3">
            <text:p>7865654</text:p>
          </table:table-cell>
          <table:table-cell office:value-type="float" office:value="3287851" table:style-name="ce3">
            <text:p>3287851</text:p>
          </table:table-cell>
          <table:table-cell office:value-type="string" table:style-name="ce3">
            <text:p>L.P. 9/91 art. 42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2962" table:style-name="ce6">
            <text:p>2.962,00 €</text:p>
          </table:table-cell>
          <table:table-cell office:value-type="currency" office:value="2962" table:style-name="ce6">
            <text:p>2.962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1"/>
        </table:table-row>
        <table:table-row table:style-name="ro2">
          <table:table-cell office:value-type="float" office:value="8013055" table:style-name="ce3">
            <text:p>8013055</text:p>
          </table:table-cell>
          <table:table-cell office:value-type="float" office:value="3199150" table:style-name="ce3">
            <text:p>3199150</text:p>
          </table:table-cell>
          <table:table-cell office:value-type="string" table:style-name="ce3">
            <text:p>L.P. 9/91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4132.8599999999997" table:style-name="ce6">
            <text:p>4.132,86 €</text:p>
          </table:table-cell>
          <table:table-cell office:value-type="currency" office:value="4132.8599999999997" table:style-name="ce6">
            <text:p>4.132,86 €</text:p>
          </table:table-cell>
          <table:table-cell office:value-type="currency" office:value="4132.8599999999997" table:style-name="ce6">
            <text:p>4.132,86 €</text:p>
          </table:table-cell>
          <table:table-cell office:value-type="currency" office:value="4132.8599999999997" table:style-name="ce6">
            <text:p>4.132,86 €</text:p>
          </table:table-cell>
          <table:table-cell office:value-type="currency" office:value="4132.8599999999997" table:style-name="ce6">
            <text:p>4.132,86 €</text:p>
          </table:table-cell>
          <table:table-cell table:number-columns-repeated="16371"/>
        </table:table-row>
        <table:table-row table:style-name="ro2">
          <table:table-cell office:value-type="float" office:value="8013098" table:style-name="ce3">
            <text:p>8013098</text:p>
          </table:table-cell>
          <table:table-cell office:value-type="float" office:value="8012673" table:style-name="ce3">
            <text:p>8012673</text:p>
          </table:table-cell>
          <table:table-cell office:value-type="string" table:style-name="ce3">
            <text:p>L.P. 9/91 art. 44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5497" table:style-name="ce6">
            <text:p>5.497,00 €</text:p>
          </table:table-cell>
          <table:table-cell office:value-type="currency" office:value="5497" table:style-name="ce6">
            <text:p>5.497,00 €</text:p>
          </table:table-cell>
          <table:table-cell office:value-type="currency" office:value="5497" table:style-name="ce6">
            <text:p>5.497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1"/>
        </table:table-row>
        <table:table-row table:style-name="ro2">
          <table:table-cell office:value-type="float" office:value="8013081" table:style-name="ce3">
            <text:p>8013081</text:p>
          </table:table-cell>
          <table:table-cell office:value-type="float" office:value="8012665" table:style-name="ce3">
            <text:p>8012665</text:p>
          </table:table-cell>
          <table:table-cell office:value-type="string" table:style-name="ce3">
            <text:p>L.P. 9/91 art. 45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2302" table:style-name="ce6">
            <text:p>2.302,00 €</text:p>
          </table:table-cell>
          <table:table-cell office:value-type="currency" office:value="2302" table:style-name="ce6">
            <text:p>2.302,00 €</text:p>
          </table:table-cell>
          <table:table-cell office:value-type="currency" office:value="2302" table:style-name="ce6">
            <text:p>2.302,00 €</text:p>
          </table:table-cell>
          <table:table-cell office:value-type="currency" office:value="2302" table:style-name="ce6">
            <text:p>2.302,00 €</text:p>
          </table:table-cell>
          <table:table-cell office:value-type="currency" office:value="2302" table:style-name="ce6">
            <text:p>2.302,00 €</text:p>
          </table:table-cell>
          <table:table-cell table:number-columns-repeated="16371"/>
        </table:table-row>
        <table:table-row table:style-name="ro2">
          <table:table-cell office:value-type="float" office:value="8013061" table:style-name="ce3">
            <text:p>8013061</text:p>
          </table:table-cell>
          <table:table-cell office:value-type="float" office:value="7690986" table:style-name="ce3">
            <text:p>7690986</text:p>
          </table:table-cell>
          <table:table-cell office:value-type="string" table:style-name="ce3">
            <text:p>L.P. 9/91 art. 46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4132.8599999999997" table:style-name="ce6">
            <text:p>4.132,86 €</text:p>
          </table:table-cell>
          <table:table-cell office:value-type="currency" office:value="4132.8599999999997" table:style-name="ce6">
            <text:p>4.132,86 €</text:p>
          </table:table-cell>
          <table:table-cell office:value-type="currency" office:value="4132.8599999999997" table:style-name="ce6">
            <text:p>4.132,86 €</text:p>
          </table:table-cell>
          <table:table-cell office:value-type="currency" office:value="4132.8599999999997" table:style-name="ce6">
            <text:p>4.132,86 €</text:p>
          </table:table-cell>
          <table:table-cell office:value-type="currency" office:value="4132.8599999999997" table:style-name="ce6">
            <text:p>4.132,86 €</text:p>
          </table:table-cell>
          <table:table-cell table:number-columns-repeated="16371"/>
        </table:table-row>
        <table:table-row table:style-name="ro2">
          <table:table-cell office:value-type="float" office:value="7865672" table:style-name="ce3">
            <text:p>7865672</text:p>
          </table:table-cell>
          <table:table-cell office:value-type="float" office:value="3975237" table:style-name="ce3">
            <text:p>3975237</text:p>
          </table:table-cell>
          <table:table-cell office:value-type="string" table:style-name="ce3">
            <text:p>L.P. 9/91 art. 47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table:number-columns-repeated="16371"/>
        </table:table-row>
        <table:table-row table:style-name="ro2">
          <table:table-cell office:value-type="float" office:value="7865674" table:style-name="ce3">
            <text:p>7865674</text:p>
          </table:table-cell>
          <table:table-cell office:value-type="float" office:value="3571761" table:style-name="ce3">
            <text:p>3571761</text:p>
          </table:table-cell>
          <table:table-cell office:value-type="string" table:style-name="ce3">
            <text:p>L.P. 9/91 art. 4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6275" table:style-name="ce6">
            <text:p>6.275,00 €</text:p>
          </table:table-cell>
          <table:table-cell office:value-type="currency" office:value="6275" table:style-name="ce6">
            <text:p>6.275,00 €</text:p>
          </table:table-cell>
          <table:table-cell office:value-type="currency" office:value="6275" table:style-name="ce6">
            <text:p>6.275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1"/>
        </table:table-row>
        <table:table-row table:style-name="ro2">
          <table:table-cell office:value-type="float" office:value="7657315" table:style-name="ce3">
            <text:p>7657315</text:p>
          </table:table-cell>
          <table:table-cell office:value-type="float" office:value="3596080" table:style-name="ce3">
            <text:p>3596080</text:p>
          </table:table-cell>
          <table:table-cell office:value-type="string" table:style-name="ce3">
            <text:p>L.P. 9/91 art. 49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table:number-columns-repeated="16371"/>
        </table:table-row>
        <table:table-row table:style-name="ro2">
          <table:table-cell office:value-type="float" office:value="8013099" table:style-name="ce3">
            <text:p>8013099</text:p>
          </table:table-cell>
          <table:table-cell office:value-type="float" office:value="6760311" table:style-name="ce3">
            <text:p>6760311</text:p>
          </table:table-cell>
          <table:table-cell office:value-type="string" table:style-name="ce3">
            <text:p>L.P. 9/91 art. 50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5637" table:style-name="ce6">
            <text:p>5.637,00 €</text:p>
          </table:table-cell>
          <table:table-cell office:value-type="currency" office:value="5637" table:style-name="ce6">
            <text:p>5.637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1"/>
        </table:table-row>
        <table:table-row table:style-name="ro2">
          <table:table-cell office:value-type="float" office:value="7689951" table:style-name="ce3">
            <text:p>7689951</text:p>
          </table:table-cell>
          <table:table-cell office:value-type="float" office:value="6687315" table:style-name="ce3">
            <text:p>6687315</text:p>
          </table:table-cell>
          <table:table-cell office:value-type="string" table:style-name="ce3">
            <text:p>L.P. 9/91 art. 51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6722" table:style-name="ce6">
            <text:p>6.722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1"/>
        </table:table-row>
        <table:table-row table:style-name="ro2">
          <table:table-cell office:value-type="float" office:value="7691228" table:style-name="ce3">
            <text:p>7691228</text:p>
          </table:table-cell>
          <table:table-cell office:value-type="float" office:value="4105883" table:style-name="ce3">
            <text:p>4105883</text:p>
          </table:table-cell>
          <table:table-cell office:value-type="string" table:style-name="ce3">
            <text:p>L.P. 9/91 art. 52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6318" table:style-name="ce6">
            <text:p>6.318,00 €</text:p>
          </table:table-cell>
          <table:table-cell office:value-type="currency" office:value="6318" table:style-name="ce6">
            <text:p>6.318,00 €</text:p>
          </table:table-cell>
          <table:table-cell office:value-type="currency" office:value="6318" table:style-name="ce6">
            <text:p>6.318,00 €</text:p>
          </table:table-cell>
          <table:table-cell office:value-type="currency" office:value="6318" table:style-name="ce6">
            <text:p>6.318,00 €</text:p>
          </table:table-cell>
          <table:table-cell office:value-type="currency" office:value="6318" table:style-name="ce6">
            <text:p>6.318,00 €</text:p>
          </table:table-cell>
          <table:table-cell table:number-columns-repeated="16371"/>
        </table:table-row>
        <table:table-row table:style-name="ro2">
          <table:table-cell office:value-type="float" office:value="7691205" table:style-name="ce3">
            <text:p>7691205</text:p>
          </table:table-cell>
          <table:table-cell office:value-type="float" office:value="3975216" table:style-name="ce3">
            <text:p>3975216</text:p>
          </table:table-cell>
          <table:table-cell office:value-type="string" table:style-name="ce3">
            <text:p>L.P. 9/91 art. 5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6101" table:style-name="ce6">
            <text:p>6.101,00 €</text:p>
          </table:table-cell>
          <table:table-cell office:value-type="currency" office:value="6101" table:style-name="ce6">
            <text:p>6.101,00 €</text:p>
          </table:table-cell>
          <table:table-cell office:value-type="currency" office:value="6101" table:style-name="ce6">
            <text:p>6.101,00 €</text:p>
          </table:table-cell>
          <table:table-cell office:value-type="currency" office:value="6101" table:style-name="ce6">
            <text:p>6.101,00 €</text:p>
          </table:table-cell>
          <table:table-cell office:value-type="currency" office:value="6101" table:style-name="ce6">
            <text:p>6.101,00 €</text:p>
          </table:table-cell>
          <table:table-cell table:number-columns-repeated="16371"/>
        </table:table-row>
        <table:table-row table:style-name="ro2">
          <table:table-cell office:value-type="float" office:value="7691216" table:style-name="ce3">
            <text:p>7691216</text:p>
          </table:table-cell>
          <table:table-cell office:value-type="float" office:value="3532257" table:style-name="ce3">
            <text:p>3532257</text:p>
          </table:table-cell>
          <table:table-cell office:value-type="string" table:style-name="ce3">
            <text:p>L.P. 9/91 art. 54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table:number-columns-repeated="16371"/>
        </table:table-row>
        <table:table-row table:style-name="ro2">
          <table:table-cell office:value-type="float" office:value="7640522" table:style-name="ce3">
            <text:p>7640522</text:p>
          </table:table-cell>
          <table:table-cell office:value-type="float" office:value="7640554" table:style-name="ce3">
            <text:p>7640554</text:p>
          </table:table-cell>
          <table:table-cell office:value-type="string" table:style-name="ce3">
            <text:p>L.P. 9/91 art. 55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5807" table:style-name="ce6">
            <text:p>5.807,00 €</text:p>
          </table:table-cell>
          <table:table-cell office:value-type="currency" office:value="5807" table:style-name="ce6">
            <text:p>5.807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1"/>
        </table:table-row>
        <table:table-row table:style-name="ro2">
          <table:table-cell office:value-type="float" office:value="7865664" table:style-name="ce3">
            <text:p>7865664</text:p>
          </table:table-cell>
          <table:table-cell office:value-type="float" office:value="7865756" table:style-name="ce3">
            <text:p>7865756</text:p>
          </table:table-cell>
          <table:table-cell office:value-type="string" table:style-name="ce3">
            <text:p>L.P. 9/91 art. 56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3116" table:style-name="ce6">
            <text:p>3.116,00 €</text:p>
          </table:table-cell>
          <table:table-cell office:value-type="currency" office:value="3116" table:style-name="ce6">
            <text:p>3.116,00 €</text:p>
          </table:table-cell>
          <table:table-cell office:value-type="currency" office:value="3116" table:style-name="ce6">
            <text:p>3.116,00 €</text:p>
          </table:table-cell>
          <table:table-cell office:value-type="currency" office:value="3116" table:style-name="ce6">
            <text:p>3.116,00 €</text:p>
          </table:table-cell>
          <table:table-cell office:value-type="currency" office:value="3116" table:style-name="ce6">
            <text:p>3.116,00 €</text:p>
          </table:table-cell>
          <table:table-cell table:number-columns-repeated="16371"/>
        </table:table-row>
        <table:table-row table:style-name="ro2">
          <table:table-cell office:value-type="float" office:value="7657325" table:style-name="ce3">
            <text:p>7657325</text:p>
          </table:table-cell>
          <table:table-cell office:value-type="float" office:value="3591658" table:style-name="ce3">
            <text:p>3591658</text:p>
          </table:table-cell>
          <table:table-cell office:value-type="string" table:style-name="ce3">
            <text:p>L.P. 9/91 art. 57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4385" table:style-name="ce6">
            <text:p>4.385,00 €</text:p>
          </table:table-cell>
          <table:table-cell office:value-type="currency" office:value="4385" table:style-name="ce6">
            <text:p>4.385,00 €</text:p>
          </table:table-cell>
          <table:table-cell office:value-type="currency" office:value="4385" table:style-name="ce6">
            <text:p>4.385,00 €</text:p>
          </table:table-cell>
          <table:table-cell office:value-type="currency" office:value="4385" table:style-name="ce6">
            <text:p>4.385,00 €</text:p>
          </table:table-cell>
          <table:table-cell office:value-type="currency" office:value="4385" table:style-name="ce6">
            <text:p>4.385,00 €</text:p>
          </table:table-cell>
          <table:table-cell table:number-columns-repeated="16371"/>
        </table:table-row>
        <table:table-row table:style-name="ro2">
          <table:table-cell office:value-type="float" office:value="7624152" table:style-name="ce3">
            <text:p>7624152</text:p>
          </table:table-cell>
          <table:table-cell office:value-type="float" office:value="3502907" table:style-name="ce3">
            <text:p>3502907</text:p>
          </table:table-cell>
          <table:table-cell office:value-type="string" table:style-name="ce3">
            <text:p>L.P. 9/91 art. 5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table:number-columns-repeated="16371"/>
        </table:table-row>
        <table:table-row table:style-name="ro3">
          <table:table-cell table:number-columns-repeated="8" table:style-name="ce7"/>
          <table:table-cell table:number-columns-repeated="5" table:style-name="ce8"/>
          <table:table-cell table:number-columns-repeated="16371"/>
        </table:table-row>
        <table:table-row table:number-rows-repeated="85" table:style-name="ro3">
          <table:table-cell table:number-columns-repeated="8" table:style-name="ce7"/>
          <table:table-cell table:number-columns-repeated="5" table:style-name="ce9"/>
          <table:table-cell table:number-columns-repeated="16371"/>
        </table:table-row>
        <table:table-row table:number-rows-repeated="104840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riapiadallatorre</meta:initial-creator>
    <dc:creator>Emanuela Vicentini</dc:creator>
    <meta:creation-date>2021-02-17T14:05:55Z</meta:creation-date>
    <dc:date>2026-07-24T06:56:11Z</dc:date>
  </office:meta>
</office:document-meta>
</file>