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64 di data 12/03/2026</text:p>
          </table:table-cell>
          <table:table-cell table:number-columns-repeated="16374"/>
        </table:table-row>
        <table:table-row table:style-name="ro2">
          <table:table-cell office:value-type="float" office:value="8013091" table:style-name="ce3">
            <text:p>8013091</text:p>
          </table:table-cell>
          <table:table-cell office:value-type="float" office:value="8012671" table:style-name="ce3">
            <text:p>801267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833" table:style-name="ce6">
            <text:p>6.833,00 €</text:p>
          </table:table-cell>
          <table:table-cell office:value-type="currency" office:value="6833" table:style-name="ce6">
            <text:p>6.833,00 €</text:p>
          </table:table-cell>
          <table:table-cell table:number-columns-repeated="16374"/>
        </table:table-row>
        <table:table-row table:style-name="ro2">
          <table:table-cell office:value-type="float" office:value="7754771" table:style-name="ce3">
            <text:p>7754771</text:p>
          </table:table-cell>
          <table:table-cell office:value-type="float" office:value="3505490" table:style-name="ce3">
            <text:p>350549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691244" table:style-name="ce3">
            <text:p>7691244</text:p>
          </table:table-cell>
          <table:table-cell office:value-type="float" office:value="6369718" table:style-name="ce3">
            <text:p>63697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4"/>
        </table:table-row>
        <table:table-row table:style-name="ro2">
          <table:table-cell office:value-type="float" office:value="7865697" table:style-name="ce3">
            <text:p>7865697</text:p>
          </table:table-cell>
          <table:table-cell office:value-type="float" office:value="3736798" table:style-name="ce3">
            <text:p>373679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588" table:style-name="ce6">
            <text:p>5.588,00 €</text:p>
          </table:table-cell>
          <table:table-cell office:value-type="currency" office:value="5588" table:style-name="ce6">
            <text:p>5.588,00 €</text:p>
          </table:table-cell>
          <table:table-cell table:number-columns-repeated="16374"/>
        </table:table-row>
        <table:table-row table:style-name="ro2">
          <table:table-cell office:value-type="float" office:value="7865652" table:style-name="ce3">
            <text:p>7865652</text:p>
          </table:table-cell>
          <table:table-cell office:value-type="float" office:value="3512154" table:style-name="ce3">
            <text:p>351215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508" table:style-name="ce6">
            <text:p>6.508,00 €</text:p>
          </table:table-cell>
          <table:table-cell office:value-type="currency" office:value="6508" table:style-name="ce6">
            <text:p>6.508,00 €</text:p>
          </table:table-cell>
          <table:table-cell table:number-columns-repeated="16374"/>
        </table:table-row>
        <table:table-row table:style-name="ro2">
          <table:table-cell office:value-type="float" office:value="7865690" table:style-name="ce3">
            <text:p>7865690</text:p>
          </table:table-cell>
          <table:table-cell office:value-type="float" office:value="7865772" table:style-name="ce3">
            <text:p>78657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344" table:style-name="ce6">
            <text:p>3.344,00 €</text:p>
          </table:table-cell>
          <table:table-cell office:value-type="currency" office:value="3344" table:style-name="ce6">
            <text:p>3.344,00 €</text:p>
          </table:table-cell>
          <table:table-cell table:number-columns-repeated="16374"/>
        </table:table-row>
        <table:table-row table:style-name="ro2">
          <table:table-cell office:value-type="float" office:value="7640502" table:style-name="ce3">
            <text:p>7640502</text:p>
          </table:table-cell>
          <table:table-cell office:value-type="float" office:value="3544438" table:style-name="ce3">
            <text:p>354443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657312" table:style-name="ce3">
            <text:p>7657312</text:p>
          </table:table-cell>
          <table:table-cell office:value-type="float" office:value="3963913" table:style-name="ce3">
            <text:p>39639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081" table:style-name="ce6">
            <text:p>2.081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7691229" table:style-name="ce3">
            <text:p>7691229</text:p>
          </table:table-cell>
          <table:table-cell office:value-type="float" office:value="7690966" table:style-name="ce3">
            <text:p>76909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581" table:style-name="ce6">
            <text:p>6.581,00 €</text:p>
          </table:table-cell>
          <table:table-cell office:value-type="currency" office:value="6581" table:style-name="ce6">
            <text:p>6.581,00 €</text:p>
          </table:table-cell>
          <table:table-cell table:number-columns-repeated="16374"/>
        </table:table-row>
        <table:table-row table:style-name="ro2">
          <table:table-cell office:value-type="float" office:value="7640509" table:style-name="ce3">
            <text:p>7640509</text:p>
          </table:table-cell>
          <table:table-cell office:value-type="float" office:value="7640553" table:style-name="ce3">
            <text:p>76405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00" table:style-name="ce6">
            <text:p>4.700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8013064" table:style-name="ce3">
            <text:p>8013064</text:p>
          </table:table-cell>
          <table:table-cell office:value-type="float" office:value="4196175" table:style-name="ce3">
            <text:p>419617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460" table:style-name="ce6">
            <text:p>4.460,00 €</text:p>
          </table:table-cell>
          <table:table-cell office:value-type="currency" office:value="4460" table:style-name="ce6">
            <text:p>4.460,00 €</text:p>
          </table:table-cell>
          <table:table-cell table:number-columns-repeated="16374"/>
        </table:table-row>
        <table:table-row table:style-name="ro2">
          <table:table-cell office:value-type="float" office:value="7640531" table:style-name="ce3">
            <text:p>7640531</text:p>
          </table:table-cell>
          <table:table-cell office:value-type="float" office:value="7640562" table:style-name="ce3">
            <text:p>76405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687" table:style-name="ce6">
            <text:p>3.687,00 €</text:p>
          </table:table-cell>
          <table:table-cell office:value-type="currency" office:value="3687" table:style-name="ce6">
            <text:p>3.687,00 €</text:p>
          </table:table-cell>
          <table:table-cell table:number-columns-repeated="16374"/>
        </table:table-row>
        <table:table-row table:style-name="ro2">
          <table:table-cell office:value-type="float" office:value="7865695" table:style-name="ce3">
            <text:p>7865695</text:p>
          </table:table-cell>
          <table:table-cell office:value-type="float" office:value="7786570" table:style-name="ce3">
            <text:p>778657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8013083" table:style-name="ce3">
            <text:p>8013083</text:p>
          </table:table-cell>
          <table:table-cell office:value-type="float" office:value="3980974" table:style-name="ce3">
            <text:p>39809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640536" table:style-name="ce3">
            <text:p>7640536</text:p>
          </table:table-cell>
          <table:table-cell office:value-type="float" office:value="4013037" table:style-name="ce3">
            <text:p>401303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95" table:style-name="ce6">
            <text:p>4.795,00 €</text:p>
          </table:table-cell>
          <table:table-cell office:value-type="currency" office:value="4795" table:style-name="ce6">
            <text:p>4.795,00 €</text:p>
          </table:table-cell>
          <table:table-cell table:number-columns-repeated="16374"/>
        </table:table-row>
        <table:table-row table:style-name="ro2">
          <table:table-cell office:value-type="float" office:value="7865693" table:style-name="ce3">
            <text:p>7865693</text:p>
          </table:table-cell>
          <table:table-cell office:value-type="float" office:value="3589308" table:style-name="ce3">
            <text:p>35893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8013076" table:style-name="ce3">
            <text:p>8013076</text:p>
          </table:table-cell>
          <table:table-cell office:value-type="float" office:value="8012661" table:style-name="ce3">
            <text:p>80126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14" table:style-name="ce6">
            <text:p>4.114,00 €</text:p>
          </table:table-cell>
          <table:table-cell office:value-type="currency" office:value="4114" table:style-name="ce6">
            <text:p>4.114,00 €</text:p>
          </table:table-cell>
          <table:table-cell table:number-columns-repeated="16374"/>
        </table:table-row>
        <table:table-row table:style-name="ro2">
          <table:table-cell office:value-type="float" office:value="7865681" table:style-name="ce3">
            <text:p>7865681</text:p>
          </table:table-cell>
          <table:table-cell office:value-type="float" office:value="3738303" table:style-name="ce3">
            <text:p>37383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218" table:style-name="ce6">
            <text:p>5.218,00 €</text:p>
          </table:table-cell>
          <table:table-cell office:value-type="currency" office:value="5218" table:style-name="ce6">
            <text:p>5.218,00 €</text:p>
          </table:table-cell>
          <table:table-cell table:number-columns-repeated="16374"/>
        </table:table-row>
        <table:table-row table:style-name="ro2">
          <table:table-cell office:value-type="float" office:value="7691207" table:style-name="ce3">
            <text:p>7691207</text:p>
          </table:table-cell>
          <table:table-cell office:value-type="float" office:value="7690955" table:style-name="ce3">
            <text:p>76909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226" table:style-name="ce6">
            <text:p>6.226,00 €</text:p>
          </table:table-cell>
          <table:table-cell office:value-type="currency" office:value="6226" table:style-name="ce6">
            <text:p>6.226,00 €</text:p>
          </table:table-cell>
          <table:table-cell table:number-columns-repeated="16374"/>
        </table:table-row>
        <table:table-row table:style-name="ro2">
          <table:table-cell office:value-type="float" office:value="8013079" table:style-name="ce3">
            <text:p>8013079</text:p>
          </table:table-cell>
          <table:table-cell office:value-type="float" office:value="8012664" table:style-name="ce3">
            <text:p>80126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13" table:style-name="ce6">
            <text:p>5.413,00 €</text:p>
          </table:table-cell>
          <table:table-cell office:value-type="currency" office:value="5413" table:style-name="ce6">
            <text:p>5.413,00 €</text:p>
          </table:table-cell>
          <table:table-cell table:number-columns-repeated="16374"/>
        </table:table-row>
        <table:table-row table:style-name="ro2">
          <table:table-cell office:value-type="float" office:value="8013068" table:style-name="ce3">
            <text:p>8013068</text:p>
          </table:table-cell>
          <table:table-cell office:value-type="float" office:value="3757102" table:style-name="ce3">
            <text:p>37571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47" table:style-name="ce6">
            <text:p>3.847,00 €</text:p>
          </table:table-cell>
          <table:table-cell office:value-type="currency" office:value="3847" table:style-name="ce6">
            <text:p>3.847,00 €</text:p>
          </table:table-cell>
          <table:table-cell table:number-columns-repeated="16374"/>
        </table:table-row>
        <table:table-row table:style-name="ro2">
          <table:table-cell office:value-type="float" office:value="7640525" table:style-name="ce3">
            <text:p>7640525</text:p>
          </table:table-cell>
          <table:table-cell office:value-type="float" office:value="7640559" table:style-name="ce3">
            <text:p>76405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88" table:style-name="ce6">
            <text:p>3.888,00 €</text:p>
          </table:table-cell>
          <table:table-cell office:value-type="currency" office:value="3888" table:style-name="ce6">
            <text:p>3.888,00 €</text:p>
          </table:table-cell>
          <table:table-cell table:number-columns-repeated="16374"/>
        </table:table-row>
        <table:table-row table:style-name="ro2">
          <table:table-cell office:value-type="float" office:value="7691249" table:style-name="ce3">
            <text:p>7691249</text:p>
          </table:table-cell>
          <table:table-cell office:value-type="float" office:value="7690958" table:style-name="ce3">
            <text:p>76909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4"/>
        </table:table-row>
        <table:table-row table:style-name="ro2">
          <table:table-cell office:value-type="float" office:value="7865677" table:style-name="ce3">
            <text:p>7865677</text:p>
          </table:table-cell>
          <table:table-cell office:value-type="float" office:value="3211120" table:style-name="ce3">
            <text:p>321112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8013093" table:style-name="ce3">
            <text:p>8013093</text:p>
          </table:table-cell>
          <table:table-cell office:value-type="float" office:value="8012672" table:style-name="ce3">
            <text:p>80126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034" table:style-name="ce6">
            <text:p>4.034,00 €</text:p>
          </table:table-cell>
          <table:table-cell office:value-type="currency" office:value="4034" table:style-name="ce6">
            <text:p>4.034,00 €</text:p>
          </table:table-cell>
          <table:table-cell table:number-columns-repeated="16374"/>
        </table:table-row>
        <table:table-row table:style-name="ro2">
          <table:table-cell office:value-type="float" office:value="7754760" table:style-name="ce3">
            <text:p>7754760</text:p>
          </table:table-cell>
          <table:table-cell office:value-type="float" office:value="3741357" table:style-name="ce3">
            <text:p>37413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691232" table:style-name="ce3">
            <text:p>7691232</text:p>
          </table:table-cell>
          <table:table-cell office:value-type="float" office:value="3996721" table:style-name="ce3">
            <text:p>39967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017" table:style-name="ce6">
            <text:p>3.017,00 €</text:p>
          </table:table-cell>
          <table:table-cell office:value-type="currency" office:value="3017" table:style-name="ce6">
            <text:p>3.017,00 €</text:p>
          </table:table-cell>
          <table:table-cell table:number-columns-repeated="16374"/>
        </table:table-row>
        <table:table-row table:style-name="ro2">
          <table:table-cell office:value-type="float" office:value="7640514" table:style-name="ce3">
            <text:p>7640514</text:p>
          </table:table-cell>
          <table:table-cell office:value-type="float" office:value="3567824" table:style-name="ce3">
            <text:p>35678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865671" table:style-name="ce3">
            <text:p>7865671</text:p>
          </table:table-cell>
          <table:table-cell office:value-type="float" office:value="4188160" table:style-name="ce3">
            <text:p>41881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640512" table:style-name="ce3">
            <text:p>7640512</text:p>
          </table:table-cell>
          <table:table-cell office:value-type="float" office:value="3967656" table:style-name="ce3">
            <text:p>39676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423" table:style-name="ce6">
            <text:p>2.423,00 €</text:p>
          </table:table-cell>
          <table:table-cell office:value-type="currency" office:value="2423" table:style-name="ce6">
            <text:p>2.423,00 €</text:p>
          </table:table-cell>
          <table:table-cell table:number-columns-repeated="16374"/>
        </table:table-row>
        <table:table-row table:style-name="ro2">
          <table:table-cell office:value-type="float" office:value="7865667" table:style-name="ce3">
            <text:p>7865667</text:p>
          </table:table-cell>
          <table:table-cell office:value-type="float" office:value="7865760" table:style-name="ce3">
            <text:p>78657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8077552" table:style-name="ce3">
            <text:p>8077552</text:p>
          </table:table-cell>
          <table:table-cell office:value-type="float" office:value="8012679" table:style-name="ce3">
            <text:p>801267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832" table:style-name="ce6">
            <text:p>2.832,00 €</text:p>
          </table:table-cell>
          <table:table-cell office:value-type="currency" office:value="2832" table:style-name="ce6">
            <text:p>2.832,00 €</text:p>
          </table:table-cell>
          <table:table-cell table:number-columns-repeated="16374"/>
        </table:table-row>
        <table:table-row table:style-name="ro2">
          <table:table-cell office:value-type="float" office:value="7754754" table:style-name="ce3">
            <text:p>7754754</text:p>
          </table:table-cell>
          <table:table-cell office:value-type="float" office:value="7690982" table:style-name="ce3">
            <text:p>769098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17" table:style-name="ce6">
            <text:p>5.417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7691206" table:style-name="ce3">
            <text:p>7691206</text:p>
          </table:table-cell>
          <table:table-cell office:value-type="float" office:value="3283017" table:style-name="ce3">
            <text:p>328301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640511" table:style-name="ce3">
            <text:p>7640511</text:p>
          </table:table-cell>
          <table:table-cell office:value-type="float" office:value="3607502" table:style-name="ce3">
            <text:p>36075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697" table:style-name="ce6">
            <text:p>6.697,00 €</text:p>
          </table:table-cell>
          <table:table-cell office:value-type="currency" office:value="6697" table:style-name="ce6">
            <text:p>6.697,00 €</text:p>
          </table:table-cell>
          <table:table-cell table:number-columns-repeated="16374"/>
        </table:table-row>
        <table:table-row table:style-name="ro2">
          <table:table-cell office:value-type="float" office:value="7754758" table:style-name="ce3">
            <text:p>7754758</text:p>
          </table:table-cell>
          <table:table-cell office:value-type="float" office:value="3975226" table:style-name="ce3">
            <text:p>397522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331" table:style-name="ce6">
            <text:p>4.331,00 €</text:p>
          </table:table-cell>
          <table:table-cell office:value-type="currency" office:value="4331" table:style-name="ce6">
            <text:p>4.331,00 €</text:p>
          </table:table-cell>
          <table:table-cell table:number-columns-repeated="16374"/>
        </table:table-row>
        <table:table-row table:style-name="ro2">
          <table:table-cell office:value-type="float" office:value="8013070" table:style-name="ce3">
            <text:p>8013070</text:p>
          </table:table-cell>
          <table:table-cell office:value-type="float" office:value="8012658" table:style-name="ce3">
            <text:p>80126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993" table:style-name="ce6">
            <text:p>3.993,00 €</text:p>
          </table:table-cell>
          <table:table-cell office:value-type="currency" office:value="3993" table:style-name="ce6">
            <text:p>3.993,00 €</text:p>
          </table:table-cell>
          <table:table-cell table:number-columns-repeated="16374"/>
        </table:table-row>
        <table:table-row table:style-name="ro2">
          <table:table-cell office:value-type="float" office:value="8013096" table:style-name="ce3">
            <text:p>8013096</text:p>
          </table:table-cell>
          <table:table-cell office:value-type="float" office:value="3771534" table:style-name="ce3">
            <text:p>377153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379" table:style-name="ce6">
            <text:p>5.379,00 €</text:p>
          </table:table-cell>
          <table:table-cell office:value-type="currency" office:value="5379" table:style-name="ce6">
            <text:p>5.379,00 €</text:p>
          </table:table-cell>
          <table:table-cell table:number-columns-repeated="16374"/>
        </table:table-row>
        <table:table-row table:style-name="ro2">
          <table:table-cell office:value-type="float" office:value="8013080" table:style-name="ce3">
            <text:p>8013080</text:p>
          </table:table-cell>
          <table:table-cell office:value-type="float" office:value="3661163" table:style-name="ce3">
            <text:p>36611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657303" table:style-name="ce3">
            <text:p>7657303</text:p>
          </table:table-cell>
          <table:table-cell office:value-type="float" office:value="7640567" table:style-name="ce3">
            <text:p>764056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691212" table:style-name="ce3">
            <text:p>7691212</text:p>
          </table:table-cell>
          <table:table-cell office:value-type="float" office:value="7690959" table:style-name="ce3">
            <text:p>76909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605" table:style-name="ce6">
            <text:p>3.605,00 €</text:p>
          </table:table-cell>
          <table:table-cell office:value-type="currency" office:value="3605" table:style-name="ce6">
            <text:p>3.605,00 €</text:p>
          </table:table-cell>
          <table:table-cell table:number-columns-repeated="16374"/>
        </table:table-row>
        <table:table-row table:style-name="ro2">
          <table:table-cell office:value-type="float" office:value="7689954" table:style-name="ce3">
            <text:p>7689954</text:p>
          </table:table-cell>
          <table:table-cell office:value-type="float" office:value="6754100" table:style-name="ce3">
            <text:p>675410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498" table:style-name="ce6">
            <text:p>2.498,00 €</text:p>
          </table:table-cell>
          <table:table-cell office:value-type="currency" office:value="2498" table:style-name="ce6">
            <text:p>2.498,00 €</text:p>
          </table:table-cell>
          <table:table-cell table:number-columns-repeated="16374"/>
        </table:table-row>
        <table:table-row table:style-name="ro2">
          <table:table-cell office:value-type="float" office:value="7865659" table:style-name="ce3">
            <text:p>7865659</text:p>
          </table:table-cell>
          <table:table-cell office:value-type="float" office:value="3732369" table:style-name="ce3">
            <text:p>373236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237" table:style-name="ce6">
            <text:p>4.237,00 €</text:p>
          </table:table-cell>
          <table:table-cell office:value-type="currency" office:value="4237" table:style-name="ce6">
            <text:p>4.237,00 €</text:p>
          </table:table-cell>
          <table:table-cell table:number-columns-repeated="16374"/>
        </table:table-row>
        <table:table-row table:style-name="ro2">
          <table:table-cell office:value-type="float" office:value="7865653" table:style-name="ce3">
            <text:p>7865653</text:p>
          </table:table-cell>
          <table:table-cell office:value-type="float" office:value="3829710" table:style-name="ce3">
            <text:p>382971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24" table:style-name="ce6">
            <text:p>5.824,00 €</text:p>
          </table:table-cell>
          <table:table-cell office:value-type="currency" office:value="5824" table:style-name="ce6">
            <text:p>5.824,00 €</text:p>
          </table:table-cell>
          <table:table-cell table:number-columns-repeated="16374"/>
        </table:table-row>
        <table:table-row table:style-name="ro2">
          <table:table-cell office:value-type="float" office:value="7640518" table:style-name="ce3">
            <text:p>7640518</text:p>
          </table:table-cell>
          <table:table-cell office:value-type="float" office:value="3975231" table:style-name="ce3">
            <text:p>39752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4"/>
        </table:table-row>
        <table:table-row table:style-name="ro2">
          <table:table-cell office:value-type="float" office:value="7640506" table:style-name="ce3">
            <text:p>7640506</text:p>
          </table:table-cell>
          <table:table-cell office:value-type="float" office:value="3957903" table:style-name="ce3">
            <text:p>39579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96" table:style-name="ce6">
            <text:p>4.796,00 €</text:p>
          </table:table-cell>
          <table:table-cell office:value-type="currency" office:value="4796" table:style-name="ce6">
            <text:p>4.796,00 €</text:p>
          </table:table-cell>
          <table:table-cell table:number-columns-repeated="16374"/>
        </table:table-row>
        <table:table-row table:style-name="ro2">
          <table:table-cell office:value-type="float" office:value="7754764" table:style-name="ce3">
            <text:p>7754764</text:p>
          </table:table-cell>
          <table:table-cell office:value-type="float" office:value="7690988" table:style-name="ce3">
            <text:p>7690988</text:p>
          </table:table-cell>
          <table:table-cell office:value-type="string" table:style-name="ce3">
            <text:p>L.P. 9/91 art. 2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33" table:style-name="ce6">
            <text:p>6.133,00 €</text:p>
          </table:table-cell>
          <table:table-cell office:value-type="currency" office:value="6133" table:style-name="ce6">
            <text:p>6.133,00 €</text:p>
          </table:table-cell>
          <table:table-cell table:number-columns-repeated="16374"/>
        </table:table-row>
        <table:table-row table:style-name="ro2">
          <table:table-cell office:value-type="float" office:value="8013053" table:style-name="ce3">
            <text:p>8013053</text:p>
          </table:table-cell>
          <table:table-cell office:value-type="float" office:value="4149121" table:style-name="ce3">
            <text:p>4149121</text:p>
          </table:table-cell>
          <table:table-cell office:value-type="string" table:style-name="ce3">
            <text:p>L.P. 9/91 art. 2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657318" table:style-name="ce3">
            <text:p>7657318</text:p>
          </table:table-cell>
          <table:table-cell office:value-type="float" office:value="7640577" table:style-name="ce3">
            <text:p>7640577</text:p>
          </table:table-cell>
          <table:table-cell office:value-type="string" table:style-name="ce3">
            <text:p>L.P. 9/91 art. 2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62" table:style-name="ce6">
            <text:p>6.162,00 €</text:p>
          </table:table-cell>
          <table:table-cell office:value-type="currency" office:value="6162" table:style-name="ce6">
            <text:p>6.162,00 €</text:p>
          </table:table-cell>
          <table:table-cell table:number-columns-repeated="16374"/>
        </table:table-row>
        <table:table-row table:style-name="ro2">
          <table:table-cell office:value-type="float" office:value="7754783" table:style-name="ce3">
            <text:p>7754783</text:p>
          </table:table-cell>
          <table:table-cell office:value-type="float" office:value="3991003" table:style-name="ce3">
            <text:p>3991003</text:p>
          </table:table-cell>
          <table:table-cell office:value-type="string" table:style-name="ce3">
            <text:p>L.P. 9/91 art. 2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4"/>
        </table:table-row>
        <table:table-row table:style-name="ro2">
          <table:table-cell office:value-type="float" office:value="7754786" table:style-name="ce3">
            <text:p>7754786</text:p>
          </table:table-cell>
          <table:table-cell office:value-type="float" office:value="7786569" table:style-name="ce3">
            <text:p>7786569</text:p>
          </table:table-cell>
          <table:table-cell office:value-type="string" table:style-name="ce3">
            <text:p>L.P. 9/91 art. 2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17" table:style-name="ce6">
            <text:p>5.817,00 €</text:p>
          </table:table-cell>
          <table:table-cell office:value-type="currency" office:value="5817" table:style-name="ce6">
            <text:p>5.817,00 €</text:p>
          </table:table-cell>
          <table:table-cell table:number-columns-repeated="16374"/>
        </table:table-row>
        <table:table-row table:style-name="ro2">
          <table:table-cell office:value-type="float" office:value="7865679" table:style-name="ce3">
            <text:p>7865679</text:p>
          </table:table-cell>
          <table:table-cell office:value-type="float" office:value="3991012" table:style-name="ce3">
            <text:p>3991012</text:p>
          </table:table-cell>
          <table:table-cell office:value-type="string" table:style-name="ce3">
            <text:p>L.P. 9/91 art. 2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23" table:style-name="ce6">
            <text:p>6.323,00 €</text:p>
          </table:table-cell>
          <table:table-cell office:value-type="currency" office:value="6323" table:style-name="ce6">
            <text:p>6.323,00 €</text:p>
          </table:table-cell>
          <table:table-cell table:number-columns-repeated="16374"/>
        </table:table-row>
        <table:table-row table:style-name="ro2">
          <table:table-cell office:value-type="float" office:value="7691204" table:style-name="ce3">
            <text:p>7691204</text:p>
          </table:table-cell>
          <table:table-cell office:value-type="float" office:value="3736766" table:style-name="ce3">
            <text:p>3736766</text:p>
          </table:table-cell>
          <table:table-cell office:value-type="string" table:style-name="ce3">
            <text:p>L.P. 9/91 art. 3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684" table:style-name="ce6">
            <text:p>4.684,00 €</text:p>
          </table:table-cell>
          <table:table-cell office:value-type="currency" office:value="4684" table:style-name="ce6">
            <text:p>4.684,00 €</text:p>
          </table:table-cell>
          <table:table-cell table:number-columns-repeated="16374"/>
        </table:table-row>
        <table:table-row table:style-name="ro2">
          <table:table-cell office:value-type="float" office:value="7865656" table:style-name="ce3">
            <text:p>7865656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3">
            <text:p>L.P. 9/91 art. 3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4"/>
        </table:table-row>
        <table:table-row table:style-name="ro2">
          <table:table-cell office:value-type="float" office:value="7640520" table:style-name="ce3">
            <text:p>7640520</text:p>
          </table:table-cell>
          <table:table-cell office:value-type="float" office:value="6773003" table:style-name="ce3">
            <text:p>6773003</text:p>
          </table:table-cell>
          <table:table-cell office:value-type="string" table:style-name="ce3">
            <text:p>L.P. 9/91 art. 3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87" table:style-name="ce6">
            <text:p>3.887,00 €</text:p>
          </table:table-cell>
          <table:table-cell office:value-type="currency" office:value="3887" table:style-name="ce6">
            <text:p>3.887,00 €</text:p>
          </table:table-cell>
          <table:table-cell table:number-columns-repeated="16374"/>
        </table:table-row>
        <table:table-row table:style-name="ro2">
          <table:table-cell office:value-type="float" office:value="7865668" table:style-name="ce3">
            <text:p>7865668</text:p>
          </table:table-cell>
          <table:table-cell office:value-type="float" office:value="3099172" table:style-name="ce3">
            <text:p>3099172</text:p>
          </table:table-cell>
          <table:table-cell office:value-type="string" table:style-name="ce3">
            <text:p>L.P. 9/91 art. 3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991" table:style-name="ce6">
            <text:p>5.991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8013066" table:style-name="ce3">
            <text:p>8013066</text:p>
          </table:table-cell>
          <table:table-cell office:value-type="float" office:value="8012657" table:style-name="ce3">
            <text:p>8012657</text:p>
          </table:table-cell>
          <table:table-cell office:value-type="string" table:style-name="ce3">
            <text:p>L.P. 9/91 art. 3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31" table:style-name="ce6">
            <text:p>6.331,00 €</text:p>
          </table:table-cell>
          <table:table-cell office:value-type="currency" office:value="6331" table:style-name="ce6">
            <text:p>6.331,00 €</text:p>
          </table:table-cell>
          <table:table-cell table:number-columns-repeated="16374"/>
        </table:table-row>
        <table:table-row table:style-name="ro2">
          <table:table-cell office:value-type="float" office:value="7689962" table:style-name="ce3">
            <text:p>7689962</text:p>
          </table:table-cell>
          <table:table-cell office:value-type="float" office:value="3960656" table:style-name="ce3">
            <text:p>3960656</text:p>
          </table:table-cell>
          <table:table-cell office:value-type="string" table:style-name="ce3">
            <text:p>L.P. 9/91 art. 3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655" table:style-name="ce6">
            <text:p>2.655,00 €</text:p>
          </table:table-cell>
          <table:table-cell office:value-type="currency" office:value="4544" table:style-name="ce6">
            <text:p>4.544,00 €</text:p>
          </table:table-cell>
          <table:table-cell table:number-columns-repeated="16374"/>
        </table:table-row>
        <table:table-row table:style-name="ro2">
          <table:table-cell office:value-type="float" office:value="7640541" table:style-name="ce3">
            <text:p>7640541</text:p>
          </table:table-cell>
          <table:table-cell office:value-type="float" office:value="3393010" table:style-name="ce3">
            <text:p>3393010</text:p>
          </table:table-cell>
          <table:table-cell office:value-type="string" table:style-name="ce3">
            <text:p>L.P. 9/91 art. 3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680" table:style-name="ce6">
            <text:p>4.680,00 €</text:p>
          </table:table-cell>
          <table:table-cell office:value-type="currency" office:value="4680" table:style-name="ce6">
            <text:p>4.680,00 €</text:p>
          </table:table-cell>
          <table:table-cell table:number-columns-repeated="16374"/>
        </table:table-row>
        <table:table-row table:style-name="ro2">
          <table:table-cell office:value-type="float" office:value="8013052" table:style-name="ce3">
            <text:p>8013052</text:p>
          </table:table-cell>
          <table:table-cell office:value-type="float" office:value="3505462" table:style-name="ce3">
            <text:p>3505462</text:p>
          </table:table-cell>
          <table:table-cell office:value-type="string" table:style-name="ce3">
            <text:p>L.P. 9/91 art. 3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184" table:style-name="ce6">
            <text:p>2.184,00 €</text:p>
          </table:table-cell>
          <table:table-cell office:value-type="currency" office:value="2184" table:style-name="ce6">
            <text:p>2.184,00 €</text:p>
          </table:table-cell>
          <table:table-cell table:number-columns-repeated="16374"/>
        </table:table-row>
        <table:table-row table:style-name="ro2">
          <table:table-cell office:value-type="float" office:value="7640508" table:style-name="ce3">
            <text:p>7640508</text:p>
          </table:table-cell>
          <table:table-cell office:value-type="float" office:value="7640551" table:style-name="ce3">
            <text:p>7640551</text:p>
          </table:table-cell>
          <table:table-cell office:value-type="string" table:style-name="ce3">
            <text:p>L.P. 9/91 art. 3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717" table:style-name="ce6">
            <text:p>2.717,00 €</text:p>
          </table:table-cell>
          <table:table-cell office:value-type="currency" office:value="2717" table:style-name="ce6">
            <text:p>2.717,00 €</text:p>
          </table:table-cell>
          <table:table-cell table:number-columns-repeated="16374"/>
        </table:table-row>
        <table:table-row table:style-name="ro2">
          <table:table-cell office:value-type="float" office:value="8013071" table:style-name="ce3">
            <text:p>8013071</text:p>
          </table:table-cell>
          <table:table-cell office:value-type="float" office:value="3978616" table:style-name="ce3">
            <text:p>3978616</text:p>
          </table:table-cell>
          <table:table-cell office:value-type="string" table:style-name="ce3">
            <text:p>L.P. 9/91 art. 3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061" table:style-name="ce6">
            <text:p>3.061,00 €</text:p>
          </table:table-cell>
          <table:table-cell office:value-type="currency" office:value="3061" table:style-name="ce6">
            <text:p>3.061,00 €</text:p>
          </table:table-cell>
          <table:table-cell table:number-columns-repeated="16374"/>
        </table:table-row>
        <table:table-row table:style-name="ro2">
          <table:table-cell office:value-type="float" office:value="8013062" table:style-name="ce3">
            <text:p>8013062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3">
            <text:p>L.P. 9/91 art. 4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949" table:style-name="ce6">
            <text:p>4.949,00 €</text:p>
          </table:table-cell>
          <table:table-cell office:value-type="currency" office:value="4949" table:style-name="ce6">
            <text:p>4.949,00 €</text:p>
          </table:table-cell>
          <table:table-cell table:number-columns-repeated="16374"/>
        </table:table-row>
        <table:table-row table:style-name="ro2">
          <table:table-cell office:value-type="float" office:value="7754789" table:style-name="ce3">
            <text:p>7754789</text:p>
          </table:table-cell>
          <table:table-cell office:value-type="float" office:value="7640579" table:style-name="ce3">
            <text:p>7640579</text:p>
          </table:table-cell>
          <table:table-cell office:value-type="string" table:style-name="ce3">
            <text:p>L.P. 9/91 art. 4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587" table:style-name="ce6">
            <text:p>3.587,00 €</text:p>
          </table:table-cell>
          <table:table-cell office:value-type="currency" office:value="3587" table:style-name="ce6">
            <text:p>3.587,00 €</text:p>
          </table:table-cell>
          <table:table-cell table:number-columns-repeated="16374"/>
        </table:table-row>
        <table:table-row table:style-name="ro2">
          <table:table-cell office:value-type="float" office:value="7865654" table:style-name="ce3">
            <text:p>7865654</text:p>
          </table:table-cell>
          <table:table-cell office:value-type="float" office:value="3287851" table:style-name="ce3">
            <text:p>3287851</text:p>
          </table:table-cell>
          <table:table-cell office:value-type="string" table:style-name="ce3">
            <text:p>L.P. 9/91 art. 4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962" table:style-name="ce6">
            <text:p>2.962,00 €</text:p>
          </table:table-cell>
          <table:table-cell office:value-type="currency" office:value="2962" table:style-name="ce6">
            <text:p>2.962,00 €</text:p>
          </table:table-cell>
          <table:table-cell table:number-columns-repeated="16374"/>
        </table:table-row>
        <table:table-row table:style-name="ro2">
          <table:table-cell office:value-type="float" office:value="8013055" table:style-name="ce3">
            <text:p>8013055</text:p>
          </table:table-cell>
          <table:table-cell office:value-type="float" office:value="3199150" table:style-name="ce3">
            <text:p>3199150</text:p>
          </table:table-cell>
          <table:table-cell office:value-type="string" table:style-name="ce3">
            <text:p>L.P. 9/91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4"/>
        </table:table-row>
        <table:table-row table:style-name="ro2">
          <table:table-cell office:value-type="float" office:value="8013098" table:style-name="ce3">
            <text:p>8013098</text:p>
          </table:table-cell>
          <table:table-cell office:value-type="float" office:value="8012673" table:style-name="ce3">
            <text:p>8012673</text:p>
          </table:table-cell>
          <table:table-cell office:value-type="string" table:style-name="ce3">
            <text:p>L.P. 9/91 art. 4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97" table:style-name="ce6">
            <text:p>5.497,00 €</text:p>
          </table:table-cell>
          <table:table-cell office:value-type="currency" office:value="5497" table:style-name="ce6">
            <text:p>5.497,00 €</text:p>
          </table:table-cell>
          <table:table-cell table:number-columns-repeated="16374"/>
        </table:table-row>
        <table:table-row table:style-name="ro2">
          <table:table-cell office:value-type="float" office:value="8013081" table:style-name="ce3">
            <text:p>8013081</text:p>
          </table:table-cell>
          <table:table-cell office:value-type="float" office:value="8012665" table:style-name="ce3">
            <text:p>8012665</text:p>
          </table:table-cell>
          <table:table-cell office:value-type="string" table:style-name="ce3">
            <text:p>L.P. 9/91 art. 4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302" table:style-name="ce6">
            <text:p>2.302,00 €</text:p>
          </table:table-cell>
          <table:table-cell office:value-type="currency" office:value="2302" table:style-name="ce6">
            <text:p>2.302,00 €</text:p>
          </table:table-cell>
          <table:table-cell table:number-columns-repeated="16374"/>
        </table:table-row>
        <table:table-row table:style-name="ro2">
          <table:table-cell office:value-type="float" office:value="8013061" table:style-name="ce3">
            <text:p>8013061</text:p>
          </table:table-cell>
          <table:table-cell office:value-type="float" office:value="7690986" table:style-name="ce3">
            <text:p>7690986</text:p>
          </table:table-cell>
          <table:table-cell office:value-type="string" table:style-name="ce3">
            <text:p>L.P. 9/91 art. 4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4"/>
        </table:table-row>
        <table:table-row table:style-name="ro2">
          <table:table-cell office:value-type="float" office:value="7865672" table:style-name="ce3">
            <text:p>7865672</text:p>
          </table:table-cell>
          <table:table-cell office:value-type="float" office:value="3975237" table:style-name="ce3">
            <text:p>3975237</text:p>
          </table:table-cell>
          <table:table-cell office:value-type="string" table:style-name="ce3">
            <text:p>L.P. 9/91 art. 4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865674" table:style-name="ce3">
            <text:p>7865674</text:p>
          </table:table-cell>
          <table:table-cell office:value-type="float" office:value="3571761" table:style-name="ce3">
            <text:p>3571761</text:p>
          </table:table-cell>
          <table:table-cell office:value-type="string" table:style-name="ce3">
            <text:p>L.P. 9/91 art. 4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275" table:style-name="ce6">
            <text:p>6.275,00 €</text:p>
          </table:table-cell>
          <table:table-cell office:value-type="currency" office:value="6275" table:style-name="ce6">
            <text:p>6.275,00 €</text:p>
          </table:table-cell>
          <table:table-cell table:number-columns-repeated="16374"/>
        </table:table-row>
        <table:table-row table:style-name="ro2">
          <table:table-cell office:value-type="float" office:value="7657315" table:style-name="ce3">
            <text:p>7657315</text:p>
          </table:table-cell>
          <table:table-cell office:value-type="float" office:value="3596080" table:style-name="ce3">
            <text:p>3596080</text:p>
          </table:table-cell>
          <table:table-cell office:value-type="string" table:style-name="ce3">
            <text:p>L.P. 9/91 art. 4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8013099" table:style-name="ce3">
            <text:p>8013099</text:p>
          </table:table-cell>
          <table:table-cell office:value-type="float" office:value="6760311" table:style-name="ce3">
            <text:p>6760311</text:p>
          </table:table-cell>
          <table:table-cell office:value-type="string" table:style-name="ce3">
            <text:p>L.P. 9/91 art. 5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637" table:style-name="ce6">
            <text:p>5.637,00 €</text:p>
          </table:table-cell>
          <table:table-cell office:value-type="currency" office:value="5637" table:style-name="ce6">
            <text:p>5.637,00 €</text:p>
          </table:table-cell>
          <table:table-cell table:number-columns-repeated="16374"/>
        </table:table-row>
        <table:table-row table:style-name="ro2">
          <table:table-cell office:value-type="float" office:value="7689951" table:style-name="ce3">
            <text:p>7689951</text:p>
          </table:table-cell>
          <table:table-cell office:value-type="float" office:value="6687315" table:style-name="ce3">
            <text:p>6687315</text:p>
          </table:table-cell>
          <table:table-cell office:value-type="string" table:style-name="ce3">
            <text:p>L.P. 9/91 art. 5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722" table:style-name="ce6">
            <text:p>6.722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7691228" table:style-name="ce3">
            <text:p>7691228</text:p>
          </table:table-cell>
          <table:table-cell office:value-type="float" office:value="4105883" table:style-name="ce3">
            <text:p>4105883</text:p>
          </table:table-cell>
          <table:table-cell office:value-type="string" table:style-name="ce3">
            <text:p>L.P. 9/91 art. 5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18" table:style-name="ce6">
            <text:p>6.318,00 €</text:p>
          </table:table-cell>
          <table:table-cell office:value-type="currency" office:value="6318" table:style-name="ce6">
            <text:p>6.318,00 €</text:p>
          </table:table-cell>
          <table:table-cell table:number-columns-repeated="16374"/>
        </table:table-row>
        <table:table-row table:style-name="ro2">
          <table:table-cell office:value-type="float" office:value="7691205" table:style-name="ce3">
            <text:p>7691205</text:p>
          </table:table-cell>
          <table:table-cell office:value-type="float" office:value="3975216" table:style-name="ce3">
            <text:p>3975216</text:p>
          </table:table-cell>
          <table:table-cell office:value-type="string" table:style-name="ce3">
            <text:p>L.P. 9/91 art. 5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01" table:style-name="ce6">
            <text:p>6.101,00 €</text:p>
          </table:table-cell>
          <table:table-cell office:value-type="currency" office:value="6101" table:style-name="ce6">
            <text:p>6.101,00 €</text:p>
          </table:table-cell>
          <table:table-cell table:number-columns-repeated="16374"/>
        </table:table-row>
        <table:table-row table:style-name="ro2">
          <table:table-cell office:value-type="float" office:value="7691216" table:style-name="ce3">
            <text:p>7691216</text:p>
          </table:table-cell>
          <table:table-cell office:value-type="float" office:value="3532257" table:style-name="ce3">
            <text:p>3532257</text:p>
          </table:table-cell>
          <table:table-cell office:value-type="string" table:style-name="ce3">
            <text:p>L.P. 9/91 art. 5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2">
          <table:table-cell office:value-type="float" office:value="7640522" table:style-name="ce3">
            <text:p>7640522</text:p>
          </table:table-cell>
          <table:table-cell office:value-type="float" office:value="7640554" table:style-name="ce3">
            <text:p>7640554</text:p>
          </table:table-cell>
          <table:table-cell office:value-type="string" table:style-name="ce3">
            <text:p>L.P. 9/91 art. 5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07" table:style-name="ce6">
            <text:p>5.807,00 €</text:p>
          </table:table-cell>
          <table:table-cell office:value-type="currency" office:value="5807" table:style-name="ce6">
            <text:p>5.807,00 €</text:p>
          </table:table-cell>
          <table:table-cell table:number-columns-repeated="16374"/>
        </table:table-row>
        <table:table-row table:style-name="ro2">
          <table:table-cell office:value-type="float" office:value="7865664" table:style-name="ce3">
            <text:p>7865664</text:p>
          </table:table-cell>
          <table:table-cell office:value-type="float" office:value="7865756" table:style-name="ce3">
            <text:p>7865756</text:p>
          </table:table-cell>
          <table:table-cell office:value-type="string" table:style-name="ce3">
            <text:p>L.P. 9/91 art. 5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116" table:style-name="ce6">
            <text:p>3.116,00 €</text:p>
          </table:table-cell>
          <table:table-cell office:value-type="currency" office:value="3116" table:style-name="ce6">
            <text:p>3.116,00 €</text:p>
          </table:table-cell>
          <table:table-cell table:number-columns-repeated="16374"/>
        </table:table-row>
        <table:table-row table:style-name="ro2">
          <table:table-cell office:value-type="float" office:value="7657325" table:style-name="ce3">
            <text:p>7657325</text:p>
          </table:table-cell>
          <table:table-cell office:value-type="float" office:value="3591658" table:style-name="ce3">
            <text:p>3591658</text:p>
          </table:table-cell>
          <table:table-cell office:value-type="string" table:style-name="ce3">
            <text:p>L.P. 9/91 art. 5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385" table:style-name="ce6">
            <text:p>4.385,00 €</text:p>
          </table:table-cell>
          <table:table-cell office:value-type="currency" office:value="4385" table:style-name="ce6">
            <text:p>4.385,00 €</text:p>
          </table:table-cell>
          <table:table-cell table:number-columns-repeated="16374"/>
        </table:table-row>
        <table:table-row table:style-name="ro2">
          <table:table-cell office:value-type="float" office:value="7624152" table:style-name="ce3">
            <text:p>7624152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3">
            <text:p>L.P. 9/91 art. 5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4"/>
        </table:table-row>
        <table:table-row table:style-name="ro3">
          <table:table-cell table:number-columns-repeated="8" table:style-name="ce7"/>
          <table:table-cell table:number-columns-repeated="2" table:style-name="ce8"/>
          <table:table-cell table:number-columns-repeated="16374"/>
        </table:table-row>
        <table:table-row table:number-rows-repeated="85" table:style-name="ro3">
          <table:table-cell table:number-columns-repeated="8" table:style-name="ce7"/>
          <table:table-cell table:number-columns-repeated="2" table:style-name="ce9"/>
          <table:table-cell table:number-columns-repeated="16374"/>
        </table:table-row>
        <table:table-row table:number-rows-repeated="10484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piadallatorre</meta:initial-creator>
    <dc:creator>Emanuela Vicentini</dc:creator>
    <meta:creation-date>2021-02-17T14:05:55Z</meta:creation-date>
    <dc:date>2026-03-17T11:36:30Z</dc:date>
  </office:meta>
</office:document-meta>
</file>