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6"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ID Domanda</text:p>
          </table:table-cell>
          <table:table-cell office:value-type="string" table:style-name="ce2">
            <text:p>ID Sogget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o</text:p>
          </table:table-cell>
          <table:table-cell table:number-columns-repeated="16375"/>
        </table:table-row>
        <table:table-row table:style-name="ro2">
          <table:table-cell office:value-type="float" office:value="9922271" table:style-name="ce3">
            <text:p>9922271</text:p>
          </table:table-cell>
          <table:table-cell office:value-type="float" office:value="3444486" table:style-name="ce3">
            <text:p>3444486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3145" table:style-name="ce6">
            <text:p>3.145,00 €</text:p>
          </table:table-cell>
          <table:table-cell table:number-columns-repeated="16375"/>
        </table:table-row>
        <table:table-row table:style-name="ro2">
          <table:table-cell office:value-type="float" office:value="9922258" table:style-name="ce3">
            <text:p>9922258</text:p>
          </table:table-cell>
          <table:table-cell office:value-type="float" office:value="4001516" table:style-name="ce3">
            <text:p>4001516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2398" table:style-name="ce6">
            <text:p>2.398,00 €</text:p>
          </table:table-cell>
          <table:table-cell table:number-columns-repeated="16375"/>
        </table:table-row>
        <table:table-row table:style-name="ro2">
          <table:table-cell office:value-type="float" office:value="10750552" table:style-name="ce3">
            <text:p>10750552</text:p>
          </table:table-cell>
          <table:table-cell office:value-type="float" office:value="864380" table:style-name="ce3">
            <text:p>86438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3853" table:style-name="ce6">
            <text:p>3.853,00 €</text:p>
          </table:table-cell>
          <table:table-cell table:number-columns-repeated="16375"/>
        </table:table-row>
        <table:table-row table:style-name="ro2">
          <table:table-cell office:value-type="float" office:value="9922285" table:style-name="ce3">
            <text:p>9922285</text:p>
          </table:table-cell>
          <table:table-cell office:value-type="float" office:value="4001532" table:style-name="ce3">
            <text:p>400153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4100" table:style-name="ce6">
            <text:p>4.100,00 €</text:p>
          </table:table-cell>
          <table:table-cell table:number-columns-repeated="16375"/>
        </table:table-row>
        <table:table-row table:style-name="ro2">
          <table:table-cell office:value-type="float" office:value="10454116" table:style-name="ce3">
            <text:p>10454116</text:p>
          </table:table-cell>
          <table:table-cell office:value-type="float" office:value="4001530" table:style-name="ce3">
            <text:p>400153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2778" table:style-name="ce6">
            <text:p>2.778,00 €</text:p>
          </table:table-cell>
          <table:table-cell table:number-columns-repeated="16375"/>
        </table:table-row>
        <table:table-row table:style-name="ro2">
          <table:table-cell office:value-type="float" office:value="10172704" table:style-name="ce3">
            <text:p>10172704</text:p>
          </table:table-cell>
          <table:table-cell office:value-type="float" office:value="4005031" table:style-name="ce3">
            <text:p>400503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1769" table:style-name="ce6">
            <text:p>1.769,00 €</text:p>
          </table:table-cell>
          <table:table-cell table:number-columns-repeated="16375"/>
        </table:table-row>
        <table:table-row table:style-name="ro2">
          <table:table-cell office:value-type="float" office:value="9922260" table:style-name="ce3">
            <text:p>9922260</text:p>
          </table:table-cell>
          <table:table-cell office:value-type="float" office:value="3963913" table:style-name="ce3">
            <text:p>396391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2096" table:style-name="ce6">
            <text:p>2.096,00 €</text:p>
          </table:table-cell>
          <table:table-cell table:number-columns-repeated="16375"/>
        </table:table-row>
        <table:table-row table:style-name="ro2">
          <table:table-cell office:value-type="float" office:value="9922261" table:style-name="ce3">
            <text:p>9922261</text:p>
          </table:table-cell>
          <table:table-cell office:value-type="float" office:value="3898951" table:style-name="ce3">
            <text:p>389895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2032" table:style-name="ce6">
            <text:p>2.032,00 €</text:p>
          </table:table-cell>
          <table:table-cell table:number-columns-repeated="16375"/>
        </table:table-row>
        <table:table-row table:style-name="ro2">
          <table:table-cell office:value-type="float" office:value="10172705" table:style-name="ce3">
            <text:p>10172705</text:p>
          </table:table-cell>
          <table:table-cell office:value-type="float" office:value="3736796" table:style-name="ce3">
            <text:p>3736796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2332" table:style-name="ce6">
            <text:p>2.332,00 €</text:p>
          </table:table-cell>
          <table:table-cell table:number-columns-repeated="16375"/>
        </table:table-row>
        <table:table-row table:style-name="ro2">
          <table:table-cell office:value-type="float" office:value="10454149" table:style-name="ce3">
            <text:p>10454149</text:p>
          </table:table-cell>
          <table:table-cell office:value-type="float" office:value="3874407" table:style-name="ce3">
            <text:p>387440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3519" table:style-name="ce6">
            <text:p>3.519,00 €</text:p>
          </table:table-cell>
          <table:table-cell table:number-columns-repeated="16375"/>
        </table:table-row>
        <table:table-row table:style-name="ro2">
          <table:table-cell office:value-type="float" office:value="10454150" table:style-name="ce3">
            <text:p>10454150</text:p>
          </table:table-cell>
          <table:table-cell office:value-type="float" office:value="10568247" table:style-name="ce3">
            <text:p>1056824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2219" table:style-name="ce6">
            <text:p>2.219,00 €</text:p>
          </table:table-cell>
          <table:table-cell table:number-columns-repeated="16375"/>
        </table:table-row>
        <table:table-row table:style-name="ro2">
          <table:table-cell office:value-type="float" office:value="10454146" table:style-name="ce3">
            <text:p>10454146</text:p>
          </table:table-cell>
          <table:table-cell office:value-type="float" office:value="10568238" table:style-name="ce3">
            <text:p>10568238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1588" table:style-name="ce6">
            <text:p>1.588,00 €</text:p>
          </table:table-cell>
          <table:table-cell table:number-columns-repeated="16375"/>
        </table:table-row>
        <table:table-row table:style-name="ro2">
          <table:table-cell office:value-type="float" office:value="9922294" table:style-name="ce3">
            <text:p>9922294</text:p>
          </table:table-cell>
          <table:table-cell office:value-type="float" office:value="3869412" table:style-name="ce3">
            <text:p>386941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1917" table:style-name="ce6">
            <text:p>1.917,00 €</text:p>
          </table:table-cell>
          <table:table-cell table:number-columns-repeated="16375"/>
        </table:table-row>
        <table:table-row table:style-name="ro2">
          <table:table-cell office:value-type="float" office:value="9922296" table:style-name="ce3">
            <text:p>9922296</text:p>
          </table:table-cell>
          <table:table-cell office:value-type="float" office:value="6739086" table:style-name="ce3">
            <text:p>6739086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1917" table:style-name="ce6">
            <text:p>1.917,00 €</text:p>
          </table:table-cell>
          <table:table-cell table:number-columns-repeated="16375"/>
        </table:table-row>
        <table:table-row table:style-name="ro2">
          <table:table-cell office:value-type="float" office:value="9922268" table:style-name="ce3">
            <text:p>9922268</text:p>
          </table:table-cell>
          <table:table-cell office:value-type="float" office:value="3635512" table:style-name="ce3">
            <text:p>363551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2828" table:style-name="ce6">
            <text:p>2.828,00 €</text:p>
          </table:table-cell>
          <table:table-cell table:number-columns-repeated="16375"/>
        </table:table-row>
        <table:table-row table:style-name="ro2">
          <table:table-cell office:value-type="float" office:value="9922259" table:style-name="ce3">
            <text:p>9922259</text:p>
          </table:table-cell>
          <table:table-cell office:value-type="float" office:value="3730201" table:style-name="ce3">
            <text:p>373020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1122" table:style-name="ce6">
            <text:p>1.122,00 €</text:p>
          </table:table-cell>
          <table:table-cell table:number-columns-repeated="16375"/>
        </table:table-row>
        <table:table-row table:style-name="ro2">
          <table:table-cell office:value-type="float" office:value="9922266" table:style-name="ce3">
            <text:p>9922266</text:p>
          </table:table-cell>
          <table:table-cell office:value-type="float" office:value="3738321" table:style-name="ce3">
            <text:p>373832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1800" table:style-name="ce6">
            <text:p>1.800,00 €</text:p>
          </table:table-cell>
          <table:table-cell table:number-columns-repeated="16375"/>
        </table:table-row>
        <table:table-row table:style-name="ro2">
          <table:table-cell office:value-type="float" office:value="10454125" table:style-name="ce3">
            <text:p>10454125</text:p>
          </table:table-cell>
          <table:table-cell office:value-type="float" office:value="3922463" table:style-name="ce3">
            <text:p>392246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4100" table:style-name="ce6">
            <text:p>4.100,00 €</text:p>
          </table:table-cell>
          <table:table-cell table:number-columns-repeated="16375"/>
        </table:table-row>
        <table:table-row table:style-name="ro2">
          <table:table-cell office:value-type="float" office:value="9922299" table:style-name="ce3">
            <text:p>9922299</text:p>
          </table:table-cell>
          <table:table-cell office:value-type="float" office:value="4145335" table:style-name="ce3">
            <text:p>414533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2444" table:style-name="ce6">
            <text:p>2.444,00 €</text:p>
          </table:table-cell>
          <table:table-cell table:number-columns-repeated="16375"/>
        </table:table-row>
        <table:table-row table:style-name="ro2">
          <table:table-cell office:value-type="float" office:value="9922282" table:style-name="ce3">
            <text:p>9922282</text:p>
          </table:table-cell>
          <table:table-cell office:value-type="float" office:value="3674790" table:style-name="ce3">
            <text:p>367479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1535" table:style-name="ce6">
            <text:p>1.535,00 €</text:p>
          </table:table-cell>
          <table:table-cell table:number-columns-repeated="16375"/>
        </table:table-row>
        <table:table-row table:style-name="ro2">
          <table:table-cell office:value-type="float" office:value="9922265" table:style-name="ce3">
            <text:p>9922265</text:p>
          </table:table-cell>
          <table:table-cell office:value-type="float" office:value="9922053" table:style-name="ce3">
            <text:p>992205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1219" table:style-name="ce6">
            <text:p>1.219,00 €</text:p>
          </table:table-cell>
          <table:table-cell table:number-columns-repeated="16375"/>
        </table:table-row>
        <table:table-row table:style-name="ro2">
          <table:table-cell office:value-type="float" office:value="10454136" table:style-name="ce3">
            <text:p>10454136</text:p>
          </table:table-cell>
          <table:table-cell office:value-type="float" office:value="6743143" table:style-name="ce3">
            <text:p>674314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2258" table:style-name="ce6">
            <text:p>2.258,00 €</text:p>
          </table:table-cell>
          <table:table-cell table:number-columns-repeated="16375"/>
        </table:table-row>
        <table:table-row table:style-name="ro2">
          <table:table-cell office:value-type="float" office:value="9922278" table:style-name="ce3">
            <text:p>9922278</text:p>
          </table:table-cell>
          <table:table-cell office:value-type="float" office:value="4005006" table:style-name="ce3">
            <text:p>4005006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2776" table:style-name="ce6">
            <text:p>2.776,00 €</text:p>
          </table:table-cell>
          <table:table-cell table:number-columns-repeated="16375"/>
        </table:table-row>
        <table:table-row table:style-name="ro2">
          <table:table-cell office:value-type="float" office:value="9922287" table:style-name="ce3">
            <text:p>9922287</text:p>
          </table:table-cell>
          <table:table-cell office:value-type="float" office:value="4005015" table:style-name="ce3">
            <text:p>400501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1586" table:style-name="ce6">
            <text:p>1.586,00 €</text:p>
          </table:table-cell>
          <table:table-cell table:number-columns-repeated="16375"/>
        </table:table-row>
        <table:table-row table:style-name="ro2">
          <table:table-cell office:value-type="float" office:value="10454135" table:style-name="ce3">
            <text:p>10454135</text:p>
          </table:table-cell>
          <table:table-cell office:value-type="float" office:value="10568216" table:style-name="ce3">
            <text:p>10568216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934" table:style-name="ce6">
            <text:p>934,00 €</text:p>
          </table:table-cell>
          <table:table-cell table:number-columns-repeated="16375"/>
        </table:table-row>
        <table:table-row table:style-name="ro2">
          <table:table-cell office:value-type="float" office:value="9922277" table:style-name="ce3">
            <text:p>9922277</text:p>
          </table:table-cell>
          <table:table-cell office:value-type="float" office:value="3243090" table:style-name="ce3">
            <text:p>324309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1383" table:style-name="ce6">
            <text:p>1.383,00 €</text:p>
          </table:table-cell>
          <table:table-cell table:number-columns-repeated="16375"/>
        </table:table-row>
        <table:table-row table:style-name="ro2">
          <table:table-cell office:value-type="float" office:value="9922264" table:style-name="ce3">
            <text:p>9922264</text:p>
          </table:table-cell>
          <table:table-cell office:value-type="float" office:value="3767023" table:style-name="ce3">
            <text:p>376702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5218" table:style-name="ce6">
            <text:p>5.218,00 €</text:p>
          </table:table-cell>
          <table:table-cell table:number-columns-repeated="16375"/>
        </table:table-row>
        <table:table-row table:style-name="ro2">
          <table:table-cell office:value-type="float" office:value="10454130" table:style-name="ce3">
            <text:p>10454130</text:p>
          </table:table-cell>
          <table:table-cell office:value-type="float" office:value="4002806" table:style-name="ce3">
            <text:p>4002806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2973" table:style-name="ce6">
            <text:p>2.973,00 €</text:p>
          </table:table-cell>
          <table:table-cell table:number-columns-repeated="16375"/>
        </table:table-row>
        <table:table-row table:style-name="ro2">
          <table:table-cell office:value-type="float" office:value="9922281" table:style-name="ce3">
            <text:p>9922281</text:p>
          </table:table-cell>
          <table:table-cell office:value-type="float" office:value="3385387" table:style-name="ce3">
            <text:p>338538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3802" table:style-name="ce6">
            <text:p>3.802,00 €</text:p>
          </table:table-cell>
          <table:table-cell table:number-columns-repeated="16375"/>
        </table:table-row>
        <table:table-row table:style-name="ro2">
          <table:table-cell office:value-type="float" office:value="9922272" table:style-name="ce3">
            <text:p>9922272</text:p>
          </table:table-cell>
          <table:table-cell office:value-type="float" office:value="3530103" table:style-name="ce3">
            <text:p>353010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1656" table:style-name="ce6">
            <text:p>1.656,00 €</text:p>
          </table:table-cell>
          <table:table-cell table:number-columns-repeated="16375"/>
        </table:table-row>
        <table:table-row table:style-name="ro2">
          <table:table-cell office:value-type="float" office:value="9922275" table:style-name="ce3">
            <text:p>9922275</text:p>
          </table:table-cell>
          <table:table-cell office:value-type="float" office:value="3530102" table:style-name="ce3">
            <text:p>353010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2366" table:style-name="ce6">
            <text:p>2.366,00 €</text:p>
          </table:table-cell>
          <table:table-cell table:number-columns-repeated="16375"/>
        </table:table-row>
        <table:table-row table:style-name="ro2">
          <table:table-cell office:value-type="float" office:value="9922257" table:style-name="ce3">
            <text:p>9922257</text:p>
          </table:table-cell>
          <table:table-cell office:value-type="float" office:value="3736771" table:style-name="ce3">
            <text:p>373677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2829" table:style-name="ce6">
            <text:p>2.829,00 €</text:p>
          </table:table-cell>
          <table:table-cell table:number-columns-repeated="16375"/>
        </table:table-row>
        <table:table-row table:style-name="ro2">
          <table:table-cell office:value-type="float" office:value="10454114" table:style-name="ce3">
            <text:p>10454114</text:p>
          </table:table-cell>
          <table:table-cell office:value-type="float" office:value="3658180" table:style-name="ce3">
            <text:p>365818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991" table:style-name="ce6">
            <text:p>991,00 €</text:p>
          </table:table-cell>
          <table:table-cell table:number-columns-repeated="16375"/>
        </table:table-row>
        <table:table-row table:style-name="ro2">
          <table:table-cell office:value-type="float" office:value="10454143" table:style-name="ce3">
            <text:p>10454143</text:p>
          </table:table-cell>
          <table:table-cell office:value-type="float" office:value="4007259" table:style-name="ce3">
            <text:p>4007259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1802" table:style-name="ce6">
            <text:p>1.802,00 €</text:p>
          </table:table-cell>
          <table:table-cell table:number-columns-repeated="16375"/>
        </table:table-row>
        <table:table-row table:style-name="ro2">
          <table:table-cell office:value-type="float" office:value="10750551" table:style-name="ce3">
            <text:p>10750551</text:p>
          </table:table-cell>
          <table:table-cell office:value-type="float" office:value="10568248" table:style-name="ce3">
            <text:p>10568248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1843" table:style-name="ce6">
            <text:p>1.843,00 €</text:p>
          </table:table-cell>
          <table:table-cell table:number-columns-repeated="16375"/>
        </table:table-row>
        <table:table-row table:style-name="ro2">
          <table:table-cell office:value-type="float" office:value="10750556" table:style-name="ce3">
            <text:p>10750556</text:p>
          </table:table-cell>
          <table:table-cell office:value-type="float" office:value="4001505" table:style-name="ce3">
            <text:p>400150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2078" table:style-name="ce6">
            <text:p>2.078,00 €</text:p>
          </table:table-cell>
          <table:table-cell table:number-columns-repeated="16375"/>
        </table:table-row>
        <table:table-row table:style-name="ro2">
          <table:table-cell office:value-type="float" office:value="9922267" table:style-name="ce3">
            <text:p>9922267</text:p>
          </table:table-cell>
          <table:table-cell office:value-type="float" office:value="3693321" table:style-name="ce3">
            <text:p>369332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1064" table:style-name="ce6">
            <text:p>1.064,00 €</text:p>
          </table:table-cell>
          <table:table-cell table:number-columns-repeated="16375"/>
        </table:table-row>
        <table:table-row table:style-name="ro2">
          <table:table-cell office:value-type="float" office:value="9922263" table:style-name="ce3">
            <text:p>9922263</text:p>
          </table:table-cell>
          <table:table-cell office:value-type="float" office:value="3922482" table:style-name="ce3">
            <text:p>392248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3063" table:style-name="ce6">
            <text:p>3.063,00 €</text:p>
          </table:table-cell>
          <table:table-cell table:number-columns-repeated="16375"/>
        </table:table-row>
        <table:table-row table:style-name="ro2">
          <table:table-cell office:value-type="float" office:value="9922256" table:style-name="ce3">
            <text:p>9922256</text:p>
          </table:table-cell>
          <table:table-cell office:value-type="float" office:value="3965801" table:style-name="ce3">
            <text:p>396580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5845" table:style-name="ce6">
            <text:p>5.845,00 €</text:p>
          </table:table-cell>
          <table:table-cell table:number-columns-repeated="16375"/>
        </table:table-row>
        <table:table-row table:style-name="ro2">
          <table:table-cell office:value-type="float" office:value="10454118" table:style-name="ce3">
            <text:p>10454118</text:p>
          </table:table-cell>
          <table:table-cell office:value-type="float" office:value="3969824" table:style-name="ce3">
            <text:p>3969824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1913" table:style-name="ce6">
            <text:p>1.913,00 €</text:p>
          </table:table-cell>
          <table:table-cell table:number-columns-repeated="16375"/>
        </table:table-row>
        <table:table-row table:style-name="ro2">
          <table:table-cell office:value-type="float" office:value="10454117" table:style-name="ce3">
            <text:p>10454117</text:p>
          </table:table-cell>
          <table:table-cell office:value-type="float" office:value="4145347" table:style-name="ce3">
            <text:p>414534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1379" table:style-name="ce6">
            <text:p>1.379,00 €</text:p>
          </table:table-cell>
          <table:table-cell table:number-columns-repeated="16375"/>
        </table:table-row>
        <table:table-row table:style-name="ro2">
          <table:table-cell office:value-type="float" office:value="10454145" table:style-name="ce3">
            <text:p>10454145</text:p>
          </table:table-cell>
          <table:table-cell office:value-type="float" office:value="4000907" table:style-name="ce3">
            <text:p>400090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2828" table:style-name="ce6">
            <text:p>2.828,00 €</text:p>
          </table:table-cell>
          <table:table-cell table:number-columns-repeated="16375"/>
        </table:table-row>
        <table:table-row table:style-name="ro2">
          <table:table-cell office:value-type="float" office:value="10454133" table:style-name="ce3">
            <text:p>10454133</text:p>
          </table:table-cell>
          <table:table-cell office:value-type="float" office:value="4007260" table:style-name="ce3">
            <text:p>400726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2336" table:style-name="ce6">
            <text:p>2.336,00 €</text:p>
          </table:table-cell>
          <table:table-cell table:number-columns-repeated="16375"/>
        </table:table-row>
        <table:table-row table:style-name="ro2">
          <table:table-cell office:value-type="float" office:value="9922286" table:style-name="ce3">
            <text:p>9922286</text:p>
          </table:table-cell>
          <table:table-cell office:value-type="float" office:value="4005027" table:style-name="ce3">
            <text:p>400502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6669" table:style-name="ce6">
            <text:p>6.669,00 €</text:p>
          </table:table-cell>
          <table:table-cell table:number-columns-repeated="16375"/>
        </table:table-row>
        <table:table-row table:style-name="ro2">
          <table:table-cell office:value-type="float" office:value="10172703" table:style-name="ce3">
            <text:p>10172703</text:p>
          </table:table-cell>
          <table:table-cell office:value-type="float" office:value="3693329" table:style-name="ce3">
            <text:p>3693329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1614" table:style-name="ce6">
            <text:p>1.614,00 €</text:p>
          </table:table-cell>
          <table:table-cell table:number-columns-repeated="16375"/>
        </table:table-row>
        <table:table-row table:style-name="ro2">
          <table:table-cell office:value-type="float" office:value="10454119" table:style-name="ce3">
            <text:p>10454119</text:p>
          </table:table-cell>
          <table:table-cell office:value-type="float" office:value="3589340" table:style-name="ce3">
            <text:p>358934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1193" table:style-name="ce6">
            <text:p>1.193,00 €</text:p>
          </table:table-cell>
          <table:table-cell table:number-columns-repeated="16375"/>
        </table:table-row>
        <table:table-row table:style-name="ro2">
          <table:table-cell office:value-type="float" office:value="9922298" table:style-name="ce3">
            <text:p>9922298</text:p>
          </table:table-cell>
          <table:table-cell office:value-type="float" office:value="4136802" table:style-name="ce3">
            <text:p>413680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2654" table:style-name="ce6">
            <text:p>2.654,00 €</text:p>
          </table:table-cell>
          <table:table-cell table:number-columns-repeated="16375"/>
        </table:table-row>
        <table:table-row table:style-name="ro2">
          <table:table-cell office:value-type="float" office:value="10454134" table:style-name="ce3">
            <text:p>10454134</text:p>
          </table:table-cell>
          <table:table-cell office:value-type="float" office:value="4202755" table:style-name="ce3">
            <text:p>420275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1104" table:style-name="ce6">
            <text:p>1.104,00 €</text:p>
          </table:table-cell>
          <table:table-cell table:number-columns-repeated="16375"/>
        </table:table-row>
        <table:table-row table:style-name="ro2">
          <table:table-cell office:value-type="float" office:value="10454147" table:style-name="ce3">
            <text:p>10454147</text:p>
          </table:table-cell>
          <table:table-cell office:value-type="float" office:value="4145306" table:style-name="ce3">
            <text:p>4145306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1819" table:style-name="ce6">
            <text:p>1.819,00 €</text:p>
          </table:table-cell>
          <table:table-cell table:number-columns-repeated="16375"/>
        </table:table-row>
        <table:table-row table:style-name="ro2">
          <table:table-cell office:value-type="float" office:value="9922279" table:style-name="ce3">
            <text:p>9922279</text:p>
          </table:table-cell>
          <table:table-cell office:value-type="float" office:value="4211502" table:style-name="ce3">
            <text:p>421150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2268" table:style-name="ce6">
            <text:p>2.268,00 €</text:p>
          </table:table-cell>
          <table:table-cell table:number-columns-repeated="16375"/>
        </table:table-row>
        <table:table-row table:style-name="ro2">
          <table:table-cell office:value-type="float" office:value="9922292" table:style-name="ce3">
            <text:p>9922292</text:p>
          </table:table-cell>
          <table:table-cell office:value-type="float" office:value="4450081" table:style-name="ce3">
            <text:p>445008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1325" table:style-name="ce6">
            <text:p>1.325,00 €</text:p>
          </table:table-cell>
          <table:table-cell table:number-columns-repeated="16375"/>
        </table:table-row>
        <table:table-row table:style-name="ro2">
          <table:table-cell office:value-type="float" office:value="10454124" table:style-name="ce3">
            <text:p>10454124</text:p>
          </table:table-cell>
          <table:table-cell office:value-type="float" office:value="10431195" table:style-name="ce3">
            <text:p>1043119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1210" table:style-name="ce6">
            <text:p>1.210,00 €</text:p>
          </table:table-cell>
          <table:table-cell table:number-columns-repeated="16375"/>
        </table:table-row>
        <table:table-row table:style-name="ro2">
          <table:table-cell office:value-type="float" office:value="10454112" table:style-name="ce3">
            <text:p>10454112</text:p>
          </table:table-cell>
          <table:table-cell office:value-type="float" office:value="10431171" table:style-name="ce3">
            <text:p>1043117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4100" table:style-name="ce6">
            <text:p>4.100,00 €</text:p>
          </table:table-cell>
          <table:table-cell table:number-columns-repeated="16375"/>
        </table:table-row>
        <table:table-row table:style-name="ro2">
          <table:table-cell office:value-type="float" office:value="9922274" table:style-name="ce3">
            <text:p>9922274</text:p>
          </table:table-cell>
          <table:table-cell office:value-type="float" office:value="3222227" table:style-name="ce3">
            <text:p>322222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2744" table:style-name="ce6">
            <text:p>2.744,00 €</text:p>
          </table:table-cell>
          <table:table-cell table:number-columns-repeated="16375"/>
        </table:table-row>
        <table:table-row table:style-name="ro2">
          <table:table-cell office:value-type="float" office:value="10454122" table:style-name="ce3">
            <text:p>10454122</text:p>
          </table:table-cell>
          <table:table-cell office:value-type="float" office:value="10431193" table:style-name="ce3">
            <text:p>1043119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2400" table:style-name="ce6">
            <text:p>2.400,00 €</text:p>
          </table:table-cell>
          <table:table-cell table:number-columns-repeated="16375"/>
        </table:table-row>
        <table:table-row table:style-name="ro2">
          <table:table-cell office:value-type="float" office:value="10454123" table:style-name="ce3">
            <text:p>10454123</text:p>
          </table:table-cell>
          <table:table-cell office:value-type="float" office:value="8012655" table:style-name="ce3">
            <text:p>801265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931" table:style-name="ce6">
            <text:p>931,00 €</text:p>
          </table:table-cell>
          <table:table-cell table:number-columns-repeated="16375"/>
        </table:table-row>
        <table:table-row table:style-name="ro2">
          <table:table-cell office:value-type="float" office:value="9922297" table:style-name="ce3">
            <text:p>9922297</text:p>
          </table:table-cell>
          <table:table-cell office:value-type="float" office:value="3961963" table:style-name="ce3">
            <text:p>396196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2448" table:style-name="ce6">
            <text:p>2.448,00 €</text:p>
          </table:table-cell>
          <table:table-cell table:number-columns-repeated="16375"/>
        </table:table-row>
        <table:table-row table:style-name="ro2">
          <table:table-cell office:value-type="float" office:value="10454108" table:style-name="ce3">
            <text:p>10454108</text:p>
          </table:table-cell>
          <table:table-cell office:value-type="float" office:value="10431165" table:style-name="ce3">
            <text:p>1043116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1967" table:style-name="ce6">
            <text:p>1.967,00 €</text:p>
          </table:table-cell>
          <table:table-cell table:number-columns-repeated="16375"/>
        </table:table-row>
        <table:table-row table:style-name="ro2">
          <table:table-cell office:value-type="float" office:value="9922280" table:style-name="ce3">
            <text:p>9922280</text:p>
          </table:table-cell>
          <table:table-cell office:value-type="float" office:value="4191285" table:style-name="ce3">
            <text:p>419128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2454" table:style-name="ce6">
            <text:p>2.454,00 €</text:p>
          </table:table-cell>
          <table:table-cell table:number-columns-repeated="16375"/>
        </table:table-row>
        <table:table-row table:style-name="ro2">
          <table:table-cell office:value-type="float" office:value="9922262" table:style-name="ce3">
            <text:p>9922262</text:p>
          </table:table-cell>
          <table:table-cell office:value-type="float" office:value="4153691" table:style-name="ce3">
            <text:p>415369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3387" table:style-name="ce6">
            <text:p>3.387,00 €</text:p>
          </table:table-cell>
          <table:table-cell table:number-columns-repeated="16375"/>
        </table:table-row>
        <table:table-row table:style-name="ro2">
          <table:table-cell office:value-type="float" office:value="10454144" table:style-name="ce3">
            <text:p>10454144</text:p>
          </table:table-cell>
          <table:table-cell office:value-type="float" office:value="3726829" table:style-name="ce3">
            <text:p>3726829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1907" table:style-name="ce6">
            <text:p>1.907,00 €</text:p>
          </table:table-cell>
          <table:table-cell table:number-columns-repeated="16375"/>
        </table:table-row>
        <table:table-row table:style-name="ro2">
          <table:table-cell office:value-type="float" office:value="9922283" table:style-name="ce3">
            <text:p>9922283</text:p>
          </table:table-cell>
          <table:table-cell office:value-type="float" office:value="3874405" table:style-name="ce3">
            <text:p>387440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3755" table:style-name="ce6">
            <text:p>3.755,00 €</text:p>
          </table:table-cell>
          <table:table-cell table:number-columns-repeated="16375"/>
        </table:table-row>
        <table:table-row table:style-name="ro2">
          <table:table-cell office:value-type="float" office:value="9922273" table:style-name="ce3">
            <text:p>9922273</text:p>
          </table:table-cell>
          <table:table-cell office:value-type="float" office:value="9764501" table:style-name="ce3">
            <text:p>976450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2071" table:style-name="ce6">
            <text:p>2.071,00 €</text:p>
          </table:table-cell>
          <table:table-cell table:number-columns-repeated="16375"/>
        </table:table-row>
        <table:table-row table:style-name="ro2">
          <table:table-cell office:value-type="float" office:value="10172701" table:style-name="ce3">
            <text:p>10172701</text:p>
          </table:table-cell>
          <table:table-cell office:value-type="float" office:value="3867185" table:style-name="ce3">
            <text:p>386718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2828" table:style-name="ce6">
            <text:p>2.828,00 €</text:p>
          </table:table-cell>
          <table:table-cell table:number-columns-repeated="16375"/>
        </table:table-row>
        <table:table-row table:style-name="ro2">
          <table:table-cell office:value-type="float" office:value="9922300" table:style-name="ce3">
            <text:p>9922300</text:p>
          </table:table-cell>
          <table:table-cell office:value-type="float" office:value="7865782" table:style-name="ce3">
            <text:p>786578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1881" table:style-name="ce6">
            <text:p>1.881,00 €</text:p>
          </table:table-cell>
          <table:table-cell table:number-columns-repeated="16375"/>
        </table:table-row>
        <table:table-row table:style-name="ro2">
          <table:table-cell office:value-type="float" office:value="9922291" table:style-name="ce3">
            <text:p>9922291</text:p>
          </table:table-cell>
          <table:table-cell office:value-type="float" office:value="9922081" table:style-name="ce3">
            <text:p>992208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2024" table:style-name="ce6">
            <text:p>2.024,00 €</text:p>
          </table:table-cell>
          <table:table-cell table:number-columns-repeated="16375"/>
        </table:table-row>
        <table:table-row table:style-name="ro2">
          <table:table-cell office:value-type="float" office:value="10454106" table:style-name="ce3">
            <text:p>10454106</text:p>
          </table:table-cell>
          <table:table-cell office:value-type="float" office:value="4001506" table:style-name="ce3">
            <text:p>4001506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4100" table:style-name="ce6">
            <text:p>4.100,00 €</text:p>
          </table:table-cell>
          <table:table-cell table:number-columns-repeated="16375"/>
        </table:table-row>
        <table:table-row table:style-name="ro2">
          <table:table-cell office:value-type="float" office:value="9922251" table:style-name="ce3">
            <text:p>9922251</text:p>
          </table:table-cell>
          <table:table-cell office:value-type="float" office:value="4698321" table:style-name="ce3">
            <text:p>469832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7016" table:style-name="ce6">
            <text:p>7.016,00 €</text:p>
          </table:table-cell>
          <table:table-cell table:number-columns-repeated="16375"/>
        </table:table-row>
        <table:table-row table:style-name="ro2">
          <table:table-cell office:value-type="float" office:value="10750557" table:style-name="ce3">
            <text:p>10750557</text:p>
          </table:table-cell>
          <table:table-cell office:value-type="float" office:value="3967655" table:style-name="ce3">
            <text:p>396765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2016" table:style-name="ce6">
            <text:p>2.016,00 €</text:p>
          </table:table-cell>
          <table:table-cell table:number-columns-repeated="16375"/>
        </table:table-row>
        <table:table-row table:style-name="ro2">
          <table:table-cell office:value-type="float" office:value="10750558" table:style-name="ce3">
            <text:p>10750558</text:p>
          </table:table-cell>
          <table:table-cell office:value-type="float" office:value="3969806" table:style-name="ce3">
            <text:p>3969806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2016" table:style-name="ce6">
            <text:p>2.016,00 €</text:p>
          </table:table-cell>
          <table:table-cell table:number-columns-repeated="16375"/>
        </table:table-row>
        <table:table-row table:style-name="ro2">
          <table:table-cell office:value-type="float" office:value="10750554" table:style-name="ce3">
            <text:p>10750554</text:p>
          </table:table-cell>
          <table:table-cell office:value-type="float" office:value="4007279" table:style-name="ce3">
            <text:p>4007279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1126" table:style-name="ce6">
            <text:p>1.126,00 €</text:p>
          </table:table-cell>
          <table:table-cell table:number-columns-repeated="16375"/>
        </table:table-row>
        <table:table-row table:style-name="ro2">
          <table:table-cell office:value-type="float" office:value="10750553" table:style-name="ce3">
            <text:p>10750553</text:p>
          </table:table-cell>
          <table:table-cell office:value-type="float" office:value="4450071" table:style-name="ce3">
            <text:p>445007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9" table:style-name="ce4">
            <text:p>109</text:p>
          </table:table-cell>
          <table:table-cell office:value-type="date" office:date-value="2026-05-21T00:00:00" table:style-name="ce5">
            <text:p>21/05/2026</text:p>
          </table:table-cell>
          <table:table-cell office:value-type="currency" office:value="1214" table:style-name="ce6">
            <text:p>1.214,00 €</text:p>
          </table:table-cell>
          <table:table-cell table:number-columns-repeated="16375"/>
        </table:table-row>
        <table:table-row table:style-name="ro3">
          <table:table-cell table:number-columns-repeated="8" table:style-name="ce7"/>
          <table:table-cell table:style-name="ce8"/>
          <table:table-cell table:number-columns-repeated="16375"/>
        </table:table-row>
        <table:table-row table:number-rows-repeated="193" table:style-name="ro3">
          <table:table-cell table:number-columns-repeated="8" table:style-name="ce7"/>
          <table:table-cell table:style-name="ce9"/>
          <table:table-cell table:number-columns-repeated="16375"/>
        </table:table-row>
        <table:table-row table:number-rows-repeated="10483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iapiadallatorre</meta:initial-creator>
    <dc:creator>Emanuela Vicentini</dc:creator>
    <meta:creation-date>2021-02-17T14:05:55Z</meta:creation-date>
    <dc:date>2026-05-22T14:04:34Z</dc:date>
  </office:meta>
</office:document-meta>
</file>