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6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/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_annualità_2023-2024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CONTRIBUTO PER IL SOSTEGNO AGLI STUDI POST DIPLOMA - a.a./a.f. 2023/2024 - Prima Annualità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ID Domanda</text:p>
          </table:table-cell>
          <table:table-cell office:value-type="string" table:style-name="ce3">
            <text:p>ID Soggett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Variazione apportata con determinazione n. 197 di data 26/09/2024</text:p>
          </table:table-cell>
          <table:table-cell office:value-type="string" table:style-name="ce3">
            <text:p>Variazione apportata con determinazione n. 288 di data 13/12/2024</text:p>
          </table:table-cell>
          <table:table-cell office:value-type="string" table:style-name="ce3">
            <text:p>Variazione apportata con determinazione n. 88 di data 27/03/2025</text:p>
          </table:table-cell>
          <table:table-cell office:value-type="string" table:style-name="ce3">
            <text:p>Variazione apportata con determinazione n. 26 di data 05/02/2026</text:p>
          </table:table-cell>
          <table:table-cell table:number-columns-repeated="16371"/>
        </table:table-row>
        <table:table-row table:style-name="ro3">
          <table:table-cell office:value-type="float" office:value="3961453" table:style-name="ce5">
            <text:p>3961453</text:p>
          </table:table-cell>
          <table:table-cell office:value-type="float" office:value="3908400" table:style-name="ce5">
            <text:p>390840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76" table:style-name="ce9">
            <text:p>676,00 €</text:p>
          </table:table-cell>
          <table:table-cell office:value-type="currency" office:value="676" table:style-name="ce9">
            <text:p>676,00 €</text:p>
          </table:table-cell>
          <table:table-cell office:value-type="currency" office:value="676" table:style-name="ce9">
            <text:p>676,00 €</text:p>
          </table:table-cell>
          <table:table-cell office:value-type="currency" office:value="676" table:style-name="ce9">
            <text:p>676,00 €</text:p>
          </table:table-cell>
          <table:table-cell office:value-type="currency" office:value="676" table:style-name="ce9">
            <text:p>676,00 €</text:p>
          </table:table-cell>
          <table:table-cell table:number-columns-repeated="16371"/>
        </table:table-row>
        <table:table-row table:style-name="ro3">
          <table:table-cell office:value-type="float" office:value="3959860" table:style-name="ce5">
            <text:p>3959860</text:p>
          </table:table-cell>
          <table:table-cell office:value-type="float" office:value="3955028" table:style-name="ce5">
            <text:p>3955028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180" table:style-name="ce9">
            <text:p>1.180,00 €</text:p>
          </table:table-cell>
          <table:table-cell office:value-type="currency" office:value="1180" table:style-name="ce9">
            <text:p>1.180,00 €</text:p>
          </table:table-cell>
          <table:table-cell office:value-type="currency" office:value="1180" table:style-name="ce9">
            <text:p>1.180,00 €</text:p>
          </table:table-cell>
          <table:table-cell office:value-type="currency" office:value="1180" table:style-name="ce9">
            <text:p>1.180,00 €</text:p>
          </table:table-cell>
          <table:table-cell office:value-type="currency" office:value="1180" table:style-name="ce9">
            <text:p>1.180,00 €</text:p>
          </table:table-cell>
          <table:table-cell table:number-columns-repeated="16371"/>
        </table:table-row>
        <table:table-row table:style-name="ro3">
          <table:table-cell office:value-type="float" office:value="3961452" table:style-name="ce5">
            <text:p>3961452</text:p>
          </table:table-cell>
          <table:table-cell office:value-type="float" office:value="3961251" table:style-name="ce5">
            <text:p>396125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60" table:style-name="ce9">
            <text:p>860,00 €</text:p>
          </table:table-cell>
          <table:table-cell office:value-type="currency" office:value="860" table:style-name="ce9">
            <text:p>86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58956" table:style-name="ce5">
            <text:p>3958956</text:p>
          </table:table-cell>
          <table:table-cell office:value-type="float" office:value="3959105" table:style-name="ce5">
            <text:p>3959105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930" table:style-name="ce9">
            <text:p>1.930,00 €</text:p>
          </table:table-cell>
          <table:table-cell office:value-type="currency" office:value="1930" table:style-name="ce9">
            <text:p>1.930,00 €</text:p>
          </table:table-cell>
          <table:table-cell office:value-type="currency" office:value="1930" table:style-name="ce9">
            <text:p>1.930,00 €</text:p>
          </table:table-cell>
          <table:table-cell office:value-type="currency" office:value="1930" table:style-name="ce9">
            <text:p>1.930,00 €</text:p>
          </table:table-cell>
          <table:table-cell office:value-type="currency" office:value="1930" table:style-name="ce9">
            <text:p>1.930,00 €</text:p>
          </table:table-cell>
          <table:table-cell table:number-columns-repeated="16371"/>
        </table:table-row>
        <table:table-row table:style-name="ro3">
          <table:table-cell office:value-type="float" office:value="3962211" table:style-name="ce5">
            <text:p>3962211</text:p>
          </table:table-cell>
          <table:table-cell office:value-type="float" office:value="3955035" table:style-name="ce5">
            <text:p>3955035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table:number-columns-repeated="16371"/>
        </table:table-row>
        <table:table-row table:style-name="ro3">
          <table:table-cell office:value-type="float" office:value="3962215" table:style-name="ce5">
            <text:p>3962215</text:p>
          </table:table-cell>
          <table:table-cell office:value-type="float" office:value="3961960" table:style-name="ce5">
            <text:p>396196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62231" table:style-name="ce5">
            <text:p>3962231</text:p>
          </table:table-cell>
          <table:table-cell office:value-type="float" office:value="3927644" table:style-name="ce5">
            <text:p>392764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363" table:style-name="ce9">
            <text:p>1.363,00 €</text:p>
          </table:table-cell>
          <table:table-cell office:value-type="currency" office:value="1363" table:style-name="ce9">
            <text:p>1.363,00 €</text:p>
          </table:table-cell>
          <table:table-cell office:value-type="currency" office:value="1363" table:style-name="ce9">
            <text:p>1.363,00 €</text:p>
          </table:table-cell>
          <table:table-cell office:value-type="currency" office:value="1363" table:style-name="ce9">
            <text:p>1.363,00 €</text:p>
          </table:table-cell>
          <table:table-cell office:value-type="currency" office:value="1363" table:style-name="ce9">
            <text:p>1.363,00 €</text:p>
          </table:table-cell>
          <table:table-cell table:number-columns-repeated="16371"/>
        </table:table-row>
        <table:table-row table:style-name="ro3">
          <table:table-cell office:value-type="float" office:value="3963721" table:style-name="ce5">
            <text:p>3963721</text:p>
          </table:table-cell>
          <table:table-cell office:value-type="float" office:value="3963910" table:style-name="ce5">
            <text:p>396391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616" table:style-name="ce9">
            <text:p>1.616,00 €</text:p>
          </table:table-cell>
          <table:table-cell office:value-type="currency" office:value="1616" table:style-name="ce9">
            <text:p>1.616,00 €</text:p>
          </table:table-cell>
          <table:table-cell office:value-type="currency" office:value="1616" table:style-name="ce9">
            <text:p>1.616,00 €</text:p>
          </table:table-cell>
          <table:table-cell office:value-type="currency" office:value="1616" table:style-name="ce9">
            <text:p>1.616,00 €</text:p>
          </table:table-cell>
          <table:table-cell office:value-type="currency" office:value="1616" table:style-name="ce9">
            <text:p>1.616,00 €</text:p>
          </table:table-cell>
          <table:table-cell table:number-columns-repeated="16371"/>
        </table:table-row>
        <table:table-row table:style-name="ro3">
          <table:table-cell office:value-type="float" office:value="3963715" table:style-name="ce5">
            <text:p>3963715</text:p>
          </table:table-cell>
          <table:table-cell office:value-type="float" office:value="3963907" table:style-name="ce5">
            <text:p>396390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779" table:style-name="ce9">
            <text:p>779,00 €</text:p>
          </table:table-cell>
          <table:table-cell office:value-type="currency" office:value="779" table:style-name="ce9">
            <text:p>779,00 €</text:p>
          </table:table-cell>
          <table:table-cell office:value-type="currency" office:value="779" table:style-name="ce9">
            <text:p>779,00 €</text:p>
          </table:table-cell>
          <table:table-cell office:value-type="currency" office:value="779" table:style-name="ce9">
            <text:p>779,00 €</text:p>
          </table:table-cell>
          <table:table-cell office:value-type="currency" office:value="779" table:style-name="ce9">
            <text:p>779,00 €</text:p>
          </table:table-cell>
          <table:table-cell table:number-columns-repeated="16371"/>
        </table:table-row>
        <table:table-row table:style-name="ro3">
          <table:table-cell office:value-type="float" office:value="3963718" table:style-name="ce5">
            <text:p>3963718</text:p>
          </table:table-cell>
          <table:table-cell office:value-type="float" office:value="3963909" table:style-name="ce5">
            <text:p>396390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59" table:style-name="ce9">
            <text:p>559,00 €</text:p>
          </table:table-cell>
          <table:table-cell office:value-type="currency" office:value="559" table:style-name="ce9">
            <text:p>559,00 €</text:p>
          </table:table-cell>
          <table:table-cell office:value-type="currency" office:value="559" table:style-name="ce9">
            <text:p>559,00 €</text:p>
          </table:table-cell>
          <table:table-cell office:value-type="currency" office:value="559" table:style-name="ce9">
            <text:p>559,00 €</text:p>
          </table:table-cell>
          <table:table-cell office:value-type="currency" office:value="559" table:style-name="ce9">
            <text:p>559,00 €</text:p>
          </table:table-cell>
          <table:table-cell table:number-columns-repeated="16371"/>
        </table:table-row>
        <table:table-row table:style-name="ro3">
          <table:table-cell office:value-type="float" office:value="3963741" table:style-name="ce5">
            <text:p>3963741</text:p>
          </table:table-cell>
          <table:table-cell office:value-type="float" office:value="3963934" table:style-name="ce5">
            <text:p>396393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52" table:style-name="ce9">
            <text:p>652,00 €</text:p>
          </table:table-cell>
          <table:table-cell office:value-type="currency" office:value="652" table:style-name="ce9">
            <text:p>65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5453" table:style-name="ce5">
            <text:p>3965453</text:p>
          </table:table-cell>
          <table:table-cell office:value-type="float" office:value="3963947" table:style-name="ce5">
            <text:p>396394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971" table:style-name="ce9">
            <text:p>1.971,00 €</text:p>
          </table:table-cell>
          <table:table-cell office:value-type="currency" office:value="1971" table:style-name="ce9">
            <text:p>1.971,00 €</text:p>
          </table:table-cell>
          <table:table-cell office:value-type="currency" office:value="1971" table:style-name="ce9">
            <text:p>1.971,00 €</text:p>
          </table:table-cell>
          <table:table-cell office:value-type="currency" office:value="1971" table:style-name="ce9">
            <text:p>1.971,00 €</text:p>
          </table:table-cell>
          <table:table-cell office:value-type="currency" office:value="1971" table:style-name="ce9">
            <text:p>1.971,00 €</text:p>
          </table:table-cell>
          <table:table-cell table:number-columns-repeated="16371"/>
        </table:table-row>
        <table:table-row table:style-name="ro3">
          <table:table-cell office:value-type="float" office:value="3965454" table:style-name="ce5">
            <text:p>3965454</text:p>
          </table:table-cell>
          <table:table-cell office:value-type="float" office:value="3963949" table:style-name="ce5">
            <text:p>396394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334" table:style-name="ce9">
            <text:p>334,00 €</text:p>
          </table:table-cell>
          <table:table-cell office:value-type="currency" office:value="334" table:style-name="ce9">
            <text:p>33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3735" table:style-name="ce5">
            <text:p>3963735</text:p>
          </table:table-cell>
          <table:table-cell office:value-type="float" office:value="3963923" table:style-name="ce5">
            <text:p>396392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579" table:style-name="ce9">
            <text:p>1.579,00 €</text:p>
          </table:table-cell>
          <table:table-cell office:value-type="currency" office:value="1579" table:style-name="ce9">
            <text:p>1.579,00 €</text:p>
          </table:table-cell>
          <table:table-cell office:value-type="currency" office:value="1579" table:style-name="ce9">
            <text:p>1.579,00 €</text:p>
          </table:table-cell>
          <table:table-cell office:value-type="currency" office:value="1579" table:style-name="ce9">
            <text:p>1.579,00 €</text:p>
          </table:table-cell>
          <table:table-cell office:value-type="currency" office:value="1579" table:style-name="ce9">
            <text:p>1.579,00 €</text:p>
          </table:table-cell>
          <table:table-cell table:number-columns-repeated="16371"/>
        </table:table-row>
        <table:table-row table:style-name="ro3">
          <table:table-cell office:value-type="float" office:value="3965468" table:style-name="ce5">
            <text:p>3965468</text:p>
          </table:table-cell>
          <table:table-cell office:value-type="float" office:value="3965807" table:style-name="ce5">
            <text:p>396580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546" table:style-name="ce9">
            <text:p>1.546,00 €</text:p>
          </table:table-cell>
          <table:table-cell office:value-type="currency" office:value="1546" table:style-name="ce9">
            <text:p>1.546,00 €</text:p>
          </table:table-cell>
          <table:table-cell office:value-type="currency" office:value="1546" table:style-name="ce9">
            <text:p>1.546,00 €</text:p>
          </table:table-cell>
          <table:table-cell office:value-type="currency" office:value="1546" table:style-name="ce9">
            <text:p>1.546,00 €</text:p>
          </table:table-cell>
          <table:table-cell office:value-type="currency" office:value="1546" table:style-name="ce9">
            <text:p>1.546,00 €</text:p>
          </table:table-cell>
          <table:table-cell table:number-columns-repeated="16371"/>
        </table:table-row>
        <table:table-row table:style-name="ro3">
          <table:table-cell office:value-type="float" office:value="3965485" table:style-name="ce5">
            <text:p>3965485</text:p>
          </table:table-cell>
          <table:table-cell office:value-type="float" office:value="3965823" table:style-name="ce5">
            <text:p>396582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table:number-columns-repeated="16371"/>
        </table:table-row>
        <table:table-row table:style-name="ro3">
          <table:table-cell office:value-type="float" office:value="3965486" table:style-name="ce5">
            <text:p>3965486</text:p>
          </table:table-cell>
          <table:table-cell office:value-type="float" office:value="3965818" table:style-name="ce5">
            <text:p>3965818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013" table:style-name="ce9">
            <text:p>1.013,00 €</text:p>
          </table:table-cell>
          <table:table-cell office:value-type="currency" office:value="1013" table:style-name="ce9">
            <text:p>1.013,00 €</text:p>
          </table:table-cell>
          <table:table-cell office:value-type="currency" office:value="1013" table:style-name="ce9">
            <text:p>1.013,00 €</text:p>
          </table:table-cell>
          <table:table-cell office:value-type="currency" office:value="1013" table:style-name="ce9">
            <text:p>1.013,00 €</text:p>
          </table:table-cell>
          <table:table-cell office:value-type="currency" office:value="1013" table:style-name="ce9">
            <text:p>1.013,00 €</text:p>
          </table:table-cell>
          <table:table-cell table:number-columns-repeated="16371"/>
        </table:table-row>
        <table:table-row table:style-name="ro3">
          <table:table-cell office:value-type="float" office:value="3965476" table:style-name="ce5">
            <text:p>3965476</text:p>
          </table:table-cell>
          <table:table-cell office:value-type="float" office:value="3965816" table:style-name="ce5">
            <text:p>396581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table:number-columns-repeated="16371"/>
        </table:table-row>
        <table:table-row table:style-name="ro3">
          <table:table-cell office:value-type="float" office:value="3965490" table:style-name="ce5">
            <text:p>3965490</text:p>
          </table:table-cell>
          <table:table-cell office:value-type="float" office:value="3965826" table:style-name="ce5">
            <text:p>396582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419" table:style-name="ce9">
            <text:p>1.419,00 €</text:p>
          </table:table-cell>
          <table:table-cell office:value-type="currency" office:value="1419" table:style-name="ce9">
            <text:p>1.419,00 €</text:p>
          </table:table-cell>
          <table:table-cell office:value-type="currency" office:value="1419" table:style-name="ce9">
            <text:p>1.419,00 €</text:p>
          </table:table-cell>
          <table:table-cell office:value-type="currency" office:value="1419" table:style-name="ce9">
            <text:p>1.419,00 €</text:p>
          </table:table-cell>
          <table:table-cell office:value-type="currency" office:value="1419" table:style-name="ce9">
            <text:p>1.419,00 €</text:p>
          </table:table-cell>
          <table:table-cell table:number-columns-repeated="16371"/>
        </table:table-row>
        <table:table-row table:style-name="ro3">
          <table:table-cell office:value-type="float" office:value="3963739" table:style-name="ce5">
            <text:p>3963739</text:p>
          </table:table-cell>
          <table:table-cell office:value-type="float" office:value="3613961" table:style-name="ce5">
            <text:p>361396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29" table:style-name="ce9">
            <text:p>829,00 €</text:p>
          </table:table-cell>
          <table:table-cell office:value-type="currency" office:value="829" table:style-name="ce9">
            <text:p>829,00 €</text:p>
          </table:table-cell>
          <table:table-cell office:value-type="currency" office:value="829" table:style-name="ce9">
            <text:p>829,00 €</text:p>
          </table:table-cell>
          <table:table-cell office:value-type="currency" office:value="829" table:style-name="ce9">
            <text:p>829,00 €</text:p>
          </table:table-cell>
          <table:table-cell office:value-type="currency" office:value="829" table:style-name="ce9">
            <text:p>829,00 €</text:p>
          </table:table-cell>
          <table:table-cell table:number-columns-repeated="16371"/>
        </table:table-row>
        <table:table-row table:style-name="ro3">
          <table:table-cell office:value-type="float" office:value="3967807" table:style-name="ce5">
            <text:p>3967807</text:p>
          </table:table-cell>
          <table:table-cell office:value-type="float" office:value="3967659" table:style-name="ce5">
            <text:p>396765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16" table:style-name="ce9">
            <text:p>616,00 €</text:p>
          </table:table-cell>
          <table:table-cell office:value-type="currency" office:value="616" table:style-name="ce9">
            <text:p>616,00 €</text:p>
          </table:table-cell>
          <table:table-cell office:value-type="currency" office:value="616" table:style-name="ce9">
            <text:p>616,00 €</text:p>
          </table:table-cell>
          <table:table-cell office:value-type="currency" office:value="616" table:style-name="ce9">
            <text:p>616,00 €</text:p>
          </table:table-cell>
          <table:table-cell office:value-type="currency" office:value="616" table:style-name="ce9">
            <text:p>616,00 €</text:p>
          </table:table-cell>
          <table:table-cell table:number-columns-repeated="16371"/>
        </table:table-row>
        <table:table-row table:style-name="ro3">
          <table:table-cell office:value-type="float" office:value="3969703" table:style-name="ce5">
            <text:p>3969703</text:p>
          </table:table-cell>
          <table:table-cell office:value-type="float" office:value="3922482" table:style-name="ce5">
            <text:p>392248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50" table:style-name="ce9">
            <text:p>850,00 €</text:p>
          </table:table-cell>
          <table:table-cell office:value-type="currency" office:value="850" table:style-name="ce9">
            <text:p>850,00 €</text:p>
          </table:table-cell>
          <table:table-cell office:value-type="currency" office:value="850" table:style-name="ce9">
            <text:p>850,00 €</text:p>
          </table:table-cell>
          <table:table-cell office:value-type="currency" office:value="850" table:style-name="ce9">
            <text:p>850,00 €</text:p>
          </table:table-cell>
          <table:table-cell office:value-type="currency" office:value="850" table:style-name="ce9">
            <text:p>850,00 €</text:p>
          </table:table-cell>
          <table:table-cell table:number-columns-repeated="16371"/>
        </table:table-row>
        <table:table-row table:style-name="ro3">
          <table:table-cell office:value-type="float" office:value="3965471" table:style-name="ce5">
            <text:p>3965471</text:p>
          </table:table-cell>
          <table:table-cell office:value-type="float" office:value="3965809" table:style-name="ce5">
            <text:p>396580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2025" table:style-name="ce9">
            <text:p>2.025,00 €</text:p>
          </table:table-cell>
          <table:table-cell office:value-type="currency" office:value="2025" table:style-name="ce9">
            <text:p>2.025,00 €</text:p>
          </table:table-cell>
          <table:table-cell office:value-type="currency" office:value="2025" table:style-name="ce9">
            <text:p>2.025,00 €</text:p>
          </table:table-cell>
          <table:table-cell office:value-type="currency" office:value="2025" table:style-name="ce9">
            <text:p>2.025,00 €</text:p>
          </table:table-cell>
          <table:table-cell office:value-type="currency" office:value="2025" table:style-name="ce9">
            <text:p>2.025,00 €</text:p>
          </table:table-cell>
          <table:table-cell table:number-columns-repeated="16371"/>
        </table:table-row>
        <table:table-row table:style-name="ro3">
          <table:table-cell office:value-type="float" office:value="3969710" table:style-name="ce5">
            <text:p>3969710</text:p>
          </table:table-cell>
          <table:table-cell office:value-type="float" office:value="3969810" table:style-name="ce5">
            <text:p>396981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40" table:style-name="ce9">
            <text:p>940,00 €</text:p>
          </table:table-cell>
          <table:table-cell office:value-type="currency" office:value="940" table:style-name="ce9">
            <text:p>940,00 €</text:p>
          </table:table-cell>
          <table:table-cell office:value-type="currency" office:value="940" table:style-name="ce9">
            <text:p>940,00 €</text:p>
          </table:table-cell>
          <table:table-cell office:value-type="currency" office:value="940" table:style-name="ce9">
            <text:p>940,00 €</text:p>
          </table:table-cell>
          <table:table-cell office:value-type="currency" office:value="940" table:style-name="ce9">
            <text:p>940,00 €</text:p>
          </table:table-cell>
          <table:table-cell table:number-columns-repeated="16371"/>
        </table:table-row>
        <table:table-row table:style-name="ro3">
          <table:table-cell office:value-type="float" office:value="3969708" table:style-name="ce5">
            <text:p>3969708</text:p>
          </table:table-cell>
          <table:table-cell office:value-type="float" office:value="3961956" table:style-name="ce5">
            <text:p>396195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772" table:style-name="ce9">
            <text:p>1.772,00 €</text:p>
          </table:table-cell>
          <table:table-cell office:value-type="currency" office:value="1772" table:style-name="ce9">
            <text:p>1.772,00 €</text:p>
          </table:table-cell>
          <table:table-cell office:value-type="currency" office:value="1772" table:style-name="ce9">
            <text:p>1.772,00 €</text:p>
          </table:table-cell>
          <table:table-cell office:value-type="currency" office:value="1772" table:style-name="ce9">
            <text:p>1.772,00 €</text:p>
          </table:table-cell>
          <table:table-cell office:value-type="currency" office:value="1772" table:style-name="ce9">
            <text:p>1.772,00 €</text:p>
          </table:table-cell>
          <table:table-cell table:number-columns-repeated="16371"/>
        </table:table-row>
        <table:table-row table:style-name="ro3">
          <table:table-cell office:value-type="float" office:value="3969712" table:style-name="ce5">
            <text:p>3969712</text:p>
          </table:table-cell>
          <table:table-cell office:value-type="float" office:value="3969812" table:style-name="ce5">
            <text:p>396981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69721" table:style-name="ce5">
            <text:p>3969721</text:p>
          </table:table-cell>
          <table:table-cell office:value-type="float" office:value="3969816" table:style-name="ce5">
            <text:p>396981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table:number-columns-repeated="16371"/>
        </table:table-row>
        <table:table-row table:style-name="ro3">
          <table:table-cell office:value-type="float" office:value="3969732" table:style-name="ce5">
            <text:p>3969732</text:p>
          </table:table-cell>
          <table:table-cell office:value-type="float" office:value="3965812" table:style-name="ce5">
            <text:p>396581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31" table:style-name="ce9">
            <text:p>831,00 €</text:p>
          </table:table-cell>
          <table:table-cell office:value-type="currency" office:value="831" table:style-name="ce9">
            <text:p>831,00 €</text:p>
          </table:table-cell>
          <table:table-cell office:value-type="currency" office:value="831" table:style-name="ce9">
            <text:p>831,00 €</text:p>
          </table:table-cell>
          <table:table-cell office:value-type="currency" office:value="831" table:style-name="ce9">
            <text:p>831,00 €</text:p>
          </table:table-cell>
          <table:table-cell office:value-type="currency" office:value="831" table:style-name="ce9">
            <text:p>831,00 €</text:p>
          </table:table-cell>
          <table:table-cell table:number-columns-repeated="16371"/>
        </table:table-row>
        <table:table-row table:style-name="ro3">
          <table:table-cell office:value-type="float" office:value="3969742" table:style-name="ce5">
            <text:p>3969742</text:p>
          </table:table-cell>
          <table:table-cell office:value-type="float" office:value="3969827" table:style-name="ce5">
            <text:p>396982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005" table:style-name="ce9">
            <text:p>1.005,00 €</text:p>
          </table:table-cell>
          <table:table-cell office:value-type="currency" office:value="1005" table:style-name="ce9">
            <text:p>1.00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43" table:style-name="ce5">
            <text:p>3969743</text:p>
          </table:table-cell>
          <table:table-cell office:value-type="float" office:value="3969829" table:style-name="ce5">
            <text:p>396982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78" table:style-name="ce9">
            <text:p>578,00 €</text:p>
          </table:table-cell>
          <table:table-cell office:value-type="currency" office:value="578" table:style-name="ce9">
            <text:p>578,00 €</text:p>
          </table:table-cell>
          <table:table-cell office:value-type="currency" office:value="578" table:style-name="ce9">
            <text:p>578,00 €</text:p>
          </table:table-cell>
          <table:table-cell office:value-type="currency" office:value="578" table:style-name="ce9">
            <text:p>578,00 €</text:p>
          </table:table-cell>
          <table:table-cell office:value-type="currency" office:value="578" table:style-name="ce9">
            <text:p>578,00 €</text:p>
          </table:table-cell>
          <table:table-cell table:number-columns-repeated="16371"/>
        </table:table-row>
        <table:table-row table:style-name="ro3">
          <table:table-cell office:value-type="float" office:value="3969739" table:style-name="ce5">
            <text:p>3969739</text:p>
          </table:table-cell>
          <table:table-cell office:value-type="float" office:value="3969824" table:style-name="ce5">
            <text:p>396982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020" table:style-name="ce9">
            <text:p>1.02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49" table:style-name="ce5">
            <text:p>3969749</text:p>
          </table:table-cell>
          <table:table-cell office:value-type="float" office:value="3969834" table:style-name="ce5">
            <text:p>396983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2039" table:style-name="ce9">
            <text:p>2.039,00 €</text:p>
          </table:table-cell>
          <table:table-cell office:value-type="currency" office:value="2039" table:style-name="ce9">
            <text:p>2.039,00 €</text:p>
          </table:table-cell>
          <table:table-cell office:value-type="currency" office:value="2039" table:style-name="ce9">
            <text:p>2.039,00 €</text:p>
          </table:table-cell>
          <table:table-cell office:value-type="currency" office:value="2039" table:style-name="ce9">
            <text:p>2.039,00 €</text:p>
          </table:table-cell>
          <table:table-cell office:value-type="currency" office:value="2039" table:style-name="ce9">
            <text:p>2.039,00 €</text:p>
          </table:table-cell>
          <table:table-cell table:number-columns-repeated="16371"/>
        </table:table-row>
        <table:table-row table:style-name="ro3">
          <table:table-cell office:value-type="float" office:value="3969746" table:style-name="ce5">
            <text:p>3969746</text:p>
          </table:table-cell>
          <table:table-cell office:value-type="float" office:value="3969832" table:style-name="ce5">
            <text:p>396983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2026" table:style-name="ce9">
            <text:p>2.026,00 €</text:p>
          </table:table-cell>
          <table:table-cell office:value-type="currency" office:value="2026" table:style-name="ce9">
            <text:p>2.026,00 €</text:p>
          </table:table-cell>
          <table:table-cell office:value-type="currency" office:value="2026" table:style-name="ce9">
            <text:p>2.026,00 €</text:p>
          </table:table-cell>
          <table:table-cell office:value-type="currency" office:value="2026" table:style-name="ce9">
            <text:p>2.026,00 €</text:p>
          </table:table-cell>
          <table:table-cell office:value-type="currency" office:value="2026" table:style-name="ce9">
            <text:p>2.026,00 €</text:p>
          </table:table-cell>
          <table:table-cell table:number-columns-repeated="16371"/>
        </table:table-row>
        <table:table-row table:style-name="ro3">
          <table:table-cell office:value-type="float" office:value="3971704" table:style-name="ce5">
            <text:p>3971704</text:p>
          </table:table-cell>
          <table:table-cell office:value-type="float" office:value="3969840" table:style-name="ce5">
            <text:p>396984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table:number-columns-repeated="16371"/>
        </table:table-row>
        <table:table-row table:style-name="ro3">
          <table:table-cell office:value-type="float" office:value="3971715" table:style-name="ce5">
            <text:p>3971715</text:p>
          </table:table-cell>
          <table:table-cell office:value-type="float" office:value="3972501" table:style-name="ce5">
            <text:p>397250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table:number-columns-repeated="16371"/>
        </table:table-row>
        <table:table-row table:style-name="ro3">
          <table:table-cell office:value-type="float" office:value="3971719" table:style-name="ce5">
            <text:p>3971719</text:p>
          </table:table-cell>
          <table:table-cell office:value-type="float" office:value="3969807" table:style-name="ce5">
            <text:p>396980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772" table:style-name="ce9">
            <text:p>772,00 €</text:p>
          </table:table-cell>
          <table:table-cell office:value-type="currency" office:value="772" table:style-name="ce9">
            <text:p>772,00 €</text:p>
          </table:table-cell>
          <table:table-cell office:value-type="currency" office:value="772" table:style-name="ce9">
            <text:p>772,00 €</text:p>
          </table:table-cell>
          <table:table-cell office:value-type="currency" office:value="772" table:style-name="ce9">
            <text:p>772,00 €</text:p>
          </table:table-cell>
          <table:table-cell office:value-type="currency" office:value="772" table:style-name="ce9">
            <text:p>772,00 €</text:p>
          </table:table-cell>
          <table:table-cell table:number-columns-repeated="16371"/>
        </table:table-row>
        <table:table-row table:style-name="ro3">
          <table:table-cell office:value-type="float" office:value="3971731" table:style-name="ce5">
            <text:p>3971731</text:p>
          </table:table-cell>
          <table:table-cell office:value-type="float" office:value="3972507" table:style-name="ce5">
            <text:p>397250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8" table:style-name="ce9">
            <text:p>1.20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34" table:style-name="ce5">
            <text:p>3971734</text:p>
          </table:table-cell>
          <table:table-cell office:value-type="float" office:value="3927616" table:style-name="ce5">
            <text:p>392761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71" table:style-name="ce9">
            <text:p>971,00 €</text:p>
          </table:table-cell>
          <table:table-cell office:value-type="currency" office:value="971" table:style-name="ce9">
            <text:p>971,00 €</text:p>
          </table:table-cell>
          <table:table-cell office:value-type="currency" office:value="971" table:style-name="ce9">
            <text:p>971,00 €</text:p>
          </table:table-cell>
          <table:table-cell office:value-type="currency" office:value="971" table:style-name="ce9">
            <text:p>971,00 €</text:p>
          </table:table-cell>
          <table:table-cell office:value-type="currency" office:value="971" table:style-name="ce9">
            <text:p>971,00 €</text:p>
          </table:table-cell>
          <table:table-cell table:number-columns-repeated="16371"/>
        </table:table-row>
        <table:table-row table:style-name="ro3">
          <table:table-cell office:value-type="float" office:value="3971738" table:style-name="ce5">
            <text:p>3971738</text:p>
          </table:table-cell>
          <table:table-cell office:value-type="float" office:value="3965813" table:style-name="ce5">
            <text:p>396581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63" table:style-name="ce9">
            <text:p>863,00 €</text:p>
          </table:table-cell>
          <table:table-cell office:value-type="currency" office:value="863" table:style-name="ce9">
            <text:p>863,00 €</text:p>
          </table:table-cell>
          <table:table-cell office:value-type="currency" office:value="863" table:style-name="ce9">
            <text:p>863,00 €</text:p>
          </table:table-cell>
          <table:table-cell office:value-type="currency" office:value="863" table:style-name="ce9">
            <text:p>863,00 €</text:p>
          </table:table-cell>
          <table:table-cell office:value-type="currency" office:value="863" table:style-name="ce9">
            <text:p>863,00 €</text:p>
          </table:table-cell>
          <table:table-cell table:number-columns-repeated="16371"/>
        </table:table-row>
        <table:table-row table:style-name="ro3">
          <table:table-cell office:value-type="float" office:value="3971727" table:style-name="ce5">
            <text:p>3971727</text:p>
          </table:table-cell>
          <table:table-cell office:value-type="float" office:value="3773043" table:style-name="ce5">
            <text:p>377304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646" table:style-name="ce9">
            <text:p>1.646,00 €</text:p>
          </table:table-cell>
          <table:table-cell office:value-type="currency" office:value="1646" table:style-name="ce9">
            <text:p>1.646,00 €</text:p>
          </table:table-cell>
          <table:table-cell office:value-type="currency" office:value="1646" table:style-name="ce9">
            <text:p>1.646,00 €</text:p>
          </table:table-cell>
          <table:table-cell office:value-type="currency" office:value="1646" table:style-name="ce9">
            <text:p>1.646,00 €</text:p>
          </table:table-cell>
          <table:table-cell office:value-type="currency" office:value="1646" table:style-name="ce9">
            <text:p>1.646,00 €</text:p>
          </table:table-cell>
          <table:table-cell table:number-columns-repeated="16371"/>
        </table:table-row>
        <table:table-row table:style-name="ro3">
          <table:table-cell office:value-type="float" office:value="3971711" table:style-name="ce5">
            <text:p>3971711</text:p>
          </table:table-cell>
          <table:table-cell office:value-type="float" office:value="3969847" table:style-name="ce5">
            <text:p>396984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94" table:style-name="ce9">
            <text:p>994,00 €</text:p>
          </table:table-cell>
          <table:table-cell office:value-type="currency" office:value="994" table:style-name="ce9">
            <text:p>994,00 €</text:p>
          </table:table-cell>
          <table:table-cell office:value-type="currency" office:value="994" table:style-name="ce9">
            <text:p>994,00 €</text:p>
          </table:table-cell>
          <table:table-cell office:value-type="currency" office:value="994" table:style-name="ce9">
            <text:p>994,00 €</text:p>
          </table:table-cell>
          <table:table-cell office:value-type="currency" office:value="994" table:style-name="ce9">
            <text:p>994,00 €</text:p>
          </table:table-cell>
          <table:table-cell table:number-columns-repeated="16371"/>
        </table:table-row>
        <table:table-row table:style-name="ro3">
          <table:table-cell office:value-type="float" office:value="3965496" table:style-name="ce5">
            <text:p>3965496</text:p>
          </table:table-cell>
          <table:table-cell office:value-type="float" office:value="3965834" table:style-name="ce5">
            <text:p>396583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71746" table:style-name="ce5">
            <text:p>3971746</text:p>
          </table:table-cell>
          <table:table-cell office:value-type="float" office:value="3969839" table:style-name="ce5">
            <text:p>396983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73903" table:style-name="ce5">
            <text:p>3973903</text:p>
          </table:table-cell>
          <table:table-cell office:value-type="float" office:value="3972518" table:style-name="ce5">
            <text:p>3972518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71742" table:style-name="ce5">
            <text:p>3971742</text:p>
          </table:table-cell>
          <table:table-cell office:value-type="float" office:value="3969835" table:style-name="ce5">
            <text:p>3969835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34" table:style-name="ce9">
            <text:p>1.234,00 €</text:p>
          </table:table-cell>
          <table:table-cell office:value-type="currency" office:value="1234" table:style-name="ce9">
            <text:p>1.23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3916" table:style-name="ce5">
            <text:p>3973916</text:p>
          </table:table-cell>
          <table:table-cell office:value-type="float" office:value="3972526" table:style-name="ce5">
            <text:p>397252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746" table:style-name="ce9">
            <text:p>746,00 €</text:p>
          </table:table-cell>
          <table:table-cell office:value-type="currency" office:value="746" table:style-name="ce9">
            <text:p>746,00 €</text:p>
          </table:table-cell>
          <table:table-cell office:value-type="currency" office:value="746" table:style-name="ce9">
            <text:p>746,00 €</text:p>
          </table:table-cell>
          <table:table-cell office:value-type="currency" office:value="746" table:style-name="ce9">
            <text:p>746,00 €</text:p>
          </table:table-cell>
          <table:table-cell office:value-type="currency" office:value="746" table:style-name="ce9">
            <text:p>746,00 €</text:p>
          </table:table-cell>
          <table:table-cell table:number-columns-repeated="16371"/>
        </table:table-row>
        <table:table-row table:style-name="ro3">
          <table:table-cell office:value-type="float" office:value="3976255" table:style-name="ce5">
            <text:p>3976255</text:p>
          </table:table-cell>
          <table:table-cell office:value-type="float" office:value="3969841" table:style-name="ce5">
            <text:p>396984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61" table:style-name="ce9">
            <text:p>561,00 €</text:p>
          </table:table-cell>
          <table:table-cell office:value-type="currency" office:value="1118" table:style-name="ce10">
            <text:p>1.11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6264" table:style-name="ce5">
            <text:p>3976264</text:p>
          </table:table-cell>
          <table:table-cell office:value-type="float" office:value="3972503" table:style-name="ce5">
            <text:p>397250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384" table:style-name="ce9">
            <text:p>1.384,00 €</text:p>
          </table:table-cell>
          <table:table-cell office:value-type="currency" office:value="1384" table:style-name="ce9">
            <text:p>1.38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6279" table:style-name="ce5">
            <text:p>3976279</text:p>
          </table:table-cell>
          <table:table-cell office:value-type="float" office:value="3888215" table:style-name="ce5">
            <text:p>3888215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252" table:style-name="ce9">
            <text:p>252,00 €</text:p>
          </table:table-cell>
          <table:table-cell office:value-type="currency" office:value="252" table:style-name="ce9">
            <text:p>252,00 €</text:p>
          </table:table-cell>
          <table:table-cell office:value-type="currency" office:value="252" table:style-name="ce9">
            <text:p>252,00 €</text:p>
          </table:table-cell>
          <table:table-cell office:value-type="currency" office:value="252" table:style-name="ce9">
            <text:p>252,00 €</text:p>
          </table:table-cell>
          <table:table-cell office:value-type="currency" office:value="252" table:style-name="ce9">
            <text:p>252,00 €</text:p>
          </table:table-cell>
          <table:table-cell table:number-columns-repeated="16371"/>
        </table:table-row>
        <table:table-row table:style-name="ro3">
          <table:table-cell office:value-type="float" office:value="3965479" table:style-name="ce5">
            <text:p>3965479</text:p>
          </table:table-cell>
          <table:table-cell office:value-type="float" office:value="3965814" table:style-name="ce5">
            <text:p>396581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77952" table:style-name="ce5">
            <text:p>3977952</text:p>
          </table:table-cell>
          <table:table-cell office:value-type="float" office:value="3975238" table:style-name="ce5">
            <text:p>3975238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325" table:style-name="ce9">
            <text:p>3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8555" table:style-name="ce5">
            <text:p>3978555</text:p>
          </table:table-cell>
          <table:table-cell office:value-type="float" office:value="3975227" table:style-name="ce5">
            <text:p>397522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363" table:style-name="ce9">
            <text:p>363,00 €</text:p>
          </table:table-cell>
          <table:table-cell office:value-type="currency" office:value="363" table:style-name="ce9">
            <text:p>363,00 €</text:p>
          </table:table-cell>
          <table:table-cell office:value-type="currency" office:value="363" table:style-name="ce9">
            <text:p>363,00 €</text:p>
          </table:table-cell>
          <table:table-cell office:value-type="currency" office:value="363" table:style-name="ce9">
            <text:p>363,00 €</text:p>
          </table:table-cell>
          <table:table-cell office:value-type="currency" office:value="363" table:style-name="ce9">
            <text:p>363,00 €</text:p>
          </table:table-cell>
          <table:table-cell table:number-columns-repeated="16371"/>
        </table:table-row>
        <table:table-row table:style-name="ro3">
          <table:table-cell office:value-type="float" office:value="3978566" table:style-name="ce5">
            <text:p>3978566</text:p>
          </table:table-cell>
          <table:table-cell office:value-type="float" office:value="3978606" table:style-name="ce5">
            <text:p>397860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8574" table:style-name="ce5">
            <text:p>3978574</text:p>
          </table:table-cell>
          <table:table-cell office:value-type="float" office:value="3869412" table:style-name="ce5">
            <text:p>386941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8569" table:style-name="ce5">
            <text:p>3978569</text:p>
          </table:table-cell>
          <table:table-cell office:value-type="float" office:value="3963937" table:style-name="ce5">
            <text:p>396393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67" table:style-name="ce9">
            <text:p>867,00 €</text:p>
          </table:table-cell>
          <table:table-cell office:value-type="currency" office:value="867" table:style-name="ce9">
            <text:p>86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80158" table:style-name="ce5">
            <text:p>3980158</text:p>
          </table:table-cell>
          <table:table-cell office:value-type="float" office:value="3955043" table:style-name="ce5">
            <text:p>395504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13" table:style-name="ce5">
            <text:p>3971713</text:p>
          </table:table-cell>
          <table:table-cell office:value-type="float" office:value="3732353" table:style-name="ce5">
            <text:p>373235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00" table:style-name="ce9">
            <text:p>600,00 €</text:p>
          </table:table-cell>
          <table:table-cell office:value-type="currency" office:value="600" table:style-name="ce9">
            <text:p>600,00 €</text:p>
          </table:table-cell>
          <table:table-cell office:value-type="currency" office:value="600" table:style-name="ce9">
            <text:p>600,00 €</text:p>
          </table:table-cell>
          <table:table-cell office:value-type="currency" office:value="600" table:style-name="ce9">
            <text:p>600,00 €</text:p>
          </table:table-cell>
          <table:table-cell office:value-type="currency" office:value="600" table:style-name="ce9">
            <text:p>600,00 €</text:p>
          </table:table-cell>
          <table:table-cell table:number-columns-repeated="16371"/>
        </table:table-row>
        <table:table-row table:style-name="ro3">
          <table:table-cell office:value-type="float" office:value="3976281" table:style-name="ce5">
            <text:p>3976281</text:p>
          </table:table-cell>
          <table:table-cell office:value-type="float" office:value="3975224" table:style-name="ce5">
            <text:p>397522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28" table:style-name="ce9">
            <text:p>628,00 €</text:p>
          </table:table-cell>
          <table:table-cell office:value-type="currency" office:value="628" table:style-name="ce9">
            <text:p>62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22" table:style-name="ce5">
            <text:p>3971722</text:p>
          </table:table-cell>
          <table:table-cell office:value-type="float" office:value="3969836" table:style-name="ce5">
            <text:p>396983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98" table:style-name="ce9">
            <text:p>998,00 €</text:p>
          </table:table-cell>
          <table:table-cell office:value-type="currency" office:value="998" table:style-name="ce9">
            <text:p>998,00 €</text:p>
          </table:table-cell>
          <table:table-cell office:value-type="currency" office:value="998" table:style-name="ce9">
            <text:p>998,00 €</text:p>
          </table:table-cell>
          <table:table-cell office:value-type="currency" office:value="998" table:style-name="ce9">
            <text:p>998,00 €</text:p>
          </table:table-cell>
          <table:table-cell office:value-type="currency" office:value="998" table:style-name="ce9">
            <text:p>998,00 €</text:p>
          </table:table-cell>
          <table:table-cell table:number-columns-repeated="16371"/>
        </table:table-row>
        <table:table-row table:style-name="ro3">
          <table:table-cell office:value-type="float" office:value="3965500" table:style-name="ce5">
            <text:p>3965500</text:p>
          </table:table-cell>
          <table:table-cell office:value-type="float" office:value="3965831" table:style-name="ce5">
            <text:p>396583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538" table:style-name="ce9">
            <text:p>538,00 €</text:p>
          </table:table-cell>
          <table:table-cell table:number-columns-repeated="16371"/>
        </table:table-row>
        <table:table-row table:style-name="ro3">
          <table:table-cell office:value-type="float" office:value="3973908" table:style-name="ce5">
            <text:p>3973908</text:p>
          </table:table-cell>
          <table:table-cell office:value-type="float" office:value="3874402" table:style-name="ce5">
            <text:p>387440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433" table:style-name="ce9">
            <text:p>433,00 €</text:p>
          </table:table-cell>
          <table:table-cell office:value-type="currency" office:value="433" table:style-name="ce9">
            <text:p>433,00 €</text:p>
          </table:table-cell>
          <table:table-cell office:value-type="currency" office:value="433" table:style-name="ce9">
            <text:p>433,00 €</text:p>
          </table:table-cell>
          <table:table-cell office:value-type="currency" office:value="433" table:style-name="ce9">
            <text:p>433,00 €</text:p>
          </table:table-cell>
          <table:table-cell office:value-type="currency" office:value="433" table:style-name="ce9">
            <text:p>433,00 €</text:p>
          </table:table-cell>
          <table:table-cell table:number-columns-repeated="16371"/>
        </table:table-row>
        <table:table-row table:style-name="ro3">
          <table:table-cell office:value-type="float" office:value="3978590" table:style-name="ce5">
            <text:p>3978590</text:p>
          </table:table-cell>
          <table:table-cell office:value-type="float" office:value="3978626" table:style-name="ce5">
            <text:p>397862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table:number-columns-repeated="16371"/>
        </table:table-row>
        <table:table-row table:style-name="ro3">
          <table:table-cell office:value-type="float" office:value="3971744" table:style-name="ce5">
            <text:p>3971744</text:p>
          </table:table-cell>
          <table:table-cell office:value-type="float" office:value="3888212" table:style-name="ce5">
            <text:p>388821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table:number-columns-repeated="16371"/>
        </table:table-row>
        <table:table-row table:style-name="ro3">
          <table:table-cell office:value-type="float" office:value="3971728" table:style-name="ce5">
            <text:p>3971728</text:p>
          </table:table-cell>
          <table:table-cell office:value-type="float" office:value="3969819" table:style-name="ce5">
            <text:p>396981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88" table:style-name="ce9">
            <text:p>988,00 €</text:p>
          </table:table-cell>
          <table:table-cell office:value-type="currency" office:value="988" table:style-name="ce9">
            <text:p>988,00 €</text:p>
          </table:table-cell>
          <table:table-cell office:value-type="currency" office:value="988" table:style-name="ce9">
            <text:p>988,00 €</text:p>
          </table:table-cell>
          <table:table-cell office:value-type="currency" office:value="988" table:style-name="ce9">
            <text:p>988,00 €</text:p>
          </table:table-cell>
          <table:table-cell office:value-type="currency" office:value="988" table:style-name="ce9">
            <text:p>988,00 €</text:p>
          </table:table-cell>
          <table:table-cell table:number-columns-repeated="16371"/>
        </table:table-row>
        <table:table-row table:style-name="ro3">
          <table:table-cell office:value-type="float" office:value="3978580" table:style-name="ce5">
            <text:p>3978580</text:p>
          </table:table-cell>
          <table:table-cell office:value-type="float" office:value="3939006" table:style-name="ce5">
            <text:p>393900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table:number-columns-repeated="16371"/>
        </table:table-row>
        <table:table-row table:style-name="ro3">
          <table:table-cell office:value-type="float" office:value="3976251" table:style-name="ce5">
            <text:p>3976251</text:p>
          </table:table-cell>
          <table:table-cell office:value-type="float" office:value="3643746" table:style-name="ce5">
            <text:p>364374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65463" table:style-name="ce5">
            <text:p>3965463</text:p>
          </table:table-cell>
          <table:table-cell office:value-type="float" office:value="3965803" table:style-name="ce5">
            <text:p>396580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table:number-columns-repeated="16371"/>
        </table:table-row>
        <table:table-row table:style-name="ro4">
          <table:table-cell table:number-columns-repeated="8" table:style-name="ce12"/>
          <table:table-cell office:value-type="currency" office:value="65791" table:formula="of:=SUM([.I3:.I69])" table:style-name="ce13">
            <text:p>65.791,00 €</text:p>
          </table:table-cell>
          <table:table-cell office:value-type="currency" office:value="63295" table:formula="of:=SUM([.J3:.J69])" table:style-name="ce13">
            <text:p>63.295,00 €</text:p>
          </table:table-cell>
          <table:table-cell office:value-type="currency" office:value="54175" table:formula="of:=SUM([.K3:.K69])" table:style-name="ce13">
            <text:p>54.175,00 €</text:p>
          </table:table-cell>
          <table:table-cell office:value-type="currency" office:value="54175" table:formula="of:=SUM([.L3:.L69])" table:style-name="ce13">
            <text:p>54.175,00 €</text:p>
          </table:table-cell>
          <table:table-cell office:value-type="currency" office:value="54175" table:formula="of:=SUM([.M3:.M69])" table:style-name="ce13">
            <text:p>54.175,00 €</text:p>
          </table:table-cell>
          <table:table-cell table:number-columns-repeated="16371"/>
        </table:table-row>
        <table:table-row table:number-rows-repeated="10" table:style-name="ro4">
          <table:table-cell table:number-columns-repeated="8" table:style-name="ce12"/>
          <table:table-cell table:number-columns-repeated="16376" table:style-name="ce1"/>
        </table:table-row>
        <table:table-row table:number-rows-repeated="13" table:style-name="ro4">
          <table:table-cell table:number-columns-repeated="8" table:style-name="ce12"/>
          <table:table-cell table:number-columns-repeated="16376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Titles" table:cell-range-address="Prima_annualità_2023-2024.$A$1:Prima_annualità_2023-2024.$XFD$2" table:base-cell-address="Prima_annualità_2023-2024.$A$1"/>
        </table:named-expressions>
      </table:table>
      <table:table table:name="Seconda_annualità_2023-2024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CONTRIBUTO PER IL SOSTEGNO AGLI STUDI POST DIPLOMA - a.a./a.f. 2023/2024 - Seconda Annualità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ID Domanda</text:p>
          </table:table-cell>
          <table:table-cell office:value-type="string" table:style-name="ce3">
            <text:p>ID Soggett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Variazione apportata con determinazione n. 197 di data 26/09/2024</text:p>
          </table:table-cell>
          <table:table-cell office:value-type="string" table:style-name="ce3">
            <text:p>Variazione apportata con determinazione n. 288 di data 13/12/2024</text:p>
          </table:table-cell>
          <table:table-cell office:value-type="string" table:style-name="ce3">
            <text:p>Variazione apportata con determinazione n. 88 di data 27/03/2025</text:p>
          </table:table-cell>
          <table:table-cell office:value-type="string" table:style-name="ce3">
            <text:p>Variazione apportata con determinazione n. 26 di data 05/02/2026</text:p>
          </table:table-cell>
          <table:table-cell table:number-columns-repeated="16371"/>
        </table:table-row>
        <table:table-row table:style-name="ro3">
          <table:table-cell office:value-type="float" office:value="3961453" table:style-name="ce5">
            <text:p>3961453</text:p>
          </table:table-cell>
          <table:table-cell office:value-type="float" office:value="3908400" table:style-name="ce5">
            <text:p>390840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76" table:style-name="ce9">
            <text:p>676,00 €</text:p>
          </table:table-cell>
          <table:table-cell office:value-type="currency" office:value="676" table:style-name="ce9">
            <text:p>676,00 €</text:p>
          </table:table-cell>
          <table:table-cell office:value-type="currency" office:value="676" table:style-name="ce9">
            <text:p>676,00 €</text:p>
          </table:table-cell>
          <table:table-cell office:value-type="currency" office:value="676" table:style-name="ce9">
            <text:p>676,00 €</text:p>
          </table:table-cell>
          <table:table-cell office:value-type="currency" office:value="676" table:style-name="ce9">
            <text:p>676,00 €</text:p>
          </table:table-cell>
          <table:table-cell table:number-columns-repeated="16371"/>
        </table:table-row>
        <table:table-row table:style-name="ro3">
          <table:table-cell office:value-type="float" office:value="3959860" table:style-name="ce5">
            <text:p>3959860</text:p>
          </table:table-cell>
          <table:table-cell office:value-type="float" office:value="3955028" table:style-name="ce5">
            <text:p>3955028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180" table:style-name="ce9">
            <text:p>1.180,00 €</text:p>
          </table:table-cell>
          <table:table-cell office:value-type="currency" office:value="1180" table:style-name="ce9">
            <text:p>1.1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1452" table:style-name="ce5">
            <text:p>3961452</text:p>
          </table:table-cell>
          <table:table-cell office:value-type="float" office:value="3961251" table:style-name="ce5">
            <text:p>396125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60" table:style-name="ce9">
            <text:p>860,00 €</text:p>
          </table:table-cell>
          <table:table-cell office:value-type="currency" office:value="860" table:style-name="ce9">
            <text:p>86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58956" table:style-name="ce5">
            <text:p>3958956</text:p>
          </table:table-cell>
          <table:table-cell office:value-type="float" office:value="3959105" table:style-name="ce5">
            <text:p>3959105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930" table:style-name="ce9">
            <text:p>1.930,00 €</text:p>
          </table:table-cell>
          <table:table-cell office:value-type="currency" office:value="1930" table:style-name="ce9">
            <text:p>1.930,00 €</text:p>
          </table:table-cell>
          <table:table-cell office:value-type="currency" office:value="1930" table:style-name="ce9">
            <text:p>1.930,00 €</text:p>
          </table:table-cell>
          <table:table-cell office:value-type="currency" office:value="1930" table:style-name="ce9">
            <text:p>1.930,00 €</text:p>
          </table:table-cell>
          <table:table-cell office:value-type="currency" office:value="1930" table:style-name="ce9">
            <text:p>1.930,00 €</text:p>
          </table:table-cell>
          <table:table-cell table:number-columns-repeated="16371"/>
        </table:table-row>
        <table:table-row table:style-name="ro3">
          <table:table-cell office:value-type="float" office:value="3962211" table:style-name="ce5">
            <text:p>3962211</text:p>
          </table:table-cell>
          <table:table-cell office:value-type="float" office:value="3955035" table:style-name="ce5">
            <text:p>3955035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table:number-columns-repeated="16371"/>
        </table:table-row>
        <table:table-row table:style-name="ro3">
          <table:table-cell office:value-type="float" office:value="3962215" table:style-name="ce5">
            <text:p>3962215</text:p>
          </table:table-cell>
          <table:table-cell office:value-type="float" office:value="3961960" table:style-name="ce5">
            <text:p>396196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62231" table:style-name="ce5">
            <text:p>3962231</text:p>
          </table:table-cell>
          <table:table-cell office:value-type="float" office:value="3927644" table:style-name="ce5">
            <text:p>392764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363" table:style-name="ce9">
            <text:p>1.363,00 €</text:p>
          </table:table-cell>
          <table:table-cell office:value-type="currency" office:value="1363" table:style-name="ce9">
            <text:p>1.363,00 €</text:p>
          </table:table-cell>
          <table:table-cell office:value-type="currency" office:value="1363" table:style-name="ce9">
            <text:p>1.363,00 €</text:p>
          </table:table-cell>
          <table:table-cell office:value-type="currency" office:value="1363" table:style-name="ce9">
            <text:p>1.363,00 €</text:p>
          </table:table-cell>
          <table:table-cell office:value-type="currency" office:value="1363" table:style-name="ce9">
            <text:p>1.363,00 €</text:p>
          </table:table-cell>
          <table:table-cell table:number-columns-repeated="16371"/>
        </table:table-row>
        <table:table-row table:style-name="ro3">
          <table:table-cell office:value-type="float" office:value="3963721" table:style-name="ce5">
            <text:p>3963721</text:p>
          </table:table-cell>
          <table:table-cell office:value-type="float" office:value="3963910" table:style-name="ce5">
            <text:p>396391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616" table:style-name="ce9">
            <text:p>1.616,00 €</text:p>
          </table:table-cell>
          <table:table-cell office:value-type="currency" office:value="1616" table:style-name="ce9">
            <text:p>1.616,00 €</text:p>
          </table:table-cell>
          <table:table-cell office:value-type="currency" office:value="1616" table:style-name="ce9">
            <text:p>1.616,00 €</text:p>
          </table:table-cell>
          <table:table-cell office:value-type="currency" office:value="1616" table:style-name="ce9">
            <text:p>1.616,00 €</text:p>
          </table:table-cell>
          <table:table-cell office:value-type="currency" office:value="1616" table:style-name="ce9">
            <text:p>1.616,00 €</text:p>
          </table:table-cell>
          <table:table-cell table:number-columns-repeated="16371"/>
        </table:table-row>
        <table:table-row table:style-name="ro3">
          <table:table-cell office:value-type="float" office:value="3963715" table:style-name="ce5">
            <text:p>3963715</text:p>
          </table:table-cell>
          <table:table-cell office:value-type="float" office:value="3963907" table:style-name="ce5">
            <text:p>396390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779" table:style-name="ce9">
            <text:p>779,00 €</text:p>
          </table:table-cell>
          <table:table-cell office:value-type="currency" office:value="779" table:style-name="ce9">
            <text:p>779,00 €</text:p>
          </table:table-cell>
          <table:table-cell office:value-type="currency" office:value="779" table:style-name="ce9">
            <text:p>779,00 €</text:p>
          </table:table-cell>
          <table:table-cell office:value-type="currency" office:value="779" table:style-name="ce9">
            <text:p>779,00 €</text:p>
          </table:table-cell>
          <table:table-cell office:value-type="currency" office:value="779" table:style-name="ce9">
            <text:p>779,00 €</text:p>
          </table:table-cell>
          <table:table-cell table:number-columns-repeated="16371"/>
        </table:table-row>
        <table:table-row table:style-name="ro3">
          <table:table-cell office:value-type="float" office:value="3963718" table:style-name="ce5">
            <text:p>3963718</text:p>
          </table:table-cell>
          <table:table-cell office:value-type="float" office:value="3963909" table:style-name="ce5">
            <text:p>396390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59" table:style-name="ce9">
            <text:p>559,00 €</text:p>
          </table:table-cell>
          <table:table-cell office:value-type="currency" office:value="559" table:style-name="ce9">
            <text:p>559,00 €</text:p>
          </table:table-cell>
          <table:table-cell office:value-type="currency" office:value="559" table:style-name="ce9">
            <text:p>559,00 €</text:p>
          </table:table-cell>
          <table:table-cell office:value-type="currency" office:value="559" table:style-name="ce9">
            <text:p>559,00 €</text:p>
          </table:table-cell>
          <table:table-cell office:value-type="currency" office:value="559" table:style-name="ce9">
            <text:p>559,00 €</text:p>
          </table:table-cell>
          <table:table-cell table:number-columns-repeated="16371"/>
        </table:table-row>
        <table:table-row table:style-name="ro3">
          <table:table-cell office:value-type="float" office:value="3963741" table:style-name="ce5">
            <text:p>3963741</text:p>
          </table:table-cell>
          <table:table-cell office:value-type="float" office:value="3963934" table:style-name="ce5">
            <text:p>396393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52" table:style-name="ce9">
            <text:p>652,00 €</text:p>
          </table:table-cell>
          <table:table-cell office:value-type="currency" office:value="652" table:style-name="ce9">
            <text:p>65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5453" table:style-name="ce5">
            <text:p>3965453</text:p>
          </table:table-cell>
          <table:table-cell office:value-type="float" office:value="3963947" table:style-name="ce5">
            <text:p>396394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971" table:style-name="ce9">
            <text:p>1.971,00 €</text:p>
          </table:table-cell>
          <table:table-cell office:value-type="currency" office:value="1971" table:style-name="ce9">
            <text:p>1.971,00 €</text:p>
          </table:table-cell>
          <table:table-cell office:value-type="currency" office:value="1971" table:style-name="ce9">
            <text:p>1.971,00 €</text:p>
          </table:table-cell>
          <table:table-cell office:value-type="currency" office:value="1971" table:style-name="ce9">
            <text:p>1.971,00 €</text:p>
          </table:table-cell>
          <table:table-cell office:value-type="currency" office:value="1971" table:style-name="ce9">
            <text:p>1.971,00 €</text:p>
          </table:table-cell>
          <table:table-cell table:number-columns-repeated="16371"/>
        </table:table-row>
        <table:table-row table:style-name="ro3">
          <table:table-cell office:value-type="float" office:value="3965454" table:style-name="ce5">
            <text:p>3965454</text:p>
          </table:table-cell>
          <table:table-cell office:value-type="float" office:value="3963949" table:style-name="ce5">
            <text:p>396394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334" table:style-name="ce9">
            <text:p>334,00 €</text:p>
          </table:table-cell>
          <table:table-cell office:value-type="currency" office:value="334" table:style-name="ce9">
            <text:p>33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3735" table:style-name="ce5">
            <text:p>3963735</text:p>
          </table:table-cell>
          <table:table-cell office:value-type="float" office:value="3963923" table:style-name="ce5">
            <text:p>396392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579" table:style-name="ce9">
            <text:p>1.579,00 €</text:p>
          </table:table-cell>
          <table:table-cell office:value-type="currency" office:value="1579" table:style-name="ce9">
            <text:p>1.579,00 €</text:p>
          </table:table-cell>
          <table:table-cell office:value-type="currency" office:value="748" table:style-name="ce9">
            <text:p>748,00 €</text:p>
          </table:table-cell>
          <table:table-cell office:value-type="currency" office:value="748" table:style-name="ce9">
            <text:p>748,00 €</text:p>
          </table:table-cell>
          <table:table-cell office:value-type="currency" office:value="748" table:style-name="ce9">
            <text:p>748,00 €</text:p>
          </table:table-cell>
          <table:table-cell table:number-columns-repeated="16371"/>
        </table:table-row>
        <table:table-row table:style-name="ro3">
          <table:table-cell office:value-type="float" office:value="3965468" table:style-name="ce5">
            <text:p>3965468</text:p>
          </table:table-cell>
          <table:table-cell office:value-type="float" office:value="3965807" table:style-name="ce5">
            <text:p>396580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546" table:style-name="ce9">
            <text:p>1.546,00 €</text:p>
          </table:table-cell>
          <table:table-cell office:value-type="currency" office:value="1546" table:style-name="ce9">
            <text:p>1.546,00 €</text:p>
          </table:table-cell>
          <table:table-cell office:value-type="currency" office:value="1546" table:style-name="ce9">
            <text:p>1.546,00 €</text:p>
          </table:table-cell>
          <table:table-cell office:value-type="currency" office:value="1546" table:style-name="ce9">
            <text:p>1.546,00 €</text:p>
          </table:table-cell>
          <table:table-cell office:value-type="currency" office:value="1546" table:style-name="ce9">
            <text:p>1.546,00 €</text:p>
          </table:table-cell>
          <table:table-cell table:number-columns-repeated="16371"/>
        </table:table-row>
        <table:table-row table:style-name="ro3">
          <table:table-cell office:value-type="float" office:value="3965485" table:style-name="ce5">
            <text:p>3965485</text:p>
          </table:table-cell>
          <table:table-cell office:value-type="float" office:value="3965823" table:style-name="ce5">
            <text:p>396582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333" table:style-name="ce9">
            <text:p>333,00 €</text:p>
          </table:table-cell>
          <table:table-cell office:value-type="currency" office:value="333" table:style-name="ce9">
            <text:p>333,00 €</text:p>
          </table:table-cell>
          <table:table-cell office:value-type="currency" office:value="333" table:style-name="ce9">
            <text:p>333,00 €</text:p>
          </table:table-cell>
          <table:table-cell table:number-columns-repeated="16371"/>
        </table:table-row>
        <table:table-row table:style-name="ro3">
          <table:table-cell office:value-type="float" office:value="3965486" table:style-name="ce5">
            <text:p>3965486</text:p>
          </table:table-cell>
          <table:table-cell office:value-type="float" office:value="3965818" table:style-name="ce5">
            <text:p>3965818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013" table:style-name="ce9">
            <text:p>1.013,00 €</text:p>
          </table:table-cell>
          <table:table-cell office:value-type="currency" office:value="1013" table:style-name="ce9">
            <text:p>1.013,00 €</text:p>
          </table:table-cell>
          <table:table-cell office:value-type="currency" office:value="1013" table:style-name="ce9">
            <text:p>1.013,00 €</text:p>
          </table:table-cell>
          <table:table-cell office:value-type="currency" office:value="1013" table:style-name="ce9">
            <text:p>1.013,00 €</text:p>
          </table:table-cell>
          <table:table-cell office:value-type="currency" office:value="1013" table:style-name="ce9">
            <text:p>1.013,00 €</text:p>
          </table:table-cell>
          <table:table-cell table:number-columns-repeated="16371"/>
        </table:table-row>
        <table:table-row table:style-name="ro3">
          <table:table-cell office:value-type="float" office:value="3965476" table:style-name="ce5">
            <text:p>3965476</text:p>
          </table:table-cell>
          <table:table-cell office:value-type="float" office:value="3965816" table:style-name="ce5">
            <text:p>396581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333" table:style-name="ce9">
            <text:p>333,00 €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table:number-columns-repeated="16371"/>
        </table:table-row>
        <table:table-row table:style-name="ro3">
          <table:table-cell office:value-type="float" office:value="3965490" table:style-name="ce5">
            <text:p>3965490</text:p>
          </table:table-cell>
          <table:table-cell office:value-type="float" office:value="3965826" table:style-name="ce5">
            <text:p>396582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419" table:style-name="ce9">
            <text:p>1.419,00 €</text:p>
          </table:table-cell>
          <table:table-cell office:value-type="currency" office:value="1419" table:style-name="ce9">
            <text:p>1.419,00 €</text:p>
          </table:table-cell>
          <table:table-cell office:value-type="currency" office:value="1419" table:style-name="ce9">
            <text:p>1.419,00 €</text:p>
          </table:table-cell>
          <table:table-cell office:value-type="currency" office:value="1419" table:style-name="ce9">
            <text:p>1.419,00 €</text:p>
          </table:table-cell>
          <table:table-cell office:value-type="currency" office:value="1419" table:style-name="ce9">
            <text:p>1.419,00 €</text:p>
          </table:table-cell>
          <table:table-cell table:number-columns-repeated="16371"/>
        </table:table-row>
        <table:table-row table:style-name="ro3">
          <table:table-cell office:value-type="float" office:value="3963739" table:style-name="ce5">
            <text:p>3963739</text:p>
          </table:table-cell>
          <table:table-cell office:value-type="float" office:value="3613961" table:style-name="ce5">
            <text:p>361396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29" table:style-name="ce9">
            <text:p>829,00 €</text:p>
          </table:table-cell>
          <table:table-cell office:value-type="currency" office:value="829" table:style-name="ce9">
            <text:p>829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7807" table:style-name="ce5">
            <text:p>3967807</text:p>
          </table:table-cell>
          <table:table-cell office:value-type="float" office:value="3967659" table:style-name="ce5">
            <text:p>396765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16" table:style-name="ce9">
            <text:p>616,00 €</text:p>
          </table:table-cell>
          <table:table-cell office:value-type="currency" office:value="616" table:style-name="ce9">
            <text:p>616,00 €</text:p>
          </table:table-cell>
          <table:table-cell office:value-type="currency" office:value="616" table:style-name="ce9">
            <text:p>616,00 €</text:p>
          </table:table-cell>
          <table:table-cell office:value-type="currency" office:value="616" table:style-name="ce9">
            <text:p>616,00 €</text:p>
          </table:table-cell>
          <table:table-cell office:value-type="currency" office:value="616" table:style-name="ce9">
            <text:p>616,00 €</text:p>
          </table:table-cell>
          <table:table-cell table:number-columns-repeated="16371"/>
        </table:table-row>
        <table:table-row table:style-name="ro3">
          <table:table-cell office:value-type="float" office:value="3969703" table:style-name="ce5">
            <text:p>3969703</text:p>
          </table:table-cell>
          <table:table-cell office:value-type="float" office:value="3922482" table:style-name="ce5">
            <text:p>392248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50" table:style-name="ce9">
            <text:p>850,00 €</text:p>
          </table:table-cell>
          <table:table-cell office:value-type="currency" office:value="850" table:style-name="ce9">
            <text:p>850,00 €</text:p>
          </table:table-cell>
          <table:table-cell office:value-type="currency" office:value="850" table:style-name="ce9">
            <text:p>850,00 €</text:p>
          </table:table-cell>
          <table:table-cell office:value-type="currency" office:value="850" table:style-name="ce9">
            <text:p>850,00 €</text:p>
          </table:table-cell>
          <table:table-cell office:value-type="currency" office:value="850" table:style-name="ce9">
            <text:p>850,00 €</text:p>
          </table:table-cell>
          <table:table-cell table:number-columns-repeated="16371"/>
        </table:table-row>
        <table:table-row table:style-name="ro3">
          <table:table-cell office:value-type="float" office:value="3965471" table:style-name="ce5">
            <text:p>3965471</text:p>
          </table:table-cell>
          <table:table-cell office:value-type="float" office:value="3965809" table:style-name="ce5">
            <text:p>396580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2025" table:style-name="ce9">
            <text:p>2.025,00 €</text:p>
          </table:table-cell>
          <table:table-cell office:value-type="currency" office:value="2025" table:style-name="ce9">
            <text:p>2.025,00 €</text:p>
          </table:table-cell>
          <table:table-cell office:value-type="currency" office:value="2025" table:style-name="ce9">
            <text:p>2.025,00 €</text:p>
          </table:table-cell>
          <table:table-cell office:value-type="currency" office:value="2025" table:style-name="ce9">
            <text:p>2.025,00 €</text:p>
          </table:table-cell>
          <table:table-cell office:value-type="currency" office:value="2025" table:style-name="ce9">
            <text:p>2.025,00 €</text:p>
          </table:table-cell>
          <table:table-cell table:number-columns-repeated="16371"/>
        </table:table-row>
        <table:table-row table:style-name="ro3">
          <table:table-cell office:value-type="float" office:value="3969710" table:style-name="ce5">
            <text:p>3969710</text:p>
          </table:table-cell>
          <table:table-cell office:value-type="float" office:value="3969810" table:style-name="ce5">
            <text:p>396981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40" table:style-name="ce9">
            <text:p>940,00 €</text:p>
          </table:table-cell>
          <table:table-cell office:value-type="currency" office:value="940" table:style-name="ce9">
            <text:p>940,00 €</text:p>
          </table:table-cell>
          <table:table-cell office:value-type="currency" office:value="940" table:style-name="ce9">
            <text:p>940,00 €</text:p>
          </table:table-cell>
          <table:table-cell office:value-type="currency" office:value="940" table:style-name="ce9">
            <text:p>940,00 €</text:p>
          </table:table-cell>
          <table:table-cell office:value-type="currency" office:value="940" table:style-name="ce9">
            <text:p>940,00 €</text:p>
          </table:table-cell>
          <table:table-cell table:number-columns-repeated="16371"/>
        </table:table-row>
        <table:table-row table:style-name="ro3">
          <table:table-cell office:value-type="float" office:value="3969708" table:style-name="ce5">
            <text:p>3969708</text:p>
          </table:table-cell>
          <table:table-cell office:value-type="float" office:value="3961956" table:style-name="ce5">
            <text:p>396195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772" table:style-name="ce9">
            <text:p>1.772,00 €</text:p>
          </table:table-cell>
          <table:table-cell office:value-type="currency" office:value="1772" table:style-name="ce9">
            <text:p>1.77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12" table:style-name="ce5">
            <text:p>3969712</text:p>
          </table:table-cell>
          <table:table-cell office:value-type="float" office:value="3969812" table:style-name="ce5">
            <text:p>396981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69721" table:style-name="ce5">
            <text:p>3969721</text:p>
          </table:table-cell>
          <table:table-cell office:value-type="float" office:value="3969816" table:style-name="ce5">
            <text:p>396981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table:number-columns-repeated="16371"/>
        </table:table-row>
        <table:table-row table:style-name="ro3">
          <table:table-cell office:value-type="float" office:value="3969732" table:style-name="ce5">
            <text:p>3969732</text:p>
          </table:table-cell>
          <table:table-cell office:value-type="float" office:value="3965812" table:style-name="ce5">
            <text:p>396581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31" table:style-name="ce9">
            <text:p>831,00 €</text:p>
          </table:table-cell>
          <table:table-cell office:value-type="currency" office:value="831" table:style-name="ce9">
            <text:p>831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42" table:style-name="ce5">
            <text:p>3969742</text:p>
          </table:table-cell>
          <table:table-cell office:value-type="float" office:value="3969827" table:style-name="ce5">
            <text:p>396982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005" table:style-name="ce9">
            <text:p>1.005,00 €</text:p>
          </table:table-cell>
          <table:table-cell office:value-type="currency" office:value="1005" table:style-name="ce9">
            <text:p>1.00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43" table:style-name="ce5">
            <text:p>3969743</text:p>
          </table:table-cell>
          <table:table-cell office:value-type="float" office:value="3969829" table:style-name="ce5">
            <text:p>396982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78" table:style-name="ce9">
            <text:p>578,00 €</text:p>
          </table:table-cell>
          <table:table-cell office:value-type="currency" office:value="578" table:style-name="ce9">
            <text:p>57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39" table:style-name="ce5">
            <text:p>3969739</text:p>
          </table:table-cell>
          <table:table-cell office:value-type="float" office:value="3969824" table:style-name="ce5">
            <text:p>396982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020" table:style-name="ce9">
            <text:p>1.0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49" table:style-name="ce5">
            <text:p>3969749</text:p>
          </table:table-cell>
          <table:table-cell office:value-type="float" office:value="3969834" table:style-name="ce5">
            <text:p>396983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2039" table:style-name="ce9">
            <text:p>2.039,00 €</text:p>
          </table:table-cell>
          <table:table-cell office:value-type="currency" office:value="2039" table:style-name="ce9">
            <text:p>2.039,00 €</text:p>
          </table:table-cell>
          <table:table-cell office:value-type="currency" office:value="2039" table:style-name="ce9">
            <text:p>2.039,00 €</text:p>
          </table:table-cell>
          <table:table-cell office:value-type="currency" office:value="2039" table:style-name="ce9">
            <text:p>2.039,00 €</text:p>
          </table:table-cell>
          <table:table-cell office:value-type="currency" office:value="2039" table:style-name="ce9">
            <text:p>2.039,00 €</text:p>
          </table:table-cell>
          <table:table-cell table:number-columns-repeated="16371"/>
        </table:table-row>
        <table:table-row table:style-name="ro3">
          <table:table-cell office:value-type="float" office:value="3969746" table:style-name="ce5">
            <text:p>3969746</text:p>
          </table:table-cell>
          <table:table-cell office:value-type="float" office:value="3969832" table:style-name="ce5">
            <text:p>396983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2026" table:style-name="ce9">
            <text:p>2.026,00 €</text:p>
          </table:table-cell>
          <table:table-cell office:value-type="currency" office:value="2026" table:style-name="ce9">
            <text:p>2.026,00 €</text:p>
          </table:table-cell>
          <table:table-cell office:value-type="currency" office:value="2026" table:style-name="ce9">
            <text:p>2.026,00 €</text:p>
          </table:table-cell>
          <table:table-cell office:value-type="currency" office:value="2026" table:style-name="ce9">
            <text:p>2.026,00 €</text:p>
          </table:table-cell>
          <table:table-cell office:value-type="currency" office:value="2026" table:style-name="ce9">
            <text:p>2.026,00 €</text:p>
          </table:table-cell>
          <table:table-cell table:number-columns-repeated="16371"/>
        </table:table-row>
        <table:table-row table:style-name="ro3">
          <table:table-cell office:value-type="float" office:value="3971704" table:style-name="ce5">
            <text:p>3971704</text:p>
          </table:table-cell>
          <table:table-cell office:value-type="float" office:value="3969840" table:style-name="ce5">
            <text:p>396984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15" table:style-name="ce5">
            <text:p>3971715</text:p>
          </table:table-cell>
          <table:table-cell office:value-type="float" office:value="3972501" table:style-name="ce5">
            <text:p>397250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table:number-columns-repeated="16371"/>
        </table:table-row>
        <table:table-row table:style-name="ro3">
          <table:table-cell office:value-type="float" office:value="3971719" table:style-name="ce5">
            <text:p>3971719</text:p>
          </table:table-cell>
          <table:table-cell office:value-type="float" office:value="3969807" table:style-name="ce5">
            <text:p>396980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772" table:style-name="ce9">
            <text:p>772,00 €</text:p>
          </table:table-cell>
          <table:table-cell office:value-type="currency" office:value="772" table:style-name="ce9">
            <text:p>772,00 €</text:p>
          </table:table-cell>
          <table:table-cell office:value-type="currency" office:value="772" table:style-name="ce9">
            <text:p>772,00 €</text:p>
          </table:table-cell>
          <table:table-cell office:value-type="currency" office:value="772" table:style-name="ce9">
            <text:p>772,00 €</text:p>
          </table:table-cell>
          <table:table-cell office:value-type="currency" office:value="772" table:style-name="ce9">
            <text:p>772,00 €</text:p>
          </table:table-cell>
          <table:table-cell table:number-columns-repeated="16371"/>
        </table:table-row>
        <table:table-row table:style-name="ro3">
          <table:table-cell office:value-type="float" office:value="3971731" table:style-name="ce5">
            <text:p>3971731</text:p>
          </table:table-cell>
          <table:table-cell office:value-type="float" office:value="3972507" table:style-name="ce5">
            <text:p>397250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8" table:style-name="ce9">
            <text:p>1.20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34" table:style-name="ce5">
            <text:p>3971734</text:p>
          </table:table-cell>
          <table:table-cell office:value-type="float" office:value="3927616" table:style-name="ce5">
            <text:p>392761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71" table:style-name="ce9">
            <text:p>971,00 €</text:p>
          </table:table-cell>
          <table:table-cell office:value-type="currency" office:value="971" table:style-name="ce9">
            <text:p>971,00 €</text:p>
          </table:table-cell>
          <table:table-cell office:value-type="currency" office:value="971" table:style-name="ce9">
            <text:p>971,00 €</text:p>
          </table:table-cell>
          <table:table-cell office:value-type="currency" office:value="971" table:style-name="ce9">
            <text:p>971,00 €</text:p>
          </table:table-cell>
          <table:table-cell office:value-type="currency" office:value="971" table:style-name="ce9">
            <text:p>971,00 €</text:p>
          </table:table-cell>
          <table:table-cell table:number-columns-repeated="16371"/>
        </table:table-row>
        <table:table-row table:style-name="ro3">
          <table:table-cell office:value-type="float" office:value="3971738" table:style-name="ce5">
            <text:p>3971738</text:p>
          </table:table-cell>
          <table:table-cell office:value-type="float" office:value="3965813" table:style-name="ce5">
            <text:p>396581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63" table:style-name="ce9">
            <text:p>863,00 €</text:p>
          </table:table-cell>
          <table:table-cell office:value-type="currency" office:value="863" table:style-name="ce9">
            <text:p>863,00 €</text:p>
          </table:table-cell>
          <table:table-cell office:value-type="currency" office:value="1723" table:style-name="ce9">
            <text:p>1.723,00 €</text:p>
          </table:table-cell>
          <table:table-cell office:value-type="currency" office:value="1723" table:style-name="ce9">
            <text:p>1.723,00 €</text:p>
          </table:table-cell>
          <table:table-cell office:value-type="currency" office:value="1723" table:style-name="ce9">
            <text:p>1.723,00 €</text:p>
          </table:table-cell>
          <table:table-cell table:number-columns-repeated="16371"/>
        </table:table-row>
        <table:table-row table:style-name="ro3">
          <table:table-cell office:value-type="float" office:value="3971727" table:style-name="ce5">
            <text:p>3971727</text:p>
          </table:table-cell>
          <table:table-cell office:value-type="float" office:value="3773043" table:style-name="ce5">
            <text:p>377304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646" table:style-name="ce9">
            <text:p>1.646,00 €</text:p>
          </table:table-cell>
          <table:table-cell office:value-type="currency" office:value="1646" table:style-name="ce9">
            <text:p>1.64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11" table:style-name="ce5">
            <text:p>3971711</text:p>
          </table:table-cell>
          <table:table-cell office:value-type="float" office:value="3969847" table:style-name="ce5">
            <text:p>396984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94" table:style-name="ce9">
            <text:p>994,00 €</text:p>
          </table:table-cell>
          <table:table-cell office:value-type="currency" office:value="994" table:style-name="ce9">
            <text:p>994,00 €</text:p>
          </table:table-cell>
          <table:table-cell office:value-type="currency" office:value="994" table:style-name="ce9">
            <text:p>994,00 €</text:p>
          </table:table-cell>
          <table:table-cell office:value-type="currency" office:value="994" table:style-name="ce9">
            <text:p>994,00 €</text:p>
          </table:table-cell>
          <table:table-cell office:value-type="currency" office:value="994" table:style-name="ce9">
            <text:p>994,00 €</text:p>
          </table:table-cell>
          <table:table-cell table:number-columns-repeated="16371"/>
        </table:table-row>
        <table:table-row table:style-name="ro3">
          <table:table-cell office:value-type="float" office:value="3965496" table:style-name="ce5">
            <text:p>3965496</text:p>
          </table:table-cell>
          <table:table-cell office:value-type="float" office:value="3965834" table:style-name="ce5">
            <text:p>396583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71746" table:style-name="ce5">
            <text:p>3971746</text:p>
          </table:table-cell>
          <table:table-cell office:value-type="float" office:value="3969839" table:style-name="ce5">
            <text:p>396983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3903" table:style-name="ce5">
            <text:p>3973903</text:p>
          </table:table-cell>
          <table:table-cell office:value-type="float" office:value="3972518" table:style-name="ce5">
            <text:p>3972518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71742" table:style-name="ce5">
            <text:p>3971742</text:p>
          </table:table-cell>
          <table:table-cell office:value-type="float" office:value="3969835" table:style-name="ce5">
            <text:p>3969835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34" table:style-name="ce9">
            <text:p>1.234,00 €</text:p>
          </table:table-cell>
          <table:table-cell office:value-type="currency" office:value="1234" table:style-name="ce9">
            <text:p>1.23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3916" table:style-name="ce5">
            <text:p>3973916</text:p>
          </table:table-cell>
          <table:table-cell office:value-type="float" office:value="3972526" table:style-name="ce5">
            <text:p>397252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746" table:style-name="ce9">
            <text:p>746,00 €</text:p>
          </table:table-cell>
          <table:table-cell office:value-type="currency" office:value="746" table:style-name="ce9">
            <text:p>746,00 €</text:p>
          </table:table-cell>
          <table:table-cell office:value-type="currency" office:value="746" table:style-name="ce9">
            <text:p>746,00 €</text:p>
          </table:table-cell>
          <table:table-cell office:value-type="currency" office:value="746" table:style-name="ce9">
            <text:p>746,00 €</text:p>
          </table:table-cell>
          <table:table-cell office:value-type="currency" office:value="746" table:style-name="ce9">
            <text:p>746,00 €</text:p>
          </table:table-cell>
          <table:table-cell table:number-columns-repeated="16371"/>
        </table:table-row>
        <table:table-row table:style-name="ro3">
          <table:table-cell office:value-type="float" office:value="3976255" table:style-name="ce5">
            <text:p>3976255</text:p>
          </table:table-cell>
          <table:table-cell office:value-type="float" office:value="3969841" table:style-name="ce5">
            <text:p>396984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61" table:style-name="ce9">
            <text:p>561,00 €</text:p>
          </table:table-cell>
          <table:table-cell office:value-type="currency" office:value="1118" table:style-name="ce9">
            <text:p>1.11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6264" table:style-name="ce5">
            <text:p>3976264</text:p>
          </table:table-cell>
          <table:table-cell office:value-type="float" office:value="3972503" table:style-name="ce5">
            <text:p>397250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384" table:style-name="ce9">
            <text:p>1.384,00 €</text:p>
          </table:table-cell>
          <table:table-cell office:value-type="currency" office:value="1384" table:style-name="ce9">
            <text:p>1.38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6279" table:style-name="ce5">
            <text:p>3976279</text:p>
          </table:table-cell>
          <table:table-cell office:value-type="float" office:value="3888215" table:style-name="ce5">
            <text:p>3888215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252" table:style-name="ce9">
            <text:p>252,00 €</text:p>
          </table:table-cell>
          <table:table-cell office:value-type="currency" office:value="252" table:style-name="ce9">
            <text:p>252,00 €</text:p>
          </table:table-cell>
          <table:table-cell office:value-type="currency" office:value="252" table:style-name="ce9">
            <text:p>252,00 €</text:p>
          </table:table-cell>
          <table:table-cell office:value-type="currency" office:value="252" table:style-name="ce9">
            <text:p>252,00 €</text:p>
          </table:table-cell>
          <table:table-cell office:value-type="currency" office:value="252" table:style-name="ce9">
            <text:p>252,00 €</text:p>
          </table:table-cell>
          <table:table-cell table:number-columns-repeated="16371"/>
        </table:table-row>
        <table:table-row table:style-name="ro3">
          <table:table-cell office:value-type="float" office:value="3965479" table:style-name="ce5">
            <text:p>3965479</text:p>
          </table:table-cell>
          <table:table-cell office:value-type="float" office:value="3965814" table:style-name="ce5">
            <text:p>396581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77952" table:style-name="ce5">
            <text:p>3977952</text:p>
          </table:table-cell>
          <table:table-cell office:value-type="float" office:value="3975238" table:style-name="ce5">
            <text:p>3975238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325" table:style-name="ce9">
            <text:p>32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8555" table:style-name="ce5">
            <text:p>3978555</text:p>
          </table:table-cell>
          <table:table-cell office:value-type="float" office:value="3975227" table:style-name="ce5">
            <text:p>397522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363" table:style-name="ce9">
            <text:p>363,00 €</text:p>
          </table:table-cell>
          <table:table-cell office:value-type="currency" office:value="363" table:style-name="ce9">
            <text:p>363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8566" table:style-name="ce5">
            <text:p>3978566</text:p>
          </table:table-cell>
          <table:table-cell office:value-type="float" office:value="3978606" table:style-name="ce5">
            <text:p>397860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8574" table:style-name="ce5">
            <text:p>3978574</text:p>
          </table:table-cell>
          <table:table-cell office:value-type="float" office:value="3869412" table:style-name="ce5">
            <text:p>386941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8569" table:style-name="ce5">
            <text:p>3978569</text:p>
          </table:table-cell>
          <table:table-cell office:value-type="float" office:value="3963937" table:style-name="ce5">
            <text:p>396393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67" table:style-name="ce9">
            <text:p>867,00 €</text:p>
          </table:table-cell>
          <table:table-cell office:value-type="currency" office:value="867" table:style-name="ce9">
            <text:p>86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80158" table:style-name="ce5">
            <text:p>3980158</text:p>
          </table:table-cell>
          <table:table-cell office:value-type="float" office:value="3955043" table:style-name="ce5">
            <text:p>395504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13" table:style-name="ce5">
            <text:p>3971713</text:p>
          </table:table-cell>
          <table:table-cell office:value-type="float" office:value="3732353" table:style-name="ce5">
            <text:p>373235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00" table:style-name="ce9">
            <text:p>600,00 €</text:p>
          </table:table-cell>
          <table:table-cell office:value-type="currency" office:value="600" table:style-name="ce9">
            <text:p>600,00 €</text:p>
          </table:table-cell>
          <table:table-cell office:value-type="currency" office:value="600" table:style-name="ce9">
            <text:p>600,00 €</text:p>
          </table:table-cell>
          <table:table-cell office:value-type="currency" office:value="600" table:style-name="ce9">
            <text:p>600,00 €</text:p>
          </table:table-cell>
          <table:table-cell office:value-type="currency" office:value="600" table:style-name="ce9">
            <text:p>600,00 €</text:p>
          </table:table-cell>
          <table:table-cell table:number-columns-repeated="16371"/>
        </table:table-row>
        <table:table-row table:style-name="ro3">
          <table:table-cell office:value-type="float" office:value="3976281" table:style-name="ce5">
            <text:p>3976281</text:p>
          </table:table-cell>
          <table:table-cell office:value-type="float" office:value="3975224" table:style-name="ce5">
            <text:p>397522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28" table:style-name="ce9">
            <text:p>628,00 €</text:p>
          </table:table-cell>
          <table:table-cell office:value-type="currency" office:value="628" table:style-name="ce9">
            <text:p>62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22" table:style-name="ce5">
            <text:p>3971722</text:p>
          </table:table-cell>
          <table:table-cell office:value-type="float" office:value="3969836" table:style-name="ce5">
            <text:p>396983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98" table:style-name="ce9">
            <text:p>998,00 €</text:p>
          </table:table-cell>
          <table:table-cell office:value-type="currency" office:value="998" table:style-name="ce9">
            <text:p>998,00 €</text:p>
          </table:table-cell>
          <table:table-cell office:value-type="currency" office:value="998" table:style-name="ce9">
            <text:p>998,00 €</text:p>
          </table:table-cell>
          <table:table-cell office:value-type="currency" office:value="998" table:style-name="ce9">
            <text:p>998,00 €</text:p>
          </table:table-cell>
          <table:table-cell office:value-type="currency" office:value="998" table:style-name="ce9">
            <text:p>998,00 €</text:p>
          </table:table-cell>
          <table:table-cell table:number-columns-repeated="16371"/>
        </table:table-row>
        <table:table-row table:style-name="ro3">
          <table:table-cell office:value-type="float" office:value="3965500" table:style-name="ce5">
            <text:p>3965500</text:p>
          </table:table-cell>
          <table:table-cell office:value-type="float" office:value="3965831" table:style-name="ce5">
            <text:p>396583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3908" table:style-name="ce5">
            <text:p>3973908</text:p>
          </table:table-cell>
          <table:table-cell office:value-type="float" office:value="3874402" table:style-name="ce5">
            <text:p>387440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433" table:style-name="ce9">
            <text:p>433,00 €</text:p>
          </table:table-cell>
          <table:table-cell office:value-type="currency" office:value="433" table:style-name="ce9">
            <text:p>433,00 €</text:p>
          </table:table-cell>
          <table:table-cell office:value-type="currency" office:value="433" table:style-name="ce9">
            <text:p>433,00 €</text:p>
          </table:table-cell>
          <table:table-cell office:value-type="currency" office:value="433" table:style-name="ce9">
            <text:p>433,00 €</text:p>
          </table:table-cell>
          <table:table-cell office:value-type="currency" office:value="433" table:style-name="ce9">
            <text:p>433,00 €</text:p>
          </table:table-cell>
          <table:table-cell table:number-columns-repeated="16371"/>
        </table:table-row>
        <table:table-row table:style-name="ro3">
          <table:table-cell office:value-type="float" office:value="3978590" table:style-name="ce5">
            <text:p>3978590</text:p>
          </table:table-cell>
          <table:table-cell office:value-type="float" office:value="3978626" table:style-name="ce5">
            <text:p>397862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table:number-columns-repeated="16371"/>
        </table:table-row>
        <table:table-row table:style-name="ro3">
          <table:table-cell office:value-type="float" office:value="3971744" table:style-name="ce5">
            <text:p>3971744</text:p>
          </table:table-cell>
          <table:table-cell office:value-type="float" office:value="3888212" table:style-name="ce5">
            <text:p>388821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28" table:style-name="ce5">
            <text:p>3971728</text:p>
          </table:table-cell>
          <table:table-cell office:value-type="float" office:value="3969819" table:style-name="ce5">
            <text:p>396981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88" table:style-name="ce9">
            <text:p>988,00 €</text:p>
          </table:table-cell>
          <table:table-cell office:value-type="currency" office:value="988" table:style-name="ce9">
            <text:p>988,00 €</text:p>
          </table:table-cell>
          <table:table-cell office:value-type="currency" office:value="988" table:style-name="ce9">
            <text:p>988,00 €</text:p>
          </table:table-cell>
          <table:table-cell office:value-type="currency" office:value="988" table:style-name="ce9">
            <text:p>988,00 €</text:p>
          </table:table-cell>
          <table:table-cell office:value-type="currency" office:value="988" table:style-name="ce9">
            <text:p>988,00 €</text:p>
          </table:table-cell>
          <table:table-cell table:number-columns-repeated="16371"/>
        </table:table-row>
        <table:table-row table:style-name="ro3">
          <table:table-cell office:value-type="float" office:value="3978580" table:style-name="ce5">
            <text:p>3978580</text:p>
          </table:table-cell>
          <table:table-cell office:value-type="float" office:value="3939006" table:style-name="ce5">
            <text:p>393900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table:number-columns-repeated="16371"/>
        </table:table-row>
        <table:table-row table:style-name="ro3">
          <table:table-cell office:value-type="float" office:value="3976251" table:style-name="ce5">
            <text:p>3976251</text:p>
          </table:table-cell>
          <table:table-cell office:value-type="float" office:value="3643746" table:style-name="ce5">
            <text:p>364374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table:number-columns-repeated="16371"/>
        </table:table-row>
        <table:table-row table:style-name="ro3">
          <table:table-cell office:value-type="float" office:value="3965463" table:style-name="ce5">
            <text:p>3965463</text:p>
          </table:table-cell>
          <table:table-cell office:value-type="float" office:value="3965803" table:style-name="ce5">
            <text:p>396580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4">
          <table:table-cell table:number-columns-repeated="8" table:style-name="ce12"/>
          <table:table-cell office:value-type="currency" office:value="65291" table:formula="of:=SUM([.I3:.I69])" table:style-name="ce13">
            <text:p>65.291,00 €</text:p>
          </table:table-cell>
          <table:table-cell office:value-type="currency" office:value="62795" table:formula="of:=SUM([.J3:.J69])" table:style-name="ce13">
            <text:p>62.795,00 €</text:p>
          </table:table-cell>
          <table:table-cell office:value-type="currency" office:value="40196" table:formula="of:=SUM([.K3:.K69])" table:style-name="ce13">
            <text:p>40.196,00 €</text:p>
          </table:table-cell>
          <table:table-cell office:value-type="currency" office:value="42600" table:formula="of:=SUM([.L3:.L69])" table:style-name="ce13">
            <text:p>42.600,00 €</text:p>
          </table:table-cell>
          <table:table-cell office:value-type="currency" office:value="42600" table:formula="of:=SUM([.M3:.M69])" table:style-name="ce13">
            <text:p>42.600,00 €</text:p>
          </table:table-cell>
          <table:table-cell table:number-columns-repeated="16371"/>
        </table:table-row>
        <table:table-row table:number-rows-repeated="2" table:style-name="ro4">
          <table:table-cell table:number-columns-repeated="8" table:style-name="ce12"/>
          <table:table-cell table:number-columns-repeated="16376" table:style-name="ce1"/>
        </table:table-row>
        <table:table-row table:style-name="ro4">
          <table:table-cell table:number-columns-repeated="8" table:style-name="ce12"/>
          <table:table-cell table:number-columns-repeated="3" table:style-name="ce1"/>
          <table:table-cell table:number-columns-repeated="2" table:style-name="ce16"/>
          <table:table-cell table:number-columns-repeated="16371"/>
        </table:table-row>
        <table:table-row table:number-rows-repeated="7" table:style-name="ro4">
          <table:table-cell table:number-columns-repeated="8" table:style-name="ce12"/>
          <table:table-cell table:number-columns-repeated="16376" table:style-name="ce1"/>
        </table:table-row>
        <table:table-row table:number-rows-repeated="13" table:style-name="ro4">
          <table:table-cell table:number-columns-repeated="8" table:style-name="ce12"/>
          <table:table-cell table:number-columns-repeated="16376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Titles" table:cell-range-address="Seconda_annualità_2023-2024.$A$1:Seconda_annualità_2023-2024.$XFD$2" table:base-cell-address="Seconda_annualità_2023-2024.$A$1"/>
        </table:named-expressions>
      </table:table>
      <table:table table:name="Terza_annualità_2023-2024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CONTRIBUTO PER IL SOSTEGNO AGLI STUDI POST DIPLOMA - a.a./a.f. 2023/2024 - Terza Annualità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ID Domanda</text:p>
          </table:table-cell>
          <table:table-cell office:value-type="string" table:style-name="ce3">
            <text:p>ID Soggett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Variazione apportata con determinazione n. 197 di data 26/09/2024</text:p>
          </table:table-cell>
          <table:table-cell office:value-type="string" table:style-name="ce3">
            <text:p>Variazione apportata con determinazione n. 288 di data 13/12/2024</text:p>
          </table:table-cell>
          <table:table-cell office:value-type="string" table:style-name="ce3">
            <text:p>Variazione apportata con determinazione n. 88 di data 27/03/2025</text:p>
          </table:table-cell>
          <table:table-cell office:value-type="string" table:style-name="ce3">
            <text:p>Variazione apportata con determinazione n. 26 di data 05/02/2026</text:p>
          </table:table-cell>
          <table:table-cell table:number-columns-repeated="16371"/>
        </table:table-row>
        <table:table-row table:style-name="ro3">
          <table:table-cell office:value-type="float" office:value="3961453" table:style-name="ce5">
            <text:p>3961453</text:p>
          </table:table-cell>
          <table:table-cell office:value-type="float" office:value="3908400" table:style-name="ce5">
            <text:p>390840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76" table:style-name="ce9">
            <text:p>676,00 €</text:p>
          </table:table-cell>
          <table:table-cell office:value-type="currency" office:value="676" table:style-name="ce9">
            <text:p>676,00 €</text:p>
          </table:table-cell>
          <table:table-cell office:value-type="currency" office:value="676" table:style-name="ce9">
            <text:p>676,00 €</text:p>
          </table:table-cell>
          <table:table-cell office:value-type="currency" office:value="676" table:style-name="ce9">
            <text:p>676,00 €</text:p>
          </table:table-cell>
          <table:table-cell office:value-type="currency" office:value="676" table:style-name="ce9">
            <text:p>676,00 €</text:p>
          </table:table-cell>
          <table:table-cell table:number-columns-repeated="16371"/>
        </table:table-row>
        <table:table-row table:style-name="ro3">
          <table:table-cell office:value-type="float" office:value="3959860" table:style-name="ce5">
            <text:p>3959860</text:p>
          </table:table-cell>
          <table:table-cell office:value-type="float" office:value="3955028" table:style-name="ce5">
            <text:p>3955028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180" table:style-name="ce9">
            <text:p>1.180,00 €</text:p>
          </table:table-cell>
          <table:table-cell office:value-type="currency" office:value="1180" table:style-name="ce9">
            <text:p>1.1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1452" table:style-name="ce5">
            <text:p>3961452</text:p>
          </table:table-cell>
          <table:table-cell office:value-type="float" office:value="3961251" table:style-name="ce5">
            <text:p>396125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60" table:style-name="ce9">
            <text:p>860,00 €</text:p>
          </table:table-cell>
          <table:table-cell office:value-type="currency" office:value="860" table:style-name="ce9">
            <text:p>86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58956" table:style-name="ce5">
            <text:p>3958956</text:p>
          </table:table-cell>
          <table:table-cell office:value-type="float" office:value="3959105" table:style-name="ce5">
            <text:p>3959105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930" table:style-name="ce9">
            <text:p>1.930,00 €</text:p>
          </table:table-cell>
          <table:table-cell office:value-type="currency" office:value="1930" table:style-name="ce9">
            <text:p>1.930,00 €</text:p>
          </table:table-cell>
          <table:table-cell office:value-type="currency" office:value="1930" table:style-name="ce9">
            <text:p>1.930,00 €</text:p>
          </table:table-cell>
          <table:table-cell office:value-type="currency" office:value="1930" table:style-name="ce9">
            <text:p>1.930,00 €</text:p>
          </table:table-cell>
          <table:table-cell office:value-type="currency" office:value="1930" table:style-name="ce9">
            <text:p>1.930,00 €</text:p>
          </table:table-cell>
          <table:table-cell table:number-columns-repeated="16371"/>
        </table:table-row>
        <table:table-row table:style-name="ro3">
          <table:table-cell office:value-type="float" office:value="3962211" table:style-name="ce5">
            <text:p>3962211</text:p>
          </table:table-cell>
          <table:table-cell office:value-type="float" office:value="3955035" table:style-name="ce5">
            <text:p>3955035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table:number-columns-repeated="16371"/>
        </table:table-row>
        <table:table-row table:style-name="ro3">
          <table:table-cell office:value-type="float" office:value="3962215" table:style-name="ce5">
            <text:p>3962215</text:p>
          </table:table-cell>
          <table:table-cell office:value-type="float" office:value="3961960" table:style-name="ce5">
            <text:p>396196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62231" table:style-name="ce5">
            <text:p>3962231</text:p>
          </table:table-cell>
          <table:table-cell office:value-type="float" office:value="3927644" table:style-name="ce5">
            <text:p>392764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363" table:style-name="ce9">
            <text:p>1.363,00 €</text:p>
          </table:table-cell>
          <table:table-cell office:value-type="currency" office:value="1363" table:style-name="ce9">
            <text:p>1.363,00 €</text:p>
          </table:table-cell>
          <table:table-cell office:value-type="currency" office:value="1363" table:style-name="ce9">
            <text:p>1.363,00 €</text:p>
          </table:table-cell>
          <table:table-cell office:value-type="currency" office:value="1363" table:style-name="ce9">
            <text:p>1.363,00 €</text:p>
          </table:table-cell>
          <table:table-cell office:value-type="currency" office:value="608" table:style-name="ce9">
            <text:p>608,00 €</text:p>
          </table:table-cell>
          <table:table-cell table:number-columns-repeated="16371"/>
        </table:table-row>
        <table:table-row table:style-name="ro3">
          <table:table-cell office:value-type="float" office:value="3963721" table:style-name="ce5">
            <text:p>3963721</text:p>
          </table:table-cell>
          <table:table-cell office:value-type="float" office:value="3963910" table:style-name="ce5">
            <text:p>396391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616" table:style-name="ce9">
            <text:p>1.616,00 €</text:p>
          </table:table-cell>
          <table:table-cell office:value-type="currency" office:value="1616" table:style-name="ce9">
            <text:p>1.616,00 €</text:p>
          </table:table-cell>
          <table:table-cell office:value-type="currency" office:value="1616" table:style-name="ce9">
            <text:p>1.616,00 €</text:p>
          </table:table-cell>
          <table:table-cell office:value-type="currency" office:value="1616" table:style-name="ce9">
            <text:p>1.616,00 €</text:p>
          </table:table-cell>
          <table:table-cell office:value-type="currency" office:value="1616" table:style-name="ce9">
            <text:p>1.616,00 €</text:p>
          </table:table-cell>
          <table:table-cell table:number-columns-repeated="16371"/>
        </table:table-row>
        <table:table-row table:style-name="ro3">
          <table:table-cell office:value-type="float" office:value="3963715" table:style-name="ce5">
            <text:p>3963715</text:p>
          </table:table-cell>
          <table:table-cell office:value-type="float" office:value="3963907" table:style-name="ce5">
            <text:p>396390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779" table:style-name="ce9">
            <text:p>779,00 €</text:p>
          </table:table-cell>
          <table:table-cell office:value-type="currency" office:value="779" table:style-name="ce9">
            <text:p>779,00 €</text:p>
          </table:table-cell>
          <table:table-cell office:value-type="currency" office:value="779" table:style-name="ce9">
            <text:p>779,00 €</text:p>
          </table:table-cell>
          <table:table-cell office:value-type="currency" office:value="779" table:style-name="ce9">
            <text:p>779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3718" table:style-name="ce5">
            <text:p>3963718</text:p>
          </table:table-cell>
          <table:table-cell office:value-type="float" office:value="3963909" table:style-name="ce5">
            <text:p>396390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59" table:style-name="ce9">
            <text:p>559,00 €</text:p>
          </table:table-cell>
          <table:table-cell office:value-type="currency" office:value="559" table:style-name="ce9">
            <text:p>559,00 €</text:p>
          </table:table-cell>
          <table:table-cell office:value-type="currency" office:value="559" table:style-name="ce9">
            <text:p>559,00 €</text:p>
          </table:table-cell>
          <table:table-cell office:value-type="currency" office:value="559" table:style-name="ce9">
            <text:p>559,00 €</text:p>
          </table:table-cell>
          <table:table-cell office:value-type="currency" office:value="559" table:style-name="ce9">
            <text:p>559,00 €</text:p>
          </table:table-cell>
          <table:table-cell table:number-columns-repeated="16371"/>
        </table:table-row>
        <table:table-row table:style-name="ro3">
          <table:table-cell office:value-type="float" office:value="3963741" table:style-name="ce5">
            <text:p>3963741</text:p>
          </table:table-cell>
          <table:table-cell office:value-type="float" office:value="3963934" table:style-name="ce5">
            <text:p>396393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52" table:style-name="ce9">
            <text:p>652,00 €</text:p>
          </table:table-cell>
          <table:table-cell office:value-type="currency" office:value="652" table:style-name="ce9">
            <text:p>65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5453" table:style-name="ce5">
            <text:p>3965453</text:p>
          </table:table-cell>
          <table:table-cell office:value-type="float" office:value="3963947" table:style-name="ce5">
            <text:p>396394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971" table:style-name="ce9">
            <text:p>1.971,00 €</text:p>
          </table:table-cell>
          <table:table-cell office:value-type="currency" office:value="1971" table:style-name="ce9">
            <text:p>1.971,00 €</text:p>
          </table:table-cell>
          <table:table-cell office:value-type="currency" office:value="1971" table:style-name="ce9">
            <text:p>1.971,00 €</text:p>
          </table:table-cell>
          <table:table-cell office:value-type="currency" office:value="1971" table:style-name="ce9">
            <text:p>1.971,00 €</text:p>
          </table:table-cell>
          <table:table-cell office:value-type="currency" office:value="1971" table:style-name="ce9">
            <text:p>1.971,00 €</text:p>
          </table:table-cell>
          <table:table-cell table:number-columns-repeated="16371"/>
        </table:table-row>
        <table:table-row table:style-name="ro3">
          <table:table-cell office:value-type="float" office:value="3965454" table:style-name="ce5">
            <text:p>3965454</text:p>
          </table:table-cell>
          <table:table-cell office:value-type="float" office:value="3963949" table:style-name="ce5">
            <text:p>396394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334" table:style-name="ce9">
            <text:p>334,00 €</text:p>
          </table:table-cell>
          <table:table-cell office:value-type="currency" office:value="334" table:style-name="ce9">
            <text:p>33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3735" table:style-name="ce5">
            <text:p>3963735</text:p>
          </table:table-cell>
          <table:table-cell office:value-type="float" office:value="3963923" table:style-name="ce5">
            <text:p>396392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579" table:style-name="ce9">
            <text:p>1.579,00 €</text:p>
          </table:table-cell>
          <table:table-cell office:value-type="currency" office:value="1579" table:style-name="ce9">
            <text:p>1.579,00 €</text:p>
          </table:table-cell>
          <table:table-cell office:value-type="currency" office:value="748" table:style-name="ce9">
            <text:p>748,00 €</text:p>
          </table:table-cell>
          <table:table-cell office:value-type="currency" office:value="748" table:style-name="ce9">
            <text:p>748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5468" table:style-name="ce5">
            <text:p>3965468</text:p>
          </table:table-cell>
          <table:table-cell office:value-type="float" office:value="3965807" table:style-name="ce5">
            <text:p>396580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546" table:style-name="ce9">
            <text:p>1.546,00 €</text:p>
          </table:table-cell>
          <table:table-cell office:value-type="currency" office:value="1546" table:style-name="ce9">
            <text:p>1.546,00 €</text:p>
          </table:table-cell>
          <table:table-cell office:value-type="currency" office:value="1546" table:style-name="ce9">
            <text:p>1.546,00 €</text:p>
          </table:table-cell>
          <table:table-cell office:value-type="currency" office:value="1546" table:style-name="ce9">
            <text:p>1.546,00 €</text:p>
          </table:table-cell>
          <table:table-cell office:value-type="currency" office:value="1546" table:style-name="ce9">
            <text:p>1.546,00 €</text:p>
          </table:table-cell>
          <table:table-cell table:number-columns-repeated="16371"/>
        </table:table-row>
        <table:table-row table:style-name="ro3">
          <table:table-cell office:value-type="float" office:value="3965485" table:style-name="ce5">
            <text:p>3965485</text:p>
          </table:table-cell>
          <table:table-cell office:value-type="float" office:value="3965823" table:style-name="ce5">
            <text:p>396582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333" table:style-name="ce9">
            <text:p>333,00 €</text:p>
          </table:table-cell>
          <table:table-cell office:value-type="currency" office:value="333" table:style-name="ce9">
            <text:p>333,00 €</text:p>
          </table:table-cell>
          <table:table-cell office:value-type="currency" office:value="333" table:style-name="ce9">
            <text:p>333,00 €</text:p>
          </table:table-cell>
          <table:table-cell table:number-columns-repeated="16371"/>
        </table:table-row>
        <table:table-row table:style-name="ro3">
          <table:table-cell office:value-type="float" office:value="3965486" table:style-name="ce5">
            <text:p>3965486</text:p>
          </table:table-cell>
          <table:table-cell office:value-type="float" office:value="3965818" table:style-name="ce5">
            <text:p>3965818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5476" table:style-name="ce5">
            <text:p>3965476</text:p>
          </table:table-cell>
          <table:table-cell office:value-type="float" office:value="3965816" table:style-name="ce5">
            <text:p>396581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333" table:style-name="ce9">
            <text:p>333,00 €</text:p>
          </table:table-cell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table:number-columns-repeated="16371"/>
        </table:table-row>
        <table:table-row table:style-name="ro3">
          <table:table-cell office:value-type="float" office:value="3965490" table:style-name="ce5">
            <text:p>3965490</text:p>
          </table:table-cell>
          <table:table-cell office:value-type="float" office:value="3965826" table:style-name="ce5">
            <text:p>396582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419" table:style-name="ce9">
            <text:p>1.419,00 €</text:p>
          </table:table-cell>
          <table:table-cell office:value-type="currency" office:value="1419" table:style-name="ce9">
            <text:p>1.419,00 €</text:p>
          </table:table-cell>
          <table:table-cell office:value-type="currency" office:value="1419" table:style-name="ce9">
            <text:p>1.419,00 €</text:p>
          </table:table-cell>
          <table:table-cell office:value-type="currency" office:value="1419" table:style-name="ce9">
            <text:p>1.419,00 €</text:p>
          </table:table-cell>
          <table:table-cell office:value-type="currency" office:value="646" table:style-name="ce9">
            <text:p>646,00 €</text:p>
          </table:table-cell>
          <table:table-cell table:number-columns-repeated="16371"/>
        </table:table-row>
        <table:table-row table:style-name="ro3">
          <table:table-cell office:value-type="float" office:value="3963739" table:style-name="ce5">
            <text:p>3963739</text:p>
          </table:table-cell>
          <table:table-cell office:value-type="float" office:value="3613961" table:style-name="ce5">
            <text:p>361396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7807" table:style-name="ce5">
            <text:p>3967807</text:p>
          </table:table-cell>
          <table:table-cell office:value-type="float" office:value="3967659" table:style-name="ce5">
            <text:p>396765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16" table:style-name="ce9">
            <text:p>616,00 €</text:p>
          </table:table-cell>
          <table:table-cell office:value-type="currency" office:value="616" table:style-name="ce9">
            <text:p>616,00 €</text:p>
          </table:table-cell>
          <table:table-cell office:value-type="currency" office:value="616" table:style-name="ce9">
            <text:p>616,00 €</text:p>
          </table:table-cell>
          <table:table-cell office:value-type="currency" office:value="616" table:style-name="ce9">
            <text:p>616,00 €</text:p>
          </table:table-cell>
          <table:table-cell office:value-type="currency" office:value="616" table:style-name="ce9">
            <text:p>616,00 €</text:p>
          </table:table-cell>
          <table:table-cell table:number-columns-repeated="16371"/>
        </table:table-row>
        <table:table-row table:style-name="ro3">
          <table:table-cell office:value-type="float" office:value="3969703" table:style-name="ce5">
            <text:p>3969703</text:p>
          </table:table-cell>
          <table:table-cell office:value-type="float" office:value="3922482" table:style-name="ce5">
            <text:p>392248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50" table:style-name="ce9">
            <text:p>850,00 €</text:p>
          </table:table-cell>
          <table:table-cell office:value-type="currency" office:value="850" table:style-name="ce9">
            <text:p>850,00 €</text:p>
          </table:table-cell>
          <table:table-cell office:value-type="currency" office:value="850" table:style-name="ce9">
            <text:p>850,00 €</text:p>
          </table:table-cell>
          <table:table-cell office:value-type="currency" office:value="850" table:style-name="ce9">
            <text:p>850,00 €</text:p>
          </table:table-cell>
          <table:table-cell office:value-type="currency" office:value="850" table:style-name="ce9">
            <text:p>850,00 €</text:p>
          </table:table-cell>
          <table:table-cell table:number-columns-repeated="16371"/>
        </table:table-row>
        <table:table-row table:style-name="ro3">
          <table:table-cell office:value-type="float" office:value="3965471" table:style-name="ce5">
            <text:p>3965471</text:p>
          </table:table-cell>
          <table:table-cell office:value-type="float" office:value="3965809" table:style-name="ce5">
            <text:p>396580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2025" table:style-name="ce9">
            <text:p>2.025,00 €</text:p>
          </table:table-cell>
          <table:table-cell office:value-type="currency" office:value="2025" table:style-name="ce9">
            <text:p>2.025,00 €</text:p>
          </table:table-cell>
          <table:table-cell office:value-type="currency" office:value="2025" table:style-name="ce9">
            <text:p>2.025,00 €</text:p>
          </table:table-cell>
          <table:table-cell office:value-type="currency" office:value="2025" table:style-name="ce9">
            <text:p>2.025,00 €</text:p>
          </table:table-cell>
          <table:table-cell office:value-type="currency" office:value="2025" table:style-name="ce9">
            <text:p>2.025,00 €</text:p>
          </table:table-cell>
          <table:table-cell table:number-columns-repeated="16371"/>
        </table:table-row>
        <table:table-row table:style-name="ro3">
          <table:table-cell office:value-type="float" office:value="3969710" table:style-name="ce5">
            <text:p>3969710</text:p>
          </table:table-cell>
          <table:table-cell office:value-type="float" office:value="3969810" table:style-name="ce5">
            <text:p>396981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08" table:style-name="ce5">
            <text:p>3969708</text:p>
          </table:table-cell>
          <table:table-cell office:value-type="float" office:value="3961956" table:style-name="ce5">
            <text:p>396195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772" table:style-name="ce9">
            <text:p>1.772,00 €</text:p>
          </table:table-cell>
          <table:table-cell office:value-type="currency" office:value="1772" table:style-name="ce9">
            <text:p>1.77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12" table:style-name="ce5">
            <text:p>3969712</text:p>
          </table:table-cell>
          <table:table-cell office:value-type="float" office:value="3969812" table:style-name="ce5">
            <text:p>396981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69721" table:style-name="ce5">
            <text:p>3969721</text:p>
          </table:table-cell>
          <table:table-cell office:value-type="float" office:value="3969816" table:style-name="ce5">
            <text:p>396981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32" table:style-name="ce5">
            <text:p>3969732</text:p>
          </table:table-cell>
          <table:table-cell office:value-type="float" office:value="3965812" table:style-name="ce5">
            <text:p>396581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31" table:style-name="ce9">
            <text:p>831,00 €</text:p>
          </table:table-cell>
          <table:table-cell office:value-type="currency" office:value="831" table:style-name="ce9">
            <text:p>831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42" table:style-name="ce5">
            <text:p>3969742</text:p>
          </table:table-cell>
          <table:table-cell office:value-type="float" office:value="3969827" table:style-name="ce5">
            <text:p>396982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005" table:style-name="ce9">
            <text:p>1.005,00 €</text:p>
          </table:table-cell>
          <table:table-cell office:value-type="currency" office:value="1005" table:style-name="ce9">
            <text:p>1.00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43" table:style-name="ce5">
            <text:p>3969743</text:p>
          </table:table-cell>
          <table:table-cell office:value-type="float" office:value="3969829" table:style-name="ce5">
            <text:p>396982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78" table:style-name="ce9">
            <text:p>578,00 €</text:p>
          </table:table-cell>
          <table:table-cell office:value-type="currency" office:value="578" table:style-name="ce9">
            <text:p>57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39" table:style-name="ce5">
            <text:p>3969739</text:p>
          </table:table-cell>
          <table:table-cell office:value-type="float" office:value="3969824" table:style-name="ce5">
            <text:p>396982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020" table:style-name="ce9">
            <text:p>1.02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9749" table:style-name="ce5">
            <text:p>3969749</text:p>
          </table:table-cell>
          <table:table-cell office:value-type="float" office:value="3969834" table:style-name="ce5">
            <text:p>396983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2039" table:style-name="ce9">
            <text:p>2.039,00 €</text:p>
          </table:table-cell>
          <table:table-cell office:value-type="currency" office:value="2039" table:style-name="ce9">
            <text:p>2.039,00 €</text:p>
          </table:table-cell>
          <table:table-cell office:value-type="currency" office:value="2039" table:style-name="ce9">
            <text:p>2.039,00 €</text:p>
          </table:table-cell>
          <table:table-cell office:value-type="currency" office:value="2039" table:style-name="ce9">
            <text:p>2.039,00 €</text:p>
          </table:table-cell>
          <table:table-cell office:value-type="currency" office:value="2039" table:style-name="ce9">
            <text:p>2.039,00 €</text:p>
          </table:table-cell>
          <table:table-cell table:number-columns-repeated="16371"/>
        </table:table-row>
        <table:table-row table:style-name="ro3">
          <table:table-cell office:value-type="float" office:value="3969746" table:style-name="ce5">
            <text:p>3969746</text:p>
          </table:table-cell>
          <table:table-cell office:value-type="float" office:value="3969832" table:style-name="ce5">
            <text:p>396983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2026" table:style-name="ce9">
            <text:p>2.026,00 €</text:p>
          </table:table-cell>
          <table:table-cell office:value-type="currency" office:value="2026" table:style-name="ce9">
            <text:p>2.026,00 €</text:p>
          </table:table-cell>
          <table:table-cell office:value-type="currency" office:value="2026" table:style-name="ce9">
            <text:p>2.026,00 €</text:p>
          </table:table-cell>
          <table:table-cell office:value-type="currency" office:value="2026" table:style-name="ce9">
            <text:p>2.026,00 €</text:p>
          </table:table-cell>
          <table:table-cell office:value-type="currency" office:value="2026" table:style-name="ce9">
            <text:p>2.026,00 €</text:p>
          </table:table-cell>
          <table:table-cell table:number-columns-repeated="16371"/>
        </table:table-row>
        <table:table-row table:style-name="ro3">
          <table:table-cell office:value-type="float" office:value="3971704" table:style-name="ce5">
            <text:p>3971704</text:p>
          </table:table-cell>
          <table:table-cell office:value-type="float" office:value="3969840" table:style-name="ce5">
            <text:p>396984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15" table:style-name="ce5">
            <text:p>3971715</text:p>
          </table:table-cell>
          <table:table-cell office:value-type="float" office:value="3972501" table:style-name="ce5">
            <text:p>397250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table:number-columns-repeated="16371"/>
        </table:table-row>
        <table:table-row table:style-name="ro3">
          <table:table-cell office:value-type="float" office:value="3971719" table:style-name="ce5">
            <text:p>3971719</text:p>
          </table:table-cell>
          <table:table-cell office:value-type="float" office:value="3969807" table:style-name="ce5">
            <text:p>396980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772" table:style-name="ce9">
            <text:p>772,00 €</text:p>
          </table:table-cell>
          <table:table-cell office:value-type="currency" office:value="772" table:style-name="ce9">
            <text:p>772,00 €</text:p>
          </table:table-cell>
          <table:table-cell office:value-type="currency" office:value="772" table:style-name="ce9">
            <text:p>772,00 €</text:p>
          </table:table-cell>
          <table:table-cell office:value-type="currency" office:value="772" table:style-name="ce9">
            <text:p>772,00 €</text:p>
          </table:table-cell>
          <table:table-cell office:value-type="currency" office:value="772" table:style-name="ce9">
            <text:p>772,00 €</text:p>
          </table:table-cell>
          <table:table-cell table:number-columns-repeated="16371"/>
        </table:table-row>
        <table:table-row table:style-name="ro3">
          <table:table-cell office:value-type="float" office:value="3971731" table:style-name="ce5">
            <text:p>3971731</text:p>
          </table:table-cell>
          <table:table-cell office:value-type="float" office:value="3972507" table:style-name="ce5">
            <text:p>397250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8" table:style-name="ce9">
            <text:p>1.20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34" table:style-name="ce5">
            <text:p>3971734</text:p>
          </table:table-cell>
          <table:table-cell office:value-type="float" office:value="3927616" table:style-name="ce5">
            <text:p>392761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71" table:style-name="ce9">
            <text:p>971,00 €</text:p>
          </table:table-cell>
          <table:table-cell office:value-type="currency" office:value="971" table:style-name="ce9">
            <text:p>971,00 €</text:p>
          </table:table-cell>
          <table:table-cell office:value-type="currency" office:value="971" table:style-name="ce9">
            <text:p>971,00 €</text:p>
          </table:table-cell>
          <table:table-cell office:value-type="currency" office:value="971" table:style-name="ce9">
            <text:p>971,00 €</text:p>
          </table:table-cell>
          <table:table-cell office:value-type="currency" office:value="971" table:style-name="ce9">
            <text:p>971,00 €</text:p>
          </table:table-cell>
          <table:table-cell table:number-columns-repeated="16371"/>
        </table:table-row>
        <table:table-row table:style-name="ro3">
          <table:table-cell office:value-type="float" office:value="3971738" table:style-name="ce5">
            <text:p>3971738</text:p>
          </table:table-cell>
          <table:table-cell office:value-type="float" office:value="3965813" table:style-name="ce5">
            <text:p>396581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63" table:style-name="ce9">
            <text:p>863,00 €</text:p>
          </table:table-cell>
          <table:table-cell office:value-type="currency" office:value="863" table:style-name="ce9">
            <text:p>863,00 €</text:p>
          </table:table-cell>
          <table:table-cell office:value-type="currency" office:value="1723" table:style-name="ce9">
            <text:p>1.723,00 €</text:p>
          </table:table-cell>
          <table:table-cell office:value-type="currency" office:value="1723" table:style-name="ce9">
            <text:p>1.723,00 €</text:p>
          </table:table-cell>
          <table:table-cell office:value-type="currency" office:value="1723" table:style-name="ce9">
            <text:p>1.723,00 €</text:p>
          </table:table-cell>
          <table:table-cell table:number-columns-repeated="16371"/>
        </table:table-row>
        <table:table-row table:style-name="ro3">
          <table:table-cell office:value-type="float" office:value="3971727" table:style-name="ce5">
            <text:p>3971727</text:p>
          </table:table-cell>
          <table:table-cell office:value-type="float" office:value="3773043" table:style-name="ce5">
            <text:p>377304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646" table:style-name="ce9">
            <text:p>1.646,00 €</text:p>
          </table:table-cell>
          <table:table-cell office:value-type="currency" office:value="1646" table:style-name="ce9">
            <text:p>1.64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11" table:style-name="ce5">
            <text:p>3971711</text:p>
          </table:table-cell>
          <table:table-cell office:value-type="float" office:value="3969847" table:style-name="ce5">
            <text:p>396984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94" table:style-name="ce9">
            <text:p>994,00 €</text:p>
          </table:table-cell>
          <table:table-cell office:value-type="currency" office:value="994" table:style-name="ce9">
            <text:p>994,00 €</text:p>
          </table:table-cell>
          <table:table-cell office:value-type="currency" office:value="994" table:style-name="ce9">
            <text:p>994,00 €</text:p>
          </table:table-cell>
          <table:table-cell office:value-type="currency" office:value="994" table:style-name="ce9">
            <text:p>994,00 €</text:p>
          </table:table-cell>
          <table:table-cell office:value-type="currency" office:value="994" table:style-name="ce9">
            <text:p>994,00 €</text:p>
          </table:table-cell>
          <table:table-cell table:number-columns-repeated="16371"/>
        </table:table-row>
        <table:table-row table:style-name="ro3">
          <table:table-cell office:value-type="float" office:value="3965496" table:style-name="ce5">
            <text:p>3965496</text:p>
          </table:table-cell>
          <table:table-cell office:value-type="float" office:value="3965834" table:style-name="ce5">
            <text:p>396583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71746" table:style-name="ce5">
            <text:p>3971746</text:p>
          </table:table-cell>
          <table:table-cell office:value-type="float" office:value="3969839" table:style-name="ce5">
            <text:p>396983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3903" table:style-name="ce5">
            <text:p>3973903</text:p>
          </table:table-cell>
          <table:table-cell office:value-type="float" office:value="3972518" table:style-name="ce5">
            <text:p>3972518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42" table:style-name="ce5">
            <text:p>3971742</text:p>
          </table:table-cell>
          <table:table-cell office:value-type="float" office:value="3969835" table:style-name="ce5">
            <text:p>3969835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34" table:style-name="ce9">
            <text:p>1.234,00 €</text:p>
          </table:table-cell>
          <table:table-cell office:value-type="currency" office:value="1234" table:style-name="ce9">
            <text:p>1.23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3916" table:style-name="ce5">
            <text:p>3973916</text:p>
          </table:table-cell>
          <table:table-cell office:value-type="float" office:value="3972526" table:style-name="ce5">
            <text:p>397252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746" table:style-name="ce9">
            <text:p>746,00 €</text:p>
          </table:table-cell>
          <table:table-cell office:value-type="currency" office:value="746" table:style-name="ce9">
            <text:p>746,00 €</text:p>
          </table:table-cell>
          <table:table-cell office:value-type="currency" office:value="746" table:style-name="ce9">
            <text:p>746,00 €</text:p>
          </table:table-cell>
          <table:table-cell office:value-type="currency" office:value="746" table:style-name="ce9">
            <text:p>746,00 €</text:p>
          </table:table-cell>
          <table:table-cell office:value-type="currency" office:value="746" table:style-name="ce9">
            <text:p>746,00 €</text:p>
          </table:table-cell>
          <table:table-cell table:number-columns-repeated="16371"/>
        </table:table-row>
        <table:table-row table:style-name="ro3">
          <table:table-cell office:value-type="float" office:value="3976255" table:style-name="ce5">
            <text:p>3976255</text:p>
          </table:table-cell>
          <table:table-cell office:value-type="float" office:value="3969841" table:style-name="ce5">
            <text:p>396984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61" table:style-name="ce9">
            <text:p>561,00 €</text:p>
          </table:table-cell>
          <table:table-cell office:value-type="currency" office:value="1118" table:style-name="ce9">
            <text:p>1.11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6264" table:style-name="ce5">
            <text:p>3976264</text:p>
          </table:table-cell>
          <table:table-cell office:value-type="float" office:value="3972503" table:style-name="ce5">
            <text:p>397250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384" table:style-name="ce9">
            <text:p>1.384,00 €</text:p>
          </table:table-cell>
          <table:table-cell office:value-type="currency" office:value="1384" table:style-name="ce9">
            <text:p>1.38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6279" table:style-name="ce5">
            <text:p>3976279</text:p>
          </table:table-cell>
          <table:table-cell office:value-type="float" office:value="3888215" table:style-name="ce5">
            <text:p>3888215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252" table:style-name="ce9">
            <text:p>252,00 €</text:p>
          </table:table-cell>
          <table:table-cell office:value-type="currency" office:value="252" table:style-name="ce9">
            <text:p>252,00 €</text:p>
          </table:table-cell>
          <table:table-cell office:value-type="currency" office:value="252" table:style-name="ce9">
            <text:p>252,00 €</text:p>
          </table:table-cell>
          <table:table-cell office:value-type="currency" office:value="252" table:style-name="ce9">
            <text:p>252,00 €</text:p>
          </table:table-cell>
          <table:table-cell office:value-type="currency" office:value="252" table:style-name="ce9">
            <text:p>252,00 €</text:p>
          </table:table-cell>
          <table:table-cell table:number-columns-repeated="16371"/>
        </table:table-row>
        <table:table-row table:style-name="ro3">
          <table:table-cell office:value-type="float" office:value="3965479" table:style-name="ce5">
            <text:p>3965479</text:p>
          </table:table-cell>
          <table:table-cell office:value-type="float" office:value="3965814" table:style-name="ce5">
            <text:p>396581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9">
            <text:p>1.200,00 €</text:p>
          </table:table-cell>
          <table:table-cell table:number-columns-repeated="16371"/>
        </table:table-row>
        <table:table-row table:style-name="ro3">
          <table:table-cell office:value-type="float" office:value="3977952" table:style-name="ce5">
            <text:p>3977952</text:p>
          </table:table-cell>
          <table:table-cell office:value-type="float" office:value="3975238" table:style-name="ce5">
            <text:p>3975238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325" table:style-name="ce9">
            <text:p>32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8555" table:style-name="ce5">
            <text:p>3978555</text:p>
          </table:table-cell>
          <table:table-cell office:value-type="float" office:value="3975227" table:style-name="ce5">
            <text:p>397522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363" table:style-name="ce9">
            <text:p>363,00 €</text:p>
          </table:table-cell>
          <table:table-cell office:value-type="currency" office:value="363" table:style-name="ce9">
            <text:p>363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8566" table:style-name="ce5">
            <text:p>3978566</text:p>
          </table:table-cell>
          <table:table-cell office:value-type="float" office:value="3978606" table:style-name="ce5">
            <text:p>397860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8574" table:style-name="ce5">
            <text:p>3978574</text:p>
          </table:table-cell>
          <table:table-cell office:value-type="float" office:value="3869412" table:style-name="ce5">
            <text:p>386941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8569" table:style-name="ce5">
            <text:p>3978569</text:p>
          </table:table-cell>
          <table:table-cell office:value-type="float" office:value="3963937" table:style-name="ce5">
            <text:p>3963937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867" table:style-name="ce9">
            <text:p>867,00 €</text:p>
          </table:table-cell>
          <table:table-cell office:value-type="currency" office:value="867" table:style-name="ce9">
            <text:p>86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80158" table:style-name="ce5">
            <text:p>3980158</text:p>
          </table:table-cell>
          <table:table-cell office:value-type="float" office:value="3955043" table:style-name="ce5">
            <text:p>395504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13" table:style-name="ce5">
            <text:p>3971713</text:p>
          </table:table-cell>
          <table:table-cell office:value-type="float" office:value="3732353" table:style-name="ce5">
            <text:p>373235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6281" table:style-name="ce5">
            <text:p>3976281</text:p>
          </table:table-cell>
          <table:table-cell office:value-type="float" office:value="3975224" table:style-name="ce5">
            <text:p>3975224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628" table:style-name="ce9">
            <text:p>628,00 €</text:p>
          </table:table-cell>
          <table:table-cell office:value-type="currency" office:value="628" table:style-name="ce9">
            <text:p>62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22" table:style-name="ce5">
            <text:p>3971722</text:p>
          </table:table-cell>
          <table:table-cell office:value-type="float" office:value="3969836" table:style-name="ce5">
            <text:p>396983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98" table:style-name="ce9">
            <text:p>998,00 €</text:p>
          </table:table-cell>
          <table:table-cell office:value-type="currency" office:value="998" table:style-name="ce9">
            <text:p>998,00 €</text:p>
          </table:table-cell>
          <table:table-cell office:value-type="currency" office:value="998" table:style-name="ce9">
            <text:p>998,00 €</text:p>
          </table:table-cell>
          <table:table-cell office:value-type="currency" office:value="998" table:style-name="ce9">
            <text:p>998,00 €</text:p>
          </table:table-cell>
          <table:table-cell office:value-type="currency" office:value="998" table:style-name="ce9">
            <text:p>998,00 €</text:p>
          </table:table-cell>
          <table:table-cell table:number-columns-repeated="16371"/>
        </table:table-row>
        <table:table-row table:style-name="ro3">
          <table:table-cell office:value-type="float" office:value="3965500" table:style-name="ce5">
            <text:p>3965500</text:p>
          </table:table-cell>
          <table:table-cell office:value-type="float" office:value="3965831" table:style-name="ce5">
            <text:p>3965831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538" table:style-name="ce9">
            <text:p>53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3908" table:style-name="ce5">
            <text:p>3973908</text:p>
          </table:table-cell>
          <table:table-cell office:value-type="float" office:value="3874402" table:style-name="ce5">
            <text:p>387440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433" table:style-name="ce9">
            <text:p>433,00 €</text:p>
          </table:table-cell>
          <table:table-cell office:value-type="currency" office:value="433" table:style-name="ce9">
            <text:p>433,00 €</text:p>
          </table:table-cell>
          <table:table-cell office:value-type="currency" office:value="433" table:style-name="ce9">
            <text:p>433,00 €</text:p>
          </table:table-cell>
          <table:table-cell office:value-type="currency" office:value="433" table:style-name="ce9">
            <text:p>433,00 €</text:p>
          </table:table-cell>
          <table:table-cell office:value-type="currency" office:value="433" table:style-name="ce9">
            <text:p>433,00 €</text:p>
          </table:table-cell>
          <table:table-cell table:number-columns-repeated="16371"/>
        </table:table-row>
        <table:table-row table:style-name="ro3">
          <table:table-cell office:value-type="float" office:value="3978590" table:style-name="ce5">
            <text:p>3978590</text:p>
          </table:table-cell>
          <table:table-cell office:value-type="float" office:value="3978626" table:style-name="ce5">
            <text:p>397862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37" table:style-name="ce9">
            <text:p>1.437,00 €</text:p>
          </table:table-cell>
          <table:table-cell office:value-type="currency" office:value="657" table:style-name="ce9">
            <text:p>657,00 €</text:p>
          </table:table-cell>
          <table:table-cell table:number-columns-repeated="16371"/>
        </table:table-row>
        <table:table-row table:style-name="ro3">
          <table:table-cell office:value-type="float" office:value="3971744" table:style-name="ce5">
            <text:p>3971744</text:p>
          </table:table-cell>
          <table:table-cell office:value-type="float" office:value="3888212" table:style-name="ce5">
            <text:p>3888212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71728" table:style-name="ce5">
            <text:p>3971728</text:p>
          </table:table-cell>
          <table:table-cell office:value-type="float" office:value="3969819" table:style-name="ce5">
            <text:p>3969819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988" table:style-name="ce9">
            <text:p>988,00 €</text:p>
          </table:table-cell>
          <table:table-cell office:value-type="currency" office:value="988" table:style-name="ce9">
            <text:p>988,00 €</text:p>
          </table:table-cell>
          <table:table-cell office:value-type="currency" office:value="988" table:style-name="ce9">
            <text:p>988,00 €</text:p>
          </table:table-cell>
          <table:table-cell office:value-type="currency" office:value="988" table:style-name="ce9">
            <text:p>988,00 €</text:p>
          </table:table-cell>
          <table:table-cell office:value-type="currency" office:value="475" table:style-name="ce9">
            <text:p>475,00 €</text:p>
          </table:table-cell>
          <table:table-cell table:number-columns-repeated="16371"/>
        </table:table-row>
        <table:table-row table:style-name="ro3">
          <table:table-cell office:value-type="float" office:value="3978580" table:style-name="ce5">
            <text:p>3978580</text:p>
          </table:table-cell>
          <table:table-cell office:value-type="float" office:value="3939006" table:style-name="ce5">
            <text:p>393900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9">
            <text:p>500,00 €</text:p>
          </table:table-cell>
          <table:table-cell table:number-columns-repeated="16371"/>
        </table:table-row>
        <table:table-row table:style-name="ro3">
          <table:table-cell office:value-type="float" office:value="3976251" table:style-name="ce5">
            <text:p>3976251</text:p>
          </table:table-cell>
          <table:table-cell office:value-type="float" office:value="3643746" table:style-name="ce5">
            <text:p>3643746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3">
          <table:table-cell office:value-type="float" office:value="3965463" table:style-name="ce5">
            <text:p>3965463</text:p>
          </table:table-cell>
          <table:table-cell office:value-type="float" office:value="3965803" table:style-name="ce5">
            <text:p>3965803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1"/>
        </table:table-row>
        <table:table-row table:style-name="ro4">
          <table:table-cell table:number-columns-repeated="8" table:style-name="ce12"/>
          <table:table-cell office:value-type="currency" office:value="59272" table:formula="of:=SUM([.I3:.I69])" table:style-name="ce13">
            <text:p>59.272,00 €</text:p>
          </table:table-cell>
          <table:table-cell office:value-type="currency" office:value="56776" table:formula="of:=SUM([.J3:.J69])" table:style-name="ce13">
            <text:p>56.776,00 €</text:p>
          </table:table-cell>
          <table:table-cell office:value-type="currency" office:value="36206" table:formula="of:=SUM([.K3:.K69])" table:style-name="ce13">
            <text:p>36.206,00 €</text:p>
          </table:table-cell>
          <table:table-cell office:value-type="currency" office:value="38110" table:formula="of:=SUM([.L3:.L69])" table:style-name="ce13">
            <text:p>38.110,00 €</text:p>
          </table:table-cell>
          <table:table-cell office:value-type="currency" office:value="32562" table:formula="of:=SUM([.M3:.M69])" table:style-name="ce13">
            <text:p>32.562,00 €</text:p>
          </table:table-cell>
          <table:table-cell table:number-columns-repeated="16371"/>
        </table:table-row>
        <table:table-row table:number-rows-repeated="2" table:style-name="ro4">
          <table:table-cell table:number-columns-repeated="8" table:style-name="ce12"/>
          <table:table-cell table:number-columns-repeated="16376" table:style-name="ce1"/>
        </table:table-row>
        <table:table-row table:style-name="ro4">
          <table:table-cell table:number-columns-repeated="8" table:style-name="ce12"/>
          <table:table-cell table:number-columns-repeated="2" table:style-name="ce16"/>
          <table:table-cell table:style-name="ce1"/>
          <table:table-cell table:style-name="ce16"/>
          <table:table-cell table:number-columns-repeated="16372" table:style-name="ce1"/>
        </table:table-row>
        <table:table-row table:number-rows-repeated="7" table:style-name="ro4">
          <table:table-cell table:number-columns-repeated="8" table:style-name="ce12"/>
          <table:table-cell table:number-columns-repeated="16376" table:style-name="ce1"/>
        </table:table-row>
        <table:table-row table:number-rows-repeated="13" table:style-name="ro4">
          <table:table-cell table:number-columns-repeated="8" table:style-name="ce12"/>
          <table:table-cell table:number-columns-repeated="16376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Titles" table:cell-range-address="Terza_annualità_2023-2024.$A$1:Terza_annualità_2023-2024.$XFD$2" table:base-cell-address="Terza_annualità_2023-2024.$A$1"/>
        </table:named-expressions>
      </table:table>
      <table:database-ranges>
        <table:database-range table:target-range-address="Prima_annualità_2023-2024.A2:Prima_annualità_2023-2024.J70" table:display-filter-buttons="true"/>
        <table:database-range table:target-range-address="Seconda_annualità_2023-2024.A2:Seconda_annualità_2023-2024.J70" table:display-filter-buttons="true"/>
        <table:database-range table:target-range-address="Terza_annualità_2023-2024.A2:Terza_annualità_2023-2024.J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Opera Universitaria di Trento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apiadallatorre</meta:initial-creator>
    <dc:creator>Emanuela Vicentini</dc:creator>
    <meta:creation-date>2021-02-17T14:05:55Z</meta:creation-date>
    <dc:date>2026-03-03T14:17:50Z</dc:date>
    <meta:print-date>2024-10-02T14:09:52Z</meta:print-date>
  </office:meta>
</office:document-meta>
</file>