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Valuta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10" style:family="table-cell" style:parent-style-name="Valut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Valuta" style:data-style-name="N36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Valut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Valut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6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Valuta" style:data-style-name="N36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Valuta" style:data-style-name="N36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Valut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Valut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Valut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Valuta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3.915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15395833333333cm" style:use-optimal-column-width="true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1.82562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a_annualità_24-2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CONTRIBUTO PER IL SOSTEGNO AGLI STUDI POST DIPLOMA - a.a./a.f. 2024/2025 - Prima Annualità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ID Domanda</text:p>
          </table:table-cell>
          <table:table-cell office:value-type="string" table:style-name="ce3">
            <text:p>ID Soggetto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Importo prima annualità</text:p>
          </table:table-cell>
          <table:table-cell office:value-type="string" table:style-name="ce5">
            <text:p>Variazione apportata con determinazione n. 216 di data 24/10/2025</text:p>
          </table:table-cell>
          <table:table-cell office:value-type="string" table:style-name="ce5">
            <text:p>Variazione apportata con determinazione n. 27 di data 05/02/2026</text:p>
          </table:table-cell>
          <table:table-cell table:number-columns-repeated="16373"/>
        </table:table-row>
        <table:table-row table:style-name="ro3">
          <table:table-cell office:value-type="float" office:value="4197403" table:style-name="ce6">
            <text:p>4197403</text:p>
          </table:table-cell>
          <table:table-cell office:value-type="float" office:value="4196171" table:style-name="ce6">
            <text:p>419617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197" table:style-name="ce9">
            <text:p><text:s/>1.197,00 €<text:s/></text:p>
          </table:table-cell>
          <table:table-cell office:value-type="currency" office:value="1197" table:style-name="ce10">
            <text:p><text:s/>1.197,00 €<text:s/></text:p>
          </table:table-cell>
          <table:table-cell office:value-type="currency" office:value="1197" table:style-name="ce10">
            <text:p><text:s/>1.197,00 €<text:s/></text:p>
          </table:table-cell>
          <table:table-cell table:number-columns-repeated="16373"/>
        </table:table-row>
        <table:table-row table:style-name="ro3">
          <table:table-cell office:value-type="float" office:value="4200068" table:style-name="ce6">
            <text:p>4200068</text:p>
          </table:table-cell>
          <table:table-cell office:value-type="float" office:value="4199958" table:style-name="ce6">
            <text:p>4199958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533" table:style-name="ce11">
            <text:p><text:s/>1.533,00 €<text:s/></text:p>
          </table:table-cell>
          <table:table-cell office:value-type="currency" office:value="1533" table:style-name="ce12">
            <text:p><text:s/>1.533,00 €<text:s/></text:p>
          </table:table-cell>
          <table:table-cell office:value-type="currency" office:value="1533" table:style-name="ce12">
            <text:p><text:s/>1.533,00 €<text:s/></text:p>
          </table:table-cell>
          <table:table-cell table:number-columns-repeated="16373"/>
        </table:table-row>
        <table:table-row table:style-name="ro3">
          <table:table-cell office:value-type="float" office:value="4200053" table:style-name="ce6">
            <text:p>4200053</text:p>
          </table:table-cell>
          <table:table-cell office:value-type="float" office:value="3965824" table:style-name="ce6">
            <text:p>396582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200" table:style-name="ce9">
            <text:p><text:s/>1.200,00 €<text:s/></text:p>
          </table:table-cell>
          <table:table-cell office:value-type="currency" office:value="1200" table:style-name="ce10">
            <text:p><text:s/>1.200,00 €<text:s/></text:p>
          </table:table-cell>
          <table:table-cell office:value-type="currency" office:value="1200" table:style-name="ce10">
            <text:p><text:s/>1.200,00 €<text:s/></text:p>
          </table:table-cell>
          <table:table-cell table:number-columns-repeated="16373"/>
        </table:table-row>
        <table:table-row table:style-name="ro3">
          <table:table-cell office:value-type="float" office:value="4194909" table:style-name="ce6">
            <text:p>4194909</text:p>
          </table:table-cell>
          <table:table-cell office:value-type="float" office:value="4191287" table:style-name="ce6">
            <text:p>419128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881" table:style-name="ce9">
            <text:p><text:s/>881,00 €<text:s/></text:p>
          </table:table-cell>
          <table:table-cell office:value-type="currency" office:value="881" table:style-name="ce10">
            <text:p><text:s/>881,00 €<text:s/></text:p>
          </table:table-cell>
          <table:table-cell office:value-type="currency" office:value="881" table:style-name="ce10">
            <text:p><text:s/>881,00 €<text:s/></text:p>
          </table:table-cell>
          <table:table-cell table:number-columns-repeated="16373"/>
        </table:table-row>
        <table:table-row table:style-name="ro3">
          <table:table-cell office:value-type="float" office:value="4186977" table:style-name="ce6">
            <text:p>4186977</text:p>
          </table:table-cell>
          <table:table-cell office:value-type="float" office:value="4174493" table:style-name="ce6">
            <text:p>417449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720" table:style-name="ce9">
            <text:p><text:s/>720,00 €<text:s/></text:p>
          </table:table-cell>
          <table:table-cell office:value-type="currency" office:value="720" table:style-name="ce10">
            <text:p><text:s/>720,00 €<text:s/></text:p>
          </table:table-cell>
          <table:table-cell office:value-type="currency" office:value="720" table:style-name="ce10">
            <text:p><text:s/>720,00 €<text:s/></text:p>
          </table:table-cell>
          <table:table-cell table:number-columns-repeated="16373"/>
        </table:table-row>
        <table:table-row table:style-name="ro3">
          <table:table-cell office:value-type="float" office:value="4184545" table:style-name="ce6">
            <text:p>4184545</text:p>
          </table:table-cell>
          <table:table-cell office:value-type="float" office:value="4184275" table:style-name="ce6">
            <text:p>418427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380" table:style-name="ce11">
            <text:p><text:s/>1.380,00 €<text:s/></text:p>
          </table:table-cell>
          <table:table-cell office:value-type="currency" office:value="1380" table:style-name="ce12">
            <text:p><text:s/>1.380,00 €<text:s/></text:p>
          </table:table-cell>
          <table:table-cell office:value-type="currency" office:value="1380" table:style-name="ce12">
            <text:p><text:s/>1.380,00 €<text:s/></text:p>
          </table:table-cell>
          <table:table-cell table:number-columns-repeated="16373"/>
        </table:table-row>
        <table:table-row table:style-name="ro3">
          <table:table-cell office:value-type="float" office:value="4191248" table:style-name="ce6">
            <text:p>4191248</text:p>
          </table:table-cell>
          <table:table-cell office:value-type="float" office:value="4191280" table:style-name="ce6">
            <text:p>4191280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450" table:style-name="ce9">
            <text:p><text:s/>450,00 €<text:s/></text:p>
          </table:table-cell>
          <table:table-cell office:value-type="currency" office:value="450" table:style-name="ce10">
            <text:p><text:s/>450,00 €<text:s/></text:p>
          </table:table-cell>
          <table:table-cell office:value-type="currency" office:value="450" table:style-name="ce10">
            <text:p><text:s/>450,00 €<text:s/></text:p>
          </table:table-cell>
          <table:table-cell table:number-columns-repeated="16373"/>
        </table:table-row>
        <table:table-row table:style-name="ro3">
          <table:table-cell office:value-type="float" office:value="4191231" table:style-name="ce6">
            <text:p>4191231</text:p>
          </table:table-cell>
          <table:table-cell office:value-type="float" office:value="4191271" table:style-name="ce6">
            <text:p>419127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736" table:style-name="ce9">
            <text:p><text:s/>736,00 €<text:s/></text:p>
          </table:table-cell>
          <table:table-cell office:value-type="currency" office:value="736" table:style-name="ce10">
            <text:p><text:s/>736,00 €<text:s/></text:p>
          </table:table-cell>
          <table:table-cell office:value-type="currency" office:value="736" table:style-name="ce10">
            <text:p><text:s/>736,00 €<text:s/></text:p>
          </table:table-cell>
          <table:table-cell table:number-columns-repeated="16373"/>
        </table:table-row>
        <table:table-row table:style-name="ro3">
          <table:table-cell office:value-type="float" office:value="4191208" table:style-name="ce6">
            <text:p>4191208</text:p>
          </table:table-cell>
          <table:table-cell office:value-type="float" office:value="3980983" table:style-name="ce6">
            <text:p>398098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419" table:style-name="ce9">
            <text:p><text:s/>419,00 €<text:s/></text:p>
          </table:table-cell>
          <table:table-cell office:value-type="currency" office:value="419" table:style-name="ce10">
            <text:p><text:s/>419,00 €<text:s/></text:p>
          </table:table-cell>
          <table:table-cell office:value-type="currency" office:value="419" table:style-name="ce10">
            <text:p><text:s/>419,00 €<text:s/></text:p>
          </table:table-cell>
          <table:table-cell table:number-columns-repeated="16373"/>
        </table:table-row>
        <table:table-row table:style-name="ro3">
          <table:table-cell office:value-type="float" office:value="4191218" table:style-name="ce6">
            <text:p>4191218</text:p>
          </table:table-cell>
          <table:table-cell office:value-type="float" office:value="4097099" table:style-name="ce6">
            <text:p>409709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711" table:style-name="ce9">
            <text:p><text:s/>711,00 €<text:s/></text:p>
          </table:table-cell>
          <table:table-cell office:value-type="currency" office:value="711" table:style-name="ce10">
            <text:p><text:s/>711,00 €<text:s/></text:p>
          </table:table-cell>
          <table:table-cell office:value-type="currency" office:value="711" table:style-name="ce10">
            <text:p><text:s/>711,00 €<text:s/></text:p>
          </table:table-cell>
          <table:table-cell table:number-columns-repeated="16373"/>
        </table:table-row>
        <table:table-row table:style-name="ro3">
          <table:table-cell office:value-type="float" office:value="4184541" table:style-name="ce6">
            <text:p>4184541</text:p>
          </table:table-cell>
          <table:table-cell office:value-type="float" office:value="4111965" table:style-name="ce6">
            <text:p>411196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166" table:style-name="ce9">
            <text:p><text:s/>1.166,00 €<text:s/></text:p>
          </table:table-cell>
          <table:table-cell office:value-type="currency" office:value="1166" table:style-name="ce10">
            <text:p><text:s/>1.166,00 €<text:s/></text:p>
          </table:table-cell>
          <table:table-cell office:value-type="currency" office:value="1166" table:style-name="ce10">
            <text:p><text:s/>1.166,00 €<text:s/></text:p>
          </table:table-cell>
          <table:table-cell table:number-columns-repeated="16373"/>
        </table:table-row>
        <table:table-row table:style-name="ro3">
          <table:table-cell office:value-type="float" office:value="4197404" table:style-name="ce6">
            <text:p>4197404</text:p>
          </table:table-cell>
          <table:table-cell office:value-type="float" office:value="4196172" table:style-name="ce6">
            <text:p>419617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586" table:style-name="ce11">
            <text:p><text:s/>586,00 €<text:s/></text:p>
          </table:table-cell>
          <table:table-cell office:value-type="currency" office:value="586" table:style-name="ce12">
            <text:p><text:s/>586,00 €<text:s/></text:p>
          </table:table-cell>
          <table:table-cell office:value-type="currency" office:value="586" table:style-name="ce12">
            <text:p><text:s/>586,00 €<text:s/></text:p>
          </table:table-cell>
          <table:table-cell table:number-columns-repeated="16373"/>
        </table:table-row>
        <table:table-row table:style-name="ro3">
          <table:table-cell office:value-type="float" office:value="4184543" table:style-name="ce6">
            <text:p>4184543</text:p>
          </table:table-cell>
          <table:table-cell office:value-type="float" office:value="4184273" table:style-name="ce6">
            <text:p>418427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500" table:style-name="ce9">
            <text:p><text:s/>500,00 €<text:s/></text:p>
          </table:table-cell>
          <table:table-cell office:value-type="currency" office:value="500" table:style-name="ce10">
            <text:p><text:s/>500,00 €<text:s/></text:p>
          </table:table-cell>
          <table:table-cell office:value-type="currency" office:value="500" table:style-name="ce10">
            <text:p><text:s/>500,00 €<text:s/></text:p>
          </table:table-cell>
          <table:table-cell table:number-columns-repeated="16373"/>
        </table:table-row>
        <table:table-row table:style-name="ro3">
          <table:table-cell office:value-type="float" office:value="4194915" table:style-name="ce6">
            <text:p>4194915</text:p>
          </table:table-cell>
          <table:table-cell office:value-type="float" office:value="4111959" table:style-name="ce6">
            <text:p>411195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351" table:style-name="ce9">
            <text:p><text:s/>351,00 €<text:s/></text:p>
          </table:table-cell>
          <table:table-cell office:value-type="currency" office:value="351" table:style-name="ce10">
            <text:p><text:s/>351,00 €<text:s/></text:p>
          </table:table-cell>
          <table:table-cell office:value-type="currency" office:value="351" table:style-name="ce10">
            <text:p><text:s/>351,00 €<text:s/></text:p>
          </table:table-cell>
          <table:table-cell table:number-columns-repeated="16373"/>
        </table:table-row>
        <table:table-row table:style-name="ro3">
          <table:table-cell office:value-type="float" office:value="4194947" table:style-name="ce6">
            <text:p>4194947</text:p>
          </table:table-cell>
          <table:table-cell office:value-type="float" office:value="4191281" table:style-name="ce6">
            <text:p>419128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200" table:style-name="ce9">
            <text:p><text:s/>1.200,00 €<text:s/></text:p>
          </table:table-cell>
          <table:table-cell office:value-type="currency" office:value="1200" table:style-name="ce10">
            <text:p><text:s/>1.200,00 €<text:s/></text:p>
          </table:table-cell>
          <table:table-cell office:value-type="currency" office:value="1200" table:style-name="ce10">
            <text:p><text:s/>1.200,00 €<text:s/></text:p>
          </table:table-cell>
          <table:table-cell table:number-columns-repeated="16373"/>
        </table:table-row>
        <table:table-row table:style-name="ro3">
          <table:table-cell office:value-type="float" office:value="4184521" table:style-name="ce6">
            <text:p>4184521</text:p>
          </table:table-cell>
          <table:table-cell office:value-type="float" office:value="4184262" table:style-name="ce6">
            <text:p>418426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481" table:style-name="ce9">
            <text:p><text:s/>1.481,00 €<text:s/></text:p>
          </table:table-cell>
          <table:table-cell office:value-type="currency" office:value="1481" table:style-name="ce10">
            <text:p><text:s/>1.481,00 €<text:s/></text:p>
          </table:table-cell>
          <table:table-cell office:value-type="currency" office:value="1481" table:style-name="ce10">
            <text:p><text:s/>1.481,00 €<text:s/></text:p>
          </table:table-cell>
          <table:table-cell table:number-columns-repeated="16373"/>
        </table:table-row>
        <table:table-row table:style-name="ro3">
          <table:table-cell office:value-type="float" office:value="4194906" table:style-name="ce6">
            <text:p>4194906</text:p>
          </table:table-cell>
          <table:table-cell office:value-type="float" office:value="3963949" table:style-name="ce6">
            <text:p>396394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600" table:style-name="ce9">
            <text:p><text:s/>600,00 €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3">
          <table:table-cell office:value-type="float" office:value="4194902" table:style-name="ce6">
            <text:p>4194902</text:p>
          </table:table-cell>
          <table:table-cell office:value-type="float" office:value="4191282" table:style-name="ce6">
            <text:p>419128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801" table:style-name="ce11">
            <text:p><text:s/>1.801,00 €<text:s/></text:p>
          </table:table-cell>
          <table:table-cell office:value-type="currency" office:value="1801" table:style-name="ce12">
            <text:p><text:s/>1.801,00 €<text:s/></text:p>
          </table:table-cell>
          <table:table-cell office:value-type="currency" office:value="1801" table:style-name="ce12">
            <text:p><text:s/>1.801,00 €<text:s/></text:p>
          </table:table-cell>
          <table:table-cell table:number-columns-repeated="16373"/>
        </table:table-row>
        <table:table-row table:style-name="ro3">
          <table:table-cell office:value-type="float" office:value="4200064" table:style-name="ce6">
            <text:p>4200064</text:p>
          </table:table-cell>
          <table:table-cell office:value-type="float" office:value="4196187" table:style-name="ce6">
            <text:p>419618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381" table:style-name="ce9">
            <text:p><text:s/>381,00 €<text:s/></text:p>
          </table:table-cell>
          <table:table-cell office:value-type="currency" office:value="381" table:style-name="ce10">
            <text:p><text:s/>381,00 €<text:s/></text:p>
          </table:table-cell>
          <table:table-cell office:value-type="currency" office:value="381" table:style-name="ce10">
            <text:p><text:s/>381,00 €<text:s/></text:p>
          </table:table-cell>
          <table:table-cell table:number-columns-repeated="16373"/>
        </table:table-row>
        <table:table-row table:style-name="ro3">
          <table:table-cell office:value-type="float" office:value="4184540" table:style-name="ce6">
            <text:p>4184540</text:p>
          </table:table-cell>
          <table:table-cell office:value-type="float" office:value="4060804" table:style-name="ce6">
            <text:p>406080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920" table:style-name="ce9">
            <text:p><text:s/>920,00 €<text:s/></text:p>
          </table:table-cell>
          <table:table-cell office:value-type="currency" office:value="920" table:style-name="ce10">
            <text:p><text:s/>920,00 €<text:s/></text:p>
          </table:table-cell>
          <table:table-cell office:value-type="currency" office:value="920" table:style-name="ce10">
            <text:p><text:s/>920,00 €<text:s/></text:p>
          </table:table-cell>
          <table:table-cell table:number-columns-repeated="16373"/>
        </table:table-row>
        <table:table-row table:style-name="ro3">
          <table:table-cell office:value-type="float" office:value="4200067" table:style-name="ce6">
            <text:p>4200067</text:p>
          </table:table-cell>
          <table:table-cell office:value-type="float" office:value="4069626" table:style-name="ce6">
            <text:p>4069626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844" table:style-name="ce9">
            <text:p><text:s/>844,00 €<text:s/></text:p>
          </table:table-cell>
          <table:table-cell office:value-type="currency" office:value="844" table:style-name="ce10">
            <text:p><text:s/>844,00 €<text:s/></text:p>
          </table:table-cell>
          <table:table-cell office:value-type="currency" office:value="844" table:style-name="ce10">
            <text:p><text:s/>844,00 €<text:s/></text:p>
          </table:table-cell>
          <table:table-cell table:number-columns-repeated="16373"/>
        </table:table-row>
        <table:table-row table:style-name="ro3">
          <table:table-cell office:value-type="float" office:value="4199156" table:style-name="ce6">
            <text:p>4199156</text:p>
          </table:table-cell>
          <table:table-cell office:value-type="float" office:value="4198853" table:style-name="ce6">
            <text:p>419885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500" table:style-name="ce9">
            <text:p><text:s/>500,00 €<text:s/></text:p>
          </table:table-cell>
          <table:table-cell office:value-type="currency" office:value="500" table:style-name="ce10">
            <text:p><text:s/>500,00 €<text:s/></text:p>
          </table:table-cell>
          <table:table-cell office:value-type="currency" office:value="500" table:style-name="ce10">
            <text:p><text:s/>500,00 €<text:s/></text:p>
          </table:table-cell>
          <table:table-cell table:number-columns-repeated="16373"/>
        </table:table-row>
        <table:table-row table:style-name="ro3">
          <table:table-cell office:value-type="float" office:value="4200059" table:style-name="ce6">
            <text:p>4200059</text:p>
          </table:table-cell>
          <table:table-cell office:value-type="float" office:value="4198854" table:style-name="ce6">
            <text:p>419885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742" table:style-name="ce11">
            <text:p><text:s/>742,00 €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3"/>
        </table:table-row>
        <table:table-row table:style-name="ro3">
          <table:table-cell office:value-type="float" office:value="4197432" table:style-name="ce6">
            <text:p>4197432</text:p>
          </table:table-cell>
          <table:table-cell office:value-type="float" office:value="4196190" table:style-name="ce6">
            <text:p>4196190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400" table:style-name="ce9">
            <text:p><text:s/>400,00 €<text:s/></text:p>
          </table:table-cell>
          <table:table-cell office:value-type="currency" office:value="400" table:style-name="ce10">
            <text:p><text:s/>400,00 €<text:s/></text:p>
          </table:table-cell>
          <table:table-cell office:value-type="currency" office:value="400" table:style-name="ce10">
            <text:p><text:s/>400,00 €<text:s/></text:p>
          </table:table-cell>
          <table:table-cell table:number-columns-repeated="16373"/>
        </table:table-row>
        <table:table-row table:style-name="ro3">
          <table:table-cell office:value-type="float" office:value="4191232" table:style-name="ce6">
            <text:p>4191232</text:p>
          </table:table-cell>
          <table:table-cell office:value-type="float" office:value="4174494" table:style-name="ce6">
            <text:p>417449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764" table:style-name="ce9">
            <text:p><text:s/>1.764,00 €<text:s/></text:p>
          </table:table-cell>
          <table:table-cell office:value-type="currency" office:value="1764" table:style-name="ce10">
            <text:p><text:s/>1.764,00 €<text:s/></text:p>
          </table:table-cell>
          <table:table-cell office:value-type="currency" office:value="1764" table:style-name="ce10">
            <text:p><text:s/>1.764,00 €<text:s/></text:p>
          </table:table-cell>
          <table:table-cell table:number-columns-repeated="16373"/>
        </table:table-row>
        <table:table-row table:style-name="ro3">
          <table:table-cell office:value-type="float" office:value="4191229" table:style-name="ce6">
            <text:p>4191229</text:p>
          </table:table-cell>
          <table:table-cell office:value-type="float" office:value="4191269" table:style-name="ce6">
            <text:p>419126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200" table:style-name="ce9">
            <text:p><text:s/>1.200,00 €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3"/>
        </table:table-row>
        <table:table-row table:style-name="ro3">
          <table:table-cell office:value-type="float" office:value="4194903" table:style-name="ce6">
            <text:p>4194903</text:p>
          </table:table-cell>
          <table:table-cell office:value-type="float" office:value="4191283" table:style-name="ce6">
            <text:p>419128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603" table:style-name="ce9">
            <text:p><text:s/>603,00 €<text:s/></text:p>
          </table:table-cell>
          <table:table-cell office:value-type="currency" office:value="603" table:style-name="ce10">
            <text:p><text:s/>603,00 €<text:s/></text:p>
          </table:table-cell>
          <table:table-cell office:value-type="currency" office:value="603" table:style-name="ce10">
            <text:p><text:s/>603,00 €<text:s/></text:p>
          </table:table-cell>
          <table:table-cell table:number-columns-repeated="16373"/>
        </table:table-row>
        <table:table-row table:style-name="ro3">
          <table:table-cell office:value-type="float" office:value="4188335" table:style-name="ce6">
            <text:p>4188335</text:p>
          </table:table-cell>
          <table:table-cell office:value-type="float" office:value="4188168" table:style-name="ce6">
            <text:p>4188168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772" table:style-name="ce9">
            <text:p><text:s/>772,00 €<text:s/></text:p>
          </table:table-cell>
          <table:table-cell office:value-type="currency" office:value="772" table:style-name="ce10">
            <text:p><text:s/>772,00 €<text:s/></text:p>
          </table:table-cell>
          <table:table-cell office:value-type="currency" office:value="772" table:style-name="ce10">
            <text:p><text:s/>772,00 €<text:s/></text:p>
          </table:table-cell>
          <table:table-cell table:number-columns-repeated="16373"/>
        </table:table-row>
        <table:table-row table:style-name="ro3">
          <table:table-cell office:value-type="float" office:value="4194924" table:style-name="ce6">
            <text:p>4194924</text:p>
          </table:table-cell>
          <table:table-cell office:value-type="float" office:value="4191297" table:style-name="ce6">
            <text:p>419129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500" table:style-name="ce9">
            <text:p><text:s/>500,00 €<text:s/></text:p>
          </table:table-cell>
          <table:table-cell office:value-type="currency" office:value="500" table:style-name="ce10">
            <text:p><text:s/>500,00 €<text:s/></text:p>
          </table:table-cell>
          <table:table-cell office:value-type="currency" office:value="500" table:style-name="ce10">
            <text:p><text:s/>500,00 €<text:s/></text:p>
          </table:table-cell>
          <table:table-cell table:number-columns-repeated="16373"/>
        </table:table-row>
        <table:table-row table:style-name="ro3">
          <table:table-cell office:value-type="float" office:value="4186961" table:style-name="ce6">
            <text:p>4186961</text:p>
          </table:table-cell>
          <table:table-cell office:value-type="float" office:value="4186807" table:style-name="ce6">
            <text:p>418680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600" table:style-name="ce9">
            <text:p><text:s/>600,00 €<text:s/></text:p>
          </table:table-cell>
          <table:table-cell office:value-type="currency" office:value="600" table:style-name="ce10">
            <text:p><text:s/>600,00 €<text:s/></text:p>
          </table:table-cell>
          <table:table-cell office:value-type="currency" office:value="600" table:style-name="ce10">
            <text:p><text:s/>600,00 €<text:s/></text:p>
          </table:table-cell>
          <table:table-cell table:number-columns-repeated="16373"/>
        </table:table-row>
        <table:table-row table:style-name="ro3">
          <table:table-cell office:value-type="float" office:value="4200056" table:style-name="ce6">
            <text:p>4200056</text:p>
          </table:table-cell>
          <table:table-cell office:value-type="float" office:value="4163626" table:style-name="ce6">
            <text:p>4163626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987" table:style-name="ce11">
            <text:p><text:s/>987,00 €<text:s/></text:p>
          </table:table-cell>
          <table:table-cell office:value-type="currency" office:value="987" table:style-name="ce12">
            <text:p><text:s/>987,00 €<text:s/></text:p>
          </table:table-cell>
          <table:table-cell office:value-type="currency" office:value="987" table:style-name="ce12">
            <text:p><text:s/>987,00 €<text:s/></text:p>
          </table:table-cell>
          <table:table-cell table:number-columns-repeated="16373"/>
        </table:table-row>
        <table:table-row table:style-name="ro3">
          <table:table-cell office:value-type="float" office:value="4194925" table:style-name="ce6">
            <text:p>4194925</text:p>
          </table:table-cell>
          <table:table-cell office:value-type="float" office:value="4191299" table:style-name="ce6">
            <text:p>419129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500" table:style-name="ce9">
            <text:p><text:s/>500,00 €<text:s/></text:p>
          </table:table-cell>
          <table:table-cell office:value-type="currency" office:value="500" table:style-name="ce10">
            <text:p><text:s/>500,00 €<text:s/></text:p>
          </table:table-cell>
          <table:table-cell office:value-type="currency" office:value="500" table:style-name="ce10">
            <text:p><text:s/>500,00 €<text:s/></text:p>
          </table:table-cell>
          <table:table-cell table:number-columns-repeated="16373"/>
        </table:table-row>
        <table:table-row table:style-name="ro3">
          <table:table-cell office:value-type="float" office:value="4194948" table:style-name="ce6">
            <text:p>4194948</text:p>
          </table:table-cell>
          <table:table-cell office:value-type="float" office:value="4196169" table:style-name="ce6">
            <text:p>419616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213" table:style-name="ce9">
            <text:p><text:s/>1.213,00 €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3">
          <table:table-cell office:value-type="float" office:value="4194919" table:style-name="ce6">
            <text:p>4194919</text:p>
          </table:table-cell>
          <table:table-cell office:value-type="float" office:value="4191295" table:style-name="ce6">
            <text:p>419129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000" table:style-name="ce9">
            <text:p><text:s/>1.000,00 €<text:s/></text:p>
          </table:table-cell>
          <table:table-cell office:value-type="currency" office:value="1000" table:style-name="ce10">
            <text:p><text:s/>1.000,00 €<text:s/></text:p>
          </table:table-cell>
          <table:table-cell office:value-type="currency" office:value="1000" table:style-name="ce10">
            <text:p><text:s/>1.000,00 €<text:s/></text:p>
          </table:table-cell>
          <table:table-cell table:number-columns-repeated="16373"/>
        </table:table-row>
        <table:table-row table:style-name="ro3">
          <table:table-cell office:value-type="float" office:value="4184524" table:style-name="ce6">
            <text:p>4184524</text:p>
          </table:table-cell>
          <table:table-cell office:value-type="float" office:value="4184264" table:style-name="ce6">
            <text:p>418426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920" table:style-name="ce9">
            <text:p><text:s/>920,00 €<text:s/></text:p>
          </table:table-cell>
          <table:table-cell office:value-type="currency" office:value="920" table:style-name="ce10">
            <text:p><text:s/>920,00 €<text:s/></text:p>
          </table:table-cell>
          <table:table-cell office:value-type="currency" office:value="920" table:style-name="ce10">
            <text:p><text:s/>920,00 €<text:s/></text:p>
          </table:table-cell>
          <table:table-cell table:number-columns-repeated="16373"/>
        </table:table-row>
        <table:table-row table:style-name="ro3">
          <table:table-cell office:value-type="float" office:value="4184505" table:style-name="ce6">
            <text:p>4184505</text:p>
          </table:table-cell>
          <table:table-cell office:value-type="float" office:value="4183161" table:style-name="ce6">
            <text:p>418316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500" table:style-name="ce9">
            <text:p><text:s/>500,00 €<text:s/></text:p>
          </table:table-cell>
          <table:table-cell office:value-type="currency" office:value="500" table:style-name="ce10">
            <text:p><text:s/>500,00 €<text:s/></text:p>
          </table:table-cell>
          <table:table-cell office:value-type="currency" office:value="500" table:style-name="ce10">
            <text:p><text:s/>500,00 €<text:s/></text:p>
          </table:table-cell>
          <table:table-cell table:number-columns-repeated="16373"/>
        </table:table-row>
        <table:table-row table:style-name="ro3">
          <table:table-cell office:value-type="float" office:value="4186966" table:style-name="ce6">
            <text:p>4186966</text:p>
          </table:table-cell>
          <table:table-cell office:value-type="float" office:value="4186806" table:style-name="ce6">
            <text:p>4186806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792" table:style-name="ce9">
            <text:p><text:s/>792,00 €<text:s/></text:p>
          </table:table-cell>
          <table:table-cell office:value-type="currency" office:value="792" table:style-name="ce10">
            <text:p><text:s/>792,00 €<text:s/></text:p>
          </table:table-cell>
          <table:table-cell office:value-type="currency" office:value="792" table:style-name="ce10">
            <text:p><text:s/>792,00 €<text:s/></text:p>
          </table:table-cell>
          <table:table-cell table:number-columns-repeated="16373"/>
        </table:table-row>
        <table:table-row table:style-name="ro3">
          <table:table-cell office:value-type="float" office:value="4197426" table:style-name="ce6">
            <text:p>4197426</text:p>
          </table:table-cell>
          <table:table-cell office:value-type="float" office:value="3972507" table:style-name="ce6">
            <text:p>397250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200" table:style-name="ce11">
            <text:p><text:s/>1.200,00 €<text:s/></text:p>
          </table:table-cell>
          <table:table-cell office:value-type="currency" office:value="1200" table:style-name="ce12">
            <text:p><text:s/>1.200,00 €<text:s/></text:p>
          </table:table-cell>
          <table:table-cell office:value-type="currency" office:value="1200" table:style-name="ce12">
            <text:p><text:s/>1.200,00 €<text:s/></text:p>
          </table:table-cell>
          <table:table-cell table:number-columns-repeated="16373"/>
        </table:table-row>
        <table:table-row table:style-name="ro3">
          <table:table-cell office:value-type="float" office:value="4188305" table:style-name="ce6">
            <text:p>4188305</text:p>
          </table:table-cell>
          <table:table-cell office:value-type="float" office:value="4149131" table:style-name="ce6">
            <text:p>414913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766" table:style-name="ce9">
            <text:p><text:s/>766,00 €<text:s/></text:p>
          </table:table-cell>
          <table:table-cell office:value-type="currency" office:value="766" table:style-name="ce10">
            <text:p><text:s/>766,00 €<text:s/></text:p>
          </table:table-cell>
          <table:table-cell office:value-type="currency" office:value="766" table:style-name="ce10">
            <text:p><text:s/>766,00 €<text:s/></text:p>
          </table:table-cell>
          <table:table-cell table:number-columns-repeated="16373"/>
        </table:table-row>
        <table:table-row table:style-name="ro4">
          <table:table-cell table:number-columns-repeated="8" table:style-name="ce14"/>
          <table:table-cell office:value-type="currency" office:value="34016" table:formula="of:=SUM([.I3:.I41])" table:style-name="ce15">
            <text:p><text:s/>34.016,00 €<text:s/></text:p>
          </table:table-cell>
          <table:table-cell office:value-type="currency" office:value="30261" table:formula="of:=SUM([.J3:.J41])" table:style-name="ce15">
            <text:p><text:s/>30.261,00 €<text:s/></text:p>
          </table:table-cell>
          <table:table-cell office:value-type="currency" office:value="30261" table:formula="of:=SUM([.K3:.K41])" table:style-name="ce15">
            <text:p><text:s/>30.261,00 €<text:s/></text:p>
          </table:table-cell>
          <table:table-cell table:number-columns-repeated="16373"/>
        </table:table-row>
        <table:table-row table:number-rows-repeated="6" table:style-name="ro4">
          <table:table-cell table:number-columns-repeated="8" table:style-name="ce14"/>
          <table:table-cell table:number-columns-repeated="16376" table:style-name="ce1"/>
        </table:table-row>
        <table:table-row table:number-rows-repeated="12" table:style-name="ro4">
          <table:table-cell table:number-columns-repeated="8" table:style-name="ce14"/>
          <table:table-cell table:number-columns-repeated="16376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Titles" table:cell-range-address="Prima_annualità_24-25.$A$1:Prima_annualità_24-25.$XFD$2" table:base-cell-address="Prima_annualità_24-25.$A$1"/>
        </table:named-expressions>
      </table:table>
      <table:table table:name="Seconda_annualità_24-25" table:style-name="ta2">
        <table:table-column table:style-name="co1" table:default-cell-style-name="ce16"/>
        <table:table-column table:style-name="co2" table:default-cell-style-name="ce16"/>
        <table:table-column table:style-name="co12" table:default-cell-style-name="ce16"/>
        <table:table-column table:style-name="co4" table:default-cell-style-name="ce16"/>
        <table:table-column table:style-name="co13" table:default-cell-style-name="ce16"/>
        <table:table-column table:style-name="co6" table:default-cell-style-name="ce16"/>
        <table:table-column table:style-name="co14" table:default-cell-style-name="ce16"/>
        <table:table-column table:style-name="co8" table:default-cell-style-name="ce16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CONTRIBUTO PER IL SOSTEGNO AGLI STUDI POST DIPLOMA - a.a./a.f. 2024/2025 - Seconda Annualità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ID Domanda</text:p>
          </table:table-cell>
          <table:table-cell office:value-type="string" table:style-name="ce3">
            <text:p>ID Soggetto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18">
            <text:p>Importo seconda annualità</text:p>
          </table:table-cell>
          <table:table-cell office:value-type="string" table:style-name="ce5">
            <text:p>Variazione apportata con determinazione n. 216 di data 24/10/2025</text:p>
          </table:table-cell>
          <table:table-cell office:value-type="string" table:style-name="ce5">
            <text:p>Variazione apportata con determinazione n. 27 di data 05/02/2026</text:p>
          </table:table-cell>
          <table:table-cell table:number-columns-repeated="16373"/>
        </table:table-row>
        <table:table-row table:style-name="ro3">
          <table:table-cell office:value-type="float" office:value="4197403" table:style-name="ce6">
            <text:p>4197403</text:p>
          </table:table-cell>
          <table:table-cell office:value-type="float" office:value="4196171" table:style-name="ce6">
            <text:p>419617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197" table:style-name="ce19">
            <text:p><text:s/>1.197,00 €<text:s/></text:p>
          </table:table-cell>
          <table:table-cell office:value-type="currency" office:value="1197" table:formula="of:=[.I3]" table:style-name="ce20">
            <text:p><text:s/>1.197,00 €<text:s/></text:p>
          </table:table-cell>
          <table:table-cell office:value-type="currency" office:value="1197" table:formula="of:=[.J3]" table:style-name="ce20">
            <text:p><text:s/>1.197,00 €<text:s/></text:p>
          </table:table-cell>
          <table:table-cell table:number-columns-repeated="16373"/>
        </table:table-row>
        <table:table-row table:style-name="ro3">
          <table:table-cell office:value-type="float" office:value="4200068" table:style-name="ce6">
            <text:p>4200068</text:p>
          </table:table-cell>
          <table:table-cell office:value-type="float" office:value="4199958" table:style-name="ce6">
            <text:p>4199958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533" table:style-name="ce21">
            <text:p><text:s/>1.533,00 €<text:s/></text:p>
          </table:table-cell>
          <table:table-cell office:value-type="currency" office:value="1533" table:formula="of:=[.I4]" table:style-name="ce20">
            <text:p><text:s/>1.533,00 €<text:s/></text:p>
          </table:table-cell>
          <table:table-cell office:value-type="currency" office:value="1533" table:formula="of:=[.J4]" table:style-name="ce20">
            <text:p><text:s/>1.533,00 €<text:s/></text:p>
          </table:table-cell>
          <table:table-cell table:number-columns-repeated="16373"/>
        </table:table-row>
        <table:table-row table:style-name="ro3">
          <table:table-cell office:value-type="float" office:value="4200053" table:style-name="ce6">
            <text:p>4200053</text:p>
          </table:table-cell>
          <table:table-cell office:value-type="float" office:value="3965824" table:style-name="ce6">
            <text:p>396582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200" table:style-name="ce19">
            <text:p><text:s/>1.200,00 €<text:s/></text:p>
          </table:table-cell>
          <table:table-cell office:value-type="currency" office:value="1200" table:formula="of:=[.I5]" table:style-name="ce20">
            <text:p><text:s/>1.200,00 €<text:s/></text:p>
          </table:table-cell>
          <table:table-cell office:value-type="currency" office:value="1200" table:formula="of:=[.J5]" table:style-name="ce20">
            <text:p><text:s/>1.200,00 €<text:s/></text:p>
          </table:table-cell>
          <table:table-cell table:number-columns-repeated="16373"/>
        </table:table-row>
        <table:table-row table:style-name="ro3">
          <table:table-cell office:value-type="float" office:value="4194909" table:style-name="ce6">
            <text:p>4194909</text:p>
          </table:table-cell>
          <table:table-cell office:value-type="float" office:value="4191287" table:style-name="ce6">
            <text:p>419128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881" table:style-name="ce19">
            <text:p><text:s/>881,00 €<text:s/></text:p>
          </table:table-cell>
          <table:table-cell office:value-type="currency" office:value="881" table:formula="of:=[.I6]" table:style-name="ce20">
            <text:p><text:s/>881,00 €<text:s/></text:p>
          </table:table-cell>
          <table:table-cell office:value-type="currency" office:value="881" table:formula="of:=[.J6]" table:style-name="ce20">
            <text:p><text:s/>881,00 €<text:s/></text:p>
          </table:table-cell>
          <table:table-cell table:number-columns-repeated="16373"/>
        </table:table-row>
        <table:table-row table:style-name="ro3">
          <table:table-cell office:value-type="float" office:value="4186977" table:style-name="ce6">
            <text:p>4186977</text:p>
          </table:table-cell>
          <table:table-cell office:value-type="float" office:value="4174493" table:style-name="ce6">
            <text:p>417449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720" table:style-name="ce19">
            <text:p><text:s/>720,00 €<text:s/></text:p>
          </table:table-cell>
          <table:table-cell office:value-type="currency" office:value="720" table:formula="of:=[.I7]" table:style-name="ce20">
            <text:p><text:s/>720,00 €<text:s/></text:p>
          </table:table-cell>
          <table:table-cell office:value-type="currency" office:value="720" table:formula="of:=[.J7]" table:style-name="ce20">
            <text:p><text:s/>720,00 €<text:s/></text:p>
          </table:table-cell>
          <table:table-cell table:number-columns-repeated="16373"/>
        </table:table-row>
        <table:table-row table:style-name="ro3">
          <table:table-cell office:value-type="float" office:value="4184545" table:style-name="ce6">
            <text:p>4184545</text:p>
          </table:table-cell>
          <table:table-cell office:value-type="float" office:value="4184275" table:style-name="ce6">
            <text:p>418427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380" table:style-name="ce21">
            <text:p><text:s/>1.380,00 €<text:s/></text:p>
          </table:table-cell>
          <table:table-cell office:value-type="currency" office:value="1380" table:formula="of:=[.I8]" table:style-name="ce20">
            <text:p><text:s/>1.380,00 €<text:s/></text:p>
          </table:table-cell>
          <table:table-cell office:value-type="currency" office:value="1380" table:formula="of:=[.J8]" table:style-name="ce20">
            <text:p><text:s/>1.380,00 €<text:s/></text:p>
          </table:table-cell>
          <table:table-cell table:number-columns-repeated="16373"/>
        </table:table-row>
        <table:table-row table:style-name="ro3">
          <table:table-cell office:value-type="float" office:value="4191248" table:style-name="ce6">
            <text:p>4191248</text:p>
          </table:table-cell>
          <table:table-cell office:value-type="float" office:value="4191280" table:style-name="ce6">
            <text:p>4191280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450" table:style-name="ce19">
            <text:p><text:s/>450,00 €<text:s/></text:p>
          </table:table-cell>
          <table:table-cell office:value-type="currency" office:value="450" table:formula="of:=[.I9]" table:style-name="ce20">
            <text:p><text:s/>450,00 €<text:s/></text:p>
          </table:table-cell>
          <table:table-cell office:value-type="currency" office:value="450" table:formula="of:=[.J9]" table:style-name="ce20">
            <text:p><text:s/>450,00 €<text:s/></text:p>
          </table:table-cell>
          <table:table-cell table:number-columns-repeated="16373"/>
        </table:table-row>
        <table:table-row table:style-name="ro3">
          <table:table-cell office:value-type="float" office:value="4191231" table:style-name="ce6">
            <text:p>4191231</text:p>
          </table:table-cell>
          <table:table-cell office:value-type="float" office:value="4191271" table:style-name="ce6">
            <text:p>419127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736" table:style-name="ce19">
            <text:p><text:s/>736,00 €<text:s/></text:p>
          </table:table-cell>
          <table:table-cell office:value-type="currency" office:value="736" table:formula="of:=[.I10]" table:style-name="ce20">
            <text:p><text:s/>736,00 €<text:s/></text:p>
          </table:table-cell>
          <table:table-cell office:value-type="currency" office:value="736" table:formula="of:=[.J10]" table:style-name="ce20">
            <text:p><text:s/>736,00 €<text:s/></text:p>
          </table:table-cell>
          <table:table-cell table:number-columns-repeated="16373"/>
        </table:table-row>
        <table:table-row table:style-name="ro3">
          <table:table-cell office:value-type="float" office:value="4191208" table:style-name="ce6">
            <text:p>4191208</text:p>
          </table:table-cell>
          <table:table-cell office:value-type="float" office:value="3980983" table:style-name="ce6">
            <text:p>398098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419" table:style-name="ce19">
            <text:p><text:s/>419,00 €<text:s/></text:p>
          </table:table-cell>
          <table:table-cell office:value-type="currency" office:value="419" table:formula="of:=[.I11]" table:style-name="ce20">
            <text:p><text:s/>419,00 €<text:s/></text:p>
          </table:table-cell>
          <table:table-cell office:value-type="currency" office:value="419" table:formula="of:=[.J11]" table:style-name="ce20">
            <text:p><text:s/>419,00 €<text:s/></text:p>
          </table:table-cell>
          <table:table-cell table:number-columns-repeated="16373"/>
        </table:table-row>
        <table:table-row table:style-name="ro3">
          <table:table-cell office:value-type="float" office:value="4191218" table:style-name="ce6">
            <text:p>4191218</text:p>
          </table:table-cell>
          <table:table-cell office:value-type="float" office:value="4097099" table:style-name="ce6">
            <text:p>409709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711" table:style-name="ce19">
            <text:p><text:s/>711,00 €<text:s/></text:p>
          </table:table-cell>
          <table:table-cell office:value-type="currency" office:value="711" table:formula="of:=[.I12]" table:style-name="ce20">
            <text:p><text:s/>711,00 €<text:s/>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84541" table:style-name="ce6">
            <text:p>4184541</text:p>
          </table:table-cell>
          <table:table-cell office:value-type="float" office:value="4111965" table:style-name="ce6">
            <text:p>411196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166" table:style-name="ce19">
            <text:p><text:s/>1.166,00 €<text:s/></text:p>
          </table:table-cell>
          <table:table-cell office:value-type="currency" office:value="1166" table:formula="of:=[.I13]" table:style-name="ce20">
            <text:p><text:s/>1.166,00 €<text:s/></text:p>
          </table:table-cell>
          <table:table-cell office:value-type="currency" office:value="1166" table:formula="of:=[.J13]" table:style-name="ce20">
            <text:p><text:s/>1.166,00 €<text:s/></text:p>
          </table:table-cell>
          <table:table-cell table:number-columns-repeated="16373"/>
        </table:table-row>
        <table:table-row table:style-name="ro3">
          <table:table-cell office:value-type="float" office:value="4197404" table:style-name="ce6">
            <text:p>4197404</text:p>
          </table:table-cell>
          <table:table-cell office:value-type="float" office:value="4196172" table:style-name="ce6">
            <text:p>419617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586" table:style-name="ce21">
            <text:p><text:s/>586,00 €<text:s/></text:p>
          </table:table-cell>
          <table:table-cell office:value-type="currency" office:value="586" table:formula="of:=[.I14]" table:style-name="ce20">
            <text:p><text:s/>586,00 €<text:s/></text:p>
          </table:table-cell>
          <table:table-cell office:value-type="currency" office:value="586" table:formula="of:=[.J14]" table:style-name="ce20">
            <text:p><text:s/>586,00 €<text:s/></text:p>
          </table:table-cell>
          <table:table-cell table:number-columns-repeated="16373"/>
        </table:table-row>
        <table:table-row table:style-name="ro3">
          <table:table-cell office:value-type="float" office:value="4184543" table:style-name="ce6">
            <text:p>4184543</text:p>
          </table:table-cell>
          <table:table-cell office:value-type="float" office:value="4184273" table:style-name="ce6">
            <text:p>418427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500" table:style-name="ce19">
            <text:p><text:s/>500,00 €<text:s/></text:p>
          </table:table-cell>
          <table:table-cell office:value-type="currency" office:value="500" table:formula="of:=[.I15]" table:style-name="ce20">
            <text:p><text:s/>500,00 €<text:s/>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94915" table:style-name="ce6">
            <text:p>4194915</text:p>
          </table:table-cell>
          <table:table-cell office:value-type="float" office:value="4111959" table:style-name="ce6">
            <text:p>411195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351" table:style-name="ce19">
            <text:p><text:s/>351,00 €<text:s/></text:p>
          </table:table-cell>
          <table:table-cell office:value-type="currency" office:value="351" table:formula="of:=[.I16]" table:style-name="ce20">
            <text:p><text:s/>351,00 €<text:s/>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94947" table:style-name="ce6">
            <text:p>4194947</text:p>
          </table:table-cell>
          <table:table-cell office:value-type="float" office:value="4191281" table:style-name="ce6">
            <text:p>419128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200" table:style-name="ce19">
            <text:p><text:s/>1.200,00 €<text:s/></text:p>
          </table:table-cell>
          <table:table-cell office:value-type="currency" office:value="1200" table:formula="of:=[.I17]" table:style-name="ce20">
            <text:p><text:s/>1.200,00 €<text:s/></text:p>
          </table:table-cell>
          <table:table-cell office:value-type="currency" office:value="1200" table:formula="of:=[.J17]" table:style-name="ce20">
            <text:p><text:s/>1.200,00 €<text:s/></text:p>
          </table:table-cell>
          <table:table-cell table:number-columns-repeated="16373"/>
        </table:table-row>
        <table:table-row table:style-name="ro3">
          <table:table-cell office:value-type="float" office:value="4184521" table:style-name="ce6">
            <text:p>4184521</text:p>
          </table:table-cell>
          <table:table-cell office:value-type="float" office:value="4184262" table:style-name="ce6">
            <text:p>418426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481" table:style-name="ce19">
            <text:p><text:s/>1.481,00 €<text:s/></text:p>
          </table:table-cell>
          <table:table-cell office:value-type="currency" office:value="1481" table:formula="of:=[.I18]" table:style-name="ce20">
            <text:p><text:s/>1.481,00 €<text:s/>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94906" table:style-name="ce6">
            <text:p>4194906</text:p>
          </table:table-cell>
          <table:table-cell office:value-type="float" office:value="3963949" table:style-name="ce6">
            <text:p>396394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600" table:style-name="ce19">
            <text:p><text:s/>600,00 €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94902" table:style-name="ce6">
            <text:p>4194902</text:p>
          </table:table-cell>
          <table:table-cell office:value-type="float" office:value="4191282" table:style-name="ce6">
            <text:p>419128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801" table:style-name="ce21">
            <text:p><text:s/>1.801,00 €<text:s/></text:p>
          </table:table-cell>
          <table:table-cell office:value-type="currency" office:value="1801" table:formula="of:=[.I20]" table:style-name="ce20">
            <text:p><text:s/>1.801,00 €<text:s/>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200064" table:style-name="ce6">
            <text:p>4200064</text:p>
          </table:table-cell>
          <table:table-cell office:value-type="float" office:value="4196187" table:style-name="ce6">
            <text:p>419618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381" table:style-name="ce19">
            <text:p><text:s/>381,00 €<text:s/></text:p>
          </table:table-cell>
          <table:table-cell office:value-type="currency" office:value="381" table:formula="of:=[.I21]" table:style-name="ce20">
            <text:p><text:s/>381,00 €<text:s/></text:p>
          </table:table-cell>
          <table:table-cell office:value-type="currency" office:value="381" table:formula="of:=[.J21]" table:style-name="ce20">
            <text:p><text:s/>381,00 €<text:s/></text:p>
          </table:table-cell>
          <table:table-cell table:number-columns-repeated="16373"/>
        </table:table-row>
        <table:table-row table:style-name="ro3">
          <table:table-cell office:value-type="float" office:value="4184540" table:style-name="ce6">
            <text:p>4184540</text:p>
          </table:table-cell>
          <table:table-cell office:value-type="float" office:value="4060804" table:style-name="ce6">
            <text:p>406080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920" table:style-name="ce19">
            <text:p><text:s/>920,00 €<text:s/></text:p>
          </table:table-cell>
          <table:table-cell office:value-type="currency" office:value="920" table:formula="of:=[.I22]" table:style-name="ce20">
            <text:p><text:s/>920,00 €<text:s/></text:p>
          </table:table-cell>
          <table:table-cell office:value-type="currency" office:value="920" table:formula="of:=[.J22]" table:style-name="ce20">
            <text:p><text:s/>920,00 €<text:s/></text:p>
          </table:table-cell>
          <table:table-cell table:number-columns-repeated="16373"/>
        </table:table-row>
        <table:table-row table:style-name="ro3">
          <table:table-cell office:value-type="float" office:value="4200067" table:style-name="ce6">
            <text:p>4200067</text:p>
          </table:table-cell>
          <table:table-cell office:value-type="float" office:value="4069626" table:style-name="ce6">
            <text:p>4069626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844" table:style-name="ce19">
            <text:p><text:s/>844,00 €<text:s/></text:p>
          </table:table-cell>
          <table:table-cell office:value-type="currency" office:value="844" table:formula="of:=[.I23]" table:style-name="ce20">
            <text:p><text:s/>844,00 €<text:s/></text:p>
          </table:table-cell>
          <table:table-cell office:value-type="currency" office:value="844" table:formula="of:=[.J23]" table:style-name="ce20">
            <text:p><text:s/>844,00 €<text:s/></text:p>
          </table:table-cell>
          <table:table-cell table:number-columns-repeated="16373"/>
        </table:table-row>
        <table:table-row table:style-name="ro3">
          <table:table-cell office:value-type="float" office:value="4199156" table:style-name="ce6">
            <text:p>4199156</text:p>
          </table:table-cell>
          <table:table-cell office:value-type="float" office:value="4198853" table:style-name="ce6">
            <text:p>419885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500" table:style-name="ce19">
            <text:p><text:s/>500,00 €<text:s/></text:p>
          </table:table-cell>
          <table:table-cell office:value-type="currency" office:value="500" table:formula="of:=[.I24]" table:style-name="ce20">
            <text:p><text:s/>500,00 €<text:s/>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200059" table:style-name="ce6">
            <text:p>4200059</text:p>
          </table:table-cell>
          <table:table-cell office:value-type="float" office:value="4198854" table:style-name="ce6">
            <text:p>419885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742" table:style-name="ce21">
            <text:p><text:s/>742,00 €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97432" table:style-name="ce6">
            <text:p>4197432</text:p>
          </table:table-cell>
          <table:table-cell office:value-type="float" office:value="4196190" table:style-name="ce6">
            <text:p>4196190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400" table:style-name="ce19">
            <text:p><text:s/>400,00 €<text:s/></text:p>
          </table:table-cell>
          <table:table-cell office:value-type="currency" office:value="400" table:formula="of:=[.I26]" table:style-name="ce20">
            <text:p><text:s/>400,00 €<text:s/></text:p>
          </table:table-cell>
          <table:table-cell office:value-type="currency" office:value="400" table:formula="of:=[.J26]" table:style-name="ce20">
            <text:p><text:s/>400,00 €<text:s/></text:p>
          </table:table-cell>
          <table:table-cell table:number-columns-repeated="16373"/>
        </table:table-row>
        <table:table-row table:style-name="ro3">
          <table:table-cell office:value-type="float" office:value="4191232" table:style-name="ce6">
            <text:p>4191232</text:p>
          </table:table-cell>
          <table:table-cell office:value-type="float" office:value="4174494" table:style-name="ce6">
            <text:p>417449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764" table:style-name="ce19">
            <text:p><text:s/>1.764,00 €<text:s/></text:p>
          </table:table-cell>
          <table:table-cell office:value-type="currency" office:value="1764" table:formula="of:=[.I27]" table:style-name="ce20">
            <text:p><text:s/>1.764,00 €<text:s/></text:p>
          </table:table-cell>
          <table:table-cell office:value-type="currency" office:value="1764" table:formula="of:=[.J27]" table:style-name="ce20">
            <text:p><text:s/>1.764,00 €<text:s/></text:p>
          </table:table-cell>
          <table:table-cell table:number-columns-repeated="16373"/>
        </table:table-row>
        <table:table-row table:style-name="ro3">
          <table:table-cell office:value-type="float" office:value="4191229" table:style-name="ce6">
            <text:p>4191229</text:p>
          </table:table-cell>
          <table:table-cell office:value-type="float" office:value="4191269" table:style-name="ce6">
            <text:p>419126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200" table:style-name="ce19">
            <text:p><text:s/>1.200,00 €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94903" table:style-name="ce6">
            <text:p>4194903</text:p>
          </table:table-cell>
          <table:table-cell office:value-type="float" office:value="4191283" table:style-name="ce6">
            <text:p>419128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603" table:style-name="ce19">
            <text:p><text:s/>603,00 €<text:s/></text:p>
          </table:table-cell>
          <table:table-cell office:value-type="currency" office:value="603" table:formula="of:=[.I29]" table:style-name="ce20">
            <text:p><text:s/>603,00 €<text:s/></text:p>
          </table:table-cell>
          <table:table-cell office:value-type="currency" office:value="603" table:formula="of:=[.J29]" table:style-name="ce20">
            <text:p><text:s/>603,00 €<text:s/></text:p>
          </table:table-cell>
          <table:table-cell table:number-columns-repeated="16373"/>
        </table:table-row>
        <table:table-row table:style-name="ro3">
          <table:table-cell office:value-type="float" office:value="4188335" table:style-name="ce6">
            <text:p>4188335</text:p>
          </table:table-cell>
          <table:table-cell office:value-type="float" office:value="4188168" table:style-name="ce6">
            <text:p>4188168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772" table:style-name="ce19">
            <text:p><text:s/>772,00 €<text:s/></text:p>
          </table:table-cell>
          <table:table-cell office:value-type="currency" office:value="772" table:formula="of:=[.I30]" table:style-name="ce20">
            <text:p><text:s/>772,00 €<text:s/></text:p>
          </table:table-cell>
          <table:table-cell office:value-type="currency" office:value="772" table:formula="of:=[.J30]" table:style-name="ce20">
            <text:p><text:s/>772,00 €<text:s/></text:p>
          </table:table-cell>
          <table:table-cell table:number-columns-repeated="16373"/>
        </table:table-row>
        <table:table-row table:style-name="ro3">
          <table:table-cell office:value-type="float" office:value="4194924" table:style-name="ce6">
            <text:p>4194924</text:p>
          </table:table-cell>
          <table:table-cell office:value-type="float" office:value="4191297" table:style-name="ce6">
            <text:p>419129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500" table:style-name="ce19">
            <text:p><text:s/>500,00 €<text:s/></text:p>
          </table:table-cell>
          <table:table-cell office:value-type="currency" office:value="500" table:formula="of:=[.I31]" table:style-name="ce20">
            <text:p><text:s/>500,00 €<text:s/></text:p>
          </table:table-cell>
          <table:table-cell office:value-type="currency" office:value="500" table:formula="of:=[.J31]" table:style-name="ce20">
            <text:p><text:s/>500,00 €<text:s/></text:p>
          </table:table-cell>
          <table:table-cell table:number-columns-repeated="16373"/>
        </table:table-row>
        <table:table-row table:style-name="ro3">
          <table:table-cell office:value-type="float" office:value="4186961" table:style-name="ce6">
            <text:p>4186961</text:p>
          </table:table-cell>
          <table:table-cell office:value-type="float" office:value="4186807" table:style-name="ce6">
            <text:p>418680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600" table:style-name="ce19">
            <text:p><text:s/>600,00 €<text:s/></text:p>
          </table:table-cell>
          <table:table-cell office:value-type="currency" office:value="600" table:formula="of:=[.I32]" table:style-name="ce20">
            <text:p><text:s/>600,00 €<text:s/></text:p>
          </table:table-cell>
          <table:table-cell office:value-type="currency" office:value="600" table:formula="of:=[.J32]" table:style-name="ce20">
            <text:p><text:s/>600,00 €<text:s/></text:p>
          </table:table-cell>
          <table:table-cell table:number-columns-repeated="16373"/>
        </table:table-row>
        <table:table-row table:style-name="ro3">
          <table:table-cell office:value-type="float" office:value="4200056" table:style-name="ce6">
            <text:p>4200056</text:p>
          </table:table-cell>
          <table:table-cell office:value-type="float" office:value="4163626" table:style-name="ce6">
            <text:p>4163626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987" table:style-name="ce21">
            <text:p><text:s/>987,00 €<text:s/></text:p>
          </table:table-cell>
          <table:table-cell office:value-type="currency" office:value="987" table:formula="of:=[.I33]" table:style-name="ce20">
            <text:p><text:s/>987,00 €<text:s/>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94925" table:style-name="ce6">
            <text:p>4194925</text:p>
          </table:table-cell>
          <table:table-cell office:value-type="float" office:value="4191299" table:style-name="ce6">
            <text:p>419129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500" table:style-name="ce19">
            <text:p><text:s/>500,00 €<text:s/></text:p>
          </table:table-cell>
          <table:table-cell office:value-type="currency" office:value="500" table:formula="of:=[.I34]" table:style-name="ce20">
            <text:p><text:s/>500,00 €<text:s/></text:p>
          </table:table-cell>
          <table:table-cell office:value-type="currency" office:value="500" table:formula="of:=[.J34]" table:style-name="ce20">
            <text:p><text:s/>500,00 €<text:s/></text:p>
          </table:table-cell>
          <table:table-cell table:number-columns-repeated="16373"/>
        </table:table-row>
        <table:table-row table:style-name="ro3">
          <table:table-cell office:value-type="float" office:value="4194948" table:style-name="ce6">
            <text:p>4194948</text:p>
          </table:table-cell>
          <table:table-cell office:value-type="float" office:value="4196169" table:style-name="ce6">
            <text:p>419616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213" table:style-name="ce19">
            <text:p><text:s/>1.213,00 €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94919" table:style-name="ce6">
            <text:p>4194919</text:p>
          </table:table-cell>
          <table:table-cell office:value-type="float" office:value="4191295" table:style-name="ce6">
            <text:p>419129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000" table:style-name="ce19">
            <text:p><text:s/>1.000,00 €<text:s/></text:p>
          </table:table-cell>
          <table:table-cell office:value-type="currency" office:value="1000" table:formula="of:=[.I36]" table:style-name="ce20">
            <text:p><text:s/>1.000,00 €<text:s/></text:p>
          </table:table-cell>
          <table:table-cell office:value-type="currency" office:value="1000" table:formula="of:=[.J36]" table:style-name="ce20">
            <text:p><text:s/>1.000,00 €<text:s/></text:p>
          </table:table-cell>
          <table:table-cell table:number-columns-repeated="16373"/>
        </table:table-row>
        <table:table-row table:style-name="ro3">
          <table:table-cell office:value-type="float" office:value="4184524" table:style-name="ce6">
            <text:p>4184524</text:p>
          </table:table-cell>
          <table:table-cell office:value-type="float" office:value="4184264" table:style-name="ce6">
            <text:p>418426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920" table:style-name="ce19">
            <text:p><text:s/>920,00 €<text:s/></text:p>
          </table:table-cell>
          <table:table-cell office:value-type="currency" office:value="920" table:formula="of:=[.I37]" table:style-name="ce20">
            <text:p><text:s/>920,00 €<text:s/>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84505" table:style-name="ce6">
            <text:p>4184505</text:p>
          </table:table-cell>
          <table:table-cell office:value-type="float" office:value="4183161" table:style-name="ce6">
            <text:p>418316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500" table:style-name="ce19">
            <text:p><text:s/>500,00 €<text:s/></text:p>
          </table:table-cell>
          <table:table-cell office:value-type="currency" office:value="500" table:formula="of:=[.I38]" table:style-name="ce20">
            <text:p><text:s/>500,00 €<text:s/></text:p>
          </table:table-cell>
          <table:table-cell office:value-type="currency" office:value="500" table:formula="of:=[.J38]" table:style-name="ce20">
            <text:p><text:s/>500,00 €<text:s/></text:p>
          </table:table-cell>
          <table:table-cell table:number-columns-repeated="16373"/>
        </table:table-row>
        <table:table-row table:style-name="ro3">
          <table:table-cell office:value-type="float" office:value="4186966" table:style-name="ce6">
            <text:p>4186966</text:p>
          </table:table-cell>
          <table:table-cell office:value-type="float" office:value="4186806" table:style-name="ce6">
            <text:p>4186806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792" table:style-name="ce19">
            <text:p><text:s/>792,00 €<text:s/></text:p>
          </table:table-cell>
          <table:table-cell office:value-type="currency" office:value="792" table:formula="of:=[.I39]" table:style-name="ce20">
            <text:p><text:s/>792,00 €<text:s/>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97426" table:style-name="ce6">
            <text:p>4197426</text:p>
          </table:table-cell>
          <table:table-cell office:value-type="float" office:value="3972507" table:style-name="ce6">
            <text:p>397250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1200" table:style-name="ce21">
            <text:p><text:s/>1.200,00 €<text:s/></text:p>
          </table:table-cell>
          <table:table-cell office:value-type="currency" office:value="1200" table:formula="of:=[.I40]" table:style-name="ce20">
            <text:p><text:s/>1.200,00 €<text:s/></text:p>
          </table:table-cell>
          <table:table-cell office:value-type="currency" office:value="1200" table:formula="of:=[.J40]" table:style-name="ce20">
            <text:p><text:s/>1.200,00 €<text:s/></text:p>
          </table:table-cell>
          <table:table-cell table:number-columns-repeated="16373"/>
        </table:table-row>
        <table:table-row table:style-name="ro3">
          <table:table-cell office:value-type="float" office:value="4188305" table:style-name="ce6">
            <text:p>4188305</text:p>
          </table:table-cell>
          <table:table-cell office:value-type="float" office:value="4149131" table:style-name="ce6">
            <text:p>414913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8">
            <text:p>06/02/2025</text:p>
          </table:table-cell>
          <table:table-cell office:value-type="currency" office:value="766" table:style-name="ce19">
            <text:p><text:s/>766,00 €<text:s/></text:p>
          </table:table-cell>
          <table:table-cell office:value-type="currency" office:value="766" table:formula="of:=[.I41]" table:style-name="ce20">
            <text:p><text:s/>766,00 €<text:s/>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4">
          <table:table-cell table:number-columns-repeated="8" table:style-name="ce14"/>
          <table:table-cell office:value-type="currency" office:value="34016" table:formula="of:=SUM([.I3:.I41])" table:style-name="ce15">
            <text:p><text:s/>34.016,00 €<text:s/></text:p>
          </table:table-cell>
          <table:table-cell office:value-type="currency" office:value="30261" table:formula="of:=SUM([.J3:.J41])" table:style-name="ce15">
            <text:p><text:s/>30.261,00 €<text:s/></text:p>
          </table:table-cell>
          <table:table-cell office:value-type="currency" office:value="21452" table:formula="of:=SUM([.K3:.K41])" table:style-name="ce15">
            <text:p><text:s/>21.452,00 €<text:s/></text:p>
          </table:table-cell>
          <table:table-cell table:number-columns-repeated="16373"/>
        </table:table-row>
        <table:table-row table:number-rows-repeated="6" table:style-name="ro4">
          <table:table-cell table:number-columns-repeated="8" table:style-name="ce14"/>
          <table:table-cell table:number-columns-repeated="16376" table:style-name="ce1"/>
        </table:table-row>
        <table:table-row table:number-rows-repeated="31" table:style-name="ro4">
          <table:table-cell table:number-columns-repeated="8" table:style-name="ce14"/>
          <table:table-cell table:number-columns-repeated="16376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Titles" table:cell-range-address="Seconda_annualità_24-25.$A$1:Seconda_annualità_24-25.$XFD$2" table:base-cell-address="Seconda_annualità_24-25.$A$1"/>
        </table:named-expressions>
      </table:table>
      <table:table table:name="Terza_annualità_24-25" table:style-name="ta2">
        <table:table-column table:style-name="co1" table:default-cell-style-name="ce16"/>
        <table:table-column table:style-name="co2" table:default-cell-style-name="ce16"/>
        <table:table-column table:style-name="co12" table:default-cell-style-name="ce16"/>
        <table:table-column table:style-name="co4" table:default-cell-style-name="ce16"/>
        <table:table-column table:style-name="co13" table:default-cell-style-name="ce16"/>
        <table:table-column table:style-name="co6" table:default-cell-style-name="ce16"/>
        <table:table-column table:style-name="co14" table:default-cell-style-name="ce16"/>
        <table:table-column table:style-name="co8" table:default-cell-style-name="ce16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CONTRIBUTO PER IL SOSTEGNO AGLI STUDI POST DIPLOMA - a.a./a.f. 2024/2025 - Terza Annualità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ID Domanda</text:p>
          </table:table-cell>
          <table:table-cell office:value-type="string" table:style-name="ce3">
            <text:p>ID Soggetto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Importo terza annualità</text:p>
          </table:table-cell>
          <table:table-cell office:value-type="string" table:style-name="ce3">
            <text:p>Variazione apportata con determinazione n. 216 di data 24/10/2025</text:p>
          </table:table-cell>
          <table:table-cell office:value-type="string" table:style-name="ce3">
            <text:p>Variazione apportata con determinazione n. 27 di data 05/02/2026</text:p>
          </table:table-cell>
          <table:table-cell table:number-columns-repeated="16373"/>
        </table:table-row>
        <table:table-row table:style-name="ro3">
          <table:table-cell office:value-type="float" office:value="4197403" table:style-name="ce6">
            <text:p>4197403</text:p>
          </table:table-cell>
          <table:table-cell office:value-type="float" office:value="4196171" table:style-name="ce6">
            <text:p>419617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1197" table:style-name="ce23">
            <text:p><text:s/>1.197,00 €<text:s/></text:p>
          </table:table-cell>
          <table:table-cell office:value-type="currency" office:value="1197" table:formula="of:=[.I3]" table:style-name="ce20">
            <text:p><text:s/>1.197,00 €<text:s/></text:p>
          </table:table-cell>
          <table:table-cell office:value-type="currency" office:value="1197" table:formula="of:=[.J3]" table:style-name="ce20">
            <text:p><text:s/>1.197,00 €<text:s/></text:p>
          </table:table-cell>
          <table:table-cell table:number-columns-repeated="16373"/>
        </table:table-row>
        <table:table-row table:style-name="ro3">
          <table:table-cell office:value-type="float" office:value="4200068" table:style-name="ce6">
            <text:p>4200068</text:p>
          </table:table-cell>
          <table:table-cell office:value-type="float" office:value="4199958" table:style-name="ce6">
            <text:p>4199958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1533" table:style-name="ce24">
            <text:p><text:s/>1.533,00 €<text:s/></text:p>
          </table:table-cell>
          <table:table-cell office:value-type="currency" office:value="1533" table:formula="of:=[.I4]" table:style-name="ce20">
            <text:p><text:s/>1.533,00 €<text:s/></text:p>
          </table:table-cell>
          <table:table-cell office:value-type="currency" office:value="1533" table:formula="of:=[.J4]" table:style-name="ce20">
            <text:p><text:s/>1.533,00 €<text:s/></text:p>
          </table:table-cell>
          <table:table-cell table:number-columns-repeated="16373"/>
        </table:table-row>
        <table:table-row table:style-name="ro3">
          <table:table-cell office:value-type="float" office:value="4200053" table:style-name="ce6">
            <text:p>4200053</text:p>
          </table:table-cell>
          <table:table-cell office:value-type="float" office:value="3965824" table:style-name="ce6">
            <text:p>396582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string" table:style-name="ce23">
            <text:p>-</text:p>
          </table:table-cell>
          <table:table-cell office:value-type="string" office:string-value="-" table:formula="of:=[.I5]" table:style-name="ce20">
            <text:p><text:s/>-<text:s/></text:p>
          </table:table-cell>
          <table:table-cell office:value-type="string" office:string-value="-" table:formula="of:=[.J5]" table:style-name="ce20">
            <text:p><text:s/>-<text:s/></text:p>
          </table:table-cell>
          <table:table-cell table:number-columns-repeated="16373"/>
        </table:table-row>
        <table:table-row table:style-name="ro3">
          <table:table-cell office:value-type="float" office:value="4194909" table:style-name="ce6">
            <text:p>4194909</text:p>
          </table:table-cell>
          <table:table-cell office:value-type="float" office:value="4191287" table:style-name="ce6">
            <text:p>419128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string" table:style-name="ce23">
            <text:p>-</text:p>
          </table:table-cell>
          <table:table-cell office:value-type="string" office:string-value="-" table:formula="of:=[.I6]" table:style-name="ce20">
            <text:p><text:s/>-<text:s/></text:p>
          </table:table-cell>
          <table:table-cell office:value-type="string" office:string-value="-" table:formula="of:=[.J6]" table:style-name="ce20">
            <text:p><text:s/>-<text:s/></text:p>
          </table:table-cell>
          <table:table-cell table:number-columns-repeated="16373"/>
        </table:table-row>
        <table:table-row table:style-name="ro3">
          <table:table-cell office:value-type="float" office:value="4186977" table:style-name="ce6">
            <text:p>4186977</text:p>
          </table:table-cell>
          <table:table-cell office:value-type="float" office:value="4174493" table:style-name="ce6">
            <text:p>417449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720" table:style-name="ce23">
            <text:p><text:s/>720,00 €<text:s/></text:p>
          </table:table-cell>
          <table:table-cell office:value-type="currency" office:value="720" table:formula="of:=[.I7]" table:style-name="ce20">
            <text:p><text:s/>720,00 €<text:s/></text:p>
          </table:table-cell>
          <table:table-cell office:value-type="currency" office:value="720" table:formula="of:=[.J7]" table:style-name="ce20">
            <text:p><text:s/>720,00 €<text:s/></text:p>
          </table:table-cell>
          <table:table-cell table:number-columns-repeated="16373"/>
        </table:table-row>
        <table:table-row table:style-name="ro3">
          <table:table-cell office:value-type="float" office:value="4184545" table:style-name="ce6">
            <text:p>4184545</text:p>
          </table:table-cell>
          <table:table-cell office:value-type="float" office:value="4184275" table:style-name="ce6">
            <text:p>418427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1380" table:style-name="ce24">
            <text:p><text:s/>1.380,00 €<text:s/></text:p>
          </table:table-cell>
          <table:table-cell office:value-type="currency" office:value="1380" table:formula="of:=[.I8]" table:style-name="ce20">
            <text:p><text:s/>1.380,00 €<text:s/></text:p>
          </table:table-cell>
          <table:table-cell office:value-type="currency" office:value="1380" table:formula="of:=[.J8]" table:style-name="ce20">
            <text:p><text:s/>1.380,00 €<text:s/></text:p>
          </table:table-cell>
          <table:table-cell table:number-columns-repeated="16373"/>
        </table:table-row>
        <table:table-row table:style-name="ro3">
          <table:table-cell office:value-type="float" office:value="4191248" table:style-name="ce6">
            <text:p>4191248</text:p>
          </table:table-cell>
          <table:table-cell office:value-type="float" office:value="4191280" table:style-name="ce6">
            <text:p>4191280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450" table:style-name="ce23">
            <text:p><text:s/>450,00 €<text:s/></text:p>
          </table:table-cell>
          <table:table-cell office:value-type="currency" office:value="450" table:formula="of:=[.I9]" table:style-name="ce20">
            <text:p><text:s/>450,00 €<text:s/></text:p>
          </table:table-cell>
          <table:table-cell office:value-type="currency" office:value="450" table:formula="of:=[.J9]" table:style-name="ce20">
            <text:p><text:s/>450,00 €<text:s/></text:p>
          </table:table-cell>
          <table:table-cell table:number-columns-repeated="16373"/>
        </table:table-row>
        <table:table-row table:style-name="ro3">
          <table:table-cell office:value-type="float" office:value="4191231" table:style-name="ce6">
            <text:p>4191231</text:p>
          </table:table-cell>
          <table:table-cell office:value-type="float" office:value="4191271" table:style-name="ce6">
            <text:p>419127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736" table:style-name="ce23">
            <text:p><text:s/>736,00 €<text:s/></text:p>
          </table:table-cell>
          <table:table-cell office:value-type="currency" office:value="736" table:formula="of:=[.I10]" table:style-name="ce20">
            <text:p><text:s/>736,00 €<text:s/></text:p>
          </table:table-cell>
          <table:table-cell office:value-type="currency" office:value="736" table:formula="of:=[.J10]" table:style-name="ce20">
            <text:p><text:s/>736,00 €<text:s/></text:p>
          </table:table-cell>
          <table:table-cell table:number-columns-repeated="16373"/>
        </table:table-row>
        <table:table-row table:style-name="ro3">
          <table:table-cell office:value-type="float" office:value="4191208" table:style-name="ce6">
            <text:p>4191208</text:p>
          </table:table-cell>
          <table:table-cell office:value-type="float" office:value="3980983" table:style-name="ce6">
            <text:p>398098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string" table:style-name="ce23">
            <text:p>-</text:p>
          </table:table-cell>
          <table:table-cell office:value-type="string" office:string-value="-" table:formula="of:=[.I11]" table:style-name="ce20">
            <text:p><text:s/>-<text:s/></text:p>
          </table:table-cell>
          <table:table-cell office:value-type="string" office:string-value="-" table:formula="of:=[.J11]" table:style-name="ce20">
            <text:p><text:s/>-<text:s/></text:p>
          </table:table-cell>
          <table:table-cell table:number-columns-repeated="16373"/>
        </table:table-row>
        <table:table-row table:style-name="ro3">
          <table:table-cell office:value-type="float" office:value="4191218" table:style-name="ce6">
            <text:p>4191218</text:p>
          </table:table-cell>
          <table:table-cell office:value-type="float" office:value="4097099" table:style-name="ce6">
            <text:p>409709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711" table:style-name="ce23">
            <text:p><text:s/>711,00 €<text:s/></text:p>
          </table:table-cell>
          <table:table-cell office:value-type="currency" office:value="711" table:formula="of:=[.I12]" table:style-name="ce20">
            <text:p><text:s/>711,00 €<text:s/>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84541" table:style-name="ce6">
            <text:p>4184541</text:p>
          </table:table-cell>
          <table:table-cell office:value-type="float" office:value="4111965" table:style-name="ce6">
            <text:p>411196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1166" table:style-name="ce23">
            <text:p><text:s/>1.166,00 €<text:s/></text:p>
          </table:table-cell>
          <table:table-cell office:value-type="currency" office:value="1166" table:formula="of:=[.I13]" table:style-name="ce20">
            <text:p><text:s/>1.166,00 €<text:s/></text:p>
          </table:table-cell>
          <table:table-cell office:value-type="currency" office:value="1166" table:formula="of:=[.J13]" table:style-name="ce20">
            <text:p><text:s/>1.166,00 €<text:s/></text:p>
          </table:table-cell>
          <table:table-cell table:number-columns-repeated="16373"/>
        </table:table-row>
        <table:table-row table:style-name="ro3">
          <table:table-cell office:value-type="float" office:value="4197404" table:style-name="ce6">
            <text:p>4197404</text:p>
          </table:table-cell>
          <table:table-cell office:value-type="float" office:value="4196172" table:style-name="ce6">
            <text:p>419617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586" table:style-name="ce24">
            <text:p><text:s/>586,00 €<text:s/></text:p>
          </table:table-cell>
          <table:table-cell office:value-type="currency" office:value="586" table:formula="of:=[.I14]" table:style-name="ce20">
            <text:p><text:s/>586,00 €<text:s/></text:p>
          </table:table-cell>
          <table:table-cell office:value-type="currency" office:value="586" table:formula="of:=[.J14]" table:style-name="ce20">
            <text:p><text:s/>586,00 €<text:s/></text:p>
          </table:table-cell>
          <table:table-cell table:number-columns-repeated="16373"/>
        </table:table-row>
        <table:table-row table:style-name="ro3">
          <table:table-cell office:value-type="float" office:value="4184543" table:style-name="ce6">
            <text:p>4184543</text:p>
          </table:table-cell>
          <table:table-cell office:value-type="float" office:value="4184273" table:style-name="ce6">
            <text:p>418427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500" table:style-name="ce23">
            <text:p><text:s/>500,00 €<text:s/></text:p>
          </table:table-cell>
          <table:table-cell office:value-type="currency" office:value="500" table:formula="of:=[.I15]" table:style-name="ce20">
            <text:p><text:s/>500,00 €<text:s/>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94915" table:style-name="ce6">
            <text:p>4194915</text:p>
          </table:table-cell>
          <table:table-cell office:value-type="float" office:value="4111959" table:style-name="ce6">
            <text:p>411195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351" table:style-name="ce23">
            <text:p><text:s/>351,00 €<text:s/></text:p>
          </table:table-cell>
          <table:table-cell office:value-type="currency" office:value="351" table:formula="of:=[.I16]" table:style-name="ce20">
            <text:p><text:s/>351,00 €<text:s/>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94947" table:style-name="ce6">
            <text:p>4194947</text:p>
          </table:table-cell>
          <table:table-cell office:value-type="float" office:value="4191281" table:style-name="ce6">
            <text:p>419128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1200" table:style-name="ce23">
            <text:p><text:s/>1.200,00 €<text:s/></text:p>
          </table:table-cell>
          <table:table-cell office:value-type="currency" office:value="1200" table:formula="of:=[.I17]" table:style-name="ce20">
            <text:p><text:s/>1.200,00 €<text:s/></text:p>
          </table:table-cell>
          <table:table-cell office:value-type="currency" office:value="1200" table:formula="of:=[.J17]" table:style-name="ce20">
            <text:p><text:s/>1.200,00 €<text:s/></text:p>
          </table:table-cell>
          <table:table-cell table:number-columns-repeated="16373"/>
        </table:table-row>
        <table:table-row table:style-name="ro3">
          <table:table-cell office:value-type="float" office:value="4184521" table:style-name="ce6">
            <text:p>4184521</text:p>
          </table:table-cell>
          <table:table-cell office:value-type="float" office:value="4184262" table:style-name="ce6">
            <text:p>418426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1481" table:style-name="ce23">
            <text:p><text:s/>1.481,00 €<text:s/></text:p>
          </table:table-cell>
          <table:table-cell office:value-type="currency" office:value="1481" table:formula="of:=[.I18]" table:style-name="ce20">
            <text:p><text:s/>1.481,00 €<text:s/>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94906" table:style-name="ce6">
            <text:p>4194906</text:p>
          </table:table-cell>
          <table:table-cell office:value-type="float" office:value="3963949" table:style-name="ce6">
            <text:p>396394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600" table:style-name="ce23">
            <text:p><text:s/>600,00 €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94902" table:style-name="ce6">
            <text:p>4194902</text:p>
          </table:table-cell>
          <table:table-cell office:value-type="float" office:value="4191282" table:style-name="ce6">
            <text:p>419128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1801" table:style-name="ce24">
            <text:p><text:s/>1.801,00 €<text:s/></text:p>
          </table:table-cell>
          <table:table-cell office:value-type="currency" office:value="1801" table:formula="of:=[.I20]" table:style-name="ce20">
            <text:p><text:s/>1.801,00 €<text:s/>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200064" table:style-name="ce6">
            <text:p>4200064</text:p>
          </table:table-cell>
          <table:table-cell office:value-type="float" office:value="4196187" table:style-name="ce6">
            <text:p>419618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381" table:style-name="ce23">
            <text:p><text:s/>381,00 €<text:s/></text:p>
          </table:table-cell>
          <table:table-cell office:value-type="currency" office:value="381" table:formula="of:=[.I21]" table:style-name="ce20">
            <text:p><text:s/>381,00 €<text:s/></text:p>
          </table:table-cell>
          <table:table-cell office:value-type="currency" office:value="381" table:formula="of:=[.J21]" table:style-name="ce20">
            <text:p><text:s/>381,00 €<text:s/></text:p>
          </table:table-cell>
          <table:table-cell table:number-columns-repeated="16373"/>
        </table:table-row>
        <table:table-row table:style-name="ro3">
          <table:table-cell office:value-type="float" office:value="4184540" table:style-name="ce6">
            <text:p>4184540</text:p>
          </table:table-cell>
          <table:table-cell office:value-type="float" office:value="4060804" table:style-name="ce6">
            <text:p>406080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920" table:style-name="ce23">
            <text:p><text:s/>920,00 €<text:s/></text:p>
          </table:table-cell>
          <table:table-cell office:value-type="currency" office:value="920" table:formula="of:=[.I22]" table:style-name="ce20">
            <text:p><text:s/>920,00 €<text:s/></text:p>
          </table:table-cell>
          <table:table-cell office:value-type="currency" office:value="920" table:formula="of:=[.J22]" table:style-name="ce20">
            <text:p><text:s/>920,00 €<text:s/></text:p>
          </table:table-cell>
          <table:table-cell table:number-columns-repeated="16373"/>
        </table:table-row>
        <table:table-row table:style-name="ro3">
          <table:table-cell office:value-type="float" office:value="4200067" table:style-name="ce6">
            <text:p>4200067</text:p>
          </table:table-cell>
          <table:table-cell office:value-type="float" office:value="4069626" table:style-name="ce6">
            <text:p>4069626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844" table:style-name="ce23">
            <text:p><text:s/>844,00 €<text:s/></text:p>
          </table:table-cell>
          <table:table-cell office:value-type="currency" office:value="844" table:formula="of:=[.I23]" table:style-name="ce20">
            <text:p><text:s/>844,00 €<text:s/></text:p>
          </table:table-cell>
          <table:table-cell office:value-type="currency" office:value="844" table:formula="of:=[.J23]" table:style-name="ce20">
            <text:p><text:s/>844,00 €<text:s/></text:p>
          </table:table-cell>
          <table:table-cell table:number-columns-repeated="16373"/>
        </table:table-row>
        <table:table-row table:style-name="ro3">
          <table:table-cell office:value-type="float" office:value="4199156" table:style-name="ce6">
            <text:p>4199156</text:p>
          </table:table-cell>
          <table:table-cell office:value-type="float" office:value="4198853" table:style-name="ce6">
            <text:p>419885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500" table:style-name="ce23">
            <text:p><text:s/>500,00 €<text:s/></text:p>
          </table:table-cell>
          <table:table-cell office:value-type="currency" office:value="500" table:formula="of:=[.I24]" table:style-name="ce20">
            <text:p><text:s/>500,00 €<text:s/>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200059" table:style-name="ce6">
            <text:p>4200059</text:p>
          </table:table-cell>
          <table:table-cell office:value-type="float" office:value="4198854" table:style-name="ce6">
            <text:p>419885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742" table:style-name="ce24">
            <text:p><text:s/>742,00 €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97432" table:style-name="ce6">
            <text:p>4197432</text:p>
          </table:table-cell>
          <table:table-cell office:value-type="float" office:value="4196190" table:style-name="ce6">
            <text:p>4196190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400" table:style-name="ce23">
            <text:p><text:s/>400,00 €<text:s/></text:p>
          </table:table-cell>
          <table:table-cell office:value-type="currency" office:value="400" table:formula="of:=[.I26]" table:style-name="ce20">
            <text:p><text:s/>400,00 €<text:s/></text:p>
          </table:table-cell>
          <table:table-cell office:value-type="currency" office:value="400" table:formula="of:=[.J26]" table:style-name="ce20">
            <text:p><text:s/>400,00 €<text:s/></text:p>
          </table:table-cell>
          <table:table-cell table:number-columns-repeated="16373"/>
        </table:table-row>
        <table:table-row table:style-name="ro3">
          <table:table-cell office:value-type="float" office:value="4191232" table:style-name="ce6">
            <text:p>4191232</text:p>
          </table:table-cell>
          <table:table-cell office:value-type="float" office:value="4174494" table:style-name="ce6">
            <text:p>417449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1764" table:style-name="ce23">
            <text:p><text:s/>1.764,00 €<text:s/></text:p>
          </table:table-cell>
          <table:table-cell office:value-type="currency" office:value="1764" table:formula="of:=[.I27]" table:style-name="ce20">
            <text:p><text:s/>1.764,00 €<text:s/></text:p>
          </table:table-cell>
          <table:table-cell office:value-type="currency" office:value="1764" table:formula="of:=[.J27]" table:style-name="ce20">
            <text:p><text:s/>1.764,00 €<text:s/></text:p>
          </table:table-cell>
          <table:table-cell table:number-columns-repeated="16373"/>
        </table:table-row>
        <table:table-row table:style-name="ro3">
          <table:table-cell office:value-type="float" office:value="4191229" table:style-name="ce6">
            <text:p>4191229</text:p>
          </table:table-cell>
          <table:table-cell office:value-type="float" office:value="4191269" table:style-name="ce6">
            <text:p>419126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1200" table:style-name="ce23">
            <text:p><text:s/>1.200,00 €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float" office:value="4194903" table:style-name="ce6">
            <text:p>4194903</text:p>
          </table:table-cell>
          <table:table-cell office:value-type="float" office:value="4191283" table:style-name="ce6">
            <text:p>419128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603" table:style-name="ce23">
            <text:p><text:s/>603,00 €<text:s/></text:p>
          </table:table-cell>
          <table:table-cell office:value-type="currency" office:value="603" table:formula="of:=[.I29]" table:style-name="ce20">
            <text:p><text:s/>603,00 €<text:s/></text:p>
          </table:table-cell>
          <table:table-cell office:value-type="currency" office:value="603" table:formula="of:=[.J29]" table:style-name="ce20">
            <text:p><text:s/>603,00 €<text:s/></text:p>
          </table:table-cell>
          <table:table-cell table:number-columns-repeated="16373"/>
        </table:table-row>
        <table:table-row table:style-name="ro3">
          <table:table-cell office:value-type="float" office:value="4188335" table:style-name="ce6">
            <text:p>4188335</text:p>
          </table:table-cell>
          <table:table-cell office:value-type="float" office:value="4188168" table:style-name="ce6">
            <text:p>4188168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772" table:style-name="ce23">
            <text:p><text:s/>772,00 €<text:s/></text:p>
          </table:table-cell>
          <table:table-cell office:value-type="currency" office:value="772" table:formula="of:=[.I30]" table:style-name="ce20">
            <text:p><text:s/>772,00 €<text:s/></text:p>
          </table:table-cell>
          <table:table-cell office:value-type="currency" office:value="772" table:formula="of:=[.J30]" table:style-name="ce20">
            <text:p><text:s/>772,00 €<text:s/></text:p>
          </table:table-cell>
          <table:table-cell table:number-columns-repeated="16373"/>
        </table:table-row>
        <table:table-row table:style-name="ro3">
          <table:table-cell office:value-type="float" office:value="4194924" table:style-name="ce6">
            <text:p>4194924</text:p>
          </table:table-cell>
          <table:table-cell office:value-type="float" office:value="4191297" table:style-name="ce6">
            <text:p>419129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string" table:style-name="ce23">
            <text:p>-</text:p>
          </table:table-cell>
          <table:table-cell office:value-type="string" office:string-value="-" table:formula="of:=[.I31]" table:style-name="ce20">
            <text:p><text:s/>-<text:s/></text:p>
          </table:table-cell>
          <table:table-cell office:value-type="string" office:string-value="-" table:formula="of:=[.J31]" table:style-name="ce20">
            <text:p><text:s/>-<text:s/></text:p>
          </table:table-cell>
          <table:table-cell table:number-columns-repeated="16373"/>
        </table:table-row>
        <table:table-row table:style-name="ro3">
          <table:table-cell office:value-type="float" office:value="4186961" table:style-name="ce6">
            <text:p>4186961</text:p>
          </table:table-cell>
          <table:table-cell office:value-type="float" office:value="4186807" table:style-name="ce6">
            <text:p>418680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600" table:style-name="ce23">
            <text:p><text:s/>600,00 €<text:s/></text:p>
          </table:table-cell>
          <table:table-cell office:value-type="currency" office:value="600" table:formula="of:=[.I32]" table:style-name="ce20">
            <text:p><text:s/>600,00 €<text:s/></text:p>
          </table:table-cell>
          <table:table-cell office:value-type="currency" office:value="600" table:formula="of:=[.J32]" table:style-name="ce20">
            <text:p><text:s/>600,00 €<text:s/></text:p>
          </table:table-cell>
          <table:table-cell table:number-columns-repeated="16373"/>
        </table:table-row>
        <table:table-row table:style-name="ro3">
          <table:table-cell office:value-type="float" office:value="4200056" table:style-name="ce6">
            <text:p>4200056</text:p>
          </table:table-cell>
          <table:table-cell office:value-type="float" office:value="4163626" table:style-name="ce6">
            <text:p>4163626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987" table:style-name="ce24">
            <text:p><text:s/>987,00 €<text:s/></text:p>
          </table:table-cell>
          <table:table-cell office:value-type="currency" office:value="987" table:formula="of:=[.I33]" table:style-name="ce20">
            <text:p><text:s/>987,00 €<text:s/></text:p>
          </table:table-cell>
          <table:table-cell office:value-type="string" table:style-name="ce20">
            <text:p>-</text:p>
          </table:table-cell>
          <table:table-cell table:style-name="ce1"/>
          <table:table-cell table:style-name="ce15"/>
          <table:table-cell table:number-columns-repeated="16371"/>
        </table:table-row>
        <table:table-row table:style-name="ro3">
          <table:table-cell office:value-type="float" office:value="4194925" table:style-name="ce6">
            <text:p>4194925</text:p>
          </table:table-cell>
          <table:table-cell office:value-type="float" office:value="4191299" table:style-name="ce6">
            <text:p>419129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500" table:style-name="ce23">
            <text:p><text:s/>500,00 €<text:s/></text:p>
          </table:table-cell>
          <table:table-cell office:value-type="currency" office:value="500" table:formula="of:=[.I34]" table:style-name="ce20">
            <text:p><text:s/>500,00 €<text:s/></text:p>
          </table:table-cell>
          <table:table-cell office:value-type="currency" office:value="500" table:formula="of:=[.J34]" table:style-name="ce20">
            <text:p><text:s/>500,00 €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4194948" table:style-name="ce6">
            <text:p>4194948</text:p>
          </table:table-cell>
          <table:table-cell office:value-type="float" office:value="4196169" table:style-name="ce6">
            <text:p>419616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1213" table:style-name="ce23">
            <text:p><text:s/>1.213,00 €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4194919" table:style-name="ce6">
            <text:p>4194919</text:p>
          </table:table-cell>
          <table:table-cell office:value-type="float" office:value="4191295" table:style-name="ce6">
            <text:p>419129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1000" table:style-name="ce23">
            <text:p><text:s/>1.000,00 €<text:s/></text:p>
          </table:table-cell>
          <table:table-cell office:value-type="currency" office:value="1000" table:formula="of:=[.I36]" table:style-name="ce20">
            <text:p><text:s/>1.000,00 €<text:s/></text:p>
          </table:table-cell>
          <table:table-cell office:value-type="currency" office:value="1000" table:formula="of:=[.J36]" table:style-name="ce20">
            <text:p><text:s/>1.000,00 €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4184524" table:style-name="ce6">
            <text:p>4184524</text:p>
          </table:table-cell>
          <table:table-cell office:value-type="float" office:value="4184264" table:style-name="ce6">
            <text:p>418426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string" table:style-name="ce23">
            <text:p>-</text:p>
          </table:table-cell>
          <table:table-cell office:value-type="string" office:string-value="-" table:formula="of:=[.I37]" table:style-name="ce20">
            <text:p><text:s/>-<text:s/></text:p>
          </table:table-cell>
          <table:table-cell office:value-type="string" office:string-value="-" table:formula="of:=[.J37]" table:style-name="ce20">
            <text:p><text:s/>-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4184505" table:style-name="ce6">
            <text:p>4184505</text:p>
          </table:table-cell>
          <table:table-cell office:value-type="float" office:value="4183161" table:style-name="ce6">
            <text:p>418316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500" table:style-name="ce23">
            <text:p><text:s/>500,00 €<text:s/></text:p>
          </table:table-cell>
          <table:table-cell office:value-type="currency" office:value="500" table:formula="of:=[.I38]" table:style-name="ce20">
            <text:p><text:s/>500,00 €<text:s/></text:p>
          </table:table-cell>
          <table:table-cell office:value-type="currency" office:value="500" table:formula="of:=[.J38]" table:style-name="ce20">
            <text:p><text:s/>500,00 €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4186966" table:style-name="ce6">
            <text:p>4186966</text:p>
          </table:table-cell>
          <table:table-cell office:value-type="float" office:value="4186806" table:style-name="ce6">
            <text:p>4186806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792" table:style-name="ce23">
            <text:p><text:s/>792,00 €<text:s/></text:p>
          </table:table-cell>
          <table:table-cell office:value-type="currency" office:value="792" table:formula="of:=[.I39]" table:style-name="ce20">
            <text:p><text:s/>792,00 €<text:s/></text:p>
          </table:table-cell>
          <table:table-cell office:value-type="string" table:style-name="ce20">
            <text:p>-</text:p>
          </table:table-cell>
          <table:table-cell table:number-columns-repeated="16373" table:style-name="ce1"/>
        </table:table-row>
        <table:table-row table:style-name="ro3">
          <table:table-cell office:value-type="float" office:value="4197426" table:style-name="ce6">
            <text:p>4197426</text:p>
          </table:table-cell>
          <table:table-cell office:value-type="float" office:value="3972507" table:style-name="ce6">
            <text:p>397250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1200" table:style-name="ce24">
            <text:p><text:s/>1.200,00 €<text:s/></text:p>
          </table:table-cell>
          <table:table-cell office:value-type="currency" office:value="1200" table:formula="of:=[.I40]" table:style-name="ce20">
            <text:p><text:s/>1.200,00 €<text:s/></text:p>
          </table:table-cell>
          <table:table-cell office:value-type="currency" office:value="1200" table:formula="of:=[.J40]" table:style-name="ce20">
            <text:p><text:s/>1.200,00 €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4188305" table:style-name="ce6">
            <text:p>4188305</text:p>
          </table:table-cell>
          <table:table-cell office:value-type="float" office:value="4149131" table:style-name="ce6">
            <text:p>414913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25-02-06T00:00:00" table:style-name="ce22">
            <text:p>06/02/2025</text:p>
          </table:table-cell>
          <table:table-cell office:value-type="currency" office:value="766" table:style-name="ce25">
            <text:p><text:s/>766,00 €<text:s/></text:p>
          </table:table-cell>
          <table:table-cell office:value-type="currency" office:value="766" table:formula="of:=[.I41]" table:style-name="ce20">
            <text:p><text:s/>766,00 €<text:s/></text:p>
          </table:table-cell>
          <table:table-cell office:value-type="string" table:style-name="ce20">
            <text:p>-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14"/>
          <table:table-cell office:value-type="currency" office:value="30096" table:formula="of:=SUM([.I3:.I41])" table:style-name="ce26">
            <text:p><text:s/>30.096,00 €<text:s/></text:p>
          </table:table-cell>
          <table:table-cell office:value-type="currency" office:value="26341" table:formula="of:=SUM([.J3:.J41])" table:style-name="ce26">
            <text:p><text:s/>26.341,00 €<text:s/></text:p>
          </table:table-cell>
          <table:table-cell office:value-type="currency" office:value="18452" table:formula="of:=SUM([.K3:.K41])" table:style-name="ce26">
            <text:p><text:s/>18.452,00 €<text:s/></text:p>
          </table:table-cell>
          <table:table-cell table:number-columns-repeated="16373" table:style-name="ce1"/>
        </table:table-row>
        <table:table-row table:style-name="ro4">
          <table:table-cell table:number-columns-repeated="8" table:style-name="ce14"/>
          <table:table-cell table:style-name="ce27"/>
          <table:table-cell table:number-columns-repeated="2" table:style-name="ce28"/>
          <table:table-cell table:number-columns-repeated="16373" table:style-name="ce1"/>
        </table:table-row>
        <table:table-row table:style-name="ro4">
          <table:table-cell table:number-columns-repeated="8" table:style-name="ce14"/>
          <table:table-cell table:style-name="ce27"/>
          <table:table-cell table:number-columns-repeated="16375" table:style-name="ce1"/>
        </table:table-row>
        <table:table-row table:number-rows-repeated="4" table:style-name="ro4">
          <table:table-cell table:number-columns-repeated="8" table:style-name="ce14"/>
          <table:table-cell table:number-columns-repeated="16376" table:style-name="ce1"/>
        </table:table-row>
        <table:table-row table:number-rows-repeated="31" table:style-name="ro4">
          <table:table-cell table:number-columns-repeated="8" table:style-name="ce14"/>
          <table:table-cell table:number-columns-repeated="16376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Titles" table:cell-range-address="Terza_annualità_24-25.$A$1:Terza_annualità_24-25.$XFD$2" table:base-cell-address="Terza_annualità_24-25.$A$1"/>
        </table:named-expressions>
      </table:table>
      <table:database-ranges>
        <table:database-range table:target-range-address="Prima_annualità_24-25.A2:Prima_annualità_24-25.I41" table:display-filter-buttons="true"/>
        <table:database-range table:target-range-address="Seconda_annualità_24-25.A2:Seconda_annualità_24-25.I41" table:display-filter-buttons="true"/>
        <table:database-range table:target-range-address="Terza_annualità_24-25.A2:Terza_annualità_24-25.I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Opera Universitaria di Trento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Opera Universitaria di Trento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iapiadallatorre</meta:initial-creator>
    <dc:creator>Emanuela Vicentini</dc:creator>
    <meta:creation-date>2021-02-17T14:05:55Z</meta:creation-date>
    <dc:date>2026-03-03T14:18:27Z</dc:date>
    <meta:print-date>2025-11-04T16:22:23Z</meta:print-date>
  </office:meta>
</office:document-meta>
</file>