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table:number-columns-repeated="16379"/>
        </table:table-row>
        <table:table-row table:style-name="ro1">
          <table:table-cell office:value-type="date" office:date-value="2026-06-25T00:00:00" table:style-name="ce3">
            <text:p>25 giugno 2026</text:p>
          </table:table-cell>
          <table:table-cell office:value-type="string" table:style-name="ce5">
            <text:p><text:a xlink:href="https://www.operauni.tn.it/wp-content/uploads/allegati/amministrazioneTrasparente/2026/Amministrazione_Trasparente/ragioneria/0000779759-2026-D323-00105-PR-004.pdf">Delibera Giunta Provinciale n. 944</text:a></text:p>
          </table:table-cell>
          <table:table-cell office:value-type="string" table:style-name="ce4">
            <text:p>4 anni dal 1° luglio 2026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Campregher</text:p>
          </table:table-cell>
          <table:table-cell table:number-columns-repeated="16379"/>
        </table:table-row>
        <table:table-row table:style-name="ro1">
          <table:table-cell office:value-type="date" office:date-value="2026-06-25T00:00:00" table:style-name="ce3">
            <text:p>25 giugno 2026</text:p>
          </table:table-cell>
          <table:table-cell office:value-type="string" table:style-name="ce5">
            <text:p><text:a xlink:href="https://www.operauni.tn.it/wp-content/uploads/allegati/amministrazioneTrasparente/2026/Amministrazione_Trasparente/ragioneria/0000779759-2026-D323-00105-PR-004.pdf">Delibera Giunta Provinciale n. 944</text:a></text:p>
          </table:table-cell>
          <table:table-cell office:value-type="string" table:style-name="ce4">
            <text:p>4 anni dal 1° luglio 2026</text:p>
          </table:table-cell>
          <table:table-cell office:value-type="string" table:style-name="ce4">
            <text:p>Maria Letizia</text:p>
          </table:table-cell>
          <table:table-cell office:value-type="string" table:style-name="ce4">
            <text:p>Paltrinieri</text:p>
          </table:table-cell>
          <table:table-cell table:number-columns-repeated="16379"/>
        </table:table-row>
        <table:table-row table:style-name="ro1">
          <table:table-cell office:value-type="date" office:date-value="2026-06-25T00:00:00" table:style-name="ce3">
            <text:p>25 giugno 2026</text:p>
          </table:table-cell>
          <table:table-cell office:value-type="string" table:style-name="ce5">
            <text:p><text:a xlink:href="https://www.operauni.tn.it/wp-content/uploads/allegati/amministrazioneTrasparente/2026/Amministrazione_Trasparente/ragioneria/0000779759-2026-D323-00105-PR-004.pdf">Delibera Giunta Provinciale n. 944</text:a></text:p>
          </table:table-cell>
          <table:table-cell office:value-type="string" table:style-name="ce4">
            <text:p>4 anni dal 1° luglio 2026</text:p>
          </table:table-cell>
          <table:table-cell office:value-type="string" table:style-name="ce4">
            <text:p>Diego</text:p>
          </table:table-cell>
          <table:table-cell office:value-type="string" table:style-name="ce4">
            <text:p>Uber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anuela Vicentini</meta:initial-creator>
    <dc:creator>Emanuela Vicentini</dc:creator>
    <meta:creation-date>2025-01-30T08:17:46Z</meta:creation-date>
    <dc:date>2026-06-29T07:34:57Z</dc:date>
  </office:meta>
</office:document-meta>
</file>