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Collegamento_32_ipertestuale" style:data-style-name="N0">
      <style:table-cell-properties style:vertical-align="automatic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9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patrimoniale</text:p>
          </table:table-cell>
          <table:table-cell office:value-type="string" table:style-name="ce2">
            <text:p>Dichiarazione altre cariche/incarichi</text:p>
          </table:table-cell>
          <table:table-cell office:value-type="string" table:style-name="ce2">
            <text:p>Redditi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Fulvio</text:p>
          </table:table-cell>
          <table:table-cell office:value-type="string" table:style-name="ce5">
            <text:p>Cortese</text:p>
          </table:table-cell>
          <table:table-cell office:value-type="string" table:style-name="ce6">
            <text:p>Presidente</text:p>
          </table:table-cell>
          <table:table-cell office:value-type="string" table:style-name="ce10">
            <text:p><text:a xlink:href="https://www.operauni.tn.it/wp-content/uploads/allegati/amministrazioneTrasparente/2024/amm.trasparente/dichiarazioni_CDA/Fulvio-Cortese-CV_Def.pdf">Curriculum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Cortese/Cortese_patrimoniale25_pub_def.pdf">2025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Cortese/Cortese_altre-cariche25_pub_def.pdf">2025</text:a></text:p>
          </table:table-cell>
          <table:table-cell office:value-type="float" office:value="2024" table:style-name="ce12">
            <text:p><text:a xlink:href="https://www.operauni.tn.it/wp-content/uploads/allegati/amministrazioneTrasparente/2025/Titolari_di_incarichi/CDA/Cortese/Cortese_730_2025_pub_2_def.pdf">2024</text:a></text:p>
          </table:table-cell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10"/>
          <table:table-cell office:value-type="float" office:value="2024" table:style-name="ce10">
            <text:p><text:a xlink:href="https://www.operauni.tn.it/wp-content/uploads/allegati/amministrazioneTrasparente/2024/amm.trasparente/dichiarazioni_CDA/Fulvio-Cortese-24_patrimoniale_sito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Fulvio-Cortese-24_-altre-cariche_sito_def.pdf">2024</text:a></text:p>
          </table:table-cell>
          <table:table-cell office:value-type="float" office:value="2023" table:style-name="ce12">
            <text:p><text:a xlink:href="https://www.operauni.tn.it/wp-content/uploads/allegati/amministrazioneTrasparente/2024/amm.trasparente/dichiarazioni_CDA/Fulvio-Cortese-redditi-23_def.pdf">2023</text:a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4"/>
          <table:table-cell table:number-columns-repeated="3"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de Falco</text:p>
          </table:table-cell>
          <table:table-cell office:value-type="string" table:style-name="ce6">
            <text:p>Consigliere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Simona-de-Falco-curriculum.pdf">Curriculum</text:a></text:p>
          </table:table-cell>
          <table:table-cell office:value-type="float" office:value="2025" table:style-name="ce13">
            <text:p><text:a xlink:href="https://www.operauni.tn.it/wp-content/uploads/allegati/amministrazioneTrasparente/2025/Titolari_di_incarichi/CDA/DeFalco/dich_patrimoniale_2025_de-Falco_sito_def.pdf">2025</text:a></text:p>
          </table:table-cell>
          <table:table-cell office:value-type="float" office:value="2025" table:style-name="ce13">
            <text:p><text:a xlink:href="https://www.operauni.tn.it/wp-content/uploads/allegati/amministrazioneTrasparente/2025/Titolari_di_incarichi/CDA/DeFalco/dich_cariche_2025_de-Falco_sito_def.pdf">2025</text:a></text:p>
          </table:table-cell>
          <table:table-cell office:value-type="float" office:value="2024" table:style-name="ce13">
            <text:p><text:a xlink:href="https://www.operauni.tn.it/wp-content/uploads/allegati/amministrazioneTrasparente/2025/Titolari_di_incarichi/CDA/DeFalco/730_deFalco_def.pdf">2024</text:a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11"/>
          <table:table-cell office:value-type="float" office:value="2024" table:style-name="ce12">
            <text:p><text:a xlink:href="https://www.operauni.tn.it/wp-content/uploads/allegati/amministrazioneTrasparente/2024/amm.trasparente/dichiarazioni_CDA/Simona-de-Falco-D.lgsl_.-33-13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Simona-de-Falco-altre-cariche-2024_def.pdf">2024</text:a></text:p>
          </table:table-cell>
          <table:table-cell office:value-type="float" office:value="2023" table:style-name="ce12">
            <text:p><text:a xlink:href="https://www.operauni.tn.it/wp-content/uploads/allegati/amministrazioneTrasparente/2024/amm.trasparente/dichiarazioni_CDA/Simona-de-Falco-redditi-2023_def.pdf">2023</text:a></text:p>
          </table:table-cell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Emer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12">
            <text:p><text:a xlink:href="https://www.operauni.tn.it/wp-content/uploads/allegati/amministrazioneTrasparente/2024/TITOLARI_DI_INCARICHI/CDA/Emer_24/Lorenzo-Emer-Curriculum-2024_def.pdf">Curriculum</text:a></text:p>
          </table:table-cell>
          <table:table-cell office:value-type="float" office:value="2024" table:style-name="ce12">
            <text:p><text:a xlink:href="https://www.operauni.tn.it/wp-content/uploads/allegati/amministrazioneTrasparente/2024/TITOLARI_DI_INCARICHI/CDA/Emer_24/Lorenzo-Emer-2024-D.lgsl_.-33-13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TITOLARI_DI_INCARICHI/CDA/Emer_24/Lorenzo-Emer-altre-cariche-2024_def.pdf">2024</text:a></text:p>
          </table:table-cell>
          <table:table-cell office:value-type="float" office:value="2023" table:style-name="ce12">
            <text:p><text:a xlink:href="https://www.operauni.tn.it/wp-content/uploads/allegati/amministrazioneTrasparente/2024/TITOLARI_DI_INCARICHI/CDA/Emer_24/730_23_def.pdf">2023</text:a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Foladori</text:p>
          </table:table-cell>
          <table:table-cell office:value-type="string" table:style-name="ce6">
            <text:p>Consigliere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CURRICULUM-Paola-Foladori_gennaio-2025.pdf">Curriculum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Foladori/Foladori_patrimoniale_2025_sito_def.pdf">2025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Foladori/Foladori_cariche_2025_sito_def.pdf">2025</text:a></text:p>
          </table:table-cell>
          <table:table-cell office:value-type="float" office:value="2024" table:style-name="ce12">
            <text:p><text:a xlink:href="https://www.operauni.tn.it/wp-content/uploads/allegati/amministrazioneTrasparente/2025/Titolari_di_incarichi/CDA/Foladori/Foladori_redditi_2025_sito_def.pdf">2024</text:a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11"/>
          <table:table-cell office:value-type="float" office:value="2024" table:style-name="ce12">
            <text:p><text:a xlink:href="https://www.operauni.tn.it/wp-content/uploads/allegati/amministrazioneTrasparente/2024/amm.trasparente/dichiarazioni_CDA/Paola-Foladori-2024-D.lgsl_.-33-13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Paola-Foladori-altre-cariche-2024_def.pdf">2024</text:a></text:p>
          </table:table-cell>
          <table:table-cell office:value-type="float" office:value="2023" table:style-name="ce12">
            <text:p><text:a xlink:href="https://www.operauni.tn.it/wp-content/uploads/allegati/amministrazioneTrasparente/2024/amm.trasparente/dichiarazioni_CDA/Foladori730_24_sito_def.pdf">2023</text:a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<text:a xlink:href="https://www.operauni.tn.it/images/amministrazioneTrasparente/2024/TITOLARI_DI_INCARICHI/GP_2058_24.pdf">Delibera Giunta Provinicale n. 2058</text:a></text:p>
          </table:table-cell>
          <table:table-cell office:value-type="string" table:style-name="ce5">
            <text:p>naturale scadenza CDA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Giordani</text:p>
          </table:table-cell>
          <table:table-cell office:value-type="string" table:style-name="ce6">
            <text:p>Consigliere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CURRICOLO-dicembre-2024_Def.pdf">Curriculum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Giordani/dich_patrimoniale_2025_Giordani_sito_def.pdf">2025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Giordani/dich_cariche_2025_Giordani_sito_def.pdf">2025</text:a></text:p>
          </table:table-cell>
          <table:table-cell office:value-type="float" office:value="2024" table:style-name="ce12">
            <text:p><text:a xlink:href="https://www.operauni.tn.it/wp-content/uploads/allegati/amministrazioneTrasparente/2025/Titolari_di_incarichi/CDA/Giordani/Unico-2025-Giordani_sito_def.pdf">2024</text:a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11"/>
          <table:table-cell office:value-type="float" office:value="2024" table:style-name="ce12">
            <text:p><text:a xlink:href="https://www.operauni.tn.it/wp-content/uploads/allegati/amministrazioneTrasparente/2024/amm.trasparente/dichiarazioni_CDA/Roberta-Giordani_2024-D.lgs_.-33_2013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Roberta-Giordani-altre-cariche-2024_de.fpdf_.pdf">2024</text:a></text:p>
          </table:table-cell>
          <table:table-cell office:value-type="float" office:value="2023" table:style-name="ce12">
            <text:p><text:a xlink:href="https://www.operauni.tn.it/wp-content/uploads/allegati/amministrazioneTrasparente/2024/amm.trasparente/dichiarazioni_CDA/Roberta-Giordani-redditi-2023_sito.pdf">2023</text:a></text:p>
          </table:table-cell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date" office:date-value="2025-01-27T00:00:00" table:style-name="ce8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Marsella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curriculum_marsella_pubb_def.pdf">Curriculum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Marsella/Situazione-patrimoniale-_Marsella_sito25_def.pdf">2025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Marsella/Incarichi_cariche_Marsella_sito25_def.pdf">2025</text:a>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table-cell table:style-name="ce8"/>
          <table:table-cell table:style-name="ce4"/>
          <table:table-cell table:number-columns-repeated="3" table:style-name="ce5"/>
          <table:table-cell table:style-name="ce6"/>
          <table:table-cell table:style-name="ce11"/>
          <table:table-cell office:value-type="float" office:value="2024" table:style-name="ce12">
            <text:p><text:a xlink:href="https://www.operauni.tn.it/wp-content/uploads/allegati/amministrazioneTrasparente/2024/amm.trasparente/dichiarazioni_CDA/Patrimoniale_marsella_pubb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Incarichi_marsella_pubb_def.pdf">2024</text:a>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Minniti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12">
            <text:p><text:a xlink:href="https://www.operauni.tn.it/wp-content/uploads/allegati/amministrazioneTrasparente/2024/TITOLARI_DI_INCARICHI/CDA/Minniti_24/CV-Michele-Minniti_sito_def.pdf">Curriculum</text:a></text:p>
          </table:table-cell>
          <table:table-cell office:value-type="float" office:value="2024" table:style-name="ce12">
            <text:p><text:a xlink:href="https://www.operauni.tn.it/wp-content/uploads/allegati/amministrazioneTrasparente/2024/TITOLARI_DI_INCARICHI/CDA/Minniti_24/Michele_Minniti_2024-D.lgs_.-33_2013_def.pdf">2024</text:a></text:p>
          </table:table-cell>
          <table:table-cell office:value-type="float" office:value="2024" table:style-name="ce12">
            <text:p><text:a xlink:href="https://www.operauni.tn.it/wp-content/uploads/Michele-Minniti-altre-cariche-2024_def.pdf">2024</text:a>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mandato cessato in data 27/01/25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Virginia Ori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12">
            <text:p><text:a xlink:href="https://www.operauni.tn.it/wp-content/uploads/allegati/amministrazioneTrasparente/2024/TITOLARI_DI_INCARICHI/CDA/Ori_24/CV-Lucia-Ori_sito_def.pdf">Curriculum</text:a></text:p>
          </table:table-cell>
          <table:table-cell office:value-type="float" office:value="2024" table:style-name="ce12">
            <text:p><text:a xlink:href="https://www.operauni.tn.it/wp-content/uploads/allegati/amministrazioneTrasparente/2024/TITOLARI_DI_INCARICHI/CDA/Ori_24/Lucia-Virginia-Ori-2024-D.lgsl_.-33-2013_sito_def.pdf">2024</text:a></text:p>
          </table:table-cell>
          <table:table-cell office:value-type="float" office:value="2024" table:style-name="ce12">
            <text:p><text:a xlink:href="https://www.operauni.tn.it/wp-content/uploads/Lucia-Virginia-Ori_cariche24_sito_def.pdf">2024</text:a></text:p>
          </table:table-cell>
          <table:table-cell table:style-name="ce1"/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Perrotta</text:p>
          </table:table-cell>
          <table:table-cell office:value-type="string" table:style-name="ce6">
            <text:p>Consigliere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CV_Perrotta_sito_Def.pdf">Curriculum</text:a></text:p>
          </table:table-cell>
          <table:table-cell office:value-type="float" office:value="2025" table:style-name="ce12">
            <text:p><text:a xlink:href="https://www.operauni.tn.it/wp-content/uploads/patrimoniale2025_perrotta_pub_def.pdf">2025</text:a></text:p>
          </table:table-cell>
          <table:table-cell office:value-type="float" office:value="2025" table:style-name="ce12">
            <text:p><text:a xlink:href="https://www.operauni.tn.it/wp-content/uploads/cariche2025_perrotta_pub_def.pdf">2025</text:a></text:p>
          </table:table-cell>
          <table:table-cell office:value-type="float" office:value="2024" table:style-name="ce12">
            <text:p><text:a xlink:href="https://www.operauni.tn.it/wp-content/uploads/730_25_pub_def.pdf">2024</text:a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4"/>
          <table:table-cell office:value-type="float" office:value="2024" table:style-name="ce12">
            <text:p><text:a xlink:href="https://www.operauni.tn.it/wp-content/uploads/allegati/amministrazioneTrasparente/2024/amm.trasparente/dichiarazioni_CDA/Valentina-Perrotta-2024-D.lgsl_.-33-13_sito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Valentina-Perrotta-altre-cariche-2024_sito_def.pdf">2024</text:a>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730_Perrotta_sito_def.pdf">2023_perrotta</text:a>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4"/>
          <table:table-cell table:number-columns-repeated="2" table:style-name="ce11"/>
          <table:table-cell office:value-type="string" table:style-name="ce12">
            <text:p><text:a xlink:href="https://www.operauni.tn.it/wp-content/uploads/allegati/amministrazioneTrasparente/2024/amm.trasparente/dichiarazioni_CDA/730_coniuge_sito_Def.pdf">2023_coniuge</text:a></text:p>
          </table:table-cell>
          <table:table-cell table:number-columns-repeated="2" table:style-name="ce7"/>
          <table:table-cell table:number-columns-repeated="16372"/>
        </table:table-row>
        <table:table-row table:style-name="ro3">
          <table:table-cell office:value-type="date" office:date-value="2025-01-27T00:00:00" table:style-name="ce8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Rita Clarissa</text:p>
          </table:table-cell>
          <table:table-cell office:value-type="string" table:style-name="ce5">
            <text:p>Rosso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curriculum_rosso_pubb%C2%B0_def.pdf">Curriculum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Rosso/dichiarazione_patrimoniale25_rosso_def.pdf">2025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Rosso/dichiarazione_cariche25_rosso_def.pdf">2025</text:a>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table-cell table:style-name="ce8"/>
          <table:table-cell table:style-name="ce4"/>
          <table:table-cell table:number-columns-repeated="3" table:style-name="ce5"/>
          <table:table-cell table:style-name="ce6"/>
          <table:table-cell table:style-name="ce11"/>
          <table:table-cell office:value-type="float" office:value="2024" table:style-name="ce12">
            <text:p><text:a xlink:href="https://www.operauni.tn.it/wp-content/uploads/allegati/amministrazioneTrasparente/2024/amm.trasparente/dichiarazioni_CDA/patrimoniale_rosso_pubb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cariche_rosso_pubb_Def.pdf">2024</text:a>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date" office:date-value="2025-01-27T00:00:00" table:style-name="ce8">
            <text:p>27/01/2025</text:p>
          </table:table-cell>
          <table:table-cell office:value-type="string" table:style-name="ce4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5">
            <text:p>fino a nomina nuovi eletti</text:p>
          </table:table-cell>
          <table:table-cell office:value-type="string" table:style-name="ce5">
            <text:p>Gianmarco</text:p>
          </table:table-cell>
          <table:table-cell office:value-type="string" table:style-name="ce5">
            <text:p>Ruvolo</text:p>
          </table:table-cell>
          <table:table-cell office:value-type="string" table:style-name="ce6">
            <text:p>Consigliere componente studentesca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Gianmarco-Ruvolo-Curriculum-2025_def.pdf">Curriculum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Ruvolo/dich_patrimoniale_2025_Ruvolo_sito_Def.pdf">2025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Ruvolo/dich_cariche_2025_Ruvolo_sito_def.pdf">2025</text:a>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table-cell table:style-name="ce8"/>
          <table:table-cell table:style-name="ce4"/>
          <table:table-cell table:number-columns-repeated="3" table:style-name="ce5"/>
          <table:table-cell table:style-name="ce6"/>
          <table:table-cell table:style-name="ce11"/>
          <table:table-cell office:value-type="float" office:value="2024" table:style-name="ce12">
            <text:p><text:a xlink:href="https://www.operauni.tn.it/wp-content/uploads/allegati/amministrazioneTrasparente/2024/amm.trasparente/dichiarazioni_CDA/Gianmarco-Ruvolo-patrimoniale-24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Gianmarco-Ruvolo-altre-cariche-24_def.pdf">2024</text:a></text:p>
          </table:table-cell>
          <table:table-cell table:number-columns-repeated="3" table:style-name="ce7"/>
          <table:table-cell table:number-columns-repeated="16372"/>
        </table:table-row>
        <table:table-row table:style-name="ro2">
          <table:table-cell office:value-type="date" office:date-value="2024-11-15T00:00:00" table:style-name="ce3">
            <text:p>15/11/2024</text:p>
          </table:table-cell>
          <table:table-cell office:value-type="string" table:style-name="ce4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5">
            <text:p>5 anni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Tasin</text:p>
          </table:table-cell>
          <table:table-cell office:value-type="string" table:style-name="ce6">
            <text:p>Consigliere</text:p>
          </table:table-cell>
          <table:table-cell office:value-type="string" table:style-name="ce12">
            <text:p><text:a xlink:href="https://www.operauni.tn.it/wp-content/uploads/allegati/amministrazioneTrasparente/2024/amm.trasparente/dichiarazioni_CDA/C-U-R-R-I-C-U-L-U-M-V-I-T-A-E-2024_def.pdf">Curriculum</text:a></text:p>
          </table:table-cell>
          <table:table-cell office:value-type="float" office:value="2025" table:style-name="ce12">
            <text:p><text:a xlink:href="https://www.operauni.tn.it/wp-content/uploads/allegati/amministrazioneTrasparente/2025/Titolari_di_incarichi/CDA/Tasin/dich_patrimoniale_2025_sito_def.pdf">2025</text:a></text:p>
          </table:table-cell>
          <table:table-cell office:value-type="float" office:value="2025" table:style-name="ce13">
            <text:p><text:a xlink:href="https://www.operauni.tn.it/wp-content/uploads/allegati/amministrazioneTrasparente/2025/Titolari_di_incarichi/CDA/Tasin/dich_cariche_2025_sito_def.pdf">2025</text:a></text:p>
          </table:table-cell>
          <table:table-cell office:value-type="float" office:value="2024" table:style-name="ce13">
            <text:p><text:a xlink:href="https://www.operauni.tn.it/wp-content/uploads/allegati/amministrazioneTrasparente/2025/Titolari_di_incarichi/CDA/Tasin/730_2024_def.pdf">2024</text:a>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table-cell table:number-columns-repeated="5" table:style-name="ce1"/>
          <table:table-cell table:style-name="ce9"/>
          <table:table-cell table:style-name="ce1"/>
          <table:table-cell office:value-type="float" office:value="2024" table:style-name="ce12">
            <text:p><text:a xlink:href="https://www.operauni.tn.it/wp-content/uploads/allegati/amministrazioneTrasparente/2024/amm.trasparente/dichiarazioni_CDA/Moncia-Tasin-2024_patrimoniale_sito_def.pdf">2024</text:a></text:p>
          </table:table-cell>
          <table:table-cell office:value-type="float" office:value="2024" table:style-name="ce12">
            <text:p><text:a xlink:href="https://www.operauni.tn.it/wp-content/uploads/allegati/amministrazioneTrasparente/2024/amm.trasparente/dichiarazioni_CDA/Monica-Tasin-2024_cariche_sito_def.pdf">2024</text:a></text:p>
          </table:table-cell>
          <table:table-cell office:value-type="float" office:value="2023" table:style-name="ce12">
            <text:p><text:a xlink:href="https://www.operauni.tn.it/wp-content/uploads/allegati/amministrazioneTrasparente/2024/amm.trasparente/dichiarazioni_CDA/Monica-Tasin-730_2023_sito_def.pdf">2023</text:a></text:p>
          </table:table-cell>
          <table:table-cell table:number-columns-repeated="16374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anuela Vicentini</meta:initial-creator>
    <dc:creator>Emanuela Vicentini</dc:creator>
    <meta:creation-date>2025-01-30T08:12:02Z</meta:creation-date>
    <dc:date>2026-06-12T18:29:15Z</dc:date>
  </office:meta>
</office:document-meta>
</file>