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fo:color="#333333" style:font-name="Titillium Web" style:font-name-asian="Titillium Web" style:font-name-complex="Titillium Web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Collegamento_32_ipertestuale" style:data-style-name="N0">
      <style:table-cell-properties fo:border="thin solid #000000"/>
      <style:text-properties fo:color="#0563C1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fo:font-size="12pt" style:font-size-asian="12pt" style:font-size-complex="12pt" style:text-underline-style="solid" style:text-underline-type="single"/>
    </style:style>
    <style:style style:name="ce9" style:family="table-cell" style:parent-style-name="Collegamento_32_ipertestuale" style:data-style-name="N0">
      <style:table-cell-properties fo:border-top="thin solid #000000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12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3" style:family="table-cell" style:parent-style-name="Default" style:data-style-name="N19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fo:font-size="12pt" style:font-size-asian="12pt" style:font-size-complex="12pt"/>
    </style:style>
    <style:style style:name="ce15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16" style:family="table-cell" style:parent-style-name="Collegamento_32_ipertestuale" style:data-style-name="N0">
      <style:table-cell-properties fo:border-top="none" fo:border-bottom="none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19"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fo:border-top="none" fo:border-bottom="none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2" style:family="table-cell" style:parent-style-name="Default" style:data-style-name="N19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24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5" style:family="table-cell" style:parent-style-name="Collegamento_32_ipertestuale" style:data-style-name="N0">
      <style:table-cell-properties fo:border-top="none" fo:border-bottom="none" fo:border-left="thin solid #000000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26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/>
      <style:text-properties fo:font-size="12pt" style:font-size-asian="12pt" style:font-size-complex="12pt"/>
    </style:style>
    <style:style style:name="ce28" style:family="table-cell" style:parent-style-name="Collegamento_32_ipertestuale" style:data-style-name="N0">
      <style:table-cell-properties fo:border-top="thin solid #000000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29" style:family="table-cell" style:parent-style-name="Default" style:data-style-name="N19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31" style:family="table-cell" style:parent-style-name="Collegamento_32_ipertestuale" style:data-style-name="N0">
      <style:table-cell-properties fo:border-top="thin solid #000000" fo:border-bottom="thin solid #000000" fo:border-left="none" fo:border-right="thin solid #000000"/>
      <style:text-properties fo:color="#0563C1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Collegamento_32_ipertestuale" style:data-style-name="N0">
      <style:table-cell-properties fo:border-top="thin solid #000000" fo:border-bottom="none" fo:border-left="thin solid #000000" fo:border-right="none"/>
      <style:text-properties fo:color="#0563C1" style:text-underline-style="solid" style:text-underline-type="single"/>
    </style:style>
    <style:style style:name="ce34" style:family="table-cell" style:parent-style-name="Collegamento_32_ipertestuale" style:data-style-name="N0">
      <style:table-cell-properties fo:border-top="thin solid #000000" fo:border-bottom="none" fo:border-left="none" fo:border-right="thin solid #000000"/>
      <style:text-properties fo:color="#0563C1" style:text-underline-style="solid" style:text-underline-type="single"/>
    </style:style>
    <style:style style:name="ce35" style:family="table-cell" style:parent-style-name="Collegamento_32_ipertestuale" style:data-style-name="N0">
      <style:table-cell-properties fo:border-top="none" fo:border-bottom="thin solid #000000" fo:border-left="thin solid #000000" fo:border-right="none"/>
      <style:text-properties fo:color="#0563C1" fo:font-size="12pt" style:font-size-asian="12pt" style:font-size-complex="12pt" style:text-underline-style="solid" style:text-underline-type="single"/>
    </style:style>
    <style:style style:name="ce36" style:family="table-cell" style:parent-style-name="Collegamento_32_ipertestuale" style:data-style-name="N0">
      <style:table-cell-properties fo:border-top="none" fo:border-bottom="thin solid #000000" fo:border-left="none" fo:border-right="thin solid #000000"/>
      <style:text-properties fo:color="#0563C1" style:text-underline-style="solid" style:text-underline-type="single"/>
    </style:style>
    <style:style style:name="ce3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Collegamento_32_ipertestuale" style:data-style-name="N0">
      <style:text-properties fo:color="#0563C1" fo:font-size="12pt" style:font-size-asian="12pt" style:font-size-complex="12pt" style:text-underline-style="solid" style:text-underline-type="single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42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3" style:family="table-cell" style:parent-style-name="Default" style:data-style-name="N1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44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5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46" style:family="table-cell" style:parent-style-name="Collegamento_32_ipertestuale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47" style:family="table-cell" style:parent-style-name="Default" style:data-style-name="N1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49" style:family="table-cell" style:parent-style-name="Collegamento_32_ipertestuale" style:data-style-name="N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0" style:family="table-cell" style:parent-style-name="Default" style:data-style-name="N19">
      <style:table-cell-properties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4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5" style:family="table-cell" style:parent-style-name="Collegamento_32_ipertestuale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58" style:family="table-cell" style:parent-style-name="Collegamento_32_ipertestuale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5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60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63" style:family="table-cell" style:parent-style-name="Collegamento_32_ipertestuale" style:data-style-name="N0">
      <style:table-cell-properties fo:border-top="thin solid #000000" fo:border-bottom="none" fo:border-left="none" fo:border-right="none"/>
      <style:text-properties fo:color="#0563C1" fo:font-size="12pt" style:font-size-asian="12pt" style:font-size-complex="12pt" style:text-underline-style="solid" style:text-underline-type="single"/>
    </style:style>
    <style:style style:name="ce6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/>
      <style:text-properties fo:font-size="12pt" style:font-size-asian="12pt" style:font-size-complex="12pt"/>
    </style:style>
    <style:style style:name="ce65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66" style:family="table-cell" style:parent-style-name="Collegamento_32_ipertestuale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67" style:family="table-cell" style:parent-style-name="Default" style:data-style-name="N19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font-size="12pt" style:font-size-asian="12pt" style:font-size-complex="12pt"/>
    </style:style>
    <style:style style:name="ce69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70" style:family="table-cell" style:parent-style-name="Collegamento_32_ipertestuale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563C1" fo:font-size="12pt" style:font-size-asian="12pt" style:font-size-complex="12pt" style:text-underline-style="solid" style:text-underline-type="single"/>
    </style:style>
    <style:style style:name="ce7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73" style:family="table-cell" style:parent-style-name="Collegamento_32_ipertestuale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font-size="12pt" style:font-size-asian="12pt" style:font-size-complex="12pt"/>
    </style:style>
    <style:style style:name="ce75" style:family="table-cell" style:parent-style-name="Collegamento_32_ipertestuale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6" style:family="table-cell" style:parent-style-name="Collegamento_32_ipertestuale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7" style:family="table-cell" style:parent-style-name="Collegamento_32_ipertestuale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8" style:family="table-cell" style:parent-style-name="Collegamento_32_ipertestuale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563C1" fo:font-size="12pt" style:font-size-asian="12pt" style:font-size-complex="12pt" style:text-underline-style="solid" style:text-underline-type="single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333333" fo:font-size="12pt" style:font-size-asian="12pt" style:font-size-complex="12pt" fo:font-weight="bold" style:font-weight-asian="bold" style:font-weight-complex="bold"/>
    </style:style>
    <style:style style:name="ce80" style:family="table-cell" style:parent-style-name="Collegamento_32_ipertestuale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fo:color="#0563C1" fo:font-size="12pt" style:font-size-asian="12pt" style:font-size-complex="12pt" style:text-underline-style="solid" style:text-underline-type="single"/>
    </style:style>
    <style:style style:name="ce81" style:family="table-cell" style:parent-style-name="Default" style:data-style-name="N30">
      <style:table-cell-properties fo:border="thin solid #000000" style:vertical-align="middle" fo:wrap-option="wrap" fo:background-color="#D8D8D8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15.24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9.2339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3" table:number-rows-spanned="1" table:style-name="ce79">
            <text:p>M4C1 - Potenziamento dell'offerta dei servizi di istruzione dagli asili nido alle Università</text:p>
          </table:table-cell>
          <table:covered-table-cell table:number-columns-repeated="2"/>
          <table:table-cell table:style-name="ce2"/>
          <table:table-cell table:number-columns-repeated="16380"/>
        </table:table-row>
        <table:table-row table:style-name="ro2">
          <table:table-cell office:value-type="string" table:number-columns-spanned="3" table:number-rows-spanned="1" table:style-name="ce80">
            <text:p><text:a xlink:href="https://www.mur.gov.it/it/pnrr/misure-e-componenti/m4c1/investimento-17-borse-di-studio-laccesso-alluniversita">Investimento 1.7 - Borse di studio per l'accesso all'università<text:s/></text:a></text:p>
          </table:table-cell>
          <table:covered-table-cell table:number-columns-repeated="2"/>
          <table:table-cell table:style-name="ce3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Bando per il conferimento della borsa di studio e posto alloggio a.a. 2022/2023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4">
            <text:p>data provvedimento<text:s/></text:p>
          </table:table-cell>
          <table:table-cell office:value-type="string" table:style-name="ce4">
            <text:p>oggetto</text:p>
          </table:table-cell>
          <table:table-cell office:value-type="string" table:style-name="ce4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11" table:style-name="ce5">
            <text:p><text:a xlink:href="https://www.operauni.tn.it/images/amministrazioneTrasparente/2022/delibere/11.pdf">11</text:a></text:p>
          </table:table-cell>
          <table:table-cell office:value-type="date" office:date-value="2022-05-27T00:00:00" table:style-name="ce6">
            <text:p>27/05/2022</text:p>
          </table:table-cell>
          <table:table-cell office:value-type="string" table:style-name="ce7">
            <text:p>Approvazione "Bando per il confermiento della borsa di studio e del posto alloggio, per l'esonero dalla tassa provinciale per il diritto allo studio e dalle tasse universitarie rivolto alle studentesse e agli studenti dell'Università degli Studi di Trento, del Conservatorio di Musica "F.A. Bonporti, Scuola superiore per mediatori linguistici di Trento (SSML) e della Trentino Art Academy "<text:s/></text:p>
          </table:table-cell>
          <table:table-cell office:value-type="string" table:style-name="ce8">
            <text:p><text:a xlink:href="https://www.operauni.tn.it/images/amministrazioneTrasparente/2022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193" table:style-name="ce9">
            <text:p><text:a xlink:href="https://www.operauni.tn.it/images/amministrazioneTrasparente/2022/determine/193.pdf">193</text:a></text:p>
          </table:table-cell>
          <table:table-cell office:value-type="date" office:date-value="2022-10-27T00:00:00" table:style-name="ce10">
            <text:p>27/10/2022</text:p>
          </table:table-cell>
          <table:table-cell office:value-type="string" table:style-name="ce11">
            <text:p>Bando per il conferimento della borsa di studio e del posto alloggio, per l’esonero dalla tassa provinciale per il diritto allo studio e dalle tasse universitarie a.a. 2022/2023: approvazione graduatoria borse di studio<text:s/></text:p>
          </table:table-cell>
          <table:table-cell office:value-type="string" table:style-name="ce9">
            <text:p><text:a xlink:href="https://www.operauni.tn.it/images/amministrazioneTrasparente/2022/determine/193_1.pdf">A<text:s/></text:a></text:p>
          </table:table-cell>
          <table:table-cell table:number-columns-repeated="16380"/>
        </table:table-row>
        <table:table-row table:style-name="ro2">
          <table:table-cell office:value-type="float" office:value="217" table:style-name="ce12">
            <text:p><text:a xlink:href="https://www.operauni.tn.it/images/amministrazioneTrasparente/2022/determine/217.pdf">217</text:a></text:p>
          </table:table-cell>
          <table:table-cell office:value-type="date" office:date-value="2022-11-16T00:00:00" table:style-name="ce13">
            <text:p>16/11/2022</text:p>
          </table:table-cell>
          <table:table-cell office:value-type="string" table:style-name="ce14">
            <text:p>Primo aggiornamento della graduatoria delle borse di studio 2022/2023</text:p>
          </table:table-cell>
          <table:table-cell office:value-type="string" table:style-name="ce15">
            <text:p><text:a xlink:href="https://www.operauni.tn.it/images/amministrazioneTrasparente/2022/determine/217_1p.pdf">A</text:a></text:p>
          </table:table-cell>
          <table:table-cell table:number-columns-repeated="16380"/>
        </table:table-row>
        <table:table-row table:style-name="ro2">
          <table:table-cell table:style-name="ce16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17_3p.pdf">C</text:a></text:p>
          </table:table-cell>
          <table:table-cell table:number-columns-repeated="16380"/>
        </table:table-row>
        <table:table-row table:style-name="ro3">
          <table:table-cell office:value-type="float" office:value="239" table:style-name="ce12">
            <text:p><text:a xlink:href="https://www.operauni.tn.it/images/amministrazioneTrasparente/2022/239.pdf">239</text:a></text:p>
          </table:table-cell>
          <table:table-cell office:value-type="date" office:date-value="2022-12-07T00:00:00" table:style-name="ce13">
            <text:p>07/12/2022</text:p>
          </table:table-cell>
          <table:table-cell office:value-type="string" table:style-name="ce14">
            <text:p>Secondo aggiornamento graduatorie Borse di studio ed esonero tasse a.a. 2022/2023</text:p>
          </table:table-cell>
          <table:table-cell office:value-type="string" table:style-name="ce15">
            <text:p><text:a xlink:href="https://www.operauni.tn.it/images/amministrazioneTrasparente/2022/determine/23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39_2p.pdf">C</text:a></text:p>
          </table:table-cell>
          <table:table-cell table:number-columns-repeated="16380"/>
        </table:table-row>
        <table:table-row table:style-name="ro3">
          <table:table-cell office:value-type="float" office:value="275" table:style-name="ce12">
            <text:p><text:a xlink:href="https://www.operauni.tn.it/images/amministrazioneTrasparente/2022/determine/275.pdf">275</text:a></text:p>
          </table:table-cell>
          <table:table-cell office:value-type="date" office:date-value="2022-11-30T00:00:00" table:style-name="ce13">
            <text:p>30/11/2022</text:p>
          </table:table-cell>
          <table:table-cell office:value-type="string" table:style-name="ce14">
            <text:p>Graduatorie borse di studio ed esonero tasse a.a. 2022/2023 – imputazione spesa seconde rate borsa di studio</text:p>
          </table:table-cell>
          <table:table-cell office:value-type="string" table:style-name="ce15">
            <text:p><text:a xlink:href="https://www.operauni.tn.it/images/amministrazioneTrasparente/2022/determine/27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2/determine/275_3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2/determine/275_5.pdf">E</text:a></text:p>
          </table:table-cell>
          <table:table-cell table:number-columns-repeated="16380"/>
        </table:table-row>
        <table:table-row table:style-name="ro2">
          <table:table-cell office:value-type="float" office:value="27" table:style-name="ce25">
            <text:p><text:a xlink:href="https://www.operauni.tn.it/images/amministrazioneTrasparente/2023/determine/27.pdf">27</text:a></text:p>
          </table:table-cell>
          <table:table-cell office:value-type="date" office:date-value="2023-02-09T00:00:00" table:style-name="ce26">
            <text:p>09/02/2023</text:p>
          </table:table-cell>
          <table:table-cell office:value-type="string" table:style-name="ce27">
            <text:p>Terzo aggiornamento graduatorie borse di studio ed esonero tasse a.a. 2022/2023</text:p>
          </table:table-cell>
          <table:table-cell office:value-type="string" table:style-name="ce25">
            <text:p><text:a xlink:href="https://www.operauni.tn.it/images/amministrazioneTrasparente/2023/determine/27_1.pdf">A</text:a></text:p>
          </table:table-cell>
          <table:table-cell table:number-columns-repeated="16380"/>
        </table:table-row>
        <table:table-row table:style-name="ro3">
          <table:table-cell office:value-type="float" office:value="85" table:style-name="ce12">
            <text:p><text:a xlink:href="https://www.operauni.tn.it/images/amministrazioneTrasparente/2023/determine/85.pdf">85</text:a></text:p>
          </table:table-cell>
          <table:table-cell office:value-type="date" office:date-value="2023-04-19T00:00:00" table:style-name="ce13">
            <text:p>19/04/2023</text:p>
          </table:table-cell>
          <table:table-cell office:value-type="string" table:style-name="ce14">
            <text:p>Graduatorie borse di studio ed esonero tasse a.a. 2022/2023: quarto aggiornamento e rettifica assegnazione CUP</text:p>
          </table:table-cell>
          <table:table-cell office:value-type="string" table:style-name="ce15">
            <text:p><text:a xlink:href="https://www.operauni.tn.it/images/amministrazioneTrasparente/2023/determine/85_1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85_5.pdf">E</text:a></text:p>
          </table:table-cell>
          <table:table-cell table:number-columns-repeated="16380"/>
        </table:table-row>
        <table:table-row table:style-name="ro2">
          <table:table-cell office:value-type="float" office:value="220" table:style-name="ce12">
            <text:p><text:a xlink:href="https://www.operauni.tn.it/images/amministrazioneTrasparente/2023/determine/220.pdf">220</text:a></text:p>
          </table:table-cell>
          <table:table-cell office:value-type="date" office:date-value="2023-10-19T00:00:00" table:style-name="ce13">
            <text:p>19/10/2023</text:p>
          </table:table-cell>
          <table:table-cell office:value-type="string" table:style-name="ce14">
            <text:p>Quinto aggiornamento graduatoria Borsa di studio ed esonero tasse 2022/2023</text:p>
          </table:table-cell>
          <table:table-cell office:value-type="string" table:style-name="ce15">
            <text:p><text:a xlink:href="https://www.operauni.tn.it/images/amministrazioneTrasparente/2023/determine/22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3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0_5.pdf">E</text:a></text:p>
          </table:table-cell>
          <table:table-cell table:number-columns-repeated="16380"/>
        </table:table-row>
        <table:table-row table:style-name="ro2">
          <table:table-cell office:value-type="float" office:value="226" table:style-name="ce12">
            <text:p><text:a xlink:href="https://www.operauni.tn.it/images/amministrazioneTrasparente/2023/determine/226.pdf">226</text:a></text:p>
          </table:table-cell>
          <table:table-cell office:value-type="date" office:date-value="2023-11-02T00:00:00" table:style-name="ce13">
            <text:p>02/11/2023</text:p>
          </table:table-cell>
          <table:table-cell office:value-type="string" table:style-name="ce14">
            <text:p>Introiti per restituzioni borse di studio a.a. 2022/2023<text:s/></text:p>
          </table:table-cell>
          <table:table-cell office:value-type="string" table:style-name="ce15">
            <text:p><text:a xlink:href="https://www.operauni.tn.it/images/amministrazioneTrasparente/2023/determine/226_1a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26_3p.pdf">C</text:a></text:p>
          </table:table-cell>
          <table:table-cell table:number-columns-repeated="16380"/>
        </table:table-row>
        <table:table-row table:style-name="ro2">
          <table:table-cell office:value-type="float" office:value="261" table:style-name="ce12">
            <text:p><text:a xlink:href="https://www.operauni.tn.it/images/amministrazioneTrasparente/2023/determine/261_def.pdf">261</text:a></text:p>
          </table:table-cell>
          <table:table-cell office:value-type="date" office:date-value="2023-11-23T00:00:00" table:style-name="ce13">
            <text:p>23/11/2023</text:p>
          </table:table-cell>
          <table:table-cell office:value-type="string" table:style-name="ce14">
            <text:p>Sesto aggiornamento graduatoria borse di studio ed esonero tasse a.a. 2022/2023</text:p>
          </table:table-cell>
          <table:table-cell office:value-type="string" table:style-name="ce15">
            <text:p><text:a xlink:href="https://www.operauni.tn.it/images/amministrazioneTrasparente/2023/determine/2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61_3p.pdf">C</text:a></text:p>
          </table:table-cell>
          <table:table-cell table:number-columns-repeated="16380"/>
        </table:table-row>
        <table:table-row table:style-name="ro2">
          <table:table-cell office:value-type="float" office:value="279" table:style-name="ce12">
            <text:p><text:a xlink:href="https://www.operauni.tn.it/images/amministrazioneTrasparente/2023/determine/279.pdf">279</text:a></text:p>
          </table:table-cell>
          <table:table-cell office:value-type="date" office:date-value="2023-11-14T00:00:00" table:style-name="ce13">
            <text:p>14/11/2023</text:p>
          </table:table-cell>
          <table:table-cell office:value-type="string" table:style-name="ce14">
            <text:p>Riduzione costi graduatoria borse di studio A.A. 2022/2023 su fonti ordinarie<text:s/></text:p>
          </table:table-cell>
          <table:table-cell office:value-type="string" table:style-name="ce15">
            <text:p><text:a xlink:href="https://www.operauni.tn.it/images/amministrazioneTrasparente/2023/determine/27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style-name="ce17"/>
          <table:table-cell table:style-name="ce18"/>
          <table:table-cell office:value-type="string" table:style-name="ce19">
            <text:p><text:a xlink:href="https://www.operauni.tn.it/images/amministrazioneTrasparente/2023/determine/279_3p.pdf">C</text:a></text:p>
          </table:table-cell>
          <table:table-cell table:number-columns-repeated="16380"/>
        </table:table-row>
        <table:table-row table:style-name="ro2">
          <table:table-cell office:value-type="float" office:value="293" table:style-name="ce28">
            <text:p><text:a xlink:href="https://www.operauni.tn.it/images/amministrazioneTrasparente/2023/determine/293.pdf">293</text:a></text:p>
          </table:table-cell>
          <table:table-cell office:value-type="date" office:date-value="2023-12-21T00:00:00" table:style-name="ce29">
            <text:p>21/12/2023</text:p>
          </table:table-cell>
          <table:table-cell office:value-type="string" table:style-name="ce30">
            <text:p>Graduatoria borse di studio a.a. 2022/2023: atto ricognitivo conclusivo</text:p>
          </table:table-cell>
          <table:table-cell office:value-type="string" table:style-name="ce31">
            <text:p><text:a xlink:href="https://www.operauni.tn.it/images/amministrazioneTrasparente/2023/determine/293.pdf">A</text:a></text:p>
          </table:table-cell>
          <table:table-cell table:number-columns-repeated="16380"/>
        </table:table-row>
        <table:table-row table:style-name="ro3">
          <table:table-cell office:value-type="float" office:value="9" table:style-name="ce16">
            <text:p><text:a xlink:href="https://www.operauni.tn.it/images/amministrazioneTrasparente/2024/determine/9.pdf">9</text:a></text:p>
          </table:table-cell>
          <table:table-cell office:value-type="date" office:date-value="2024-01-11T00:00:00" table:style-name="ce17">
            <text:p>11/01/2024</text:p>
          </table:table-cell>
          <table:table-cell office:value-type="string" table:style-name="ce18">
            <text:p>Settimo aggiornamento graduatoria borse di studio ed esonero tasse A.A. 2022/2023 e aggiornamento atto ricognitivo</text:p>
          </table:table-cell>
          <table:table-cell office:value-type="string" table:style-name="ce19">
            <text:p><text:a xlink:href="https://www.operauni.tn.it/images/amministrazioneTrasparente/2024/determine/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9_3p.pdf">C</text:a></text:p>
          </table:table-cell>
          <table:table-cell table:number-columns-repeated="16380"/>
        </table:table-row>
        <table:table-row table:style-name="ro3">
          <table:table-cell office:value-type="float" office:value="61" table:style-name="ce12">
            <text:p><text:a xlink:href="https://www.operauni.tn.it/images/amministrazioneTrasparente/2024/determine/61.pdf">61</text:a></text:p>
          </table:table-cell>
          <table:table-cell office:value-type="date" office:date-value="2024-03-14T00:00:00" table:style-name="ce13">
            <text:p>14/03/2024</text:p>
          </table:table-cell>
          <table:table-cell office:value-type="string" table:style-name="ce14">
            <text:p>Ottavo aggiornamento graduatoria borse di studio ed esonero tasse a.a. 2022/2023 e aggiornamento atto ricognitivo</text:p>
          </table:table-cell>
          <table:table-cell office:value-type="string" table:style-name="ce15">
            <text:p><text:a xlink:href="https://www.operauni.tn.it/images/amministrazioneTrasparente/2024/determine/61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61_3p.pdf">C</text:a></text:p>
          </table:table-cell>
          <table:table-cell table:number-columns-repeated="16380"/>
        </table:table-row>
        <table:table-row table:style-name="ro3">
          <table:table-cell office:value-type="float" office:value="136" table:style-name="ce33">
            <text:p><text:a xlink:href="https://www.operauni.tn.it/images/amministrazioneTrasparente/2024/determine/136.pdf">136</text:a></text:p>
          </table:table-cell>
          <table:table-cell office:value-type="date" office:date-value="2024-06-20T00:00:00" table:style-name="ce13">
            <text:p>20/06/2024</text:p>
          </table:table-cell>
          <table:table-cell office:value-type="string" table:style-name="ce14">
            <text:p>Nono aggiornamento graduatoria borse di studio ed esonero tasse a.a. 2022/2023 e aggiornamento atto ricognitivo - fonti ordinarie</text:p>
          </table:table-cell>
          <table:table-cell office:value-type="string" table:style-name="ce34">
            <text:p><text:a xlink:href="https://www.operauni.tn.it/images/amministrazioneTrasparente/2024/determine/136_1p.pdf">A</text:a></text:p>
          </table:table-cell>
          <table:table-cell table:number-columns-repeated="16380"/>
        </table:table-row>
        <table:table-row table:style-name="ro2">
          <table:table-cell table:style-name="ce35"/>
          <table:table-cell table:style-name="ce22"/>
          <table:table-cell table:style-name="ce23"/>
          <table:table-cell office:value-type="string" table:style-name="ce36">
            <text:p><text:a xlink:href="https://www.operauni.tn.it/images/amministrazioneTrasparente/2024/determine/136_3p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Bando per il conferimento della borsa di studio e posto alloggio a.a. 2023/2024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4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2">
          <table:table-cell office:value-type="float" office:value="11" table:style-name="ce38">
            <text:p><text:a xlink:href="https://www.operauni.tn.it/images/amministrazioneTrasparente/2023/delibere/11.pdf">11</text:a></text:p>
          </table:table-cell>
          <table:table-cell office:value-type="date" office:date-value="2023-06-09T00:00:00" table:style-name="ce29">
            <text:p>09/06/2023</text:p>
          </table:table-cell>
          <table:table-cell office:value-type="string" table:style-name="ce39">
            <text:p>Approvazione Bando Borse di studio e posto alloggio a.a. 2023/2024</text:p>
          </table:table-cell>
          <table:table-cell office:value-type="string" table:style-name="ce31">
            <text:p><text:a xlink:href="https://www.operauni.tn.it/images/amministrazioneTrasparente/2023/delibere/11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3" table:style-name="ce28">
            <text:p><text:a xlink:href="https://www.operauni.tn.it/images/amministrazioneTrasparente/2023/determine/223.pdf">223</text:a></text:p>
          </table:table-cell>
          <table:table-cell office:value-type="date" office:date-value="2023-10-30T00:00:00" table:style-name="ce29">
            <text:p>30/10/2023</text:p>
          </table:table-cell>
          <table:table-cell office:value-type="string" table:style-name="ce40">
            <text:p>Bando per il conferimento della Borsa di studio e del posto alloggio, per l'esonero dalla tassa provinciale per il diritto allo studio e dalle tasse universitarie <text:s/>A.A. 2023/2024: approvazione graduatoria borse di studio<text:s/></text:p>
          </table:table-cell>
          <table:table-cell office:value-type="string" table:style-name="ce31">
            <text:p><text:a xlink:href="https://www.operauni.tn.it/images/amministrazioneTrasparente/2023/determine/223_1p.pdf">A</text:a></text:p>
          </table:table-cell>
          <table:table-cell table:number-columns-repeated="16380"/>
        </table:table-row>
        <table:table-row table:style-name="ro2">
          <table:table-cell office:value-type="float" office:value="245" table:style-name="ce28">
            <text:p><text:a xlink:href="https://www.operauni.tn.it/images/amministrazioneTrasparente/2023/determine/245.pdf">245</text:a></text:p>
          </table:table-cell>
          <table:table-cell office:value-type="date" office:date-value="2023-11-09T00:00:00" table:style-name="ce29">
            <text:p>09/11/2023</text:p>
          </table:table-cell>
          <table:table-cell office:value-type="string" table:style-name="ce40">
            <text:p>Graduatoria borse di studio a.a. 2023/2024 - aggiornamento spesa matricole<text:s/></text:p>
          </table:table-cell>
          <table:table-cell office:value-type="string" table:style-name="ce31">
            <text:p><text:a xlink:href="https://www.operauni.tn.it/images/amministrazioneTrasparente/2023/determine/245_1p.pdf">A</text:a></text:p>
          </table:table-cell>
          <table:table-cell table:number-columns-repeated="16380"/>
        </table:table-row>
        <table:table-row table:style-name="ro2">
          <table:table-cell office:value-type="float" office:value="264" table:style-name="ce28">
            <text:p><text:a xlink:href="https://www.operauni.tn.it/images/amministrazioneTrasparente/2023/determine/264.pdf">264</text:a></text:p>
          </table:table-cell>
          <table:table-cell office:value-type="date" office:date-value="2023-11-23T00:00:00" table:style-name="ce29">
            <text:p>23/11/2023</text:p>
          </table:table-cell>
          <table:table-cell office:value-type="string" table:style-name="ce40">
            <text:p>Prim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64_1p.pdf">A</text:a></text:p>
          </table:table-cell>
          <table:table-cell table:number-columns-repeated="16380"/>
        </table:table-row>
        <table:table-row table:style-name="ro2">
          <table:table-cell office:value-type="float" office:value="275" table:style-name="ce28">
            <text:p><text:a xlink:href="https://www.operauni.tn.it/images/amministrazioneTrasparente/2023/determine/275.pdf">275</text:a></text:p>
          </table:table-cell>
          <table:table-cell office:value-type="date" office:date-value="2023-12-07T00:00:00" table:style-name="ce29">
            <text:p>07/12/2023</text:p>
          </table:table-cell>
          <table:table-cell office:value-type="string" table:style-name="ce40">
            <text:p>Secondo aggiornamento graduatoria borse di studio a.a. 2023/2024</text:p>
          </table:table-cell>
          <table:table-cell office:value-type="string" table:style-name="ce31">
            <text:p><text:a xlink:href="https://www.operauni.tn.it/images/amministrazioneTrasparente/2023/determine/275_1a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2">
            <text:p><text:a xlink:href="https://www.operauni.tn.it/images/amministrazioneTrasparente/2023/determine/276.pdf">276</text:a></text:p>
          </table:table-cell>
          <table:table-cell office:value-type="date" office:date-value="2023-12-07T00:00:00" table:style-name="ce13">
            <text:p>07/12/2023</text:p>
          </table:table-cell>
          <table:table-cell office:value-type="string" table:style-name="ce14">
            <text:p>Graduatoria borse di studio ed esonero tasse a.a. 2023/2024 – imputazione spesa borsa di studio studenti anni successivi al primo e “sospesi” e definizione fonte di finanziamento</text:p>
          </table:table-cell>
          <table:table-cell office:value-type="string" table:style-name="ce15">
            <text:p><text:a xlink:href="https://www.operauni.tn.it/images/amministrazioneTrasparente/2023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3/determine/276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3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30" table:style-name="ce12">
            <text:p><text:a xlink:href="https://www.operauni.tn.it/images/amministrazioneTrasparente/2024/determine/30.pdf">30</text:a></text:p>
          </table:table-cell>
          <table:table-cell office:value-type="date" office:date-value="2024-02-08T00:00:00" table:style-name="ce13">
            <text:p>08/02/2024</text:p>
          </table:table-cell>
          <table:table-cell office:value-type="string" table:style-name="ce14">
            <text:p>Terz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30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30_3p.pdf">C</text:a></text:p>
          </table:table-cell>
          <table:table-cell table:number-columns-repeated="16380"/>
        </table:table-row>
        <table:table-row table:style-name="ro3">
          <table:table-cell office:value-type="float" office:value="106" table:style-name="ce12">
            <text:p><text:a xlink:href="https://www.operauni.tn.it/images/amministrazioneTrasparente/2024/determine/106.pdf">106</text:a></text:p>
          </table:table-cell>
          <table:table-cell office:value-type="date" office:date-value="2024-05-10T00:00:00" table:style-name="ce13">
            <text:p>10/05/2024</text:p>
          </table:table-cell>
          <table:table-cell office:value-type="string" table:style-name="ce14">
            <text:p>Quarto aggiornamento graduatoria borse di studio a.a. 2023/2024 e imputazione ulteriori fondi PNRR</text:p>
          </table:table-cell>
          <table:table-cell office:value-type="string" table:style-name="ce15">
            <text:p><text:a xlink:href="https://www.operauni.tn.it/images/amministrazioneTrasparente/2024/determine/10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06_3p.pdf">C</text:a></text:p>
          </table:table-cell>
          <table:table-cell table:number-columns-repeated="16380"/>
        </table:table-row>
        <table:table-row table:style-name="ro2">
          <table:table-cell office:value-type="float" office:value="164" table:style-name="ce12">
            <text:p><text:a xlink:href="https://www.operauni.tn.it/images/amministrazioneTrasparente/2024/determine/164.pdf">164</text:a></text:p>
          </table:table-cell>
          <table:table-cell office:value-type="date" office:date-value="2024-08-12T00:00:00" table:style-name="ce13">
            <text:p>12/08/2024</text:p>
          </table:table-cell>
          <table:table-cell office:value-type="string" table:style-name="ce14">
            <text:p>Quinto aggiornamento graduatoria borse di studio a.a. 2023/2024</text:p>
          </table:table-cell>
          <table:table-cell office:value-type="string" table:style-name="ce15">
            <text:p><text:a xlink:href="https://www.operauni.tn.it/images/amministrazioneTrasparente/2024/determine/164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164_3p.pdf">C</text:a></text:p>
          </table:table-cell>
          <table:table-cell table:number-columns-repeated="16380"/>
        </table:table-row>
        <table:table-row table:style-name="ro5">
          <table:table-cell office:value-type="float" office:value="214" table:style-name="ce12">
            <text:p><text:a xlink:href="https://www.operauni.tn.it/images/amministrazioneTrasparente/2024/determine/214.pdf">214</text:a></text:p>
          </table:table-cell>
          <table:table-cell office:value-type="date" office:date-value="2024-10-16T00:00:00" table:style-name="ce13">
            <text:p>16/10/2024</text:p>
          </table:table-cell>
          <table:table-cell office:value-type="string" table:style-name="ce14">
            <text:p>Sesto aggiornamento graduatoria Borse di studio a.a. 2023/2024 e integrazioni alla Borsa di studio (contributi erasmus e tirocinio all’estero) – aggiornamento atto ricognitivo</text:p>
          </table:table-cell>
          <table:table-cell office:value-type="string" table:style-name="ce15">
            <text:p><text:a xlink:href="https://www.operauni.tn.it/images/amministrazioneTrasparente/2024/determine/214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14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14_5p.pdf">E</text:a></text:p>
          </table:table-cell>
          <table:table-cell table:number-columns-repeated="16380"/>
        </table:table-row>
        <table:table-row table:style-name="ro3">
          <table:table-cell office:value-type="float" office:value="226" table:style-name="ce12">
            <text:p><text:a xlink:href="https://www.operauni.tn.it/images/amministrazioneTrasparente/2024/determine/226.pdf">226</text:a></text:p>
          </table:table-cell>
          <table:table-cell office:value-type="date" office:date-value="2024-10-21T00:00:00" table:style-name="ce13">
            <text:p>21/10/2024</text:p>
          </table:table-cell>
          <table:table-cell office:value-type="string" table:style-name="ce14">
            <text:p>Introiti per restituzioni borse di studio a.a. 2023/2024: aggiornamento atto ricognitivo fonti ordinarie</text:p>
          </table:table-cell>
          <table:table-cell office:value-type="string" table:style-name="ce15">
            <text:p><text:a xlink:href="https://www.operauni.tn.it/images/amministrazioneTrasparente/2024/determine/226_1p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style-name="ce22"/>
          <table:table-cell table:style-name="ce23"/>
          <table:table-cell office:value-type="string" table:style-name="ce24">
            <text:p><text:a xlink:href="https://www.operauni.tn.it/images/amministrazioneTrasparente/2024/determine/226_3p.pdf">C</text:a></text:p>
          </table:table-cell>
          <table:table-cell table:number-columns-repeated="16380"/>
        </table:table-row>
        <table:table-row table:style-name="ro3">
          <table:table-cell office:value-type="float" office:value="250" table:style-name="ce12">
            <text:p><text:a xlink:href="https://www.operauni.tn.it/images/amministrazioneTrasparente/2024/determine/250.pdf">250</text:a></text:p>
          </table:table-cell>
          <table:table-cell office:value-type="date" office:date-value="2024-11-14T00:00:00" table:style-name="ce13">
            <text:p>14/11/2024</text:p>
          </table:table-cell>
          <table:table-cell office:value-type="string" table:style-name="ce14">
            <text:p>VII aggiornamento e riduzione costi graduatoria borse di studio a.a. 2023/2024 su fonti ordinarie. approvazione atto ricognitivo finale</text:p>
          </table:table-cell>
          <table:table-cell office:value-type="string" table:style-name="ce15">
            <text:p><text:a xlink:href="https://www.operauni.tn.it/images/amministrazioneTrasparente/2024/determine/250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0_3p.pdf">C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24">
            <text:p><text:a xlink:href="https://www.operauni.tn.it/images/amministrazioneTrasparente/2024/determine/250_5p.pdf">E</text:a></text:p>
          </table:table-cell>
          <table:table-cell table:number-columns-repeated="16380"/>
        </table:table-row>
        <table:table-row table:style-name="ro5">
          <table:table-cell office:value-type="float" office:value="259" table:style-name="ce12">
            <text:p><text:a xlink:href="https://www.operauni.tn.it/images/amministrazioneTrasparente/2024/determine/259.pdf">259</text:a></text:p>
          </table:table-cell>
          <table:table-cell office:value-type="date" office:date-value="2024-11-21T00:00:00" table:style-name="ce13">
            <text:p>21/11/2024</text:p>
          </table:table-cell>
          <table:table-cell office:value-type="string" table:style-name="ce14">
            <text:p>VIII aggiornamento graduatoria Borse di studio a.a. 2023/2024 e riduzione costi su fonti ordinarie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4/determine/259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59_3p.pdf">C</text:a></text:p>
          </table:table-cell>
          <table:table-cell table:number-columns-repeated="16380"/>
        </table:table-row>
        <table:table-row table:style-name="ro3">
          <table:table-cell office:value-type="float" office:value="97" table:style-name="ce42">
            <text:p><text:a xlink:href="https://www.operauni.tn.it/images/amministrazioneTrasparente/2025/Determine/97.pdf">97</text:a></text:p>
          </table:table-cell>
          <table:table-cell office:value-type="date" office:date-value="2025-04-10T00:00:00" table:style-name="ce43">
            <text:p>10/04/2025</text:p>
          </table:table-cell>
          <table:table-cell office:value-type="string" table:style-name="ce14">
            <text:p>IX aggiornamento graduatoria borse di studio a.a. 2023/2024 e aggiornamento atto ricognitivo finale</text:p>
          </table:table-cell>
          <table:table-cell office:value-type="string" table:style-name="ce44">
            <text:p><text:a xlink:href="https://www.operauni.tn.it/images/amministrazioneTrasparente/2025/Determine/97_1.pdf">A</text:a></text:p>
          </table:table-cell>
          <table:table-cell table:number-columns-repeated="16380"/>
        </table:table-row>
        <table:table-row table:style-name="ro2">
          <table:table-cell table:style-name="ce21"/>
          <table:table-cell table:number-columns-repeated="2" table:style-name="ce41"/>
          <table:table-cell office:value-type="string" table:style-name="ce45">
            <text:p><text:a xlink:href="https://www.operauni.tn.it/images/amministrazioneTrasparente/2025/Determine/97_3.pdf">C</text:a></text:p>
          </table:table-cell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81">
            <text:p>Bando per il conferimento della borsa di studio e posto alloggio a.a. 2024/2025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6" table:style-name="ce12">
            <text:p><text:a xlink:href="https://www.operauni.tn.it/images/amministrazioneTrasparente/2024/delibere/6.pdf">6</text:a></text:p>
          </table:table-cell>
          <table:table-cell office:value-type="date" office:date-value="2024-06-06T00:00:00" table:style-name="ce13">
            <text:p>06/06/2024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taori liguistici di Trento (SSML) e della Trentino ARt Academy A.A. 2024/2025"</text:p>
          </table:table-cell>
          <table:table-cell office:value-type="string" table:style-name="ce15">
            <text:p><text:a xlink:href="https://www.operauni.tn.it/images/amministrazioneTrasparente/2024/delibere/6_1.pdf">Bando<text:s/></text:a></text:p>
          </table:table-cell>
          <table:table-cell table:number-columns-repeated="16380"/>
        </table:table-row>
        <table:table-row table:style-name="ro5">
          <table:table-cell office:value-type="float" office:value="228" table:style-name="ce12">
            <text:p><text:a xlink:href="https://www.operauni.tn.it/images/amministrazioneTrasparente/2024/determine/228.pdf">228</text:a></text:p>
          </table:table-cell>
          <table:table-cell office:value-type="date" office:date-value="2024-10-24T00:00:00" table:style-name="ce13">
            <text:p>24/10/2024</text:p>
          </table:table-cell>
          <table:table-cell office:value-type="string" table:style-name="ce14">
            <text:p>Bando per il conferimento della borsa di studio e del posto alloggio, per l’esonero dalla tassa provinciale per il diritto allo studio e dalle tasse universitarie a.a. 2024/2025: approvazione graduatoria borse di studio</text:p>
          </table:table-cell>
          <table:table-cell office:value-type="string" table:style-name="ce15">
            <text:p><text:a xlink:href="https://www.operauni.tn.it/images/amministrazioneTrasparente/2024/determine/228_1p.pdf">A</text:a></text:p>
          </table:table-cell>
          <table:table-cell table:number-columns-repeated="16380"/>
        </table:table-row>
        <table:table-row table:style-name="ro2">
          <table:table-cell office:value-type="float" office:value="243" table:style-name="ce28">
            <text:p><text:a xlink:href="https://www.operauni.tn.it/images/amministrazioneTrasparente/2024/determine/243.pdf">243</text:a></text:p>
          </table:table-cell>
          <table:table-cell office:value-type="date" office:date-value="2024-11-07T00:00:00" table:style-name="ce29">
            <text:p>07/11/2024</text:p>
          </table:table-cell>
          <table:table-cell office:value-type="string" table:style-name="ce40">
            <text:p>Graduatoria borse di studio a.a. 2024/2025 - aggiornamento spesa matricole<text:s/></text:p>
          </table:table-cell>
          <table:table-cell office:value-type="string" table:style-name="ce31">
            <text:p><text:a xlink:href="https://www.operauni.tn.it/images/amministrazioneTrasparente/2024/determine/243_1p.pdf">A</text:a></text:p>
          </table:table-cell>
          <table:table-cell table:number-columns-repeated="16380"/>
        </table:table-row>
        <table:table-row table:style-name="ro5">
          <table:table-cell office:value-type="float" office:value="276" table:style-name="ce16">
            <text:p><text:a xlink:href="https://www.operauni.tn.it/images/amministrazioneTrasparente/2024/determine/276.pdf">276</text:a></text:p>
          </table:table-cell>
          <table:table-cell office:value-type="date" office:date-value="2024-11-28T00:00:00" table:style-name="ce17">
            <text:p>28/11/2024</text:p>
          </table:table-cell>
          <table:table-cell office:value-type="string" table:style-name="ce18">
            <text:p>Secondo aggiornamento graduatoria borse di studio a.a. 2024/2025 - imputazione spesa borse di studio studenti anni successivi al primo e “sospesi” e definizione fonte di finanziamento</text:p>
          </table:table-cell>
          <table:table-cell office:value-type="string" table:style-name="ce19">
            <text:p><text:a xlink:href="https://www.operauni.tn.it/images/amministrazioneTrasparente/2024/determine/276_1p.pdf">A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3p.pdf">C</text:a></text:p>
          </table:table-cell>
          <table:table-cell table:number-columns-repeated="16380"/>
        </table:table-row>
        <table:table-row table:style-name="ro2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4/determine/276_5p.pdf">E</text:a></text:p>
          </table:table-cell>
          <table:table-cell table:number-columns-repeated="16380"/>
        </table:table-row>
        <table:table-row table:style-name="ro2">
          <table:table-cell office:value-type="float" office:value="21" table:style-name="ce46">
            <text:p><text:a xlink:href="https://www.operauni.tn.it/images/amministrazioneTrasparente/2025/Determine/21.pdf">21</text:a></text:p>
          </table:table-cell>
          <table:table-cell office:value-type="date" office:date-value="2025-01-30T00:00:00" table:style-name="ce47">
            <text:p>30/01/2025</text:p>
          </table:table-cell>
          <table:table-cell office:value-type="string" table:style-name="ce48">
            <text:p>Terzo aggiornamento della graduatoria delle borse di studio a.a. 2024/2025</text:p>
          </table:table-cell>
          <table:table-cell office:value-type="string" table:style-name="ce15">
            <text:p><text:a xlink:href="https://www.operauni.tn.it/images/amministrazioneTrasparente/2025/Determine/21_1.pdf">A</text:a></text:p>
          </table:table-cell>
          <table:table-cell table:number-columns-repeated="16380"/>
        </table:table-row>
        <table:table-row table:style-name="ro2">
          <table:table-cell office:value-type="float" office:value="85" table:style-name="ce46">
            <text:p><text:a xlink:href="https://www.operauni.tn.it/images/amministrazioneTrasparente/2025/Determine/85.pdf">85</text:a></text:p>
          </table:table-cell>
          <table:table-cell office:value-type="date" office:date-value="2025-03-27T00:00:00" table:style-name="ce47">
            <text:p>27/03/2025</text:p>
          </table:table-cell>
          <table:table-cell office:value-type="string" table:style-name="ce48">
            <text:p>Quarto aggiornamento graduatoria Borse di studio A.A. 2024/2025</text:p>
          </table:table-cell>
          <table:table-cell office:value-type="string" table:style-name="ce15">
            <text:p><text:a xlink:href="https://www.operauni.tn.it/images/amministrazioneTrasparente/2025/Determine/85_1.pdf">A</text:a></text:p>
          </table:table-cell>
          <table:table-cell table:number-columns-repeated="16380"/>
        </table:table-row>
        <table:table-row table:style-name="ro2">
          <table:table-cell table:number-columns-repeated="2" table:style-name="ce41"/>
          <table:table-cell table:style-name="ce32"/>
          <table:table-cell office:value-type="string" table:style-name="ce19">
            <text:p><text:a xlink:href="https://www.operauni.tn.it/images/amministrazioneTrasparente/2025/Determine/85_3.pdf">C</text:a></text:p>
          </table:table-cell>
          <table:table-cell table:number-columns-repeated="16380"/>
        </table:table-row>
        <table:table-row table:style-name="ro2">
          <table:table-cell office:value-type="float" office:value="106" table:style-name="ce49">
            <text:p><text:a xlink:href="https://www.operauni.tn.it/images/amministrazioneTrasparente/2025/Determine/106.pdf">106</text:a></text:p>
          </table:table-cell>
          <table:table-cell office:value-type="date" office:date-value="2025-04-30T00:00:00" table:style-name="ce50">
            <text:p>30/04/2025</text:p>
          </table:table-cell>
          <table:table-cell office:value-type="string" table:style-name="ce51">
            <text:p>Quin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06_1.pdf">A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06_3.pdf">C</text:a></text:p>
          </table:table-cell>
          <table:table-cell table:number-columns-repeated="16380"/>
        </table:table-row>
        <table:table-row table:style-name="ro2">
          <table:table-cell office:value-type="float" office:value="160" table:style-name="ce55">
            <text:p><text:a xlink:href="https://www.operauni.tn.it/images/amministrazioneTrasparente/2025/Determine/160.pdf">160</text:a></text:p>
          </table:table-cell>
          <table:table-cell office:value-type="date" office:date-value="2025-08-04T00:00:00" table:style-name="ce47">
            <text:p>04/08/2025</text:p>
          </table:table-cell>
          <table:table-cell office:value-type="string" table:style-name="ce51">
            <text:p>Sesto aggiornamento graduatoria borse di studio a.a. 2024/2025</text:p>
          </table:table-cell>
          <table:table-cell office:value-type="string" table:style-name="ce44">
            <text:p><text:a xlink:href="https://www.operauni.tn.it/images/amministrazioneTrasparente/2025/Determine/1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58">
            <text:p><text:a xlink:href="https://www.operauni.tn.it/images/amministrazioneTrasparente/2025/Determine/1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54">
            <text:p><text:a xlink:href="https://www.operauni.tn.it/images/amministrazioneTrasparente/2025/Determine/160_5.pdf">E</text:a></text:p>
          </table:table-cell>
          <table:table-cell table:number-columns-repeated="16380"/>
        </table:table-row>
        <table:table-row table:style-name="ro6">
          <table:table-cell office:value-type="float" office:value="203" table:style-name="ce49">
            <text:p><text:a xlink:href="https://www.operauni.tn.it/images/amministrazioneTrasparente/2025/Determine/203.pdf">203</text:a></text:p>
          </table:table-cell>
          <table:table-cell office:value-type="date" office:date-value="2025-10-09T00:00:00" table:style-name="ce50">
            <text:p>09/10/2025</text:p>
          </table:table-cell>
          <table:table-cell office:value-type="string" table:style-name="ce59">
            <text:p>Settimo aggiornamento graduatoria borse di studio a.a. 2024/2025</text:p>
          </table:table-cell>
          <table:table-cell office:value-type="string" table:style-name="ce58">
            <text:p><text:a xlink:href="https://www.operauni.tn.it/images/amministrazioneTrasparente/2025/Determine/203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58">
            <text:p><text:a xlink:href="https://www.operauni.tn.it/images/amministrazioneTrasparente/2025/Determine/203_5.pdf">E</text:a></text:p>
          </table:table-cell>
          <table:table-cell table:number-columns-repeated="16380"/>
        </table:table-row>
        <table:table-row table:style-name="ro6">
          <table:table-cell office:value-type="float" office:value="225" table:style-name="ce12">
            <text:p><text:a xlink:href="https://www.operauni.tn.it/images/amministrazioneTrasparente/2025/Determine/225.pdf">225</text:a></text:p>
          </table:table-cell>
          <table:table-cell office:value-type="date" office:date-value="2025-11-03T00:00:00" table:style-name="ce47">
            <text:p>03/11/2025</text:p>
          </table:table-cell>
          <table:table-cell office:value-type="string" table:style-name="ce48">
            <text:p>Revoca borse di studio per mancato raggiungimento del merito A.A. 2024/2025</text:p>
          </table:table-cell>
          <table:table-cell office:value-type="string" table:style-name="ce44">
            <text:p><text:a xlink:href="https://www.operauni.tn.it/images/amministrazioneTrasparente/2025/Determine/225_1.pdf">A</text:a></text:p>
          </table:table-cell>
          <table:table-cell table:number-columns-repeated="16380"/>
        </table:table-row>
        <table:table-row table:style-name="ro6">
          <table:table-cell table:style-name="ce35"/>
          <table:table-cell table:style-name="ce60"/>
          <table:table-cell table:style-name="ce61"/>
          <table:table-cell office:value-type="string" table:style-name="ce54">
            <text:p><text:a xlink:href="https://www.operauni.tn.it/images/amministrazioneTrasparente/2025/Determine/225_3.pdf">C</text:a></text:p>
          </table:table-cell>
          <table:table-cell table:number-columns-repeated="16380"/>
        </table:table-row>
        <table:table-row table:style-name="ro7">
          <table:table-cell office:value-type="float" office:value="235" table:style-name="ce38">
            <text:p><text:a xlink:href="https://www.operauni.tn.it/images/amministrazioneTrasparente/2025/Determine/235.pdf">235</text:a></text:p>
          </table:table-cell>
          <table:table-cell office:value-type="date" office:date-value="2025-11-11T00:00:00" table:style-name="ce17">
            <text:p>11/11/2025</text:p>
          </table:table-cell>
          <table:table-cell office:value-type="string" table:style-name="ce62">
            <text:p>VIII Aggiornamento graduatoria borse di studio a.a. 2024/2025 e riduzione costi su fonti ordinarie per mancato raggiungimento merito per l’ottenimento della II rata. approvazione atto ricognitivo finale e quantificazione studenti finanziati con fondi PNRR</text:p>
          </table:table-cell>
          <table:table-cell office:value-type="string" table:style-name="ce15">
            <text:p><text:a xlink:href="https://www.operauni.tn.it/images/amministrazioneTrasparente/2025/Determine/235_1.pdf">A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3.pdf">C</text:a>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<text:a xlink:href="https://www.operauni.tn.it/images/amministrazioneTrasparente/2025/Determine/235_5.pdf">E</text:a></text:p>
          </table:table-cell>
          <table:table-cell table:number-columns-repeated="16380"/>
        </table:table-row>
        <table:table-row table:style-name="ro7">
          <table:table-cell office:value-type="float" office:value="7" table:style-name="ce63">
            <text:p>7</text:p>
          </table:table-cell>
          <table:table-cell office:value-type="date" office:date-value="2026-01-15T00:00:00" table:style-name="ce13">
            <text:p>15/01/2026</text:p>
          </table:table-cell>
          <table:table-cell office:value-type="string" table:style-name="ce64">
            <text:p>Nono aggiornamento graduatoria borse a.a. 2024/2025 - aggiornamento revoche borse di studio per mancato raggiungimento del merito a.a. 2024/2025 e aggiornamento atto ricognitivo finale</text:p>
          </table:table-cell>
          <table:table-cell office:value-type="string" table:style-name="ce15">
            <text:p>A</text:p>
          </table:table-cell>
          <table:table-cell table:number-columns-repeated="16380"/>
        </table:table-row>
        <table:table-row table:style-name="ro6">
          <table:table-cell table:style-name="ce20"/>
          <table:table-cell table:number-columns-repeated="2" table:style-name="ce32"/>
          <table:table-cell office:value-type="string" table:style-name="ce19">
            <text:p>C</text:p>
          </table:table-cell>
          <table:table-cell table:number-columns-repeated="16380"/>
        </table:table-row>
        <table:table-row table:style-name="ro6">
          <table:table-cell table:style-name="ce21"/>
          <table:table-cell table:number-columns-repeated="2" table:style-name="ce41"/>
          <table:table-cell office:value-type="string" table:style-name="ce24">
            <text:p>E</text:p>
          </table:table-cell>
          <table:table-cell table:number-columns-repeated="16380"/>
        </table:table-row>
        <table:table-row table:style-name="ro8">
          <table:table-cell office:value-type="string" table:number-columns-spanned="4" table:number-rows-spanned="1" table:style-name="ce81">
            <text:p>Bando per il conferimento della borsa di studio e posto alloggio a.a. 2025/2026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37">
            <text:p>numero</text:p>
          </table:table-cell>
          <table:table-cell office:value-type="string" table:style-name="ce37">
            <text:p>data provvedimento<text:s/></text:p>
          </table:table-cell>
          <table:table-cell office:value-type="string" table:style-name="ce37">
            <text:p>oggetto</text:p>
          </table:table-cell>
          <table:table-cell office:value-type="string" table:style-name="ce37">
            <text:p>allegati<text:s/></text:p>
          </table:table-cell>
          <table:table-cell table:number-columns-repeated="16380"/>
        </table:table-row>
        <table:table-row table:style-name="ro4">
          <table:table-cell office:value-type="float" office:value="9" table:style-name="ce42">
            <text:p><text:a xlink:href="https://www.operauni.tn.it/images/amministrazioneTrasparente/2025/Delibere/del.9.pdf">9</text:a></text:p>
          </table:table-cell>
          <table:table-cell office:value-type="date" office:date-value="2025-06-11T00:00:00" table:style-name="ce43">
            <text:p>11/06/2025</text:p>
          </table:table-cell>
          <table:table-cell office:value-type="string" table:style-name="ce14">
            <text:p>Approvazione "Bando per il conferimento della Borsa di studio e del posto alloggio, per l'esonero dalla tassa provinciale per il diritto allo studio e dalle tasse universitarie rivolto alle studentesse e agli studenti dell'Università degli studi di Trento, del Conservatorio di musica "F.A. Bonporti", scuola superiore per mediatori liguistici di Trento (SSML) e della Trentino Art Academy A.A. 2025/2026"</text:p>
          </table:table-cell>
          <table:table-cell office:value-type="string" table:style-name="ce65">
            <text:p><text:a xlink:href="https://www.operauni.tn.it/images/amministrazioneTrasparente/2025/Delibere/9_1.pdf">Bando</text:a></text:p>
          </table:table-cell>
          <table:table-cell table:number-columns-repeated="16380"/>
        </table:table-row>
        <table:table-row table:style-name="ro8">
          <table:table-cell office:value-type="float" office:value="11" table:style-name="ce66">
            <text:p><text:a xlink:href="https://www.operauni.tn.it/images/amministrazioneTrasparente/2025/Delibere/del.11.pdf">11</text:a></text:p>
          </table:table-cell>
          <table:table-cell office:value-type="date" office:date-value="2025-08-05T00:00:00" table:style-name="ce67">
            <text:p>05/08/2025</text:p>
          </table:table-cell>
          <table:table-cell office:value-type="string" table:style-name="ce68">
            <text:p>Bando Borse di studio e posto alloggio A.A. 2025/2026 – integrazione e rettifica</text:p>
          </table:table-cell>
          <table:table-cell office:value-type="string" table:style-name="ce69">
            <text:p><text:a xlink:href="https://www.operauni.tn.it/images/amministrazioneTrasparente/2025/Delibere/11_1.pdf">Integrazione al bando</text:a></text:p>
          </table:table-cell>
          <table:table-cell table:number-columns-repeated="16380"/>
        </table:table-row>
        <table:table-row table:style-name="ro5">
          <table:table-cell office:value-type="float" office:value="217" table:style-name="ce70">
            <text:p><text:a xlink:href="https://www.operauni.tn.it/images/amministrazioneTrasparente/2025/Determine/217.pdf">217</text:a></text:p>
          </table:table-cell>
          <table:table-cell office:value-type="date" office:date-value="2025-10-27T00:00:00" table:style-name="ce71">
            <text:p>27/10/2025</text:p>
          </table:table-cell>
          <table:table-cell office:value-type="string" table:style-name="ce72">
            <text:p>Bando per il conferimento della borsa di studio e del posto alloggio, per l’esonero dalla tassa provinciale per il diritto allo studio e dalle tasse universitarie a.a. 2025/2026: approvazione graduatoria borse di studio</text:p>
          </table:table-cell>
          <table:table-cell office:value-type="string" table:style-name="ce73">
            <text:p><text:a xlink:href="https://www.operauni.tn.it/images/amministrazioneTrasparente/2025/Determine/217_1.pdf">A</text:a></text:p>
          </table:table-cell>
          <table:table-cell table:number-columns-repeated="16380"/>
        </table:table-row>
        <table:table-row table:style-name="ro2">
          <table:table-cell office:value-type="float" office:value="228" table:style-name="ce66">
            <text:p><text:a xlink:href="https://www.operauni.tn.it/images/amministrazioneTrasparente/2025/Determine/228.pdf">228</text:a></text:p>
          </table:table-cell>
          <table:table-cell office:value-type="date" office:date-value="2025-11-06T00:00:00" table:style-name="ce67">
            <text:p>06/11/2025</text:p>
          </table:table-cell>
          <table:table-cell office:value-type="string" table:style-name="ce74">
            <text:p>Primo aggiornamento della graduatoria delle borse di studio per l'a.a. 2025/2026</text:p>
          </table:table-cell>
          <table:table-cell office:value-type="string" table:style-name="ce75">
            <text:p><text:a xlink:href="https://www.operauni.tn.it/images/amministrazioneTrasparente/2025/Determine/228_1.pdf">A</text:a></text:p>
          </table:table-cell>
          <table:table-cell table:number-columns-repeated="16380"/>
        </table:table-row>
        <table:table-row table:style-name="ro3">
          <table:table-cell office:value-type="float" office:value="260" table:style-name="ce42">
            <text:p><text:a xlink:href="https://www.operauni.tn.it/images/amministrazioneTrasparente/2025/Determine/260.pdf">260</text:a></text:p>
          </table:table-cell>
          <table:table-cell office:value-type="date" office:date-value="2025-12-11T00:00:00" table:style-name="ce43">
            <text:p>11/12/2025</text:p>
          </table:table-cell>
          <table:table-cell office:value-type="string" table:style-name="ce48">
            <text:p>Secondo aggiornamento graduatoria borse di studio a.a. 2025/2026 - imputazione spesa borse di studio studenti anni successivi al primo e “sospesi”<text:s/></text:p>
          </table:table-cell>
          <table:table-cell office:value-type="string" table:style-name="ce76">
            <text:p><text:a xlink:href="https://www.operauni.tn.it/images/amministrazioneTrasparente/2025/Determine/260_1.pdf">A</text:a></text:p>
          </table:table-cell>
          <table:table-cell table:number-columns-repeated="16380"/>
        </table:table-row>
        <table:table-row table:style-name="ro2">
          <table:table-cell table:style-name="ce56"/>
          <table:table-cell table:style-name="ce57"/>
          <table:table-cell table:style-name="ce32"/>
          <table:table-cell office:value-type="string" table:style-name="ce77">
            <text:p><text:a xlink:href="https://www.operauni.tn.it/images/amministrazioneTrasparente/2025/Determine/260_3.pdf">C</text:a></text:p>
          </table:table-cell>
          <table:table-cell table:number-columns-repeated="16380"/>
        </table:table-row>
        <table:table-row table:style-name="ro2">
          <table:table-cell table:style-name="ce52"/>
          <table:table-cell table:style-name="ce53"/>
          <table:table-cell table:style-name="ce41"/>
          <table:table-cell office:value-type="string" table:style-name="ce78">
            <text:p><text:a xlink:href="https://www.operauni.tn.it/images/amministrazioneTrasparente/2025/Determine/260_5.pdf">E</text:a></text:p>
          </table:table-cell>
          <table:table-cell table:number-columns-repeated="16380"/>
        </table:table-row>
        <table:table-row table:style-name="ro3">
          <table:table-cell office:value-type="float" office:value="279" table:style-name="ce66">
            <text:p><text:a xlink:href="https://www.operauni.tn.it/images/amministrazioneTrasparente/2025/Determine/279.pdf">279</text:a></text:p>
          </table:table-cell>
          <table:table-cell office:value-type="date" office:date-value="2025-12-19T00:00:00" table:style-name="ce67">
            <text:p>19/12/2025</text:p>
          </table:table-cell>
          <table:table-cell office:value-type="string" table:style-name="ce74">
            <text:p>Graduatoria borse di studio A.A. 2025/2026 – definizione fonte di finanziamento Borse di Studio<text:s text:c="2"/></text:p>
          </table:table-cell>
          <table:table-cell office:value-type="string" table:style-name="ce75">
            <text:p><text:a xlink:href="https://www.operauni.tn.it/images/amministrazioneTrasparente/2025/Determine/279_1.pdf">A</text:a></text:p>
          </table:table-cell>
          <table:table-cell table:number-columns-repeated="16380"/>
        </table:table-row>
        <table:table-row table:number-rows-repeated="10484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tillium Web" svg:font-family="&quot;Titillium Web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Giuditta Mazzi</meta:initial-creator>
    <dc:creator>Emanuela Vicentini</dc:creator>
    <meta:creation-date>2023-12-21T09:17:54Z</meta:creation-date>
    <dc:date>2026-03-24T13:09:41Z</dc:date>
  </office:meta>
</office:document-meta>
</file>