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15in" style:use-optimal-column-width="false"/>
    </style:style>
    <style:style style:name="TableColumn3" style:family="table-column">
      <style:table-column-properties style:column-width="1.2326in" style:use-optimal-column-width="false"/>
    </style:style>
    <style:style style:name="TableColumn4" style:family="table-column">
      <style:table-column-properties style:column-width="0.5381in" style:use-optimal-column-width="false"/>
    </style:style>
    <style:style style:name="TableColumn5" style:family="table-column">
      <style:table-column-properties style:column-width="0.9027in" style:use-optimal-column-width="false"/>
    </style:style>
    <style:style style:name="TableColumn6" style:family="table-column">
      <style:table-column-properties style:column-width="1.2236in" style:use-optimal-column-width="false"/>
    </style:style>
    <style:style style:name="TableColumn7" style:family="table-column">
      <style:table-column-properties style:column-width="1.4152in" style:use-optimal-column-width="false"/>
    </style:style>
    <style:style style:name="TableColumn8" style:family="table-column">
      <style:table-column-properties style:column-width="0.4861in" style:use-optimal-column-width="false"/>
    </style:style>
    <style:style style:name="TableColumn9" style:family="table-column">
      <style:table-column-properties style:column-width="1.3277in" style:use-optimal-column-width="false"/>
    </style:style>
    <style:style style:name="TableColumn10" style:family="table-column">
      <style:table-column-properties style:column-width="1.1027in" style:use-optimal-column-width="false"/>
    </style:style>
    <style:style style:name="TableColumn11" style:family="table-column">
      <style:table-column-properties style:column-width="1.3451in" style:use-optimal-column-width="false"/>
    </style:style>
    <style:style style:name="Table1" style:family="table" style:master-page-name="MP0">
      <style:table-properties style:width="11.1458in" fo:margin-left="-0.4055in" table:align="left"/>
    </style:style>
    <style:style style:name="TableRow12" style:family="table-row">
      <style:table-row-properties style:row-height="0.825in" style:use-optimal-row-height="false"/>
    </style:style>
    <style:style style:name="TableCell13" style:family="table-cell">
      <style:table-cell-properties fo:border="0.0069in solid #000000" fo:background-color="#DAEEF3" style:writing-mode="lr-tb" fo:padding-top="0in" fo:padding-left="0in" fo:padding-bottom="0in" fo:padding-right="0in"/>
    </style:style>
    <style:style style:name="P14" style:parent-style-name="Normale" style:family="paragraph">
      <style:paragraph-properties fo:break-before="page" fo:margin-top="0.0138in" fo:margin-bottom="0in" fo:line-height="0.1527in"/>
      <style:text-properties style:font-name-complex="Calibri"/>
    </style:style>
    <style:style style:name="P15" style:parent-style-name="Normale" style:family="paragraph">
      <style:paragraph-properties fo:text-align="center" fo:margin-bottom="0in" fo:line-height="100%" fo:margin-left="0.1166in">
        <style:tab-stops/>
      </style:paragraph-properties>
    </style:style>
    <style:style style:name="T16" style:parent-style-name="Car.predefinitoparagrafo" style:family="text">
      <style:text-properties style:font-name-complex="Calibri" fo:font-weight="bold" style:font-weight-asian="bold" style:font-weight-complex="bold" fo:letter-spacing="0.0006in" fo:font-size="9pt" style:font-size-asian="9pt" style:font-size-complex="9pt"/>
    </style:style>
    <style:style style:name="T17" style:parent-style-name="Car.predefinitoparagrafo" style:family="text">
      <style:text-properties style:font-name-complex="Calibri" fo:font-weight="bold" style:font-weight-asian="bold" style:font-weight-complex="bold" style:text-scale="99%" fo:font-size="9pt" style:font-size-asian="9pt" style:font-size-complex="9pt"/>
    </style:style>
    <style:style style:name="TableCell18" style:family="table-cell">
      <style:table-cell-properties fo:border="0.0069in solid #000000" fo:background-color="#DAEEF3" style:writing-mode="lr-tb" fo:padding-top="0in" fo:padding-left="0in" fo:padding-bottom="0in" fo:padding-right="0in"/>
    </style:style>
    <style:style style:name="P19" style:parent-style-name="Normale" style:family="paragraph">
      <style:paragraph-properties fo:margin-top="0.0138in" fo:margin-bottom="0in" fo:line-height="0.1527in"/>
      <style:text-properties style:font-name-complex="Calibri"/>
    </style:style>
    <style:style style:name="P20" style:parent-style-name="Normale" style:family="paragraph">
      <style:paragraph-properties fo:text-align="center" fo:margin-bottom="0in" fo:line-height="100%" fo:margin-right="-0.0138in"/>
    </style:style>
    <style:style style:name="T21" style:parent-style-name="Car.predefinitoparagrafo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22" style:parent-style-name="Car.predefinitoparagrafo" style:family="text">
      <style:text-properties style:font-name-complex="Calibri" fo:font-weight="bold" style:font-weight-asian="bold" style:font-weight-complex="bold" fo:letter-spacing="0.0006in" fo:font-size="9pt" style:font-size-asian="9pt" style:font-size-complex="9pt"/>
    </style:style>
    <style:style style:name="T23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4" style:parent-style-name="Car.predefinitoparagrafo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25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26" style:family="table-cell">
      <style:table-cell-properties fo:border="0.0069in solid #000000" fo:background-color="#DAEEF3" style:writing-mode="lr-tb" fo:padding-top="0in" fo:padding-left="0in" fo:padding-bottom="0in" fo:padding-right="0in"/>
    </style:style>
    <style:style style:name="P27" style:parent-style-name="Normale" style:family="paragraph">
      <style:paragraph-properties fo:margin-top="0.0138in" fo:margin-bottom="0in" fo:line-height="0.1527in" fo:margin-right="0.0395in"/>
      <style:text-properties style:font-name-complex="Calibri"/>
    </style:style>
    <style:style style:name="P28" style:parent-style-name="Normale" style:family="paragraph">
      <style:paragraph-properties fo:margin-bottom="0in" fo:line-height="100%" fo:margin-left="0.0784in" fo:margin-right="0.0395in" fo:text-indent="-0.0395in">
        <style:tab-stops>
          <style:tab-stop style:type="left" style:position="0.5381in"/>
        </style:tab-stops>
      </style:paragraph-properties>
    </style:style>
    <style:style style:name="T29" style:parent-style-name="Car.predefinitoparagrafo" style:family="text"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T30" style:parent-style-name="Car.predefinitoparagrafo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31" style:parent-style-name="Car.predefinitoparagrafo" style:family="text">
      <style:text-properties style:font-name-complex="Calibri" fo:font-weight="bold" style:font-weight-asian="bold" style:font-weight-complex="bold" fo:letter-spacing="0.0006in" fo:font-size="8.5pt" style:font-size-asian="8.5pt" style:font-size-complex="8.5pt"/>
    </style:style>
    <style:style style:name="T32" style:parent-style-name="Car.predefinitoparagrafo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33" style:parent-style-name="Car.predefinitoparagrafo" style:family="text"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T34" style:parent-style-name="Car.predefinitoparagrafo" style:family="text">
      <style:text-properties style:font-name-complex="Calibri" fo:font-weight="bold" style:font-weight-asian="bold" style:font-weight-complex="bold" fo:letter-spacing="0.0006in" fo:font-size="8.5pt" style:font-size-asian="8.5pt" style:font-size-complex="8.5pt"/>
    </style:style>
    <style:style style:name="T35" style:parent-style-name="Car.predefinitoparagrafo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ableCell36" style:family="table-cell">
      <style:table-cell-properties fo:border="0.0069in solid #000000" fo:background-color="#DAEEF3" style:writing-mode="lr-tb" fo:padding-top="0in" fo:padding-left="0in" fo:padding-bottom="0in" fo:padding-right="0in"/>
    </style:style>
    <style:style style:name="P37" style:parent-style-name="Normale" style:family="paragraph">
      <style:paragraph-properties fo:text-align="center" fo:margin-top="0.0138in" fo:margin-bottom="0in" fo:line-height="0.1527in"/>
      <style:text-properties style:font-name-complex="Calibri"/>
    </style:style>
    <style:style style:name="P38" style:parent-style-name="Normale" style:family="paragraph">
      <style:paragraph-properties fo:text-align="center" fo:margin-bottom="0in" fo:line-height="100%" fo:margin-right="-0.0138in"/>
    </style:style>
    <style:style style:name="T39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40" style:parent-style-name="Car.predefinitoparagrafo" style:family="text">
      <style:text-properties style:font-name-complex="Calibri" fo:font-weight="bold" style:font-weight-asian="bold" style:font-weight-complex="bold" fo:letter-spacing="0.0006in" fo:font-size="9pt" style:font-size-asian="9pt" style:font-size-complex="9pt"/>
    </style:style>
    <style:style style:name="T41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42" style:parent-style-name="Car.predefinitoparagrafo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43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44" style:parent-style-name="Car.predefinitoparagrafo" style:family="text">
      <style:text-properties style:font-name-complex="Calibri" fo:font-weight="bold" style:font-weight-asian="bold" style:font-weight-complex="bold" fo:letter-spacing="0.0006in" fo:font-size="9pt" style:font-size-asian="9pt" style:font-size-complex="9pt"/>
    </style:style>
    <style:style style:name="T45" style:parent-style-name="Car.predefinitoparagrafo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46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47" style:parent-style-name="Car.predefinitoparagrafo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ableCell48" style:family="table-cell">
      <style:table-cell-properties fo:border="0.0069in solid #000000" fo:background-color="#DAEEF3" style:writing-mode="lr-tb" fo:padding-top="0in" fo:padding-left="0in" fo:padding-bottom="0in" fo:padding-right="0in"/>
    </style:style>
    <style:style style:name="P49" style:parent-style-name="Normale" style:family="paragraph">
      <style:paragraph-properties fo:text-align="center" fo:margin-bottom="0in" fo:line-height="100%" fo:margin-left="0.0986in" fo:margin-right="-0.0138in">
        <style:tab-stops/>
      </style:paragraph-properties>
      <style:text-properties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P50" style:parent-style-name="Normale" style:family="paragraph">
      <style:paragraph-properties fo:text-align="center" fo:line-height="100%" fo:margin-left="0.0986in" fo:margin-right="-0.0138in" fo:text-indent="-0.0006in">
        <style:tab-stops/>
      </style:paragraph-properties>
      <style:text-properties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ableCell51" style:family="table-cell">
      <style:table-cell-properties fo:border="0.0069in solid #000000" fo:background-color="#DAEEF3" style:writing-mode="lr-tb" fo:padding-top="0in" fo:padding-left="0in" fo:padding-bottom="0in" fo:padding-right="0in"/>
    </style:style>
    <style:style style:name="P52" style:parent-style-name="Normale" style:family="paragraph">
      <style:paragraph-properties fo:margin-top="0.0138in" fo:margin-bottom="0in" fo:line-height="0.1527in"/>
      <style:text-properties style:font-name-complex="Calibri" fo:language="it" fo:country="IT"/>
    </style:style>
    <style:style style:name="P53" style:parent-style-name="Normale" style:family="paragraph">
      <style:paragraph-properties fo:text-align="center" fo:margin-bottom="0in" fo:line-height="100%" fo:margin-left="0.0986in">
        <style:tab-stops/>
      </style:paragraph-properties>
    </style:style>
    <style:style style:name="T54" style:parent-style-name="Car.predefinitoparagrafo" style:family="text">
      <style:text-properties style:font-name-complex="Calibri" fo:font-weight="bold" style:font-weight-asian="bold" style:font-weight-complex="bold" fo:letter-spacing="-0.0006in" fo:font-size="9pt" style:font-size-asian="9pt" style:font-size-complex="9pt" fo:language="it" fo:country="IT"/>
    </style:style>
    <style:style style:name="T55" style:parent-style-name="Car.predefinitoparagrafo" style:family="text">
      <style:text-properties style:font-name-complex="Calibri" fo:font-weight="bold" style:font-weight-asian="bold" style:font-weight-complex="bold" fo:letter-spacing="0.0006in" fo:font-size="9pt" style:font-size-asian="9pt" style:font-size-complex="9pt" fo:language="it" fo:country="IT"/>
    </style:style>
    <style:style style:name="T56" style:parent-style-name="Car.predefinitoparagrafo" style:family="text">
      <style:text-properties style:font-name-complex="Calibri" fo:font-weight="bold" style:font-weight-asian="bold" style:font-weight-complex="bold" fo:letter-spacing="-0.0006in" fo:font-size="9pt" style:font-size-asian="9pt" style:font-size-complex="9pt" fo:language="it" fo:country="IT"/>
    </style:style>
    <style:style style:name="T57" style:parent-style-name="Car.predefinitoparagrafo" style:family="text">
      <style:text-properties style:font-name-complex="Calibri" fo:font-weight="bold" style:font-weight-asian="bold" style:font-weight-complex="bold" fo:letter-spacing="-0.0006in" style:text-scale="99%" fo:font-size="9pt" style:font-size-asian="9pt" style:font-size-complex="9pt" fo:language="it" fo:country="IT"/>
    </style:style>
    <style:style style:name="T58" style:parent-style-name="Car.predefinitoparagrafo" style:family="text">
      <style:text-properties style:font-name-complex="Calibri" fo:font-weight="bold" style:font-weight-asian="bold" style:font-weight-complex="bold" fo:letter-spacing="0.0006in" fo:font-size="9pt" style:font-size-asian="9pt" style:font-size-complex="9pt" fo:language="it" fo:country="IT"/>
    </style:style>
    <style:style style:name="T59" style:parent-style-name="Car.predefinitoparagrafo" style:family="text">
      <style:text-properties style:font-name-complex="Calibri" fo:font-weight="bold" style:font-weight-asian="bold" style:font-weight-complex="bold" fo:letter-spacing="-0.0006in" style:text-scale="99%" fo:font-size="9pt" style:font-size-asian="9pt" style:font-size-complex="9pt" fo:language="it" fo:country="IT"/>
    </style:style>
    <style:style style:name="T60" style:parent-style-name="Car.predefinitoparagrafo" style:family="text">
      <style:text-properties style:font-name-complex="Calibri" fo:font-weight="bold" style:font-weight-asian="bold" style:font-weight-complex="bold" fo:letter-spacing="0.0006in" fo:font-size="9pt" style:font-size-asian="9pt" style:font-size-complex="9pt" fo:language="it" fo:country="IT"/>
    </style:style>
    <style:style style:name="TableCell61" style:family="table-cell">
      <style:table-cell-properties fo:border="0.0069in solid #000000" fo:background-color="#DAEEF3" style:writing-mode="lr-tb" fo:padding-top="0in" fo:padding-left="0in" fo:padding-bottom="0in" fo:padding-right="0in"/>
    </style:style>
    <style:style style:name="P62" style:parent-style-name="Normale" style:family="paragraph">
      <style:paragraph-properties fo:text-align="center" fo:margin-top="0.0138in" fo:margin-bottom="0in" fo:line-height="0.1527in" fo:margin-right="0.0979in"/>
      <style:text-properties style:font-name-complex="Calibri" fo:language="it" fo:country="IT"/>
    </style:style>
    <style:style style:name="P63" style:parent-style-name="Normale" style:family="paragraph">
      <style:paragraph-properties fo:text-align="justify" fo:margin-bottom="0in" fo:line-height="100%" fo:margin-left="0.0395in">
        <style:tab-stops>
          <style:tab-stop style:type="left" style:position="0.634in"/>
        </style:tab-stops>
      </style:paragraph-properties>
    </style:style>
    <style:style style:name="T64" style:parent-style-name="Car.predefinitoparagrafo" style:family="text">
      <style:text-properties style:font-name-complex="Calibri" fo:font-weight="bold" style:font-weight-asian="bold" style:font-weight-complex="bold" fo:letter-spacing="-0.0006in" fo:font-size="9pt" style:font-size-asian="9pt" style:font-size-complex="9pt" fo:language="it" fo:country="IT"/>
    </style:style>
    <style:style style:name="T65" style:parent-style-name="Car.predefinitoparagrafo" style:family="text">
      <style:text-properties style:font-name-complex="Calibri" fo:font-weight="bold" style:font-weight-asian="bold" style:font-weight-complex="bold" fo:letter-spacing="0.0006in" fo:font-size="9pt" style:font-size-asian="9pt" style:font-size-complex="9pt" fo:language="it" fo:country="IT"/>
    </style:style>
    <style:style style:name="T66" style:parent-style-name="Car.predefinitoparagrafo" style:family="text">
      <style:text-properties style:font-name-complex="Calibri" fo:font-weight="bold" style:font-weight-asian="bold" style:font-weight-complex="bold" fo:letter-spacing="-0.0006in" fo:font-size="9pt" style:font-size-asian="9pt" style:font-size-complex="9pt" fo:language="it" fo:country="IT"/>
    </style:style>
    <style:style style:name="T67" style:parent-style-name="Car.predefinitoparagrafo" style:family="text">
      <style:text-properties style:font-name-complex="Calibri" fo:font-weight="bold" style:font-weight-asian="bold" style:font-weight-complex="bold" fo:letter-spacing="0.002in" fo:font-size="9pt" style:font-size-asian="9pt" style:font-size-complex="9pt" fo:language="it" fo:country="IT"/>
    </style:style>
    <style:style style:name="T68" style:parent-style-name="Car.predefinitoparagrafo" style:family="text">
      <style:text-properties style:font-name-complex="Calibri" fo:font-weight="bold" style:font-weight-asian="bold" style:font-weight-complex="bold" fo:letter-spacing="-0.0006in" fo:font-size="9pt" style:font-size-asian="9pt" style:font-size-complex="9pt" fo:language="it" fo:country="IT"/>
    </style:style>
    <style:style style:name="T69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70" style:parent-style-name="Car.predefinitoparagrafo" style:family="text">
      <style:text-properties style:font-name-complex="Calibri" fo:font-weight="bold" style:font-weight-asian="bold" style:font-weight-complex="bold" fo:letter-spacing="-0.0041in" fo:font-size="9pt" style:font-size-asian="9pt" style:font-size-complex="9pt" fo:language="it" fo:country="IT"/>
    </style:style>
    <style:style style:name="T71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72" style:parent-style-name="Car.predefinitoparagrafo" style:family="text">
      <style:text-properties style:font-name-complex="Calibri" fo:font-weight="bold" style:font-weight-asian="bold" style:font-weight-complex="bold" fo:letter-spacing="0.0006in" fo:font-size="9pt" style:font-size-asian="9pt" style:font-size-complex="9pt" fo:language="it" fo:country="IT"/>
    </style:style>
    <style:style style:name="T73" style:parent-style-name="Car.predefinitoparagrafo" style:family="text">
      <style:text-properties style:font-name-complex="Calibri" fo:font-weight="bold" style:font-weight-asian="bold" style:font-weight-complex="bold" fo:letter-spacing="-0.0006in" fo:font-size="9pt" style:font-size-asian="9pt" style:font-size-complex="9pt" fo:language="it" fo:country="IT"/>
    </style:style>
    <style:style style:name="T74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ableCell75" style:family="table-cell">
      <style:table-cell-properties fo:border="0.0069in solid #000000" fo:background-color="#DAEEF3" style:writing-mode="lr-tb" fo:padding-top="0in" fo:padding-left="0in" fo:padding-bottom="0in" fo:padding-right="0in"/>
    </style:style>
    <style:style style:name="P76" style:parent-style-name="Normale" style:family="paragraph">
      <style:paragraph-properties fo:text-align="center" fo:margin-top="0.0138in" fo:margin-bottom="0in" fo:line-height="0.1527in"/>
      <style:text-properties style:font-name-complex="Calibri" fo:language="it" fo:country="IT"/>
    </style:style>
    <style:style style:name="P77" style:parent-style-name="Normale" style:family="paragraph">
      <style:paragraph-properties fo:text-align="center" fo:margin-top="0.0138in" fo:margin-bottom="0in" fo:line-height="0.1527in"/>
    </style:style>
    <style:style style:name="T78" style:parent-style-name="Car.predefinitoparagrafo" style:family="text">
      <style:text-properties style:font-name-complex="Calibri" fo:font-weight="bold" style:font-weight-asian="bold" style:font-weight-complex="bold" fo:letter-spacing="-0.0006in" fo:font-size="9pt" style:font-size-asian="9pt" style:font-size-complex="9pt" fo:language="it" fo:country="IT"/>
    </style:style>
    <style:style style:name="TableCell79" style:family="table-cell">
      <style:table-cell-properties fo:border="0.0069in solid #000000" fo:background-color="#DAEEF3" style:writing-mode="lr-tb" fo:padding-top="0in" fo:padding-left="0in" fo:padding-bottom="0in" fo:padding-right="0in"/>
    </style:style>
    <style:style style:name="P80" style:parent-style-name="Normale" style:family="paragraph">
      <style:paragraph-properties fo:text-align="center" fo:margin-top="0.0138in" fo:margin-bottom="0in" fo:line-height="0.1527in"/>
      <style:text-properties style:font-name-complex="Calibri" fo:font-weight="bold" style:font-weight-asian="bold" style:font-weight-complex="bold" fo:letter-spacing="-0.0006in" fo:font-size="9pt" style:font-size-asian="9pt" style:font-size-complex="9pt" fo:language="it" fo:country="IT"/>
    </style:style>
    <style:style style:name="P81" style:parent-style-name="Normale" style:family="paragraph">
      <style:paragraph-properties fo:text-align="center" fo:margin-top="0.0138in" fo:margin-bottom="0in" fo:line-height="0.1527in"/>
      <style:text-properties style:font-name-complex="Calibri" fo:font-weight="bold" style:font-weight-asian="bold" style:font-weight-complex="bold" fo:letter-spacing="-0.0006in" fo:font-size="9pt" style:font-size-asian="9pt" style:font-size-complex="9pt" fo:language="it" fo:country="IT"/>
    </style:style>
    <style:style style:name="TableCell82" style:family="table-cell">
      <style:table-cell-properties fo:border="0.0069in solid #000000" fo:background-color="#DAEEF3" style:writing-mode="lr-tb" fo:padding-top="0in" fo:padding-left="0in" fo:padding-bottom="0in" fo:padding-right="0in"/>
    </style:style>
    <style:style style:name="P83" style:parent-style-name="Normale" style:family="paragraph">
      <style:paragraph-properties fo:text-align="center" fo:margin-bottom="0in" fo:line-height="100%" fo:margin-left="0.0986in" fo:margin-right="-0.0138in">
        <style:tab-stops/>
      </style:paragraph-properties>
      <style:text-properties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ableRow84" style:family="table-row">
      <style:table-row-properties style:row-height="0.8243in" style:use-optimal-row-height="false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extbody" style:family="paragraph">
      <style:paragraph-properties fo:line-height="115%" fo:margin-left="0.0784in">
        <style:tab-stops/>
      </style:paragraph-properties>
    </style:style>
    <style:style style:name="T87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88" style:parent-style-name="Car.predefinitoparagrafo" style:family="text">
      <style:text-properties style:font-name-complex="Calibri" fo:font-size="8.5pt" style:font-size-asian="8.5pt" style:font-size-complex="8.5pt" fo:language="it" fo:country="I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Normale" style:family="paragraph">
      <style:paragraph-properties fo:margin-bottom="0in" fo:line-height="0.143in" fo:margin-left="0.0708in" fo:margin-right="-0.0138in">
        <style:tab-stops/>
      </style:paragraph-properties>
    </style:style>
    <style:style style:name="T91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Normale" style:family="paragraph">
      <style:paragraph-properties fo:margin-bottom="0in" fo:line-height="0.1513in" fo:margin-left="0.0784in" fo:margin-right="0.0395in">
        <style:tab-stops/>
      </style:paragraph-properties>
    </style:style>
    <style:style style:name="T94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95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96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97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98" style:parent-style-name="Car.predefinitoparagrafo" style:family="text">
      <style:text-properties style:font-name-complex="Calibri" fo:letter-spacing="0.0013in" fo:font-size="9pt" style:font-size-asian="9pt" style:font-size-complex="9pt" fo:language="it" fo:country="IT"/>
    </style:style>
    <style:style style:name="T99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Normale" style:family="paragraph">
      <style:paragraph-properties fo:text-align="center" fo:margin-top="0.0027in" fo:margin-bottom="0in" fo:line-height="0.143in" fo:margin-left="0.0881in" fo:margin-right="0.0715in" fo:text-indent="-0.0027in">
        <style:tab-stops/>
      </style:paragraph-properties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10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07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0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09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1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11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12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1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1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15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1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17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1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19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2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1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22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2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4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2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2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7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2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9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3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31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3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3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34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3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36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3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38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39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4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41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42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4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44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4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46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4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48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4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50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51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P152" style:parent-style-name="Normale" style:family="paragraph">
      <style:paragraph-properties fo:margin-bottom="0in" fo:line-height="0.143in" fo:margin-left="0.0729in" fo:margin-right="-0.0138in">
        <style:tab-stops/>
      </style:paragraph-properties>
    </style:style>
    <style:style style:name="T15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54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55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5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57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5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59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60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Normale" style:family="paragraph">
      <style:paragraph-properties fo:text-align="center" fo:margin-bottom="0in" fo:line-height="0.1513in" fo:margin-right="0.0979in"/>
    </style:style>
    <style:style style:name="T163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P166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Normale" style:family="paragraph">
      <style:paragraph-properties fo:text-align="center"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P169" style:parent-style-name="Normale" style:family="paragraph">
      <style:paragraph-properties fo:text-align="center" fo:margin-bottom="0in" fo:line-height="0.1513in"/>
      <style:text-properties style:font-name-complex="Calibri" fo:letter-spacing="-0.0006in" fo:font-size="9pt" style:font-size-asian="9pt" style:font-size-complex="9pt" fo:language="it" fo:country="I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P172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173" style:parent-style-name="Collegamentoipertestuale" style:family="text"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P174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TableRow175" style:family="table-row">
      <style:table-row-properties style:row-height="0.718in" style:use-optimal-row-height="false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Normale" style:family="paragraph">
      <style:paragraph-properties fo:margin-top="0.0013in" fo:margin-bottom="0in" fo:line-height="0.143in" fo:margin-left="0.0708in" fo:margin-right="0.1305in">
        <style:tab-stops>
          <style:tab-stop style:type="left" style:position="1.3256in"/>
        </style:tab-stops>
      </style:paragraph-properties>
    </style:style>
    <style:style style:name="T178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7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80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8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82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83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8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85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86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8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88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8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0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9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2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9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4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95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9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7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9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9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200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201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20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203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20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205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20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207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208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20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210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21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212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21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214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21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216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P217" style:parent-style-name="Normale" style:family="paragraph">
      <style:paragraph-properties fo:margin-top="0.0013in" fo:margin-bottom="0in" fo:line-height="0.143in" fo:margin-left="0.0708in" fo:margin-right="0.1305in">
        <style:tab-stops>
          <style:tab-stop style:type="left" style:position="1.3256in"/>
        </style:tab-stops>
      </style:paragraph-properties>
      <style:text-properties style:font-name-asian="Arial" style:font-name-complex="Calibri" fo:font-size="8.5pt" style:font-size-asian="8.5pt" style:font-size-complex="8.5pt" fo:language="it" fo:country="I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Normale" style:family="paragraph">
      <style:paragraph-properties fo:margin-bottom="0in" fo:line-height="0.143in" fo:margin-left="0.0708in" fo:margin-right="-0.0138in">
        <style:tab-stops/>
      </style:paragraph-properties>
    </style:style>
    <style:style style:name="T220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21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222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23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224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225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26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227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28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229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230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31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232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233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34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235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36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237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38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239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40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241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242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43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244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Normale" style:family="paragraph">
      <style:paragraph-properties fo:margin-bottom="0in" fo:line-height="0.1513in" fo:margin-left="0.0784in" fo:margin-right="0.0395in">
        <style:tab-stops/>
      </style:paragraph-properties>
    </style:style>
    <style:style style:name="T247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248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249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250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251" style:parent-style-name="Car.predefinitoparagrafo" style:family="text">
      <style:text-properties style:font-name-complex="Calibri" fo:letter-spacing="0.0013in" fo:font-size="9pt" style:font-size-asian="9pt" style:font-size-complex="9pt" fo:language="it" fo:country="IT"/>
    </style:style>
    <style:style style:name="T252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Normale" style:family="paragraph">
      <style:paragraph-properties fo:text-align="center" fo:margin-top="0.0027in" fo:margin-bottom="0in" fo:line-height="0.143in" fo:margin-left="0.0881in" fo:margin-right="0.0715in" fo:text-indent="-0.0027in">
        <style:tab-stops/>
      </style:paragraph-properties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Normale" style:family="paragraph">
      <style:paragraph-properties fo:margin-bottom="0in" fo:line-height="0.1513in" fo:margin-left="0.0708in">
        <style:tab-stops/>
      </style:paragraph-properties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25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260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26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262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26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264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265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266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26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268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26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270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27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272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27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274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27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27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277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278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27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280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28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282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28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284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28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286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287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28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289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29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291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292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29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294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295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29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297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29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299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30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301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30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303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304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P305" style:parent-style-name="Normale" style:family="paragraph">
      <style:paragraph-properties fo:margin-bottom="0in" fo:line-height="0.143in" fo:margin-left="0.0729in" fo:margin-right="-0.0138in">
        <style:tab-stops/>
      </style:paragraph-properties>
    </style:style>
    <style:style style:name="T30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307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308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30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310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31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312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31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Normale" style:family="paragraph">
      <style:paragraph-properties fo:text-align="center" fo:margin-bottom="0in" fo:line-height="0.1513in" fo:margin-right="0.0979in"/>
    </style:style>
    <style:style style:name="T316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P319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Normale" style:family="paragraph">
      <style:paragraph-properties fo:text-align="center"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P322" style:parent-style-name="Normale" style:family="paragraph">
      <style:paragraph-properties fo:text-align="center" fo:margin-bottom="0in" fo:line-height="0.1513in" fo:margin-left="0.0708in">
        <style:tab-stops/>
      </style:paragraph-properties>
      <style:text-properties style:font-name-complex="Calibri" fo:letter-spacing="-0.0006in" fo:font-size="8pt" style:font-size-asian="8pt" style:font-size-complex="8pt" fo:language="it" fo:country="I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P325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326" style:parent-style-name="Collegamentoipertestuale" style:family="text"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P327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TableRow328" style:family="table-row">
      <style:table-row-properties style:row-height="0.7881in" style:use-optimal-row-height="false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Normale" style:family="paragraph">
      <style:paragraph-properties fo:margin-top="0.0013in" fo:margin-bottom="0in" fo:line-height="0.143in" fo:margin-left="0.0708in" fo:margin-right="0.1305in">
        <style:tab-stops>
          <style:tab-stop style:type="left" style:position="1.3256in"/>
        </style:tab-stops>
      </style:paragraph-properties>
    </style:style>
    <style:style style:name="T331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33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333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33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335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336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33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338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339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340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341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34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343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34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345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34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347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348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34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350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35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352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353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354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35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356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35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358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35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360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361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36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363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36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365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36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367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36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369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P370" style:parent-style-name="Normale" style:family="paragraph">
      <style:paragraph-properties fo:margin-top="0.0013in" fo:margin-bottom="0in" fo:line-height="0.143in" fo:margin-left="0.0708in" fo:margin-right="0.1305in">
        <style:tab-stops>
          <style:tab-stop style:type="left" style:position="1.3256in"/>
        </style:tab-stops>
      </style:paragraph-properties>
      <style:text-properties style:font-name-asian="Arial" style:font-name-complex="Calibri" fo:font-size="8.5pt" style:font-size-asian="8.5pt" style:font-size-complex="8.5pt" fo:language="it" fo:country="I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Normale" style:family="paragraph">
      <style:paragraph-properties fo:margin-bottom="0in" fo:line-height="0.143in" fo:margin-left="0.0708in" fo:margin-right="-0.0138in">
        <style:tab-stops/>
      </style:paragraph-properties>
    </style:style>
    <style:style style:name="T373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374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375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376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377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378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379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380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381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382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383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384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385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386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387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388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389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390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391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392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393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394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395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396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397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Normale" style:family="paragraph">
      <style:paragraph-properties fo:margin-bottom="0in" fo:line-height="0.1513in" fo:margin-left="0.0784in">
        <style:tab-stops/>
      </style:paragraph-properties>
    </style:style>
    <style:style style:name="T400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401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402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403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404" style:parent-style-name="Car.predefinitoparagrafo" style:family="text">
      <style:text-properties style:font-name-complex="Calibri" fo:letter-spacing="0.0013in" fo:font-size="9pt" style:font-size-asian="9pt" style:font-size-complex="9pt" fo:language="it" fo:country="IT"/>
    </style:style>
    <style:style style:name="T405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Normale" style:family="paragraph">
      <style:paragraph-properties fo:text-align="center" fo:margin-top="0.0027in" fo:margin-bottom="0in" fo:line-height="0.143in" fo:margin-left="0.0881in" fo:margin-right="0.0715in" fo:text-indent="-0.0027in">
        <style:tab-stops/>
      </style:paragraph-properties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41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1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41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15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41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17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418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419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42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21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42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23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42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25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42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27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428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42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30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431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43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3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43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35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43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37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43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39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440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44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42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44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44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44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44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47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448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44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50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45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52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45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54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45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56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457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P458" style:parent-style-name="Normale" style:family="paragraph">
      <style:paragraph-properties fo:margin-bottom="0in" fo:line-height="0.143in" fo:margin-left="0.0729in" fo:margin-right="-0.0138in">
        <style:tab-stops/>
      </style:paragraph-properties>
    </style:style>
    <style:style style:name="T45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60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461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46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6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46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65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466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Normale" style:family="paragraph">
      <style:paragraph-properties fo:text-align="center" fo:margin-bottom="0in" fo:line-height="0.1513in" fo:margin-right="0.0979in"/>
    </style:style>
    <style:style style:name="T469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P472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Normale" style:family="paragraph">
      <style:paragraph-properties fo:text-align="center"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P475" style:parent-style-name="Normale" style:family="paragraph">
      <style:paragraph-properties fo:text-align="center" fo:margin-bottom="0in" fo:line-height="0.1513in" fo:margin-left="0.0708in">
        <style:tab-stops/>
      </style:paragraph-properties>
      <style:text-properties style:font-name-complex="Calibri" fo:letter-spacing="-0.0006in" fo:font-size="8pt" style:font-size-asian="8pt" style:font-size-complex="8pt" fo:language="it" fo:country="I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P478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479" style:parent-style-name="Collegamentoipertestuale" style:family="text"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P480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TableRow481" style:family="table-row">
      <style:table-row-properties style:row-height="0.7895in" style:use-optimal-row-height="false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Normale" style:family="paragraph">
      <style:paragraph-properties fo:margin-top="0.0013in" fo:margin-bottom="0in" fo:line-height="0.143in" fo:margin-left="0.0708in" fo:margin-right="0.1305in">
        <style:tab-stops>
          <style:tab-stop style:type="left" style:position="1.3256in"/>
        </style:tab-stops>
      </style:paragraph-properties>
    </style:style>
    <style:style style:name="T484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48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486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48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488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489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490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491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492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49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494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49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496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49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498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49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500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501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50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503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50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505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506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507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50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509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510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511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51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513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514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51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516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51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518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51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520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52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522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P523" style:parent-style-name="Normale" style:family="paragraph">
      <style:paragraph-properties fo:margin-top="0.0013in" fo:margin-bottom="0in" fo:line-height="0.143in" fo:margin-left="0.0708in" fo:margin-right="0.1305in">
        <style:tab-stops>
          <style:tab-stop style:type="left" style:position="1.3256in"/>
        </style:tab-stops>
      </style:paragraph-properties>
      <style:text-properties style:font-name-asian="Arial" style:font-name-complex="Calibri" fo:font-size="8.5pt" style:font-size-asian="8.5pt" style:font-size-complex="8.5pt" fo:language="it" fo:country="IT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Normale" style:family="paragraph">
      <style:paragraph-properties fo:margin-bottom="0in" fo:line-height="0.143in" fo:margin-left="0.0708in" fo:margin-right="-0.0138in">
        <style:tab-stops/>
      </style:paragraph-properties>
      <style:text-properties style:font-name-asian="Arial" style:font-name-complex="Calibri" fo:letter-spacing="0.0006in" fo:font-size="9pt" style:font-size-asian="9pt" style:font-size-complex="9pt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Normale" style:family="paragraph">
      <style:paragraph-properties fo:margin-bottom="0in" fo:line-height="0.1513in" fo:margin-left="0.0784in" fo:margin-right="0.0395in">
        <style:tab-stops/>
      </style:paragraph-properties>
    </style:style>
    <style:style style:name="T528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529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530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531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532" style:parent-style-name="Car.predefinitoparagrafo" style:family="text">
      <style:text-properties style:font-name-complex="Calibri" fo:letter-spacing="0.0013in" fo:font-size="9pt" style:font-size-asian="9pt" style:font-size-complex="9pt" fo:language="it" fo:country="IT"/>
    </style:style>
    <style:style style:name="T533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Normale" style:family="paragraph">
      <style:paragraph-properties fo:text-align="center" fo:margin-top="0.0027in" fo:margin-bottom="0in" fo:line-height="0.143in" fo:margin-left="0.0881in" fo:margin-right="0.0715in" fo:text-indent="-0.0027in">
        <style:tab-stops/>
      </style:paragraph-properties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54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41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54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43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54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4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546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547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54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49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55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51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55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53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55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55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556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55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58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559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56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61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56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63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56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65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56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67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568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56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70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57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72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57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57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7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576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57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78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57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80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58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82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58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84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58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P586" style:parent-style-name="Normale" style:family="paragraph">
      <style:paragraph-properties fo:margin-bottom="0in" fo:line-height="0.143in" fo:margin-left="0.0729in" fo:margin-right="-0.0138in">
        <style:tab-stops/>
      </style:paragraph-properties>
    </style:style>
    <style:style style:name="T58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88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589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59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91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59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93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594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Normale" style:family="paragraph">
      <style:paragraph-properties fo:text-align="center" fo:margin-bottom="0in" fo:line-height="0.1513in" fo:margin-right="0.0979in"/>
    </style:style>
    <style:style style:name="T597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P600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Normale" style:family="paragraph">
      <style:paragraph-properties fo:text-align="center"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P603" style:parent-style-name="Normale" style:family="paragraph">
      <style:paragraph-properties fo:text-align="center" fo:margin-bottom="0in" fo:line-height="0.1513in" fo:margin-left="0.0708in">
        <style:tab-stops/>
      </style:paragraph-properties>
      <style:text-properties style:font-name-complex="Calibri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P606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607" style:parent-style-name="Collegamentoipertestuale" style:family="text"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P608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TableRow609" style:family="table-row">
      <style:table-row-properties style:row-height="0.7895in" style:use-optimal-row-height="false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Normale" style:family="paragraph">
      <style:paragraph-properties fo:margin-top="0.0013in" fo:margin-bottom="0in" fo:line-height="0.143in" fo:margin-left="0.0708in" fo:margin-right="0.1305in">
        <style:tab-stops>
          <style:tab-stop style:type="left" style:position="1.3256in"/>
        </style:tab-stops>
      </style:paragraph-properties>
    </style:style>
    <style:style style:name="T612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61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614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61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616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617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61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619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620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62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622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62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624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62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626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62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628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629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630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631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63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633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634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635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63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637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63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639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640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641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642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64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644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64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646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64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648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64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650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P651" style:parent-style-name="Normale" style:family="paragraph">
      <style:paragraph-properties fo:margin-top="0.0013in" fo:margin-bottom="0in" fo:line-height="0.143in" fo:margin-left="0.0708in" fo:margin-right="0.1305in">
        <style:tab-stops>
          <style:tab-stop style:type="left" style:position="1.3256in"/>
        </style:tab-stops>
      </style:paragraph-properties>
      <style:text-properties style:font-name-asian="Arial" style:font-name-complex="Calibri" fo:font-size="8.5pt" style:font-size-asian="8.5pt" style:font-size-complex="8.5pt" fo:language="it" fo:country="IT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Normale" style:family="paragraph">
      <style:paragraph-properties fo:margin-bottom="0in" fo:line-height="0.143in" fo:margin-left="0.0708in" fo:margin-right="-0.0138in">
        <style:tab-stops/>
      </style:paragraph-properties>
    </style:style>
    <style:style style:name="T654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655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Normale" style:family="paragraph">
      <style:paragraph-properties fo:margin-bottom="0in" fo:line-height="0.1513in" fo:margin-left="0.0784in" fo:margin-right="0.0395in">
        <style:tab-stops/>
      </style:paragraph-properties>
    </style:style>
    <style:style style:name="T658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659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660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661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662" style:parent-style-name="Car.predefinitoparagrafo" style:family="text">
      <style:text-properties style:font-name-complex="Calibri" fo:letter-spacing="0.0013in" fo:font-size="9pt" style:font-size-asian="9pt" style:font-size-complex="9pt" fo:language="it" fo:country="IT"/>
    </style:style>
    <style:style style:name="T663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Normale" style:family="paragraph">
      <style:paragraph-properties fo:text-align="center" fo:margin-top="0.0027in" fo:margin-bottom="0in" fo:line-height="0.143in" fo:margin-left="0.0881in" fo:margin-right="0.0715in" fo:text-indent="-0.0027in">
        <style:tab-stops/>
      </style:paragraph-properties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67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671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67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673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67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67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676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677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67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679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68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681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68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683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68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685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686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68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688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689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69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691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69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693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69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695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69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697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698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69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00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70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02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70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70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0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706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70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08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70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10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71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12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71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14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71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P716" style:parent-style-name="Normale" style:family="paragraph">
      <style:paragraph-properties fo:margin-bottom="0in" fo:line-height="0.143in" fo:margin-left="0.0729in" fo:margin-right="-0.0138in">
        <style:tab-stops/>
      </style:paragraph-properties>
    </style:style>
    <style:style style:name="T71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18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719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72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21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72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23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724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Normale" style:family="paragraph">
      <style:paragraph-properties fo:text-align="center" fo:margin-bottom="0in" fo:line-height="0.1513in" fo:margin-right="0.0979in"/>
    </style:style>
    <style:style style:name="T727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P730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Normale" style:family="paragraph">
      <style:paragraph-properties fo:text-align="center"/>
    </style:style>
    <style:style style:name="T733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P734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P737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738" style:parent-style-name="Collegamentoipertestuale" style:family="text"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P739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TableRow740" style:family="table-row">
      <style:table-row-properties style:row-height="0.9729in" style:use-optimal-row-height="false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Textbody" style:family="paragraph">
      <style:paragraph-properties fo:margin-bottom="0in" fo:line-height="0.1444in" fo:margin-left="0.0708in">
        <style:tab-stops>
          <style:tab-stop style:type="left" style:position="1.3256in"/>
        </style:tab-stops>
      </style:paragraph-properties>
    </style:style>
    <style:style style:name="T743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Normale" style:family="paragraph">
      <style:paragraph-properties fo:margin-bottom="0in" fo:line-height="0.1402in" fo:margin-left="0.0708in" fo:margin-right="-0.0986in">
        <style:tab-stops/>
      </style:paragraph-properties>
      <style:text-properties style:font-name-asian="Arial" style:font-name-complex="Calibri" fo:font-size="9pt" style:font-size-asian="9pt" style:font-size-complex="9pt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Normale" style:family="paragraph">
      <style:paragraph-properties fo:margin-bottom="0in" fo:line-height="0.1513in" fo:margin-left="0.0784in">
        <style:tab-stops/>
      </style:paragraph-properties>
    </style:style>
    <style:style style:name="T748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Normale" style:family="paragraph">
      <style:paragraph-properties fo:text-align="center" fo:margin-top="0.0027in" fo:margin-bottom="0in" fo:line-height="0.143in" fo:margin-left="0.0881in" fo:margin-right="0.0715in" fo:text-indent="-0.0027in">
        <style:tab-stops/>
      </style:paragraph-properties>
    </style:style>
    <style:style style:name="T751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Normale" style:family="paragraph">
      <style:paragraph-properties fo:margin-bottom="0in" fo:line-height="0.1444in" fo:margin-left="0.0729in" fo:margin-right="0.0486in">
        <style:tab-stops/>
      </style:paragraph-properties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Normale" style:family="paragraph">
      <style:paragraph-properties fo:margin-bottom="0in" fo:line-height="0.1444in" fo:margin-left="0.0729in" fo:margin-right="0.0486in">
        <style:tab-stops/>
      </style:paragraph-properties>
    </style:style>
    <style:style style:name="T75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57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75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59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76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61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762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76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76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65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76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67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76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69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77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71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772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77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74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77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77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77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77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79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78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81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78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8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784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78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86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78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88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789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79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91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792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79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94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79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96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79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98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79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800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801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P802" style:parent-style-name="Normale" style:family="paragraph">
      <style:paragraph-properties fo:margin-bottom="0in" fo:line-height="0.1444in" fo:margin-left="0.0729in" fo:margin-right="0.0486in">
        <style:tab-stops/>
      </style:paragraph-properties>
    </style:style>
    <style:style style:name="T803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804" style:parent-style-name="Car.predefinitoparagrafo" style:family="text">
      <style:text-properties style:font-name-asian="Arial" style:font-name-complex="Calibri" fo:letter-spacing="-0.0006in" fo:font-size="9pt" style:font-size-asian="9pt" style:font-size-complex="9pt"/>
    </style:style>
    <style:style style:name="T805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806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807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808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809" style:parent-style-name="Car.predefinitoparagrafo" style:family="text">
      <style:text-properties style:font-name-asian="Arial" style:font-name-complex="Calibri" fo:letter-spacing="-0.0006in" fo:font-size="9pt" style:font-size-asian="9pt" style:font-size-complex="9pt"/>
    </style:style>
    <style:style style:name="T810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Normale" style:family="paragraph">
      <style:paragraph-properties fo:text-align="center" fo:margin-bottom="0in" fo:line-height="0.1513in" fo:margin-right="0.0979in"/>
      <style:text-properties style:font-name-complex="Calibri" fo:letter-spacing="-0.0006in" fo:font-size="9pt" style:font-size-asian="9pt" style:font-size-complex="9pt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P815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Normale" style:family="paragraph">
      <style:paragraph-properties fo:text-align="center"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P820" style:parent-style-name="Normale" style:family="paragraph">
      <style:paragraph-properties fo:margin-bottom="0in" fo:line-height="0.1444in" fo:margin-left="0.0729in" fo:margin-right="0.0486in">
        <style:tab-stops/>
      </style:paragraph-properties>
    </style:style>
    <style:style style:name="T821" style:parent-style-name="Collegamentoipertestuale" style:family="text"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P822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TableRow823" style:family="table-row">
      <style:table-row-properties style:row-height="0.9729in" style:use-optimal-row-height="false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Textbody" style:family="paragraph">
      <style:paragraph-properties fo:margin-bottom="0in" fo:line-height="0.1444in" fo:margin-left="0.0708in">
        <style:tab-stops>
          <style:tab-stop style:type="left" style:position="1.3256in"/>
        </style:tab-stops>
      </style:paragraph-properties>
    </style:style>
    <style:style style:name="T826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P827" style:parent-style-name="Textbody" style:family="paragraph">
      <style:paragraph-properties fo:margin-bottom="0in" fo:line-height="0.1444in" fo:margin-left="0.0708in">
        <style:tab-stops>
          <style:tab-stop style:type="left" style:position="1.3256in"/>
        </style:tab-stops>
      </style:paragraph-properties>
    </style:style>
    <style:style style:name="T828" style:parent-style-name="Car.predefinitoparagrafo" style:family="text">
      <style:text-properties style:font-name-complex="Calibri" fo:font-size="8.5pt" style:font-size-asian="8.5pt" style:font-size-complex="8.5pt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Normale" style:family="paragraph">
      <style:paragraph-properties fo:margin-bottom="0in" fo:line-height="0.1402in" fo:margin-left="0.0708in" fo:margin-right="-0.0986in">
        <style:tab-stops/>
      </style:paragraph-properties>
      <style:text-properties style:font-name-asian="Arial" style:font-name-complex="Calibri" fo:font-size="9pt" style:font-size-asian="9pt" style:font-size-complex="9pt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Normale" style:family="paragraph">
      <style:paragraph-properties fo:margin-bottom="0in" fo:line-height="0.1513in" fo:margin-left="0.0784in">
        <style:tab-stops/>
      </style:paragraph-properties>
    </style:style>
    <style:style style:name="T833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834" style:parent-style-name="Car.predefinitoparagrafo" style:family="text">
      <style:text-properties style:font-name-complex="Calibri" fo:font-size="9pt" style:font-size-asian="9pt" style:font-size-complex="9pt"/>
    </style:style>
    <style:style style:name="T835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836" style:parent-style-name="Car.predefinitoparagrafo" style:family="text">
      <style:text-properties style:font-name-complex="Calibri" fo:font-size="9pt" style:font-size-asian="9pt" style:font-size-complex="9pt"/>
    </style:style>
    <style:style style:name="T837" style:parent-style-name="Car.predefinitoparagrafo" style:family="text">
      <style:text-properties style:font-name-complex="Calibri" fo:letter-spacing="0.0013in" fo:font-size="9pt" style:font-size-asian="9pt" style:font-size-complex="9pt"/>
    </style:style>
    <style:style style:name="T838" style:parent-style-name="Car.predefinitoparagrafo" style:family="text">
      <style:text-properties style:font-name-complex="Calibri" fo:font-size="9pt" style:font-size-asian="9pt" style:font-size-complex="9pt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Normale" style:family="paragraph">
      <style:paragraph-properties fo:text-align="center" fo:margin-top="0.0027in" fo:margin-bottom="0in" fo:line-height="0.143in" fo:margin-left="0.0881in" fo:margin-right="0.0715in" fo:text-indent="-0.0027in">
        <style:tab-stops/>
      </style:paragraph-properties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Normale" style:family="paragraph">
      <style:paragraph-properties fo:margin-bottom="0in" fo:line-height="0.1444in" fo:margin-left="0.0729in" fo:margin-right="0.0486in">
        <style:tab-stops/>
      </style:paragraph-properties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Normale" style:family="paragraph">
      <style:paragraph-properties fo:margin-bottom="0in" fo:line-height="0.1444in" fo:margin-left="0.0729in" fo:margin-right="0.0486in">
        <style:tab-stops/>
      </style:paragraph-properties>
    </style:style>
    <style:style style:name="T84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846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84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848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84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850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851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852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85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854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85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856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85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858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85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860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861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86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863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864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86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866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86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868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86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870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87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872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873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87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87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87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877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878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87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880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881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88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883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88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88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88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887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88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889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890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P891" style:parent-style-name="Normale" style:family="paragraph">
      <style:paragraph-properties fo:margin-bottom="0in" fo:line-height="0.1402in" fo:margin-left="0.0729in" fo:margin-right="-0.0138in">
        <style:tab-stops/>
      </style:paragraph-properties>
    </style:style>
    <style:style style:name="T892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893" style:parent-style-name="Car.predefinitoparagrafo" style:family="text">
      <style:text-properties style:font-name-asian="Arial" style:font-name-complex="Calibri" fo:letter-spacing="-0.0006in" fo:font-size="9pt" style:font-size-asian="9pt" style:font-size-complex="9pt"/>
    </style:style>
    <style:style style:name="T894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895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896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897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898" style:parent-style-name="Car.predefinitoparagrafo" style:family="text">
      <style:text-properties style:font-name-asian="Arial" style:font-name-complex="Calibri" fo:letter-spacing="-0.0006in" fo:font-size="9pt" style:font-size-asian="9pt" style:font-size-complex="9pt"/>
    </style:style>
    <style:style style:name="T899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Normale" style:family="paragraph">
      <style:paragraph-properties fo:text-align="center" fo:margin-bottom="0in" fo:line-height="0.1513in" fo:margin-right="0.0979in"/>
    </style:style>
    <style:style style:name="T902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P905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Normale" style:family="paragraph">
      <style:paragraph-properties fo:text-align="center"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P910" style:parent-style-name="Normale" style:family="paragraph">
      <style:paragraph-properties fo:margin-bottom="0in" fo:line-height="0.1444in" fo:margin-left="0.0729in" fo:margin-right="0.0486in">
        <style:tab-stops/>
      </style:paragraph-properties>
    </style:style>
    <style:style style:name="T911" style:parent-style-name="Collegamentoipertestuale" style:family="text"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P912" style:parent-style-name="Normale" style:family="paragraph">
      <style:paragraph-properties fo:margin-bottom="0in" fo:line-height="0.1444in" fo:margin-left="0.0729in" fo:margin-right="0.0486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TableRow913" style:family="table-row">
      <style:table-row-properties style:row-height="0.7895in" style:use-optimal-row-height="false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Normale" style:family="paragraph">
      <style:paragraph-properties fo:margin-bottom="0in" fo:line-height="0.1423in" fo:margin-left="0.0708in" fo:margin-right="-0.0138in">
        <style:tab-stops>
          <style:tab-stop style:type="left" style:position="1.3256in"/>
        </style:tab-stops>
      </style:paragraph-properties>
    </style:style>
    <style:style style:name="T916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917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918" style:parent-style-name="Car.predefinitoparagrafo" style:family="text">
      <style:text-properties style:font-name-asian="Arial" style:font-name-complex="Calibri" fo:letter-spacing="-0.0006in" fo:font-size="9pt" style:font-size-asian="9pt" style:font-size-complex="9pt"/>
    </style:style>
    <style:style style:name="T919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920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921" style:parent-style-name="Car.predefinitoparagrafo" style:family="text">
      <style:text-properties style:font-name-asian="Arial" style:font-name-complex="Calibri" fo:letter-spacing="-0.0006in" fo:font-size="9pt" style:font-size-asian="9pt" style:font-size-complex="9pt"/>
    </style:style>
    <style:style style:name="T922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923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924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925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926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927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928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929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930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931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Normale" style:family="paragraph">
      <style:paragraph-properties fo:margin-top="0.0013in" fo:margin-bottom="0in" fo:line-height="0.143in" fo:margin-left="0.0708in" fo:margin-right="0.0868in">
        <style:tab-stops/>
      </style:paragraph-properties>
    </style:style>
    <style:style style:name="T93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93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93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937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938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93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940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94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942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943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94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94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946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94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948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94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950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95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952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95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954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955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95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957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958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P959" style:parent-style-name="Normale" style:family="paragraph">
      <style:paragraph-properties fo:margin-bottom="0in" fo:line-height="0.1423in" fo:margin-left="0.0708in" fo:margin-right="-0.0138in">
        <style:tab-stops/>
      </style:paragraph-properties>
      <style:text-properties style:font-name-asian="Arial" style:font-name-complex="Calibri" fo:font-size="9pt" style:font-size-asian="9pt" style:font-size-complex="9pt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P961" style:parent-style-name="Normale" style:family="paragraph">
      <style:paragraph-properties fo:margin-bottom="0in" fo:line-height="0.1513in" fo:margin-left="0.0784in">
        <style:tab-stops/>
      </style:paragraph-properties>
    </style:style>
    <style:style style:name="T962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963" style:parent-style-name="Car.predefinitoparagrafo" style:family="text">
      <style:text-properties style:font-name-complex="Calibri" fo:font-size="9pt" style:font-size-asian="9pt" style:font-size-complex="9pt"/>
    </style:style>
    <style:style style:name="T964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965" style:parent-style-name="Car.predefinitoparagrafo" style:family="text">
      <style:text-properties style:font-name-complex="Calibri" fo:font-size="9pt" style:font-size-asian="9pt" style:font-size-complex="9pt"/>
    </style:style>
    <style:style style:name="T966" style:parent-style-name="Car.predefinitoparagrafo" style:family="text">
      <style:text-properties style:font-name-complex="Calibri" fo:letter-spacing="0.0013in" fo:font-size="9pt" style:font-size-asian="9pt" style:font-size-complex="9pt"/>
    </style:style>
    <style:style style:name="T967" style:parent-style-name="Car.predefinitoparagrafo" style:family="text">
      <style:text-properties style:font-name-complex="Calibri" fo:font-size="9pt" style:font-size-asian="9pt" style:font-size-complex="9pt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Normale" style:family="paragraph">
      <style:paragraph-properties fo:text-align="center" fo:margin-top="0.0027in" fo:margin-bottom="0in" fo:line-height="0.143in" fo:margin-left="0.0881in" fo:margin-right="0.0715in" fo:text-indent="-0.0027in">
        <style:tab-stops/>
      </style:paragraph-properties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ableCell970" style:family="table-cell">
      <style:table-cell-properties fo:border="0.0069in solid #000000" style:writing-mode="lr-tb" fo:padding-top="0in" fo:padding-left="0in" fo:padding-bottom="0in" fo:padding-right="0in"/>
    </style:style>
    <style:style style:name="P971" style:parent-style-name="Normale" style:family="paragraph">
      <style:paragraph-properties fo:margin-top="0.0013in" fo:margin-bottom="0in" fo:line-height="0.143in" fo:margin-left="0.0729in" fo:margin-right="0.5006in">
        <style:tab-stops/>
      </style:paragraph-properties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Normale" style:family="paragraph">
      <style:paragraph-properties fo:margin-top="0.0013in" fo:margin-bottom="0in" fo:line-height="0.143in" fo:margin-left="0.0729in" fo:margin-right="0.5006in">
        <style:tab-stops/>
      </style:paragraph-properties>
    </style:style>
    <style:style style:name="T97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97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97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977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97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979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980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981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98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983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98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985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98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987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98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989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990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99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992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99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99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995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99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997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99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999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000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00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002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00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004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00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006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007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00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009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010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Normale" style:family="paragraph">
      <style:paragraph-properties fo:text-align="center" fo:margin-bottom="0in" fo:line-height="0.1513in" fo:margin-right="0.0979in"/>
    </style:style>
    <style:style style:name="T1013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ableCell1014" style:family="table-cell">
      <style:table-cell-properties fo:border="0.0069in solid #000000" style:writing-mode="lr-tb" fo:padding-top="0in" fo:padding-left="0in" fo:padding-bottom="0in" fo:padding-right="0in"/>
    </style:style>
    <style:style style:name="P1015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P1016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Normale" style:family="paragraph">
      <style:paragraph-properties fo:text-align="center"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P1019" style:parent-style-name="Normale" style:family="paragraph">
      <style:paragraph-properties fo:text-align="center" fo:margin-bottom="0in" fo:line-height="0.1513in" fo:margin-left="0.0708in">
        <style:tab-stops/>
      </style:paragraph-properties>
    </style:style>
    <style:style style:name="T1020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ableCell1021" style:family="table-cell">
      <style:table-cell-properties fo:border="0.0069in solid #000000" style:writing-mode="lr-tb" fo:padding-top="0in" fo:padding-left="0in" fo:padding-bottom="0in" fo:padding-right="0in"/>
    </style:style>
    <style:style style:name="P1022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P1023" style:parent-style-name="Normale" style:family="paragraph">
      <style:paragraph-properties fo:margin-top="0.0013in" fo:margin-bottom="0in" fo:line-height="0.143in" fo:margin-left="0.0784in" fo:margin-right="-0.118in">
        <style:tab-stops/>
      </style:paragraph-properties>
    </style:style>
    <style:style style:name="T1024" style:parent-style-name="Collegamentoipertestuale" style:family="text"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P1025" style:parent-style-name="Normale" style:family="paragraph">
      <style:paragraph-properties fo:margin-top="0.0013in" fo:margin-bottom="0in" fo:line-height="0.143in" fo:margin-left="0.0784in" fo:margin-right="-0.118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TableRow1026" style:family="table-row">
      <style:table-row-properties style:row-height="0.8062in" style:use-optimal-row-height="false"/>
    </style:style>
    <style:style style:name="TableCell1027" style:family="table-cell">
      <style:table-cell-properties fo:border="0.0069in solid #000000" style:writing-mode="lr-tb" fo:padding-top="0in" fo:padding-left="0in" fo:padding-bottom="0in" fo:padding-right="0in"/>
    </style:style>
    <style:style style:name="P1028" style:parent-style-name="Normale" style:family="paragraph">
      <style:paragraph-properties fo:margin-top="0.0013in" fo:margin-bottom="0in" fo:line-height="0.143in" fo:margin-left="0.0708in" fo:margin-right="0.1375in">
        <style:tab-stops>
          <style:tab-stop style:type="left" style:position="1.3256in"/>
        </style:tab-stops>
      </style:paragraph-properties>
    </style:style>
    <style:style style:name="T1029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030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031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03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033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034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03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036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037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03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039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040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041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04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043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04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045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046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04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048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04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050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05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052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05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054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055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05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057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058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05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060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061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06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063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06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065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06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067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06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ableCell1069" style:family="table-cell">
      <style:table-cell-properties fo:border="0.0069in solid #000000" style:writing-mode="lr-tb" fo:padding-top="0in" fo:padding-left="0in" fo:padding-bottom="0in" fo:padding-right="0in"/>
    </style:style>
    <style:style style:name="P1070" style:parent-style-name="Normale" style:family="paragraph">
      <style:paragraph-properties fo:margin-bottom="0in" fo:line-height="0.143in" fo:margin-left="0.0708in" fo:margin-right="-0.0138in">
        <style:tab-stops/>
      </style:paragraph-properties>
    </style:style>
    <style:style style:name="T1071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072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073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074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075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076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077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078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079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080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081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082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083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084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085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086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087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088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089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090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091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092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093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094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095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096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097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ableCell1098" style:family="table-cell">
      <style:table-cell-properties fo:border="0.0069in solid #000000" style:writing-mode="lr-tb" fo:padding-top="0in" fo:padding-left="0in" fo:padding-bottom="0in" fo:padding-right="0in"/>
    </style:style>
    <style:style style:name="P1099" style:parent-style-name="Normale" style:family="paragraph">
      <style:paragraph-properties fo:margin-bottom="0in" fo:line-height="0.1513in" fo:margin-left="0.0784in">
        <style:tab-stops/>
      </style:paragraph-properties>
    </style:style>
    <style:style style:name="T1100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1101" style:parent-style-name="Car.predefinitoparagrafo" style:family="text">
      <style:text-properties style:font-name-complex="Calibri" fo:font-size="9pt" style:font-size-asian="9pt" style:font-size-complex="9pt"/>
    </style:style>
    <style:style style:name="T1102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1103" style:parent-style-name="Car.predefinitoparagrafo" style:family="text">
      <style:text-properties style:font-name-complex="Calibri" fo:font-size="9pt" style:font-size-asian="9pt" style:font-size-complex="9pt"/>
    </style:style>
    <style:style style:name="T1104" style:parent-style-name="Car.predefinitoparagrafo" style:family="text">
      <style:text-properties style:font-name-complex="Calibri" fo:letter-spacing="0.0013in" fo:font-size="9pt" style:font-size-asian="9pt" style:font-size-complex="9pt"/>
    </style:style>
    <style:style style:name="T1105" style:parent-style-name="Car.predefinitoparagrafo" style:family="text">
      <style:text-properties style:font-name-complex="Calibri" fo:font-size="9pt" style:font-size-asian="9pt" style:font-size-complex="9pt"/>
    </style:style>
    <style:style style:name="TableCell1106" style:family="table-cell">
      <style:table-cell-properties fo:border="0.0069in solid #000000" style:writing-mode="lr-tb" fo:padding-top="0in" fo:padding-left="0in" fo:padding-bottom="0in" fo:padding-right="0in"/>
    </style:style>
    <style:style style:name="P1107" style:parent-style-name="Normale" style:family="paragraph">
      <style:paragraph-properties fo:text-align="center" fo:margin-top="0.0027in" fo:margin-bottom="0in" fo:line-height="0.143in" fo:margin-left="0.0881in" fo:margin-right="0.0715in" fo:text-indent="-0.0027in">
        <style:tab-stops/>
      </style:paragraph-properties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ableCell1108" style:family="table-cell">
      <style:table-cell-properties fo:border="0.0069in solid #000000" style:writing-mode="lr-tb" fo:padding-top="0in" fo:padding-left="0in" fo:padding-bottom="0in" fo:padding-right="0in"/>
    </style:style>
    <style:style style:name="P1109" style:parent-style-name="Normale" style:family="paragraph">
      <style:paragraph-properties fo:margin-top="0.0013in" fo:margin-bottom="0in" fo:line-height="0.143in" fo:margin-left="0.0729in" fo:margin-right="0.5006in">
        <style:tab-stops/>
      </style:paragraph-properties>
    </style:style>
    <style:style style:name="TableCell1110" style:family="table-cell">
      <style:table-cell-properties fo:border="0.0069in solid #000000" style:writing-mode="lr-tb" fo:padding-top="0in" fo:padding-left="0in" fo:padding-bottom="0in" fo:padding-right="0in"/>
    </style:style>
    <style:style style:name="P1111" style:parent-style-name="Normale" style:family="paragraph">
      <style:paragraph-properties fo:margin-top="0.0013in" fo:margin-bottom="0in" fo:line-height="0.143in" fo:margin-left="0.0729in" fo:margin-right="0.5006in">
        <style:tab-stops/>
      </style:paragraph-properties>
    </style:style>
    <style:style style:name="T111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11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11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115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11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117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118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119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12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121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12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123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12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125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12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127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128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12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130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131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13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133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13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135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13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137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138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13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140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14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142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14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144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14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14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147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148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ableCell1149" style:family="table-cell">
      <style:table-cell-properties fo:border="0.0069in solid #000000" style:writing-mode="lr-tb" fo:padding-top="0in" fo:padding-left="0in" fo:padding-bottom="0in" fo:padding-right="0in"/>
    </style:style>
    <style:style style:name="P1150" style:parent-style-name="Normale" style:family="paragraph">
      <style:paragraph-properties fo:text-align="center" fo:margin-bottom="0in" fo:line-height="0.1513in" fo:margin-right="0.0979in"/>
    </style:style>
    <style:style style:name="T1151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ableCell1152" style:family="table-cell">
      <style:table-cell-properties fo:border="0.0069in solid #000000" style:writing-mode="lr-tb" fo:padding-top="0in" fo:padding-left="0in" fo:padding-bottom="0in" fo:padding-right="0in"/>
    </style:style>
    <style:style style:name="P1153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P1154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1155" style:family="table-cell">
      <style:table-cell-properties fo:border="0.0069in solid #000000" style:writing-mode="lr-tb" fo:padding-top="0in" fo:padding-left="0in" fo:padding-bottom="0in" fo:padding-right="0in"/>
    </style:style>
    <style:style style:name="P1156" style:parent-style-name="Normale" style:family="paragraph">
      <style:paragraph-properties fo:text-align="center"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P1157" style:parent-style-name="Normale" style:family="paragraph">
      <style:paragraph-properties fo:text-align="center" fo:margin-bottom="0in" fo:line-height="0.1513in" fo:margin-left="0.0708in" fo:margin-right="0.0979in">
        <style:tab-stops/>
      </style:paragraph-properties>
    </style:style>
    <style:style style:name="T1158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ableCell1159" style:family="table-cell">
      <style:table-cell-properties fo:border="0.0069in solid #000000" style:writing-mode="lr-tb" fo:padding-top="0in" fo:padding-left="0in" fo:padding-bottom="0in" fo:padding-right="0in"/>
    </style:style>
    <style:style style:name="P1160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P1161" style:parent-style-name="Normale" style:family="paragraph">
      <style:paragraph-properties fo:margin-top="0.0013in" fo:margin-bottom="0in" fo:line-height="0.143in" fo:margin-left="0.0784in">
        <style:tab-stops/>
      </style:paragraph-properties>
    </style:style>
    <style:style style:name="T1162" style:parent-style-name="Collegamentoipertestuale" style:family="text"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P1163" style:parent-style-name="Normale" style:family="paragraph">
      <style:paragraph-properties fo:margin-top="0.0013in" fo:margin-bottom="0in" fo:line-height="0.143in" fo:margin-left="0.0784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TableRow1164" style:family="table-row">
      <style:table-row-properties style:row-height="0.7666in" style:use-optimal-row-height="false"/>
    </style:style>
    <style:style style:name="TableCell1165" style:family="table-cell">
      <style:table-cell-properties fo:border="0.0069in solid #000000" style:writing-mode="lr-tb" fo:padding-top="0in" fo:padding-left="0in" fo:padding-bottom="0in" fo:padding-right="0in"/>
    </style:style>
    <style:style style:name="P1166" style:parent-style-name="Normale" style:family="paragraph">
      <style:paragraph-properties fo:margin-top="0.0013in" fo:margin-bottom="0in" fo:line-height="0.143in" fo:margin-left="0.0708in" fo:margin-right="0.0812in">
        <style:tab-stops>
          <style:tab-stop style:type="left" style:position="1.3256in"/>
        </style:tab-stops>
      </style:paragraph-properties>
      <style:text-properties style:font-name-asian="Arial" style:font-name-complex="Calibri" fo:font-size="8.5pt" style:font-size-asian="8.5pt" style:font-size-complex="8.5pt" fo:language="it" fo:country="IT"/>
    </style:style>
    <style:style style:name="TableCell1167" style:family="table-cell">
      <style:table-cell-properties fo:border="0.0069in solid #000000" style:writing-mode="lr-tb" fo:padding-top="0in" fo:padding-left="0in" fo:padding-bottom="0in" fo:padding-right="0in"/>
    </style:style>
    <style:style style:name="P1168" style:parent-style-name="Normale" style:family="paragraph">
      <style:paragraph-properties fo:margin-bottom="0in" fo:line-height="0.1423in" fo:margin-left="0.0708in" fo:margin-right="-0.0138in">
        <style:tab-stops/>
      </style:paragraph-properties>
    </style:style>
    <style:style style:name="T1169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170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171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172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173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174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175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176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177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178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179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180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181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182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183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ableCell1184" style:family="table-cell">
      <style:table-cell-properties fo:border="0.0069in solid #000000" style:writing-mode="lr-tb" fo:padding-top="0in" fo:padding-left="0in" fo:padding-bottom="0in" fo:padding-right="0in"/>
    </style:style>
    <style:style style:name="P1185" style:parent-style-name="Normale" style:family="paragraph">
      <style:paragraph-properties fo:margin-bottom="0in" fo:line-height="0.1513in" fo:margin-left="0.0784in">
        <style:tab-stops/>
      </style:paragraph-properties>
      <style:text-properties style:font-name-complex="Calibri" fo:letter-spacing="-0.0006in" fo:font-size="9pt" style:font-size-asian="9pt" style:font-size-complex="9pt"/>
    </style:style>
    <style:style style:name="TableCell1186" style:family="table-cell">
      <style:table-cell-properties fo:border="0.0069in solid #000000" style:writing-mode="lr-tb" fo:padding-top="0in" fo:padding-left="0in" fo:padding-bottom="0in" fo:padding-right="0in"/>
    </style:style>
    <style:style style:name="P1187" style:parent-style-name="Normale" style:family="paragraph">
      <style:paragraph-properties fo:text-align="center" fo:margin-top="0.0027in" fo:margin-bottom="0in" fo:line-height="0.143in" fo:margin-left="0.0881in" fo:margin-right="0.0715in" fo:text-indent="-0.0027in">
        <style:tab-stops/>
      </style:paragraph-properties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ableCell1188" style:family="table-cell">
      <style:table-cell-properties fo:border="0.0069in solid #000000" style:writing-mode="lr-tb" fo:padding-top="0in" fo:padding-left="0in" fo:padding-bottom="0in" fo:padding-right="0in"/>
    </style:style>
    <style:style style:name="P1189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ableCell1190" style:family="table-cell">
      <style:table-cell-properties fo:border="0.0069in solid #000000" style:writing-mode="lr-tb" fo:padding-top="0in" fo:padding-left="0in" fo:padding-bottom="0in" fo:padding-right="0in"/>
    </style:style>
    <style:style style:name="P1191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119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19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19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195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19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197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198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199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20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01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20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03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20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05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20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07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208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20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10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211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21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13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21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15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21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17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218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21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20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22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22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22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24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22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22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27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228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ableCell1229" style:family="table-cell">
      <style:table-cell-properties fo:border="0.0069in solid #000000" style:writing-mode="lr-tb" fo:padding-top="0in" fo:padding-left="0in" fo:padding-bottom="0in" fo:padding-right="0in"/>
    </style:style>
    <style:style style:name="P1230" style:parent-style-name="Normale" style:family="paragraph">
      <style:paragraph-properties fo:text-align="center" fo:margin-bottom="0in" fo:line-height="0.1513in" fo:margin-right="0.0979in"/>
      <style:text-properties style:font-name-complex="Calibri" fo:letter-spacing="-0.0006in" fo:font-size="9pt" style:font-size-asian="9pt" style:font-size-complex="9pt"/>
    </style:style>
    <style:style style:name="TableCell1231" style:family="table-cell">
      <style:table-cell-properties fo:border="0.0069in solid #000000" style:writing-mode="lr-tb" fo:padding-top="0in" fo:padding-left="0in" fo:padding-bottom="0in" fo:padding-right="0in"/>
    </style:style>
    <style:style style:name="P1232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P1233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1234" style:family="table-cell">
      <style:table-cell-properties fo:border="0.0069in solid #000000" style:writing-mode="lr-tb" fo:padding-top="0in" fo:padding-left="0in" fo:padding-bottom="0in" fo:padding-right="0in"/>
    </style:style>
    <style:style style:name="P1235" style:parent-style-name="Normale" style:family="paragraph">
      <style:paragraph-properties fo:text-align="center"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P1236" style:parent-style-name="Normale" style:family="paragraph">
      <style:paragraph-properties fo:text-align="center" fo:margin-bottom="0in" fo:line-height="0.1513in" fo:margin-left="0.0708in">
        <style:tab-stops/>
      </style:paragraph-properties>
    </style:style>
    <style:style style:name="T1237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ableCell1238" style:family="table-cell">
      <style:table-cell-properties fo:border="0.0069in solid #000000" style:writing-mode="lr-tb" fo:padding-top="0in" fo:padding-left="0in" fo:padding-bottom="0in" fo:padding-right="0in"/>
    </style:style>
    <style:style style:name="P1239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P1240" style:parent-style-name="Normale" style:family="paragraph">
      <style:paragraph-properties fo:margin-top="0.0013in" fo:margin-bottom="0in" fo:line-height="0.143in" fo:margin-left="0.0784in" fo:margin-right="-0.118in">
        <style:tab-stops/>
      </style:paragraph-properties>
    </style:style>
    <style:style style:name="T1241" style:parent-style-name="Collegamentoipertestuale" style:family="text"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P1242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TableRow1243" style:family="table-row">
      <style:table-row-properties style:row-height="0.8861in" style:use-optimal-row-height="false"/>
    </style:style>
    <style:style style:name="TableCell1244" style:family="table-cell">
      <style:table-cell-properties fo:border="0.0069in solid #000000" style:writing-mode="lr-tb" fo:padding-top="0in" fo:padding-left="0in" fo:padding-bottom="0in" fo:padding-right="0in"/>
    </style:style>
    <style:style style:name="P1245" style:parent-style-name="Normale" style:family="paragraph">
      <style:paragraph-properties fo:margin-top="0.0013in" fo:margin-bottom="0in" fo:line-height="0.143in" fo:margin-left="0.0708in" fo:margin-right="0.0812in">
        <style:tab-stops>
          <style:tab-stop style:type="left" style:position="1.3256in"/>
        </style:tab-stops>
      </style:paragraph-properties>
    </style:style>
    <style:style style:name="T1246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24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248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24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250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251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25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253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25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255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25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257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258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25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260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26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262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26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264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265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26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267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26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269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270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271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272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27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274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27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276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277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27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279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280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28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282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283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28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285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28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287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28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289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290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291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292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293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294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29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296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29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298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29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00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30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02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303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30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05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30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07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30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09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310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31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12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31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ableCell1314" style:family="table-cell">
      <style:table-cell-properties fo:border="0.0069in solid #000000" style:writing-mode="lr-tb" fo:padding-top="0in" fo:padding-left="0in" fo:padding-bottom="0in" fo:padding-right="0in"/>
    </style:style>
    <style:style style:name="P1315" style:parent-style-name="Normale" style:family="paragraph">
      <style:paragraph-properties fo:margin-bottom="0in" fo:line-height="0.1423in" fo:margin-left="0.0708in" fo:margin-right="-0.0138in">
        <style:tab-stops/>
      </style:paragraph-properties>
    </style:style>
    <style:style style:name="T1316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317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318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319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320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321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322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323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324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325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326" style:parent-style-name="Car.predefinitoparagrafo" style:family="text">
      <style:text-properties style:font-name-asian="Arial" style:font-name-complex="Calibri" fo:letter-spacing="-0.0006in" fo:font-size="9pt" style:font-size-asian="9pt" style:font-size-complex="9pt"/>
    </style:style>
    <style:style style:name="T1327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328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329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330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P1331" style:parent-style-name="Normale" style:family="paragraph">
      <style:paragraph-properties fo:margin-bottom="0in" fo:line-height="0.143in" fo:margin-left="0.0708in" fo:margin-right="-0.0138in">
        <style:tab-stops/>
      </style:paragraph-properties>
    </style:style>
    <style:style style:name="T1332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333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334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335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336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337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ableCell1338" style:family="table-cell">
      <style:table-cell-properties fo:border="0.0069in solid #000000" style:writing-mode="lr-tb" fo:padding-top="0in" fo:padding-left="0in" fo:padding-bottom="0in" fo:padding-right="0in"/>
    </style:style>
    <style:style style:name="P1339" style:parent-style-name="Normale" style:family="paragraph">
      <style:paragraph-properties fo:margin-bottom="0in" fo:line-height="0.1513in" fo:margin-left="0.0784in">
        <style:tab-stops/>
      </style:paragraph-properties>
    </style:style>
    <style:style style:name="T1340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1341" style:parent-style-name="Car.predefinitoparagrafo" style:family="text">
      <style:text-properties style:font-name-complex="Calibri" fo:font-size="9pt" style:font-size-asian="9pt" style:font-size-complex="9pt"/>
    </style:style>
    <style:style style:name="T1342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1343" style:parent-style-name="Car.predefinitoparagrafo" style:family="text">
      <style:text-properties style:font-name-complex="Calibri" fo:font-size="9pt" style:font-size-asian="9pt" style:font-size-complex="9pt"/>
    </style:style>
    <style:style style:name="T1344" style:parent-style-name="Car.predefinitoparagrafo" style:family="text">
      <style:text-properties style:font-name-complex="Calibri" fo:letter-spacing="0.0013in" fo:font-size="9pt" style:font-size-asian="9pt" style:font-size-complex="9pt"/>
    </style:style>
    <style:style style:name="T1345" style:parent-style-name="Car.predefinitoparagrafo" style:family="text">
      <style:text-properties style:font-name-complex="Calibri" fo:font-size="9pt" style:font-size-asian="9pt" style:font-size-complex="9pt"/>
    </style:style>
    <style:style style:name="TableCell1346" style:family="table-cell">
      <style:table-cell-properties fo:border="0.0069in solid #000000" style:writing-mode="lr-tb" fo:padding-top="0in" fo:padding-left="0in" fo:padding-bottom="0in" fo:padding-right="0in"/>
    </style:style>
    <style:style style:name="P1347" style:parent-style-name="Normale" style:family="paragraph">
      <style:paragraph-properties fo:text-align="center" fo:margin-top="0.0027in" fo:margin-bottom="0in" fo:line-height="0.143in" fo:margin-left="0.0881in" fo:margin-right="0.0715in" fo:text-indent="-0.0027in">
        <style:tab-stops/>
      </style:paragraph-properties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ableCell1348" style:family="table-cell">
      <style:table-cell-properties fo:border="0.0069in solid #000000" style:writing-mode="lr-tb" fo:padding-top="0in" fo:padding-left="0in" fo:padding-bottom="0in" fo:padding-right="0in"/>
    </style:style>
    <style:style style:name="P1349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1350" style:parent-style-name="Collegamentoipertestuale" style:family="text">
      <style:text-properties style:font-name-complex="Calibri"/>
    </style:style>
    <style:style style:name="T1351" style:parent-style-name="Collegamentoipertestuale" style:family="text">
      <style:text-properties style:font-name-complex="Calibri"/>
    </style:style>
    <style:style style:name="T1352" style:parent-style-name="Collegamentoipertestuale" style:family="text">
      <style:text-properties style:font-name-complex="Calibri"/>
    </style:style>
    <style:style style:name="TableCell1353" style:family="table-cell">
      <style:table-cell-properties fo:border="0.0069in solid #000000" style:writing-mode="lr-tb" fo:padding-top="0in" fo:padding-left="0in" fo:padding-bottom="0in" fo:padding-right="0in"/>
    </style:style>
    <style:style style:name="P1354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135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356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35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358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35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360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361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362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36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364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36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366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36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368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36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370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371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37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373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374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37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376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37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378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37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380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38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382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383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38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38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38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387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388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38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390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391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39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393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39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39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39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397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39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399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400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40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402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403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40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40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40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407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408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ableCell1409" style:family="table-cell">
      <style:table-cell-properties fo:border="0.0069in solid #000000" style:writing-mode="lr-tb" fo:padding-top="0in" fo:padding-left="0in" fo:padding-bottom="0in" fo:padding-right="0in"/>
    </style:style>
    <style:style style:name="P1410" style:parent-style-name="Normale" style:family="paragraph">
      <style:paragraph-properties fo:text-align="center" fo:margin-bottom="0in" fo:line-height="0.1513in" fo:margin-right="0.0979in"/>
    </style:style>
    <style:style style:name="T1411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ableCell1412" style:family="table-cell">
      <style:table-cell-properties fo:border="0.0069in solid #000000" style:writing-mode="lr-tb" fo:padding-top="0in" fo:padding-left="0in" fo:padding-bottom="0in" fo:padding-right="0in"/>
    </style:style>
    <style:style style:name="P1413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P1414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1415" style:family="table-cell">
      <style:table-cell-properties fo:border="0.0069in solid #000000" style:writing-mode="lr-tb" fo:padding-top="0in" fo:padding-left="0in" fo:padding-bottom="0in" fo:padding-right="0in"/>
    </style:style>
    <style:style style:name="P1416" style:parent-style-name="Normale" style:family="paragraph">
      <style:paragraph-properties fo:text-align="center"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P1417" style:parent-style-name="Normale" style:family="paragraph">
      <style:paragraph-properties fo:text-align="center" fo:margin-bottom="0in" fo:line-height="0.1513in" fo:margin-left="0.0708in">
        <style:tab-stops/>
      </style:paragraph-properties>
    </style:style>
    <style:style style:name="T1418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ableCell1419" style:family="table-cell">
      <style:table-cell-properties fo:border="0.0069in solid #000000" style:writing-mode="lr-tb" fo:padding-top="0in" fo:padding-left="0in" fo:padding-bottom="0in" fo:padding-right="0in"/>
    </style:style>
    <style:style style:name="P1420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1421" style:parent-style-name="Car.predefinitoparagrafo" style:family="text"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T1422" style:parent-style-name="Car.predefinitoparagrafo" style:family="text"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T1423" style:parent-style-name="Collegamentoipertestuale" style:family="text">
      <style:text-properties style:font-name-complex="Calibri" fo:font-size="9pt" style:font-size-asian="9pt" style:font-size-complex="9pt"/>
    </style:style>
    <style:style style:name="P1424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TableRow1425" style:family="table-row">
      <style:table-row-properties style:row-height="0.7875in" style:use-optimal-row-height="false"/>
    </style:style>
    <style:style style:name="TableCell1426" style:family="table-cell">
      <style:table-cell-properties fo:border="0.0069in solid #000000" style:writing-mode="lr-tb" fo:padding-top="0in" fo:padding-left="0in" fo:padding-bottom="0in" fo:padding-right="0in"/>
    </style:style>
    <style:style style:name="P1427" style:parent-style-name="Normale" style:family="paragraph">
      <style:paragraph-properties fo:margin-top="0.0013in" fo:margin-bottom="0in" fo:line-height="0.143in" fo:margin-left="0.0708in" fo:margin-right="0.2138in">
        <style:tab-stops>
          <style:tab-stop style:type="left" style:position="1.3256in"/>
        </style:tab-stops>
      </style:paragraph-properties>
    </style:style>
    <style:style style:name="T1428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42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430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43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432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43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434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43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436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437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43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439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440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441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44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443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444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44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446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44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448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449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450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451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45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453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454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45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456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45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458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45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460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461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46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P1463" style:parent-style-name="Normale" style:family="paragraph">
      <style:paragraph-properties fo:margin-top="0.002in" fo:margin-bottom="0in" fo:line-height="0.143in" fo:margin-left="0.0708in" fo:margin-right="0.1222in">
        <style:tab-stops>
          <style:tab-stop style:type="left" style:position="1.3256in"/>
        </style:tab-stops>
      </style:paragraph-properties>
    </style:style>
    <style:style style:name="T146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465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46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467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468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46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470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47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472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47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474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47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476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47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478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479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480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48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482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48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484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48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486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48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488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489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490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49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492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493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49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495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49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497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49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ableCell1499" style:family="table-cell">
      <style:table-cell-properties fo:border="0.0069in solid #000000" style:writing-mode="lr-tb" fo:padding-top="0in" fo:padding-left="0in" fo:padding-bottom="0in" fo:padding-right="0in"/>
    </style:style>
    <style:style style:name="P1500" style:parent-style-name="Normale" style:family="paragraph">
      <style:paragraph-properties fo:margin-bottom="0in" fo:line-height="0.1423in" fo:margin-left="0.0708in" fo:margin-right="-0.0138in">
        <style:tab-stops/>
      </style:paragraph-properties>
    </style:style>
    <style:style style:name="T1501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502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503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504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505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506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507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508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509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510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511" style:parent-style-name="Car.predefinitoparagrafo" style:family="text">
      <style:text-properties style:font-name-asian="Arial" style:font-name-complex="Calibri" fo:letter-spacing="-0.0006in" fo:font-size="9pt" style:font-size-asian="9pt" style:font-size-complex="9pt"/>
    </style:style>
    <style:style style:name="T1512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513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514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515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P1516" style:parent-style-name="Normale" style:family="paragraph">
      <style:paragraph-properties fo:margin-bottom="0in" fo:line-height="0.143in" fo:margin-left="0.0708in" fo:margin-right="-0.0138in">
        <style:tab-stops/>
      </style:paragraph-properties>
    </style:style>
    <style:style style:name="T1517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518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519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520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521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522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ableCell1523" style:family="table-cell">
      <style:table-cell-properties fo:border="0.0069in solid #000000" style:writing-mode="lr-tb" fo:padding-top="0in" fo:padding-left="0in" fo:padding-bottom="0in" fo:padding-right="0in"/>
    </style:style>
    <style:style style:name="P1524" style:parent-style-name="Normale" style:family="paragraph">
      <style:paragraph-properties fo:margin-bottom="0in" fo:line-height="0.1513in" fo:margin-left="0.0784in">
        <style:tab-stops/>
      </style:paragraph-properties>
    </style:style>
    <style:style style:name="T1525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1526" style:parent-style-name="Car.predefinitoparagrafo" style:family="text">
      <style:text-properties style:font-name-complex="Calibri" fo:font-size="9pt" style:font-size-asian="9pt" style:font-size-complex="9pt"/>
    </style:style>
    <style:style style:name="T1527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1528" style:parent-style-name="Car.predefinitoparagrafo" style:family="text">
      <style:text-properties style:font-name-complex="Calibri" fo:font-size="9pt" style:font-size-asian="9pt" style:font-size-complex="9pt"/>
    </style:style>
    <style:style style:name="T1529" style:parent-style-name="Car.predefinitoparagrafo" style:family="text">
      <style:text-properties style:font-name-complex="Calibri" fo:letter-spacing="0.0013in" fo:font-size="9pt" style:font-size-asian="9pt" style:font-size-complex="9pt"/>
    </style:style>
    <style:style style:name="T1530" style:parent-style-name="Car.predefinitoparagrafo" style:family="text">
      <style:text-properties style:font-name-complex="Calibri" fo:font-size="9pt" style:font-size-asian="9pt" style:font-size-complex="9pt"/>
    </style:style>
    <style:style style:name="TableCell1531" style:family="table-cell">
      <style:table-cell-properties fo:border="0.0069in solid #000000" style:writing-mode="lr-tb" fo:padding-top="0in" fo:padding-left="0in" fo:padding-bottom="0in" fo:padding-right="0in"/>
    </style:style>
    <style:style style:name="P1532" style:parent-style-name="Normale" style:family="paragraph">
      <style:paragraph-properties fo:text-align="center" fo:margin-top="0.0027in" fo:margin-bottom="0in" fo:line-height="0.143in" fo:margin-left="0.0881in" fo:margin-right="0.0715in" fo:text-indent="-0.0027in">
        <style:tab-stops/>
      </style:paragraph-properties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ableCell1533" style:family="table-cell">
      <style:table-cell-properties fo:border="0.0069in solid #000000" style:writing-mode="lr-tb" fo:padding-top="0in" fo:padding-left="0in" fo:padding-bottom="0in" fo:padding-right="0in"/>
    </style:style>
    <style:style style:name="P1534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1535" style:parent-style-name="Collegamentoipertestuale" style:family="text">
      <style:text-properties style:font-name-complex="Calibri"/>
    </style:style>
    <style:style style:name="TableCell1536" style:family="table-cell">
      <style:table-cell-properties fo:border="0.0069in solid #000000" style:writing-mode="lr-tb" fo:padding-top="0in" fo:padding-left="0in" fo:padding-bottom="0in" fo:padding-right="0in"/>
    </style:style>
    <style:style style:name="P1537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153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539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54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541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54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54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544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54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54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547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54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549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55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551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55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553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554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55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556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557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55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559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56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561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56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563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56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56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566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56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568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56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570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571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57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57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574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57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576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57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578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57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580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58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582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58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P1584" style:parent-style-name="Normale" style:family="paragraph">
      <style:paragraph-properties fo:margin-bottom="0in" fo:line-height="0.143in" fo:margin-left="0.0729in" fo:margin-right="-0.0138in">
        <style:tab-stops/>
      </style:paragraph-properties>
    </style:style>
    <style:style style:name="T1585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586" style:parent-style-name="Car.predefinitoparagrafo" style:family="text">
      <style:text-properties style:font-name-asian="Arial" style:font-name-complex="Calibri" fo:letter-spacing="-0.0006in" fo:font-size="9pt" style:font-size-asian="9pt" style:font-size-complex="9pt"/>
    </style:style>
    <style:style style:name="T1587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588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589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590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591" style:parent-style-name="Car.predefinitoparagrafo" style:family="text">
      <style:text-properties style:font-name-asian="Arial" style:font-name-complex="Calibri" fo:letter-spacing="-0.0006in" fo:font-size="9pt" style:font-size-asian="9pt" style:font-size-complex="9pt"/>
    </style:style>
    <style:style style:name="T1592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ableCell1593" style:family="table-cell">
      <style:table-cell-properties fo:border="0.0069in solid #000000" style:writing-mode="lr-tb" fo:padding-top="0in" fo:padding-left="0in" fo:padding-bottom="0in" fo:padding-right="0in"/>
    </style:style>
    <style:style style:name="P1594" style:parent-style-name="Normale" style:family="paragraph">
      <style:paragraph-properties fo:text-align="center" fo:margin-bottom="0in" fo:line-height="0.1513in" fo:margin-right="0.0979in"/>
    </style:style>
    <style:style style:name="T1595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ableCell1596" style:family="table-cell">
      <style:table-cell-properties fo:border="0.0069in solid #000000" style:writing-mode="lr-tb" fo:padding-top="0in" fo:padding-left="0in" fo:padding-bottom="0in" fo:padding-right="0in"/>
    </style:style>
    <style:style style:name="P1597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P1598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1599" style:family="table-cell">
      <style:table-cell-properties fo:border="0.0069in solid #000000" style:writing-mode="lr-tb" fo:padding-top="0in" fo:padding-left="0in" fo:padding-bottom="0in" fo:padding-right="0in"/>
    </style:style>
    <style:style style:name="P1600" style:parent-style-name="Normale" style:family="paragraph">
      <style:paragraph-properties fo:text-align="center" fo:margin-bottom="0in" fo:line-height="0.1513in" fo:margin-left="0.0708in">
        <style:tab-stops/>
      </style:paragraph-properties>
    </style:style>
    <style:style style:name="T1601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1602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1603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ableCell1604" style:family="table-cell">
      <style:table-cell-properties fo:border="0.0069in solid #000000" style:writing-mode="lr-tb" fo:padding-top="0in" fo:padding-left="0in" fo:padding-bottom="0in" fo:padding-right="0in"/>
    </style:style>
    <style:style style:name="P1605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1606" style:parent-style-name="Car.predefinitoparagrafo" style:family="text"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T1607" style:parent-style-name="Car.predefinitoparagrafo" style:family="text"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T1608" style:parent-style-name="Collegamentoipertestuale" style:family="text">
      <style:text-properties style:font-name-complex="Calibri" fo:font-size="9pt" style:font-size-asian="9pt" style:font-size-complex="9pt"/>
    </style:style>
    <style:style style:name="P1609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TableRow1610" style:family="table-row">
      <style:table-row-properties style:row-height="1.493in" style:use-optimal-row-height="false"/>
    </style:style>
    <style:style style:name="TableCell1611" style:family="table-cell">
      <style:table-cell-properties fo:border="0.0069in solid #000000" style:writing-mode="lr-tb" fo:padding-top="0in" fo:padding-left="0in" fo:padding-bottom="0in" fo:padding-right="0in"/>
    </style:style>
    <style:style style:name="P1612" style:parent-style-name="Normale" style:family="paragraph">
      <style:paragraph-properties fo:margin-top="0.0027in" fo:margin-bottom="0in" fo:line-height="0.143in" fo:margin-left="0.0708in" fo:margin-right="0.0979in">
        <style:tab-stops>
          <style:tab-stop style:type="left" style:position="1.3256in"/>
        </style:tab-stops>
      </style:paragraph-properties>
    </style:style>
    <style:style style:name="T1613" style:parent-style-name="Car.predefinitoparagrafo" style:family="text">
      <style:text-properties style:font-name-asian="Arial" style:font-name-complex="Calibri" fo:font-size="8.5pt" style:font-size-asian="8.5pt" style:font-size-complex="8.5pt"/>
    </style:style>
    <style:style style:name="T1614" style:parent-style-name="Car.predefinitoparagrafo" style:family="text">
      <style:text-properties style:font-name-asian="Arial" style:font-name-complex="Calibri" fo:letter-spacing="0.0006in" fo:font-size="8.5pt" style:font-size-asian="8.5pt" style:font-size-complex="8.5pt"/>
    </style:style>
    <style:style style:name="T1615" style:parent-style-name="Car.predefinitoparagrafo" style:family="text">
      <style:text-properties style:font-name-asian="Arial" style:font-name-complex="Calibri" fo:font-size="8.5pt" style:font-size-asian="8.5pt" style:font-size-complex="8.5pt"/>
    </style:style>
    <style:style style:name="T1616" style:parent-style-name="Car.predefinitoparagrafo" style:family="text">
      <style:text-properties style:font-name-asian="Arial" style:font-name-complex="Calibri" fo:letter-spacing="0.0006in" fo:font-size="8.5pt" style:font-size-asian="8.5pt" style:font-size-complex="8.5pt"/>
    </style:style>
    <style:style style:name="T1617" style:parent-style-name="Car.predefinitoparagrafo" style:family="text">
      <style:text-properties style:font-name-asian="Arial" style:font-name-complex="Calibri" fo:font-size="8.5pt" style:font-size-asian="8.5pt" style:font-size-complex="8.5pt"/>
    </style:style>
    <style:style style:name="T1618" style:parent-style-name="Car.predefinitoparagrafo" style:family="text">
      <style:text-properties style:font-name-asian="Arial" style:font-name-complex="Calibri" fo:letter-spacing="0.0006in" fo:font-size="8.5pt" style:font-size-asian="8.5pt" style:font-size-complex="8.5pt"/>
    </style:style>
    <style:style style:name="T1619" style:parent-style-name="Car.predefinitoparagrafo" style:family="text">
      <style:text-properties style:font-name-asian="Arial" style:font-name-complex="Calibri" fo:letter-spacing="-0.0006in" fo:font-size="8.5pt" style:font-size-asian="8.5pt" style:font-size-complex="8.5pt"/>
    </style:style>
    <style:style style:name="T1620" style:parent-style-name="Car.predefinitoparagrafo" style:family="text">
      <style:text-properties style:font-name-asian="Arial" style:font-name-complex="Calibri" fo:letter-spacing="0.0006in" fo:font-size="8.5pt" style:font-size-asian="8.5pt" style:font-size-complex="8.5pt"/>
    </style:style>
    <style:style style:name="T1621" style:parent-style-name="Car.predefinitoparagrafo" style:family="text">
      <style:text-properties style:font-name-asian="Arial" style:font-name-complex="Calibri" fo:letter-spacing="-0.0006in" fo:font-size="8.5pt" style:font-size-asian="8.5pt" style:font-size-complex="8.5pt"/>
    </style:style>
    <style:style style:name="T1622" style:parent-style-name="Car.predefinitoparagrafo" style:family="text">
      <style:text-properties style:font-name-asian="Arial" style:font-name-complex="Calibri" fo:letter-spacing="0.0006in" fo:font-size="8.5pt" style:font-size-asian="8.5pt" style:font-size-complex="8.5pt"/>
    </style:style>
    <style:style style:name="T1623" style:parent-style-name="Car.predefinitoparagrafo" style:family="text">
      <style:text-properties style:font-name-asian="Arial" style:font-name-complex="Calibri" fo:font-size="8.5pt" style:font-size-asian="8.5pt" style:font-size-complex="8.5pt"/>
    </style:style>
    <style:style style:name="T1624" style:parent-style-name="Car.predefinitoparagrafo" style:family="text">
      <style:text-properties style:font-name-asian="Arial" style:font-name-complex="Calibri" fo:letter-spacing="0.0006in" fo:font-size="8.5pt" style:font-size-asian="8.5pt" style:font-size-complex="8.5pt"/>
    </style:style>
    <style:style style:name="T1625" style:parent-style-name="Car.predefinitoparagrafo" style:family="text">
      <style:text-properties style:font-name-asian="Arial" style:font-name-complex="Calibri" fo:letter-spacing="-0.0013in" fo:font-size="8.5pt" style:font-size-asian="8.5pt" style:font-size-complex="8.5pt"/>
    </style:style>
    <style:style style:name="T1626" style:parent-style-name="Car.predefinitoparagrafo" style:family="text">
      <style:text-properties style:font-name-asian="Arial" style:font-name-complex="Calibri" fo:font-size="8.5pt" style:font-size-asian="8.5pt" style:font-size-complex="8.5pt"/>
    </style:style>
    <style:style style:name="T1627" style:parent-style-name="Car.predefinitoparagrafo" style:family="text">
      <style:text-properties style:font-name-asian="Arial" style:font-name-complex="Calibri" fo:letter-spacing="0.0006in" fo:font-size="8.5pt" style:font-size-asian="8.5pt" style:font-size-complex="8.5pt"/>
    </style:style>
    <style:style style:name="T1628" style:parent-style-name="Car.predefinitoparagrafo" style:family="text">
      <style:text-properties style:font-name-asian="Arial" style:font-name-complex="Calibri" fo:letter-spacing="-0.0013in" fo:font-size="8.5pt" style:font-size-asian="8.5pt" style:font-size-complex="8.5pt"/>
    </style:style>
    <style:style style:name="T1629" style:parent-style-name="Car.predefinitoparagrafo" style:family="text">
      <style:text-properties style:font-name-asian="Arial" style:font-name-complex="Calibri" fo:letter-spacing="0.0006in" fo:font-size="8.5pt" style:font-size-asian="8.5pt" style:font-size-complex="8.5pt"/>
    </style:style>
    <style:style style:name="T1630" style:parent-style-name="Car.predefinitoparagrafo" style:family="text">
      <style:text-properties style:font-name-asian="Arial" style:font-name-complex="Calibri" fo:letter-spacing="-0.0013in" fo:font-size="8.5pt" style:font-size-asian="8.5pt" style:font-size-complex="8.5pt"/>
    </style:style>
    <style:style style:name="T1631" style:parent-style-name="Car.predefinitoparagrafo" style:family="text">
      <style:text-properties style:font-name-asian="Arial" style:font-name-complex="Calibri" fo:letter-spacing="0.0006in" fo:font-size="8.5pt" style:font-size-asian="8.5pt" style:font-size-complex="8.5pt"/>
    </style:style>
    <style:style style:name="T1632" style:parent-style-name="Car.predefinitoparagrafo" style:family="text">
      <style:text-properties style:font-name-asian="Arial" style:font-name-complex="Calibri" fo:font-size="8.5pt" style:font-size-asian="8.5pt" style:font-size-complex="8.5pt"/>
    </style:style>
    <style:style style:name="TableCell1633" style:family="table-cell">
      <style:table-cell-properties fo:border="0.0069in solid #000000" style:writing-mode="lr-tb" fo:padding-top="0in" fo:padding-left="0in" fo:padding-bottom="0in" fo:padding-right="0in"/>
    </style:style>
    <style:style style:name="P1634" style:parent-style-name="Normale" style:family="paragraph">
      <style:paragraph-properties fo:margin-bottom="0in" fo:line-height="100%" fo:margin-left="0.0708in" fo:margin-right="-0.0138in">
        <style:tab-stops/>
      </style:paragraph-properties>
    </style:style>
    <style:style style:name="T1635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636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637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638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639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640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P1641" style:parent-style-name="Normale" style:family="paragraph">
      <style:paragraph-properties fo:margin-bottom="0in" fo:line-height="0.143in" fo:margin-left="0.0708in" fo:margin-right="-0.0138in">
        <style:tab-stops/>
      </style:paragraph-properties>
    </style:style>
    <style:style style:name="T164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64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64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64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646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64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648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649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65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651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65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653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65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65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656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65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658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P1659" style:parent-style-name="Normale" style:family="paragraph">
      <style:paragraph-properties fo:margin-bottom="0in" fo:line-height="0.143in" fo:margin-left="0.0708in" fo:margin-right="-0.0138in">
        <style:tab-stops/>
      </style:paragraph-properties>
    </style:style>
    <style:style style:name="T166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661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662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66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664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66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666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667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ableCell1668" style:family="table-cell">
      <style:table-cell-properties fo:border="0.0069in solid #000000" style:writing-mode="lr-tb" fo:padding-top="0in" fo:padding-left="0in" fo:padding-bottom="0in" fo:padding-right="0in"/>
    </style:style>
    <style:style style:name="P1669" style:parent-style-name="Normale" style:family="paragraph">
      <style:paragraph-properties fo:margin-bottom="0in" fo:line-height="100%" fo:margin-left="0.0784in">
        <style:tab-stops/>
      </style:paragraph-properties>
    </style:style>
    <style:style style:name="T1670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1671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1672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1673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1674" style:parent-style-name="Car.predefinitoparagrafo" style:family="text">
      <style:text-properties style:font-name-complex="Calibri" fo:letter-spacing="0.0013in" fo:font-size="9pt" style:font-size-asian="9pt" style:font-size-complex="9pt" fo:language="it" fo:country="IT"/>
    </style:style>
    <style:style style:name="T1675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ableCell1676" style:family="table-cell">
      <style:table-cell-properties fo:border="0.0069in solid #000000" style:writing-mode="lr-tb" fo:padding-top="0in" fo:padding-left="0in" fo:padding-bottom="0in" fo:padding-right="0in"/>
    </style:style>
    <style:style style:name="P1677" style:parent-style-name="Normale" style:family="paragraph">
      <style:paragraph-properties fo:text-align="center" fo:margin-top="0.0027in" fo:margin-bottom="0in" fo:line-height="0.143in" fo:margin-left="0.0881in" fo:margin-right="0.0715in" fo:text-indent="-0.0027in">
        <style:tab-stops/>
      </style:paragraph-properties>
    </style:style>
    <style:style style:name="T167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679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680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681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68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683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68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685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68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687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68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689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690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69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692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693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69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695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69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697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69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699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700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70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702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70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704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705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706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70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708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709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710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711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71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713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71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715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716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717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71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719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720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721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72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723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724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725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726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72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728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72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730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731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73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733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734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73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736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737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73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739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740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741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74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743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74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745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ableCell1746" style:family="table-cell">
      <style:table-cell-properties fo:border="0.0069in solid #000000" style:writing-mode="lr-tb" fo:padding-top="0in" fo:padding-left="0in" fo:padding-bottom="0in" fo:padding-right="0in"/>
    </style:style>
    <style:style style:name="P1747" style:parent-style-name="Normale" style:family="paragraph">
      <style:paragraph-properties fo:margin-top="0.0027in" fo:margin-bottom="0in" fo:line-height="0.143in" fo:margin-left="0.0729in" fo:margin-right="0.334in">
        <style:tab-stops/>
      </style:paragraph-properties>
    </style:style>
    <style:style style:name="T174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749" style:parent-style-name="Collegamentoipertestuale" style:family="text">
      <style:text-properties style:font-name-complex="Calibri" fo:font-size="9pt" style:font-size-asian="9pt" style:font-size-complex="9pt"/>
    </style:style>
    <style:style style:name="TableCell1750" style:family="table-cell">
      <style:table-cell-properties fo:border="0.0069in solid #000000" style:writing-mode="lr-tb" fo:padding-top="0in" fo:padding-left="0in" fo:padding-bottom="0in" fo:padding-right="0in"/>
    </style:style>
    <style:style style:name="P1751" style:parent-style-name="Normale" style:family="paragraph">
      <style:paragraph-properties fo:margin-top="0.0027in" fo:margin-bottom="0in" fo:line-height="0.143in" fo:margin-left="0.0729in" fo:margin-right="0.334in">
        <style:tab-stops/>
      </style:paragraph-properties>
    </style:style>
    <style:style style:name="T175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75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75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755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75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757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758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759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76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761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76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763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76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765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76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767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768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76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770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771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77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773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77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775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77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777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778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77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780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78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782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783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78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785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78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787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788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ableCell1789" style:family="table-cell">
      <style:table-cell-properties fo:border="0.0069in solid #000000" style:writing-mode="lr-tb" fo:padding-top="0in" fo:padding-left="0in" fo:padding-bottom="0in" fo:padding-right="0in"/>
    </style:style>
    <style:style style:name="P1790" style:parent-style-name="Normale" style:family="paragraph">
      <style:paragraph-properties fo:text-align="center" fo:margin-bottom="0in" fo:line-height="100%" fo:margin-right="0.0979in"/>
    </style:style>
    <style:style style:name="T1791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ableCell1792" style:family="table-cell">
      <style:table-cell-properties fo:border="0.0069in solid #000000" style:writing-mode="lr-tb" fo:padding-top="0in" fo:padding-left="0in" fo:padding-bottom="0in" fo:padding-right="0in"/>
    </style:style>
    <style:style style:name="P1793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P1794" style:parent-style-name="Normale" style:family="paragraph">
      <style:paragraph-properties fo:margin-bottom="0in" fo:line-height="100%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1795" style:family="table-cell">
      <style:table-cell-properties fo:border="0.0069in solid #000000" style:writing-mode="lr-tb" fo:padding-top="0in" fo:padding-left="0in" fo:padding-bottom="0in" fo:padding-right="0in"/>
    </style:style>
    <style:style style:name="P1796" style:parent-style-name="Normale" style:family="paragraph">
      <style:paragraph-properties fo:text-align="center" fo:margin-bottom="0in" fo:line-height="0.1513in"/>
    </style:style>
    <style:style style:name="T1797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ableCell1798" style:family="table-cell">
      <style:table-cell-properties fo:border="0.0069in solid #000000" style:writing-mode="lr-tb" fo:padding-top="0in" fo:padding-left="0in" fo:padding-bottom="0in" fo:padding-right="0in"/>
    </style:style>
    <style:style style:name="P1799" style:parent-style-name="Normale" style:family="paragraph">
      <style:paragraph-properties fo:margin-top="0.0027in" fo:margin-bottom="0in" fo:line-height="0.143in" fo:margin-left="0.0729in" fo:margin-right="0.334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TableRow1800" style:family="table-row">
      <style:table-row-properties style:row-height="1.6625in" style:use-optimal-row-height="false"/>
    </style:style>
    <style:style style:name="TableCell1801" style:family="table-cell">
      <style:table-cell-properties fo:border="0.0069in solid #000000" style:writing-mode="lr-tb" fo:padding-top="0in" fo:padding-left="0in" fo:padding-bottom="0in" fo:padding-right="0in"/>
    </style:style>
    <style:style style:name="P1802" style:parent-style-name="Normale" style:family="paragraph">
      <style:paragraph-properties fo:margin-bottom="0in" fo:line-height="0.1423in" fo:margin-left="0.0708in" fo:margin-right="-0.0138in">
        <style:tab-stops>
          <style:tab-stop style:type="left" style:position="1.3256in"/>
        </style:tab-stops>
      </style:paragraph-properties>
    </style:style>
    <style:style style:name="T1803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80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805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80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807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808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80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810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81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812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81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814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815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ableCell1816" style:family="table-cell">
      <style:table-cell-properties fo:border="0.0069in solid #000000" style:writing-mode="lr-tb" fo:padding-top="0in" fo:padding-left="0in" fo:padding-bottom="0in" fo:padding-right="0in"/>
    </style:style>
    <style:style style:name="P1817" style:parent-style-name="Normale" style:family="paragraph">
      <style:paragraph-properties fo:margin-bottom="0in" fo:line-height="0.1423in" fo:margin-left="0.0708in" fo:margin-right="-0.0138in">
        <style:tab-stops/>
      </style:paragraph-properties>
    </style:style>
    <style:style style:name="T1818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819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820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821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822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823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824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825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826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827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828" style:parent-style-name="Car.predefinitoparagrafo" style:family="text">
      <style:text-properties style:font-name-asian="Arial" style:font-name-complex="Calibri" fo:letter-spacing="-0.0006in" fo:font-size="9pt" style:font-size-asian="9pt" style:font-size-complex="9pt"/>
    </style:style>
    <style:style style:name="T1829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830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831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832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833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834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835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836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837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838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839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ableCell1840" style:family="table-cell">
      <style:table-cell-properties fo:border="0.0069in solid #000000" style:writing-mode="lr-tb" fo:padding-top="0in" fo:padding-left="0in" fo:padding-bottom="0in" fo:padding-right="0in"/>
    </style:style>
    <style:style style:name="P1841" style:parent-style-name="Normale" style:family="paragraph">
      <style:paragraph-properties fo:margin-bottom="0in" fo:line-height="0.1513in" fo:margin-left="0.0784in" fo:margin-right="0.0395in">
        <style:tab-stops/>
      </style:paragraph-properties>
    </style:style>
    <style:style style:name="T1842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1843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1844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1845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1846" style:parent-style-name="Car.predefinitoparagrafo" style:family="text">
      <style:text-properties style:font-name-complex="Calibri" fo:letter-spacing="0.0013in" fo:font-size="9pt" style:font-size-asian="9pt" style:font-size-complex="9pt" fo:language="it" fo:country="IT"/>
    </style:style>
    <style:style style:name="T1847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ableCell1848" style:family="table-cell">
      <style:table-cell-properties fo:border="0.0069in solid #000000" style:writing-mode="lr-tb" fo:padding-top="0in" fo:padding-left="0in" fo:padding-bottom="0in" fo:padding-right="0in"/>
    </style:style>
    <style:style style:name="P1849" style:parent-style-name="Normale" style:family="paragraph">
      <style:paragraph-properties fo:text-align="center" fo:margin-bottom="0in" fo:line-height="0.1423in" fo:margin-left="0.1604in" fo:margin-right="-0.0138in">
        <style:tab-stops/>
      </style:paragraph-properties>
    </style:style>
    <style:style style:name="T185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851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85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853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85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85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85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857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85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859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86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ableCell1861" style:family="table-cell">
      <style:table-cell-properties fo:border="0.0069in solid #000000" style:writing-mode="lr-tb" fo:padding-top="0in" fo:padding-left="0in" fo:padding-bottom="0in" fo:padding-right="0in"/>
    </style:style>
    <style:style style:name="P1862" style:parent-style-name="Normale" style:family="paragraph">
      <style:paragraph-properties fo:margin-top="0.0013in" fo:margin-bottom="0in" fo:line-height="0.143in" fo:margin-left="0.0729in" fo:margin-right="0.1812in">
        <style:tab-stops/>
      </style:paragraph-properties>
    </style:style>
    <style:style style:name="T186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864" style:parent-style-name="Collegamentoipertestuale" style:family="text">
      <style:text-properties style:font-name-complex="Calibri" fo:font-size="9pt" style:font-size-asian="9pt" style:font-size-complex="9pt"/>
    </style:style>
    <style:style style:name="P1865" style:parent-style-name="Normale" style:family="paragraph">
      <style:paragraph-properties fo:margin-top="0.0013in" fo:margin-bottom="0in" fo:line-height="0.143in" fo:margin-left="0.0729in" fo:margin-right="0.1812in">
        <style:tab-stops/>
      </style:paragraph-properties>
    </style:style>
    <style:style style:name="T186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ableCell1867" style:family="table-cell">
      <style:table-cell-properties fo:border="0.0069in solid #000000" style:writing-mode="lr-tb" fo:padding-top="0in" fo:padding-left="0in" fo:padding-bottom="0in" fo:padding-right="0in"/>
    </style:style>
    <style:style style:name="P1868" style:parent-style-name="Normale" style:family="paragraph">
      <style:paragraph-properties fo:margin-top="0.0013in" fo:margin-bottom="0in" fo:line-height="0.143in" fo:margin-left="0.0729in" fo:margin-right="0.1812in">
        <style:tab-stops/>
      </style:paragraph-properties>
    </style:style>
    <style:style style:name="T186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870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871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87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873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874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87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876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877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878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879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88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881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88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883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88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88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886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88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888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88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890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89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892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89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894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89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89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897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898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89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900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90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902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90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904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ableCell1905" style:family="table-cell">
      <style:table-cell-properties fo:border="0.0069in solid #000000" style:writing-mode="lr-tb" fo:padding-top="0in" fo:padding-left="0in" fo:padding-bottom="0in" fo:padding-right="0in"/>
    </style:style>
    <style:style style:name="P1906" style:parent-style-name="Normale" style:family="paragraph">
      <style:paragraph-properties fo:text-align="center" fo:margin-bottom="0in" fo:line-height="0.1513in" fo:margin-right="0.0979in"/>
    </style:style>
    <style:style style:name="T1907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ableCell1908" style:family="table-cell">
      <style:table-cell-properties fo:border="0.0069in solid #000000" style:writing-mode="lr-tb" fo:padding-top="0in" fo:padding-left="0in" fo:padding-bottom="0in" fo:padding-right="0in"/>
    </style:style>
    <style:style style:name="P1909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/>
    </style:style>
    <style:style style:name="P1910" style:parent-style-name="Normale" style:family="paragraph">
      <style:paragraph-properties fo:margin-bottom="0in" fo:line-height="0.1513in" fo:margin-left="0.0708in">
        <style:tab-stops/>
      </style:paragraph-properties>
    </style:style>
    <style:style style:name="T1911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1912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ableCell1913" style:family="table-cell">
      <style:table-cell-properties fo:border="0.0069in solid #000000" style:writing-mode="lr-tb" fo:padding-top="0in" fo:padding-left="0in" fo:padding-bottom="0in" fo:padding-right="0in"/>
    </style:style>
    <style:style style:name="P1914" style:parent-style-name="Normale" style:family="paragraph">
      <style:paragraph-properties fo:margin-bottom="0in" fo:line-height="0.1513in"/>
      <style:text-properties style:font-name-complex="Calibri"/>
    </style:style>
    <style:style style:name="P1915" style:parent-style-name="Normale" style:family="paragraph">
      <style:paragraph-properties fo:text-align="center" fo:margin-bottom="0in" fo:line-height="0.1513in"/>
    </style:style>
    <style:style style:name="T1916" style:parent-style-name="Collegamentoipertestuale" style:family="text">
      <style:text-properties style:font-name-complex="Calibri" fo:font-style="italic" style:font-style-asian="italic" fo:letter-spacing="-0.0006in" fo:font-size="9pt" style:font-size-asian="9pt" style:font-size-complex="9pt" fo:language="it" fo:country="IT"/>
    </style:style>
    <style:style style:name="T1917" style:parent-style-name="Collegamentoipertestuale" style:family="text">
      <style:text-properties style:font-name-complex="Calibri" fo:font-style="italic" style:font-style-asian="italic" fo:letter-spacing="-0.0006in" fo:font-size="9pt" style:font-size-asian="9pt" style:font-size-complex="9pt" fo:language="it" fo:country="IT"/>
    </style:style>
    <style:style style:name="T1918" style:parent-style-name="Collegamentoipertestuale" style:family="text">
      <style:text-properties style:font-name-complex="Calibri" fo:font-style="italic" style:font-style-asian="italic" fo:letter-spacing="-0.0006in" fo:font-size="9pt" style:font-size-asian="9pt" style:font-size-complex="9pt" fo:language="it" fo:country="IT"/>
    </style:style>
    <style:style style:name="T1919" style:parent-style-name="Collegamentoipertestuale" style:family="text">
      <style:text-properties style:font-name-complex="Calibri" fo:font-style="italic" style:font-style-asian="italic" fo:letter-spacing="-0.0006in" fo:font-size="9pt" style:font-size-asian="9pt" style:font-size-complex="9pt" fo:language="it" fo:country="IT"/>
    </style:style>
    <style:style style:name="T1920" style:parent-style-name="Collegamentoipertestuale" style:family="text">
      <style:text-properties style:font-name-complex="Calibri" fo:font-style="italic" style:font-style-asian="italic" fo:letter-spacing="-0.0006in" fo:font-size="9pt" style:font-size-asian="9pt" style:font-size-complex="9pt" fo:language="it" fo:country="IT"/>
    </style:style>
    <style:style style:name="TableCell1921" style:family="table-cell">
      <style:table-cell-properties fo:border="0.0069in solid #000000" style:writing-mode="lr-tb" fo:padding-top="0in" fo:padding-left="0in" fo:padding-bottom="0in" fo:padding-right="0in"/>
    </style:style>
    <style:style style:name="P1922" style:parent-style-name="Normale" style:family="paragraph">
      <style:paragraph-properties fo:margin-top="0.0013in" fo:margin-bottom="0in" fo:line-height="0.143in" fo:margin-left="0.0729in" fo:margin-right="0.1812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TableRow1923" style:family="table-row">
      <style:table-row-properties style:row-height="1.484in" style:use-optimal-row-height="false"/>
    </style:style>
    <style:style style:name="TableCell1924" style:family="table-cell">
      <style:table-cell-properties fo:border="0.0069in solid #000000" style:writing-mode="lr-tb" fo:padding-top="0in" fo:padding-left="0in" fo:padding-bottom="0in" fo:padding-right="0in"/>
    </style:style>
    <style:style style:name="P1925" style:parent-style-name="Normale" style:family="paragraph">
      <style:paragraph-properties fo:margin-bottom="0in" fo:line-height="100%" fo:margin-left="0.0708in" fo:margin-right="0.1027in">
        <style:tab-stops>
          <style:tab-stop style:type="left" style:position="1.3256in"/>
        </style:tab-stops>
      </style:paragraph-properties>
      <style:text-properties style:font-name-asian="Arial" style:font-name-complex="Calibri" fo:font-size="8.5pt" style:font-size-asian="8.5pt" style:font-size-complex="8.5pt" fo:language="it" fo:country="IT"/>
    </style:style>
    <style:style style:name="TableCell1926" style:family="table-cell">
      <style:table-cell-properties fo:border="0.0069in solid #000000" style:writing-mode="lr-tb" fo:padding-top="0in" fo:padding-left="0in" fo:padding-bottom="0in" fo:padding-right="0in"/>
    </style:style>
    <style:style style:name="P1927" style:parent-style-name="Normale" style:family="paragraph">
      <style:paragraph-properties fo:margin-bottom="0in" fo:line-height="100%" fo:margin-left="0.0708in" fo:margin-right="-0.0138in">
        <style:tab-stops/>
      </style:paragraph-properties>
      <style:text-properties style:font-name-asian="Arial" style:font-name-complex="Calibri" fo:font-size="9pt" style:font-size-asian="9pt" style:font-size-complex="9pt" fo:language="it" fo:country="IT"/>
    </style:style>
    <style:style style:name="TableCell1928" style:family="table-cell">
      <style:table-cell-properties fo:border="0.0069in solid #000000" style:writing-mode="lr-tb" fo:padding-top="0in" fo:padding-left="0in" fo:padding-bottom="0in" fo:padding-right="0in"/>
    </style:style>
    <style:style style:name="P1929" style:parent-style-name="Normale" style:family="paragraph">
      <style:paragraph-properties fo:margin-bottom="0in" fo:line-height="100%" fo:margin-left="0.0784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1930" style:family="table-cell">
      <style:table-cell-properties fo:border="0.0069in solid #000000" style:writing-mode="lr-tb" fo:padding-top="0in" fo:padding-left="0in" fo:padding-bottom="0in" fo:padding-right="0in"/>
    </style:style>
    <style:style style:name="P1931" style:parent-style-name="Normale" style:family="paragraph">
      <style:paragraph-properties fo:text-align="center" fo:margin-bottom="0in" fo:line-height="100%" fo:margin-left="0.1145in" fo:margin-right="-0.0138in">
        <style:tab-stops/>
      </style:paragraph-properties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ableCell1932" style:family="table-cell">
      <style:table-cell-properties fo:border="0.0069in solid #000000" style:writing-mode="lr-tb" fo:padding-top="0in" fo:padding-left="0in" fo:padding-bottom="0in" fo:padding-right="0in"/>
    </style:style>
    <style:style style:name="P1933" style:parent-style-name="Normale" style:family="paragraph">
      <style:paragraph-properties fo:text-align="center" fo:margin-bottom="0in" fo:line-height="0.1513in" fo:margin-left="0.0708in">
        <style:tab-stops/>
      </style:paragraph-properties>
    </style:style>
    <style:style style:name="T193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35" style:parent-style-name="Collegamentoipertestuale" style:family="text">
      <style:text-properties style:font-name-complex="Calibri" fo:font-size="9pt" style:font-size-asian="9pt" style:font-size-complex="9pt"/>
    </style:style>
    <style:style style:name="P1936" style:parent-style-name="Normale" style:family="paragraph">
      <style:paragraph-properties fo:text-align="center" fo:margin-bottom="0in" fo:line-height="0.1513in" fo:margin-left="0.0708in">
        <style:tab-stops/>
      </style:paragraph-properties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ableCell1937" style:family="table-cell">
      <style:table-cell-properties fo:border="0.0069in solid #000000" style:writing-mode="lr-tb" fo:padding-top="0in" fo:padding-left="0in" fo:padding-bottom="0in" fo:padding-right="0in"/>
    </style:style>
    <style:style style:name="P1938" style:parent-style-name="Normale" style:family="paragraph">
      <style:paragraph-properties fo:margin-bottom="0in" fo:line-height="100%" fo:margin-left="0.0729in" fo:margin-right="-0.0138in">
        <style:tab-stops/>
      </style:paragraph-properties>
    </style:style>
    <style:style style:name="T193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940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941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94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943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944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94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946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947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948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949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95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951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95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953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95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95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956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95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958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95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960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96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962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96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964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96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96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967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968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96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970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97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972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97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974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ableCell1975" style:family="table-cell">
      <style:table-cell-properties fo:border="0.0069in solid #000000" style:writing-mode="lr-tb" fo:padding-top="0in" fo:padding-left="0in" fo:padding-bottom="0in" fo:padding-right="0in"/>
    </style:style>
    <style:style style:name="P1976" style:parent-style-name="Normale" style:family="paragraph">
      <style:paragraph-properties fo:text-align="center" fo:margin-bottom="0in" fo:line-height="100%" fo:margin-right="0.0979in"/>
      <style:text-properties style:font-name-complex="Calibri" fo:letter-spacing="-0.0006in" fo:font-size="9pt" style:font-size-asian="9pt" style:font-size-complex="9pt" fo:language="it" fo:country="IT"/>
    </style:style>
    <style:style style:name="TableCell1977" style:family="table-cell">
      <style:table-cell-properties fo:border="0.0069in solid #000000" style:writing-mode="lr-tb" fo:padding-top="0in" fo:padding-left="0in" fo:padding-bottom="0in" fo:padding-right="0in"/>
    </style:style>
    <style:style style:name="P1978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/>
    </style:style>
    <style:style style:name="P1979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/>
    </style:style>
    <style:style style:name="P1980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1981" style:family="table-cell">
      <style:table-cell-properties fo:border="0.0069in solid #000000" style:writing-mode="lr-tb" fo:padding-top="0in" fo:padding-left="0in" fo:padding-bottom="0in" fo:padding-right="0in"/>
    </style:style>
    <style:style style:name="P1982" style:parent-style-name="Normale" style:family="paragraph">
      <style:paragraph-properties fo:margin-bottom="0in" fo:line-height="0.1513in"/>
      <style:text-properties style:font-name-complex="Calibri"/>
    </style:style>
    <style:style style:name="P1983" style:parent-style-name="Normale" style:family="paragraph">
      <style:paragraph-properties fo:text-align="center" fo:margin-bottom="0in" fo:line-height="0.1513in"/>
    </style:style>
    <style:style style:name="T1984" style:parent-style-name="Collegamentoipertestuale" style:family="text">
      <style:text-properties style:font-name-complex="Calibri" fo:font-style="italic" style:font-style-asian="italic" fo:letter-spacing="-0.0006in" fo:font-size="9pt" style:font-size-asian="9pt" style:font-size-complex="9pt" fo:language="it" fo:country="IT"/>
    </style:style>
    <style:style style:name="T1985" style:parent-style-name="Collegamentoipertestuale" style:family="text">
      <style:text-properties style:font-name-complex="Calibri" fo:font-style="italic" style:font-style-asian="italic" fo:letter-spacing="-0.0006in" fo:font-size="9pt" style:font-size-asian="9pt" style:font-size-complex="9pt" fo:language="it" fo:country="IT"/>
    </style:style>
    <style:style style:name="T1986" style:parent-style-name="Collegamentoipertestuale" style:family="text">
      <style:text-properties style:font-name-complex="Calibri" fo:font-style="italic" style:font-style-asian="italic" fo:letter-spacing="-0.0006in" fo:font-size="9pt" style:font-size-asian="9pt" style:font-size-complex="9pt" fo:language="it" fo:country="IT"/>
    </style:style>
    <style:style style:name="TableCell1987" style:family="table-cell">
      <style:table-cell-properties fo:border="0.0069in solid #000000" style:writing-mode="lr-tb" fo:padding-top="0in" fo:padding-left="0in" fo:padding-bottom="0in" fo:padding-right="0in"/>
    </style:style>
    <style:style style:name="P1988" style:parent-style-name="Normale" style:family="paragraph">
      <style:paragraph-properties fo:margin-bottom="0in" fo:line-height="0.1513in" fo:margin-left="0.0708in" fo:margin-right="0.0868in">
        <style:tab-stops/>
      </style:paragraph-properties>
      <style:text-properties style:font-name-complex="Calibri" fo:font-size="8pt" style:font-size-asian="8pt" style:font-size-complex="8pt" fo:language="it" fo:country="IT"/>
    </style:style>
    <style:style style:name="TableRow1989" style:family="table-row">
      <style:table-row-properties style:row-height="1.484in" style:use-optimal-row-height="false"/>
    </style:style>
    <style:style style:name="TableCell1990" style:family="table-cell">
      <style:table-cell-properties fo:border="0.0069in solid #000000" style:writing-mode="lr-tb" fo:padding-top="0in" fo:padding-left="0in" fo:padding-bottom="0in" fo:padding-right="0in"/>
    </style:style>
    <style:style style:name="P1991" style:parent-style-name="Normale" style:family="paragraph">
      <style:paragraph-properties fo:margin-bottom="0in" fo:line-height="100%" fo:margin-left="0.0708in" fo:margin-right="0.1027in">
        <style:tab-stops>
          <style:tab-stop style:type="left" style:position="1.3256in"/>
        </style:tab-stops>
      </style:paragraph-properties>
      <style:text-properties style:font-name-asian="Arial" style:font-name-complex="Calibri" fo:font-size="8.5pt" style:font-size-asian="8.5pt" style:font-size-complex="8.5pt" fo:language="it" fo:country="IT"/>
    </style:style>
    <style:style style:name="TableCell1992" style:family="table-cell">
      <style:table-cell-properties fo:border="0.0069in solid #000000" style:writing-mode="lr-tb" fo:padding-top="0in" fo:padding-left="0in" fo:padding-bottom="0in" fo:padding-right="0in"/>
    </style:style>
    <style:style style:name="P1993" style:parent-style-name="Normale" style:family="paragraph">
      <style:paragraph-properties fo:margin-bottom="0in" fo:line-height="100%" fo:margin-left="0.0708in" fo:margin-right="-0.0138in">
        <style:tab-stops/>
      </style:paragraph-properties>
    </style:style>
    <style:style style:name="T1994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99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ableCell1996" style:family="table-cell">
      <style:table-cell-properties fo:border="0.0069in solid #000000" style:writing-mode="lr-tb" fo:padding-top="0in" fo:padding-left="0in" fo:padding-bottom="0in" fo:padding-right="0in"/>
    </style:style>
    <style:style style:name="P1997" style:parent-style-name="Normale" style:family="paragraph">
      <style:paragraph-properties fo:margin-bottom="0in" fo:line-height="100%" fo:margin-left="0.0784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1998" style:family="table-cell">
      <style:table-cell-properties fo:border="0.0069in solid #000000" style:writing-mode="lr-tb" fo:padding-top="0in" fo:padding-left="0in" fo:padding-bottom="0in" fo:padding-right="0in"/>
    </style:style>
    <style:style style:name="P1999" style:parent-style-name="Normale" style:family="paragraph">
      <style:paragraph-properties fo:text-align="center" fo:margin-bottom="0in" fo:line-height="100%" fo:margin-left="0.1145in" fo:margin-right="-0.0138in">
        <style:tab-stops/>
      </style:paragraph-properties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ableCell2000" style:family="table-cell">
      <style:table-cell-properties fo:border="0.0069in solid #000000" style:writing-mode="lr-tb" fo:padding-top="0in" fo:padding-left="0in" fo:padding-bottom="0in" fo:padding-right="0in"/>
    </style:style>
    <style:style style:name="P2001" style:parent-style-name="Normale" style:family="paragraph">
      <style:paragraph-properties fo:text-align="center" fo:margin-bottom="0in" fo:line-height="0.1513in" fo:margin-left="0.0708in">
        <style:tab-stops/>
      </style:paragraph-properties>
    </style:style>
    <style:style style:name="T200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2003" style:parent-style-name="Collegamentoipertestuale" style:family="text">
      <style:text-properties style:font-name-complex="Calibri" fo:font-size="9pt" style:font-size-asian="9pt" style:font-size-complex="9pt"/>
    </style:style>
    <style:style style:name="P2004" style:parent-style-name="Normale" style:family="paragraph">
      <style:paragraph-properties fo:text-align="center" fo:margin-bottom="0in" fo:line-height="0.1513in"/>
    </style:style>
    <style:style style:name="T200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200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ableCell2007" style:family="table-cell">
      <style:table-cell-properties fo:border="0.0069in solid #000000" style:writing-mode="lr-tb" fo:padding-top="0in" fo:padding-left="0in" fo:padding-bottom="0in" fo:padding-right="0in"/>
    </style:style>
    <style:style style:name="P2008" style:parent-style-name="Normale" style:family="paragraph">
      <style:paragraph-properties fo:margin-bottom="0in" fo:line-height="100%" fo:margin-left="0.0729in" fo:margin-right="-0.0138in">
        <style:tab-stops/>
      </style:paragraph-properties>
    </style:style>
    <style:style style:name="T200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2010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2011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201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2013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2014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201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2016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2017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2018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2019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202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2021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202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2023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202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202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2026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202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2028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202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2030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203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2032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203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2034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203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203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2037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2038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203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2040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204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2042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204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2044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ableCell2045" style:family="table-cell">
      <style:table-cell-properties fo:border="0.0069in solid #000000" style:writing-mode="lr-tb" fo:padding-top="0in" fo:padding-left="0in" fo:padding-bottom="0in" fo:padding-right="0in"/>
    </style:style>
    <style:style style:name="P2046" style:parent-style-name="Normale" style:family="paragraph">
      <style:paragraph-properties fo:text-align="center" fo:margin-bottom="0in" fo:line-height="100%" fo:margin-right="0.0979in"/>
      <style:text-properties style:font-name-complex="Calibri" fo:letter-spacing="-0.0006in" fo:font-size="9pt" style:font-size-asian="9pt" style:font-size-complex="9pt" fo:language="it" fo:country="IT"/>
    </style:style>
    <style:style style:name="TableCell2047" style:family="table-cell">
      <style:table-cell-properties fo:border="0.0069in solid #000000" style:writing-mode="lr-tb" fo:padding-top="0in" fo:padding-left="0in" fo:padding-bottom="0in" fo:padding-right="0in"/>
    </style:style>
    <style:style style:name="P2048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/>
    </style:style>
    <style:style style:name="P2049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/>
    </style:style>
    <style:style style:name="P2050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/>
    </style:style>
    <style:style style:name="TableCell2051" style:family="table-cell">
      <style:table-cell-properties fo:border="0.0069in solid #000000" style:writing-mode="lr-tb" fo:padding-top="0in" fo:padding-left="0in" fo:padding-bottom="0in" fo:padding-right="0in"/>
    </style:style>
    <style:style style:name="P2052" style:parent-style-name="Normale" style:family="paragraph">
      <style:paragraph-properties fo:margin-bottom="0in" fo:line-height="0.1513in"/>
      <style:text-properties style:font-name-complex="Calibri"/>
    </style:style>
    <style:style style:name="P2053" style:parent-style-name="Normale" style:family="paragraph">
      <style:paragraph-properties fo:text-align="center" fo:margin-bottom="0in" fo:line-height="0.1513in"/>
    </style:style>
    <style:style style:name="T2054" style:parent-style-name="Collegamentoipertestuale" style:family="text">
      <style:text-properties style:font-name-complex="Calibri" fo:font-style="italic" style:font-style-asian="italic" fo:letter-spacing="-0.0006in" fo:font-size="9pt" style:font-size-asian="9pt" style:font-size-complex="9pt" fo:language="it" fo:country="IT"/>
    </style:style>
    <style:style style:name="TableCell2055" style:family="table-cell">
      <style:table-cell-properties fo:border="0.0069in solid #000000" style:writing-mode="lr-tb" fo:padding-top="0in" fo:padding-left="0in" fo:padding-bottom="0in" fo:padding-right="0in"/>
    </style:style>
    <style:style style:name="P2056" style:parent-style-name="Normale" style:family="paragraph">
      <style:paragraph-properties fo:margin-bottom="0in" fo:line-height="0.1513in" fo:margin-left="0.0708in" fo:margin-right="0.0868in">
        <style:tab-stops/>
      </style:paragraph-properties>
      <style:text-properties style:font-name-complex="Calibri" fo:font-size="8pt" style:font-size-asian="8pt" style:font-size-complex="8pt" fo:language="it" fo:country="IT"/>
    </style:style>
    <style:style style:name="TableRow2057" style:family="table-row">
      <style:table-row-properties style:row-height="0.9958in" style:use-optimal-row-height="false"/>
    </style:style>
    <style:style style:name="TableCell2058" style:family="table-cell">
      <style:table-cell-properties fo:border="0.0069in solid #000000" style:writing-mode="lr-tb" fo:padding-top="0in" fo:padding-left="0in" fo:padding-bottom="0in" fo:padding-right="0in"/>
    </style:style>
    <style:style style:name="P2059" style:parent-style-name="Normale" style:family="paragraph">
      <style:paragraph-properties fo:margin-bottom="0in" fo:line-height="100%" fo:margin-left="0.0708in" fo:margin-right="0.1027in">
        <style:tab-stops>
          <style:tab-stop style:type="left" style:position="1.3256in"/>
        </style:tab-stops>
      </style:paragraph-properties>
    </style:style>
    <style:style style:name="T2060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206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2062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206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2064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206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2066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2067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206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2069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2070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2071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2072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207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2074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207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2076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207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2078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2079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2080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2081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2082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208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2084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2085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208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2087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2088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208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2090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2091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209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2093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209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2095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209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2097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209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2099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2100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210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2102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2103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210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2105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210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2107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210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2109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2110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211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2112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211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2114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2115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211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2117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2118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211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2120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2121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212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2123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2124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212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2126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2127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212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2129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2130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213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2132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213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2134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213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2136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213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2138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2139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ableCell2140" style:family="table-cell">
      <style:table-cell-properties fo:border="0.0069in solid #000000" style:writing-mode="lr-tb" fo:padding-top="0in" fo:padding-left="0in" fo:padding-bottom="0in" fo:padding-right="0in"/>
    </style:style>
    <style:style style:name="P2141" style:parent-style-name="Normale" style:family="paragraph">
      <style:paragraph-properties fo:margin-bottom="0in" fo:line-height="100%" fo:margin-left="0.0708in" fo:margin-right="-0.0138in">
        <style:tab-stops/>
      </style:paragraph-properties>
    </style:style>
    <style:style style:name="T2142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2143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2144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145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2146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147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2148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2149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150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2151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P2152" style:parent-style-name="Normale" style:family="paragraph">
      <style:paragraph-properties fo:margin-bottom="0in" fo:line-height="100%" fo:margin-left="0.0708in" fo:margin-right="-0.0138in">
        <style:tab-stops/>
      </style:paragraph-properties>
    </style:style>
    <style:style style:name="T2153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154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2155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156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2157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2158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159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2160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2161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162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2163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ableCell2164" style:family="table-cell">
      <style:table-cell-properties fo:border="0.0069in solid #000000" style:writing-mode="lr-tb" fo:padding-top="0in" fo:padding-left="0in" fo:padding-bottom="0in" fo:padding-right="0in"/>
    </style:style>
    <style:style style:name="P2165" style:parent-style-name="Normale" style:family="paragraph">
      <style:paragraph-properties fo:margin-bottom="0in" fo:line-height="100%" fo:margin-left="0.0784in">
        <style:tab-stops/>
      </style:paragraph-properties>
    </style:style>
    <style:style style:name="T2166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2167" style:parent-style-name="Car.predefinitoparagrafo" style:family="text">
      <style:text-properties style:font-name-complex="Calibri" fo:font-size="9pt" style:font-size-asian="9pt" style:font-size-complex="9pt"/>
    </style:style>
    <style:style style:name="T2168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2169" style:parent-style-name="Car.predefinitoparagrafo" style:family="text">
      <style:text-properties style:font-name-complex="Calibri" fo:font-size="9pt" style:font-size-asian="9pt" style:font-size-complex="9pt"/>
    </style:style>
    <style:style style:name="T2170" style:parent-style-name="Car.predefinitoparagrafo" style:family="text">
      <style:text-properties style:font-name-complex="Calibri" fo:letter-spacing="0.0013in" fo:font-size="9pt" style:font-size-asian="9pt" style:font-size-complex="9pt"/>
    </style:style>
    <style:style style:name="T2171" style:parent-style-name="Car.predefinitoparagrafo" style:family="text">
      <style:text-properties style:font-name-complex="Calibri" fo:font-size="9pt" style:font-size-asian="9pt" style:font-size-complex="9pt"/>
    </style:style>
    <style:style style:name="TableCell2172" style:family="table-cell">
      <style:table-cell-properties fo:border="0.0069in solid #000000" style:writing-mode="lr-tb" fo:padding-top="0in" fo:padding-left="0in" fo:padding-bottom="0in" fo:padding-right="0in"/>
    </style:style>
    <style:style style:name="P2173" style:parent-style-name="Normale" style:family="paragraph">
      <style:paragraph-properties fo:text-align="center" fo:margin-bottom="0in" fo:line-height="100%" fo:margin-left="0.259in" fo:margin-right="-0.0138in">
        <style:tab-stops/>
      </style:paragraph-properties>
    </style:style>
    <style:style style:name="T2174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175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2176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177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2178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179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2180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181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2182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183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2184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ableCell2185" style:family="table-cell">
      <style:table-cell-properties fo:border="0.0069in solid #000000" style:writing-mode="lr-tb" fo:padding-top="0in" fo:padding-left="0in" fo:padding-bottom="0in" fo:padding-right="0in"/>
    </style:style>
    <style:style style:name="P2186" style:parent-style-name="Normale" style:family="paragraph">
      <style:paragraph-properties fo:text-align="center" fo:margin-bottom="0in" fo:line-height="0.1513in" fo:margin-left="0.0708in">
        <style:tab-stops/>
      </style:paragraph-properties>
    </style:style>
    <style:style style:name="T218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2188" style:parent-style-name="Collegamentoipertestuale" style:family="text">
      <style:text-properties style:font-name-complex="Calibri" fo:font-size="9pt" style:font-size-asian="9pt" style:font-size-complex="9pt"/>
    </style:style>
    <style:style style:name="P2189" style:parent-style-name="Normale" style:family="paragraph">
      <style:paragraph-properties fo:text-align="center" fo:margin-bottom="0in" fo:line-height="0.1513in" fo:margin-left="0.0708in">
        <style:tab-stops/>
      </style:paragraph-properties>
    </style:style>
    <style:style style:name="T2190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ableCell2191" style:family="table-cell">
      <style:table-cell-properties fo:border="0.0069in solid #000000" style:writing-mode="lr-tb" fo:padding-top="0in" fo:padding-left="0in" fo:padding-bottom="0in" fo:padding-right="0in"/>
    </style:style>
    <style:style style:name="P2192" style:parent-style-name="Normale" style:family="paragraph">
      <style:paragraph-properties fo:margin-bottom="0in" fo:line-height="100%" fo:margin-left="0.0729in" fo:margin-right="-0.0138in">
        <style:tab-stops/>
      </style:paragraph-properties>
    </style:style>
    <style:style style:name="T2193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194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2195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196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2197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198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2199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2200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2201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202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2203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204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2205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206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2207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208" style:parent-style-name="Car.predefinitoparagrafo" style:family="text">
      <style:text-properties style:font-name-asian="Arial" style:font-name-complex="Calibri" fo:letter-spacing="-0.0006in" fo:font-size="9pt" style:font-size-asian="9pt" style:font-size-complex="9pt"/>
    </style:style>
    <style:style style:name="T2209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210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2211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212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ableCell2213" style:family="table-cell">
      <style:table-cell-properties fo:border="0.0069in solid #000000" style:writing-mode="lr-tb" fo:padding-top="0in" fo:padding-left="0in" fo:padding-bottom="0in" fo:padding-right="0in"/>
    </style:style>
    <style:style style:name="P2214" style:parent-style-name="Normale" style:family="paragraph">
      <style:paragraph-properties fo:text-align="center" fo:margin-bottom="0in" fo:line-height="100%" fo:margin-right="0.0979in"/>
    </style:style>
    <style:style style:name="T2215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ableCell2216" style:family="table-cell">
      <style:table-cell-properties fo:border="0.0069in solid #000000" style:writing-mode="lr-tb" fo:padding-top="0in" fo:padding-left="0in" fo:padding-bottom="0in" fo:padding-right="0in"/>
    </style:style>
    <style:style style:name="P2217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P2218" style:parent-style-name="Normale" style:family="paragraph">
      <style:paragraph-properties fo:margin-bottom="0in" fo:line-height="100%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2219" style:family="table-cell">
      <style:table-cell-properties fo:border="0.0069in solid #000000" style:writing-mode="lr-tb" fo:padding-top="0in" fo:padding-left="0in" fo:padding-bottom="0in" fo:padding-right="0in"/>
    </style:style>
    <style:style style:name="P2220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P2221" style:parent-style-name="Normale" style:family="paragraph">
      <style:paragraph-properties fo:margin-bottom="0in" fo:line-height="100%"/>
      <style:text-properties style:font-name-complex="Calibri" fo:letter-spacing="-0.0006in" fo:font-size="9pt" style:font-size-asian="9pt" style:font-size-complex="9pt" fo:language="it" fo:country="IT"/>
    </style:style>
    <style:style style:name="P2222" style:parent-style-name="Normale" style:family="paragraph">
      <style:paragraph-properties fo:margin-bottom="0in" fo:line-height="100%"/>
      <style:text-properties style:font-name-complex="Calibri" fo:font-size="9pt" style:font-size-asian="9pt" style:font-size-complex="9pt" fo:language="it" fo:country="IT"/>
    </style:style>
    <style:style style:name="TableCell2223" style:family="table-cell">
      <style:table-cell-properties fo:border="0.0069in solid #000000" style:writing-mode="lr-tb" fo:padding-top="0in" fo:padding-left="0in" fo:padding-bottom="0in" fo:padding-right="0in"/>
    </style:style>
    <style:style style:name="P2224" style:parent-style-name="Normale" style:family="paragraph">
      <style:paragraph-properties fo:margin-bottom="0in" fo:line-height="0.1513in" fo:margin-left="0.0708in" fo:margin-right="0.0868in">
        <style:tab-stops/>
      </style:paragraph-properties>
    </style:style>
    <style:style style:name="T2225" style:parent-style-name="Collegamentoipertestuale" style:family="text"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P2226" style:parent-style-name="Normale" style:family="paragraph">
      <style:paragraph-properties fo:margin-bottom="0in" fo:line-height="0.1513in" fo:margin-left="0.0708in" fo:margin-right="0.0868in">
        <style:tab-stops/>
      </style:paragraph-properties>
    </style:style>
    <style:style style:name="T2227" style:parent-style-name="Car.predefinitoparagrafo" style:family="text"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P2228" style:parent-style-name="Normale" style:family="paragraph">
      <style:text-properties fo:language="it" fo:country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<text:span text:style-name="T16">Ogge</text:span><text:span text:style-name="T17">tto</text:span></text:p>
          </table:table-cell>
          <table:table-cell table:style-name="TableCell18">
            <text:p text:style-name="P19"/>
            <text:p text:style-name="P20"><text:span text:style-name="T21">No</text:span><text:span text:style-name="T22">r</text:span><text:span text:style-name="T23">mat</text:span><text:span text:style-name="T24">iv</text:span><text:span text:style-name="T25">a</text:span></text:p>
          </table:table-cell>
          <table:table-cell table:style-name="TableCell26">
            <text:p text:style-name="P27"/>
            <text:p text:style-name="P28"><text:span text:style-name="T29">I</text:span><text:span text:style-name="T30">ni</text:span><text:span text:style-name="T31">z</text:span><text:span text:style-name="T32">i</text:span><text:span text:style-name="T33">at</text:span><text:span text:style-name="T34">i</text:span><text:span text:style-name="T35">va</text:span></text:p>
          </table:table-cell>
          <table:table-cell table:style-name="TableCell36">
            <text:p text:style-name="P37"/>
            <text:p text:style-name="P38"><text:span text:style-name="T39">T</text:span><text:span text:style-name="T40">er</text:span><text:span text:style-name="T41">m</text:span><text:span text:style-name="T42">in</text:span><text:span text:style-name="T43">e<text:s/></text:span><text:span text:style-name="T44">f</text:span><text:span text:style-name="T45">in</text:span><text:span text:style-name="T46">a</text:span><text:span text:style-name="T47">le</text:span></text:p>
          </table:table-cell>
          <table:table-cell table:style-name="TableCell48">
            <text:p text:style-name="P49"/>
            <text:p text:style-name="P50">Link di accesso al servizio online</text:p>
          </table:table-cell>
          <table:table-cell table:style-name="TableCell51">
            <text:p text:style-name="P52"/>
            <text:p text:style-name="P53"><text:span text:style-name="T54">D</text:span><text:span text:style-name="T55">e</text:span><text:span text:style-name="T56">c</text:span><text:span text:style-name="T57">o</text:span><text:span text:style-name="T58">rre</text:span><text:span text:style-name="T59">n</text:span><text:span text:style-name="T60">za</text:span></text:p>
          </table:table-cell>
          <table:table-cell table:style-name="TableCell61">
            <text:p text:style-name="P62"/>
            <text:p text:style-name="P63"><text:span text:style-name="T64">Sil</text:span><text:span text:style-name="T65">e</text:span><text:span text:style-name="T66">n</text:span><text:span text:style-name="T67">z</text:span><text:span text:style-name="T68">i</text:span><text:span text:style-name="T69">o</text:span><text:span text:style-name="T70"><text:s/></text:span><text:span text:style-name="T71"><text:s/>ass</text:span><text:span text:style-name="T72">e</text:span><text:span text:style-name="T73">n</text:span><text:span text:style-name="T74">so</text:span></text:p>
          </table:table-cell>
          <table:table-cell table:style-name="TableCell75">
            <text:p text:style-name="P76"/>
            <text:p text:style-name="P77"><text:span text:style-name="T78">Strumenti di tutela amministrativa e giurisdizionale</text:span></text:p>
          </table:table-cell>
          <table:table-cell table:style-name="TableCell79">
            <text:p text:style-name="P80"/>
            <text:p text:style-name="P81">Atti e documenti da allegare all'istanza e modulistica</text:p>
          </table:table-cell>
          <table:table-cell table:style-name="TableCell82">
            <text:p text:style-name="P83">Ufficio informazioni/ Modalità richiesta di accesso informazioni</text:p>
          </table:table-cell>
        </table:table-row>
        <table:table-row table:style-name="TableRow84">
          <table:table-cell table:style-name="TableCell85">
            <text:p text:style-name="P86"><text:span text:style-name="T87">Borsa di studio attraverso procedura concorsuale p</text:span><text:span text:style-name="T88">er studenti iscritti all’Università di Trento/Conservatorio/ SSML/Trentino Art Accademy</text:span></text:p>
          </table:table-cell>
          <table:table-cell table:style-name="TableCell89">
            <text:p text:style-name="P90"><text:span text:style-name="T91">art. 7, c. 4, D. Lgs. 29 marzo 2012, n. 68</text:span></text:p>
          </table:table-cell>
          <table:table-cell table:style-name="TableCell92">
            <text:p text:style-name="P93"><text:span text:style-name="T94">d</text:span><text:span text:style-name="T95">i<text:s/></text:span><text:span text:style-name="T96">p</text:span><text:span text:style-name="T97">ar</text:span><text:span text:style-name="T98">t</text:span><text:span text:style-name="T99">e</text:span></text:p>
          </table:table-cell>
          <table:table-cell table:style-name="TableCell100">
            <text:p text:style-name="P101">90 giorni</text:p>
          </table:table-cell>
          <table:table-cell table:style-name="TableCell102">
            <text:p text:style-name="P103">https://www.operauni.tn.it/borse-di-studio</text:p>
          </table:table-cell>
          <table:table-cell table:style-name="TableCell104">
            <text:p text:style-name="P105"><text:span text:style-name="T106">da</text:span><text:span text:style-name="T107">l</text:span><text:span text:style-name="T108"><text:s/></text:span><text:span text:style-name="T109">g</text:span><text:span text:style-name="T110">io</text:span><text:span text:style-name="T111">r</text:span><text:span text:style-name="T112">n</text:span><text:span text:style-name="T113">o</text:span><text:span text:style-name="T114"><text:s/></text:span><text:span text:style-name="T115">s</text:span><text:span text:style-name="T116">u</text:span><text:span text:style-name="T117">c</text:span><text:span text:style-name="T118">ce</text:span><text:span text:style-name="T119">s</text:span><text:span text:style-name="T120">si</text:span><text:span text:style-name="T121">v</text:span><text:span text:style-name="T122">o</text:span><text:span text:style-name="T123"><text:s/></text:span><text:span text:style-name="T124">a</text:span><text:span text:style-name="T125">l</text:span><text:span text:style-name="T126"><text:s/></text:span><text:span text:style-name="T127">t</text:span><text:span text:style-name="T128">e</text:span><text:span text:style-name="T129">r</text:span><text:span text:style-name="T130">m</text:span><text:span text:style-name="T131">i</text:span><text:span text:style-name="T132">ne ul</text:span><text:span text:style-name="T133">t</text:span><text:span text:style-name="T134">i</text:span><text:span text:style-name="T135">m</text:span><text:span text:style-name="T136">o</text:span><text:span text:style-name="T137"><text:s/></text:span><text:span text:style-name="T138">d</text:span><text:span text:style-name="T139">i</text:span><text:span text:style-name="T140"><text:s/>p</text:span><text:span text:style-name="T141">r</text:span><text:span text:style-name="T142">e</text:span><text:span text:style-name="T143">s</text:span><text:span text:style-name="T144">e</text:span><text:span text:style-name="T145">n</text:span><text:span text:style-name="T146">t</text:span><text:span text:style-name="T147">a</text:span><text:span text:style-name="T148">z</text:span><text:span text:style-name="T149">io</text:span><text:span text:style-name="T150">n</text:span><text:span text:style-name="T151">e</text:span></text:p>
            <text:p text:style-name="P152"><text:span text:style-name="T153">dell</text:span><text:span text:style-name="T154">'</text:span><text:span text:style-name="T155">i</text:span><text:span text:style-name="T156">s</text:span><text:span text:style-name="T157">t</text:span><text:span text:style-name="T158">an</text:span><text:span text:style-name="T159">z</text:span><text:span text:style-name="T160">a</text:span></text:p>
          </table:table-cell>
          <table:table-cell table:style-name="TableCell161">
            <text:p text:style-name="P162"><text:span text:style-name="T163">no</text:span></text:p>
          </table:table-cell>
          <table:table-cell table:style-name="TableCell164">
            <text:p text:style-name="P165">DPR 24 novembre 1971 n.1199</text:p>
            <text:p text:style-name="P166">D. Lgs. 2 luglio 2010, n. 104</text:p>
          </table:table-cell>
          <table:table-cell table:style-name="TableCell167">
            <text:p text:style-name="P168">Procedura online</text:p>
            <text:p text:style-name="P169"/>
          </table:table-cell>
          <table:table-cell table:style-name="TableCell170">
            <text:p text:style-name="P171">Sportello Opera Universitaria</text:p>
            <text:p text:style-name="P172"><text:a xlink:href="mailto:operauniversitaria@pec.operauni.tn.it" office:target-frame-name="_top" xlink:show="replace"><text:span text:style-name="T173">operauniversitaria@pec.operauni.tn.it</text:span></text:a></text:p>
            <text:p text:style-name="P174">0461/217455</text:p>
          </table:table-cell>
        </table:table-row>
        <table:table-row table:style-name="TableRow175">
          <table:table-cell table:style-name="TableCell176">
            <text:p text:style-name="P177"><text:span text:style-name="T178">B</text:span><text:span text:style-name="T179">o</text:span><text:span text:style-name="T180">r</text:span><text:span text:style-name="T181">s</text:span><text:span text:style-name="T182">a</text:span><text:span text:style-name="T183"><text:s/></text:span><text:span text:style-name="T184">d</text:span><text:span text:style-name="T185">i</text:span><text:span text:style-name="T186"><text:s/></text:span><text:span text:style-name="T187">s</text:span><text:span text:style-name="T188">t</text:span><text:span text:style-name="T189">u</text:span><text:span text:style-name="T190">d</text:span><text:span text:style-name="T191">i</text:span><text:span text:style-name="T192">o</text:span><text:span text:style-name="T193"><text:s/>a</text:span><text:span text:style-name="T194">t</text:span><text:span text:style-name="T195">tr</text:span><text:span text:style-name="T196">a</text:span><text:span text:style-name="T197">v</text:span><text:span text:style-name="T198">e</text:span><text:span text:style-name="T199">r</text:span><text:span text:style-name="T200">s</text:span><text:span text:style-name="T201">o<text:s/></text:span><text:span text:style-name="T202">p</text:span><text:span text:style-name="T203">r</text:span><text:span text:style-name="T204">oc</text:span><text:span text:style-name="T205">e</text:span><text:span text:style-name="T206">du</text:span><text:span text:style-name="T207">ra</text:span><text:span text:style-name="T208"><text:s/></text:span><text:span text:style-name="T209">co</text:span><text:span text:style-name="T210">n</text:span><text:span text:style-name="T211">co</text:span><text:span text:style-name="T212">r</text:span><text:span text:style-name="T213">su</text:span><text:span text:style-name="T214">a</text:span><text:span text:style-name="T215">l</text:span><text:span text:style-name="T216">e</text:span></text:p>
            <text:p text:style-name="P217">Per studenti trentini iscritti in Atenei esteri</text:p>
          </table:table-cell>
          <table:table-cell table:style-name="TableCell218">
            <text:p text:style-name="P219"><text:span text:style-name="T220">a</text:span><text:span text:style-name="T221">rt.</text:span><text:span text:style-name="T222"><text:s/>1</text:span><text:span text:style-name="T223">7</text:span><text:span text:style-name="T224">,</text:span><text:span text:style-name="T225"><text:s/>c</text:span><text:span text:style-name="T226">.</text:span><text:span text:style-name="T227"><text:s/>3</text:span><text:span text:style-name="T228">,</text:span><text:span text:style-name="T229"><text:s/></text:span><text:span text:style-name="T230">L</text:span><text:span text:style-name="T231">.P.</text:span><text:span text:style-name="T232"><text:s/></text:span><text:span text:style-name="T233">24 mag</text:span><text:span text:style-name="T234">g</text:span><text:span text:style-name="T235">i</text:span><text:span text:style-name="T236">o</text:span><text:span text:style-name="T237"><text:s/></text:span><text:span text:style-name="T238">1</text:span><text:span text:style-name="T239">991</text:span><text:span text:style-name="T240">,</text:span><text:span text:style-name="T241"><text:s/></text:span><text:span text:style-name="T242">n</text:span><text:span text:style-name="T243">.</text:span><text:span text:style-name="T244">9</text:span></text:p>
          </table:table-cell>
          <table:table-cell table:style-name="TableCell245">
            <text:p text:style-name="P246"><text:span text:style-name="T247">d</text:span><text:span text:style-name="T248">i<text:s/></text:span><text:span text:style-name="T249">p</text:span><text:span text:style-name="T250">ar</text:span><text:span text:style-name="T251">t</text:span><text:span text:style-name="T252">e</text:span></text:p>
          </table:table-cell>
          <table:table-cell table:style-name="TableCell253">
            <text:p text:style-name="P254">90 giorni</text:p>
          </table:table-cell>
          <table:table-cell table:style-name="TableCell255">
            <text:p text:style-name="P256">https://www.operauni.tn.it/borse-di-studio</text:p>
          </table:table-cell>
          <table:table-cell table:style-name="TableCell257">
            <text:p text:style-name="P258"><text:span text:style-name="T259">da</text:span><text:span text:style-name="T260">l</text:span><text:span text:style-name="T261"><text:s/></text:span><text:span text:style-name="T262">g</text:span><text:span text:style-name="T263">io</text:span><text:span text:style-name="T264">r</text:span><text:span text:style-name="T265">n</text:span><text:span text:style-name="T266">o</text:span><text:span text:style-name="T267"><text:s/></text:span><text:span text:style-name="T268">s</text:span><text:span text:style-name="T269">u</text:span><text:span text:style-name="T270">c</text:span><text:span text:style-name="T271">ce</text:span><text:span text:style-name="T272">s</text:span><text:span text:style-name="T273">si</text:span><text:span text:style-name="T274">v</text:span><text:span text:style-name="T275">o</text:span><text:span text:style-name="T276"><text:s/></text:span><text:span text:style-name="T277">a</text:span><text:span text:style-name="T278">l</text:span><text:span text:style-name="T279"><text:s/></text:span><text:span text:style-name="T280">t</text:span><text:span text:style-name="T281">e</text:span><text:span text:style-name="T282">r</text:span><text:span text:style-name="T283">m</text:span><text:span text:style-name="T284">i</text:span><text:span text:style-name="T285">ne ul</text:span><text:span text:style-name="T286">t</text:span><text:span text:style-name="T287">i</text:span><text:span text:style-name="T288">m</text:span><text:span text:style-name="T289">o</text:span><text:span text:style-name="T290"><text:s/></text:span><text:span text:style-name="T291">d</text:span><text:span text:style-name="T292">i</text:span><text:span text:style-name="T293"><text:s/>p</text:span><text:span text:style-name="T294">r</text:span><text:span text:style-name="T295">e</text:span><text:span text:style-name="T296">s</text:span><text:span text:style-name="T297">e</text:span><text:span text:style-name="T298">n</text:span><text:span text:style-name="T299">t</text:span><text:span text:style-name="T300">a</text:span><text:span text:style-name="T301">z</text:span><text:span text:style-name="T302">io</text:span><text:span text:style-name="T303">n</text:span><text:span text:style-name="T304">e</text:span></text:p>
            <text:p text:style-name="P305"><text:span text:style-name="T306">dell</text:span><text:span text:style-name="T307">'</text:span><text:span text:style-name="T308">i</text:span><text:span text:style-name="T309">s</text:span><text:span text:style-name="T310">t</text:span><text:span text:style-name="T311">an</text:span><text:span text:style-name="T312">z</text:span><text:span text:style-name="T313">a</text:span></text:p>
          </table:table-cell>
          <table:table-cell table:style-name="TableCell314">
            <text:p text:style-name="P315"><text:span text:style-name="T316">no</text:span></text:p>
          </table:table-cell>
          <table:table-cell table:style-name="TableCell317">
            <text:p text:style-name="P318">DPR 24 novembre 1971 n.1199</text:p>
            <text:p text:style-name="P319">D. Lgs. 2 luglio 2010, n. 104</text:p>
          </table:table-cell>
          <table:table-cell table:style-name="TableCell320">
            <text:p text:style-name="P321">Procedura online</text:p>
            <text:p text:style-name="P322"/>
          </table:table-cell>
          <table:table-cell table:style-name="TableCell323">
            <text:p text:style-name="P324">Sportello Opera Universitaria</text:p>
            <text:p text:style-name="P325"><text:a xlink:href="mailto:operauniversitaria@pec.operauni.tn.it" office:target-frame-name="_top" xlink:show="replace"><text:span text:style-name="T326">operauniversitaria@pec.operauni.tn.it</text:span></text:a></text:p>
            <text:p text:style-name="P327">0461/217455</text:p>
          </table:table-cell>
        </table:table-row>
        <table:table-row table:style-name="TableRow328">
          <table:table-cell table:style-name="TableCell329">
            <text:p text:style-name="P330"><text:span text:style-name="T331">B</text:span><text:span text:style-name="T332">o</text:span><text:span text:style-name="T333">r</text:span><text:span text:style-name="T334">s</text:span><text:span text:style-name="T335">a</text:span><text:span text:style-name="T336"><text:s/></text:span><text:span text:style-name="T337">d</text:span><text:span text:style-name="T338">i</text:span><text:span text:style-name="T339"><text:s/></text:span><text:span text:style-name="T340">s</text:span><text:span text:style-name="T341">t</text:span><text:span text:style-name="T342">u</text:span><text:span text:style-name="T343">d</text:span><text:span text:style-name="T344">i</text:span><text:span text:style-name="T345">o</text:span><text:span text:style-name="T346"><text:s/>a</text:span><text:span text:style-name="T347">t</text:span><text:span text:style-name="T348">tr</text:span><text:span text:style-name="T349">a</text:span><text:span text:style-name="T350">v</text:span><text:span text:style-name="T351">e</text:span><text:span text:style-name="T352">r</text:span><text:span text:style-name="T353">s</text:span><text:span text:style-name="T354">o<text:s/></text:span><text:span text:style-name="T355">p</text:span><text:span text:style-name="T356">r</text:span><text:span text:style-name="T357">oc</text:span><text:span text:style-name="T358">e</text:span><text:span text:style-name="T359">du</text:span><text:span text:style-name="T360">ra</text:span><text:span text:style-name="T361"><text:s/></text:span><text:span text:style-name="T362">co</text:span><text:span text:style-name="T363">n</text:span><text:span text:style-name="T364">co</text:span><text:span text:style-name="T365">r</text:span><text:span text:style-name="T366">su</text:span><text:span text:style-name="T367">a</text:span><text:span text:style-name="T368">l</text:span><text:span text:style-name="T369">e</text:span></text:p>
            <text:p text:style-name="P370">Per studenti trentini iscritti in altri Atenei italiani</text:p>
          </table:table-cell>
          <table:table-cell table:style-name="TableCell371">
            <text:p text:style-name="P372"><text:span text:style-name="T373">a</text:span><text:span text:style-name="T374">rt.</text:span><text:span text:style-name="T375"><text:s/>1</text:span><text:span text:style-name="T376">7</text:span><text:span text:style-name="T377">,</text:span><text:span text:style-name="T378"><text:s/>c</text:span><text:span text:style-name="T379">.</text:span><text:span text:style-name="T380"><text:s/>3</text:span><text:span text:style-name="T381">,</text:span><text:span text:style-name="T382"><text:s/></text:span><text:span text:style-name="T383">L</text:span><text:span text:style-name="T384">.P.</text:span><text:span text:style-name="T385"><text:s/></text:span><text:span text:style-name="T386">24 mag</text:span><text:span text:style-name="T387">g</text:span><text:span text:style-name="T388">i</text:span><text:span text:style-name="T389">o</text:span><text:span text:style-name="T390"><text:s/></text:span><text:span text:style-name="T391">1</text:span><text:span text:style-name="T392">991</text:span><text:span text:style-name="T393">,</text:span><text:span text:style-name="T394"><text:s/></text:span><text:span text:style-name="T395">n</text:span><text:span text:style-name="T396">.</text:span><text:span text:style-name="T397">9</text:span></text:p>
          </table:table-cell>
          <table:table-cell table:style-name="TableCell398">
            <text:p text:style-name="P399"><text:span text:style-name="T400">d</text:span><text:span text:style-name="T401">i<text:s/></text:span><text:span text:style-name="T402">p</text:span><text:span text:style-name="T403">ar</text:span><text:span text:style-name="T404">t</text:span><text:span text:style-name="T405">e</text:span></text:p>
          </table:table-cell>
          <table:table-cell table:style-name="TableCell406">
            <text:p text:style-name="P407">90 giorni</text:p>
          </table:table-cell>
          <table:table-cell table:style-name="TableCell408">
            <text:p text:style-name="P409">https://www.operauni.tn.it/borse-di-studio</text:p>
          </table:table-cell>
          <table:table-cell table:style-name="TableCell410">
            <text:p text:style-name="P411"><text:span text:style-name="T412">da</text:span><text:span text:style-name="T413">l</text:span><text:span text:style-name="T414"><text:s/></text:span><text:span text:style-name="T415">g</text:span><text:span text:style-name="T416">io</text:span><text:span text:style-name="T417">r</text:span><text:span text:style-name="T418">n</text:span><text:span text:style-name="T419">o</text:span><text:span text:style-name="T420"><text:s/></text:span><text:span text:style-name="T421">s</text:span><text:span text:style-name="T422">u</text:span><text:span text:style-name="T423">c</text:span><text:span text:style-name="T424">ce</text:span><text:span text:style-name="T425">s</text:span><text:span text:style-name="T426">si</text:span><text:span text:style-name="T427">v</text:span><text:span text:style-name="T428">o</text:span><text:span text:style-name="T429"><text:s/></text:span><text:span text:style-name="T430">a</text:span><text:span text:style-name="T431">l</text:span><text:span text:style-name="T432"><text:s/></text:span><text:span text:style-name="T433">t</text:span><text:span text:style-name="T434">e</text:span><text:span text:style-name="T435">r</text:span><text:span text:style-name="T436">m</text:span><text:span text:style-name="T437">i</text:span><text:span text:style-name="T438">ne ul</text:span><text:span text:style-name="T439">t</text:span><text:span text:style-name="T440">i</text:span><text:span text:style-name="T441">m</text:span><text:span text:style-name="T442">o</text:span><text:span text:style-name="T443"><text:s/></text:span><text:span text:style-name="T444">d</text:span><text:span text:style-name="T445">i</text:span><text:span text:style-name="T446"><text:s/>p</text:span><text:span text:style-name="T447">r</text:span><text:span text:style-name="T448">e</text:span><text:span text:style-name="T449">s</text:span><text:span text:style-name="T450">e</text:span><text:span text:style-name="T451">n</text:span><text:span text:style-name="T452">t</text:span><text:span text:style-name="T453">a</text:span><text:span text:style-name="T454">z</text:span><text:span text:style-name="T455">io</text:span><text:span text:style-name="T456">n</text:span><text:span text:style-name="T457">e</text:span></text:p>
            <text:p text:style-name="P458"><text:span text:style-name="T459">dell</text:span><text:span text:style-name="T460">'</text:span><text:span text:style-name="T461">i</text:span><text:span text:style-name="T462">s</text:span><text:span text:style-name="T463">t</text:span><text:span text:style-name="T464">an</text:span><text:span text:style-name="T465">z</text:span><text:span text:style-name="T466">a</text:span></text:p>
          </table:table-cell>
          <table:table-cell table:style-name="TableCell467">
            <text:p text:style-name="P468"><text:span text:style-name="T469">no</text:span></text:p>
          </table:table-cell>
          <table:table-cell table:style-name="TableCell470">
            <text:p text:style-name="P471">DPR 24 novembre 1971 n.1199</text:p>
            <text:p text:style-name="P472">D. Lgs. 2 luglio 2010, n. 104</text:p>
          </table:table-cell>
          <table:table-cell table:style-name="TableCell473">
            <text:p text:style-name="P474">Procedura online</text:p>
            <text:p text:style-name="P475"/>
          </table:table-cell>
          <table:table-cell table:style-name="TableCell476">
            <text:p text:style-name="P477">Sportello Opera Universitaria</text:p>
            <text:p text:style-name="P478"><text:a xlink:href="mailto:operauniversitaria@pec.operauni.tn.it" office:target-frame-name="_top" xlink:show="replace"><text:span text:style-name="T479">operauniversitaria@pec.operauni.tn.it</text:span></text:a></text:p>
            <text:p text:style-name="P480">0461/217455</text:p>
          </table:table-cell>
        </table:table-row>
        <table:table-row table:style-name="TableRow481">
          <table:table-cell table:style-name="TableCell482">
            <text:p text:style-name="P483"><text:span text:style-name="T484">B</text:span><text:span text:style-name="T485">o</text:span><text:span text:style-name="T486">r</text:span><text:span text:style-name="T487">s</text:span><text:span text:style-name="T488">a</text:span><text:span text:style-name="T489"><text:s/></text:span><text:span text:style-name="T490">d</text:span><text:span text:style-name="T491">i</text:span><text:span text:style-name="T492"><text:s/></text:span><text:span text:style-name="T493">s</text:span><text:span text:style-name="T494">t</text:span><text:span text:style-name="T495">u</text:span><text:span text:style-name="T496">d</text:span><text:span text:style-name="T497">i</text:span><text:span text:style-name="T498">o</text:span><text:span text:style-name="T499"><text:s/>a</text:span><text:span text:style-name="T500">t</text:span><text:span text:style-name="T501">tr</text:span><text:span text:style-name="T502">a</text:span><text:span text:style-name="T503">v</text:span><text:span text:style-name="T504">e</text:span><text:span text:style-name="T505">r</text:span><text:span text:style-name="T506">s</text:span><text:span text:style-name="T507">o<text:s/></text:span><text:span text:style-name="T508">p</text:span><text:span text:style-name="T509">r</text:span><text:span text:style-name="T510">oc</text:span><text:span text:style-name="T511">e</text:span><text:span text:style-name="T512">du</text:span><text:span text:style-name="T513">ra</text:span><text:span text:style-name="T514"><text:s/></text:span><text:span text:style-name="T515">co</text:span><text:span text:style-name="T516">n</text:span><text:span text:style-name="T517">co</text:span><text:span text:style-name="T518">r</text:span><text:span text:style-name="T519">su</text:span><text:span text:style-name="T520">a</text:span><text:span text:style-name="T521">l</text:span><text:span text:style-name="T522">e</text:span></text:p>
            <text:p text:style-name="P523">Per studenti trentini iscritti a corsi sanitari</text:p>
          </table:table-cell>
          <table:table-cell table:style-name="TableCell524">
            <text:p text:style-name="P525">art. 43 L.P. 9 settembre 1996, n. 8</text:p>
          </table:table-cell>
          <table:table-cell table:style-name="TableCell526">
            <text:p text:style-name="P527"><text:span text:style-name="T528">d</text:span><text:span text:style-name="T529">i<text:s/></text:span><text:span text:style-name="T530">p</text:span><text:span text:style-name="T531">ar</text:span><text:span text:style-name="T532">t</text:span><text:span text:style-name="T533">e</text:span></text:p>
          </table:table-cell>
          <table:table-cell table:style-name="TableCell534">
            <text:p text:style-name="P535">90 giorni</text:p>
          </table:table-cell>
          <table:table-cell table:style-name="TableCell536">
            <text:p text:style-name="P537">https://www.operauni.tn.it/borse-di-studio</text:p>
          </table:table-cell>
          <table:table-cell table:style-name="TableCell538">
            <text:p text:style-name="P539"><text:span text:style-name="T540">da</text:span><text:span text:style-name="T541">l</text:span><text:span text:style-name="T542"><text:s/></text:span><text:span text:style-name="T543">g</text:span><text:span text:style-name="T544">io</text:span><text:span text:style-name="T545">r</text:span><text:span text:style-name="T546">n</text:span><text:span text:style-name="T547">o</text:span><text:span text:style-name="T548"><text:s/></text:span><text:span text:style-name="T549">s</text:span><text:span text:style-name="T550">u</text:span><text:span text:style-name="T551">c</text:span><text:span text:style-name="T552">ce</text:span><text:span text:style-name="T553">s</text:span><text:span text:style-name="T554">si</text:span><text:span text:style-name="T555">v</text:span><text:span text:style-name="T556">o</text:span><text:span text:style-name="T557"><text:s/></text:span><text:span text:style-name="T558">a</text:span><text:span text:style-name="T559">l</text:span><text:span text:style-name="T560"><text:s/></text:span><text:span text:style-name="T561">t</text:span><text:span text:style-name="T562">e</text:span><text:span text:style-name="T563">r</text:span><text:span text:style-name="T564">m</text:span><text:span text:style-name="T565">i</text:span><text:span text:style-name="T566">ne ul</text:span><text:span text:style-name="T567">t</text:span><text:span text:style-name="T568">i</text:span><text:span text:style-name="T569">m</text:span><text:span text:style-name="T570">o</text:span><text:span text:style-name="T571"><text:s/></text:span><text:span text:style-name="T572">d</text:span><text:span text:style-name="T573">i</text:span><text:span text:style-name="T574"><text:s/>p</text:span><text:span text:style-name="T575">r</text:span><text:span text:style-name="T576">e</text:span><text:span text:style-name="T577">s</text:span><text:span text:style-name="T578">e</text:span><text:span text:style-name="T579">n</text:span><text:span text:style-name="T580">t</text:span><text:span text:style-name="T581">a</text:span><text:span text:style-name="T582">z</text:span><text:span text:style-name="T583">io</text:span><text:span text:style-name="T584">n</text:span><text:span text:style-name="T585">e</text:span></text:p>
            <text:p text:style-name="P586"><text:span text:style-name="T587">dell</text:span><text:span text:style-name="T588">'</text:span><text:span text:style-name="T589">i</text:span><text:span text:style-name="T590">s</text:span><text:span text:style-name="T591">t</text:span><text:span text:style-name="T592">an</text:span><text:span text:style-name="T593">z</text:span><text:span text:style-name="T594">a</text:span></text:p>
          </table:table-cell>
          <table:table-cell table:style-name="TableCell595">
            <text:p text:style-name="P596"><text:span text:style-name="T597">no</text:span></text:p>
          </table:table-cell>
          <table:table-cell table:style-name="TableCell598">
            <text:p text:style-name="P599">DPR 24 novembre 1971 n.1199</text:p>
            <text:p text:style-name="P600">D. Lgs. 2 luglio 2010, n. 104</text:p>
          </table:table-cell>
          <table:table-cell table:style-name="TableCell601">
            <text:p text:style-name="P602">Procedura online</text:p>
            <text:p text:style-name="P603"/>
          </table:table-cell>
          <table:table-cell table:style-name="TableCell604">
            <text:p text:style-name="P605">Sportello Opera Universitaria</text:p>
            <text:p text:style-name="P606"><text:a xlink:href="mailto:operauniversitaria@pec.operauni.tn.it" office:target-frame-name="_top" xlink:show="replace"><text:span text:style-name="T607">operauniversitaria@pec.operauni.tn.it</text:span></text:a></text:p>
            <text:p text:style-name="P608">0461/217455</text:p>
          </table:table-cell>
        </table:table-row>
        <table:table-row table:style-name="TableRow609">
          <table:table-cell table:style-name="TableCell610">
            <text:p text:style-name="P611"><text:span text:style-name="T612">B</text:span><text:span text:style-name="T613">o</text:span><text:span text:style-name="T614">r</text:span><text:span text:style-name="T615">s</text:span><text:span text:style-name="T616">a</text:span><text:span text:style-name="T617"><text:s/></text:span><text:span text:style-name="T618">d</text:span><text:span text:style-name="T619">i</text:span><text:span text:style-name="T620"><text:s/></text:span><text:span text:style-name="T621">s</text:span><text:span text:style-name="T622">t</text:span><text:span text:style-name="T623">u</text:span><text:span text:style-name="T624">d</text:span><text:span text:style-name="T625">i</text:span><text:span text:style-name="T626">o</text:span><text:span text:style-name="T627"><text:s/>a</text:span><text:span text:style-name="T628">t</text:span><text:span text:style-name="T629">tr</text:span><text:span text:style-name="T630">a</text:span><text:span text:style-name="T631">v</text:span><text:span text:style-name="T632">e</text:span><text:span text:style-name="T633">r</text:span><text:span text:style-name="T634">s</text:span><text:span text:style-name="T635">o<text:s/></text:span><text:span text:style-name="T636">p</text:span><text:span text:style-name="T637">r</text:span><text:span text:style-name="T638">oc</text:span><text:span text:style-name="T639">e</text:span><text:span text:style-name="T640">du</text:span><text:span text:style-name="T641">ra</text:span><text:span text:style-name="T642"><text:s/></text:span><text:span text:style-name="T643">co</text:span><text:span text:style-name="T644">n</text:span><text:span text:style-name="T645">co</text:span><text:span text:style-name="T646">r</text:span><text:span text:style-name="T647">su</text:span><text:span text:style-name="T648">a</text:span><text:span text:style-name="T649">l</text:span><text:span text:style-name="T650">e</text:span></text:p>
            <text:p text:style-name="P651">Per studenti iscritti ai corsi di Alta formazione Professionale</text:p>
          </table:table-cell>
          <table:table-cell table:style-name="TableCell652">
            <text:p text:style-name="P653"><text:span text:style-name="T654">art. 79, c. 4, L.P. 7<text:s/></text:span><text:span text:style-name="T655">agosto 2006, n. 5</text:span></text:p>
          </table:table-cell>
          <table:table-cell table:style-name="TableCell656">
            <text:p text:style-name="P657"><text:span text:style-name="T658">d</text:span><text:span text:style-name="T659">i<text:s/></text:span><text:span text:style-name="T660">p</text:span><text:span text:style-name="T661">ar</text:span><text:span text:style-name="T662">t</text:span><text:span text:style-name="T663">e</text:span></text:p>
          </table:table-cell>
          <table:table-cell table:style-name="TableCell664">
            <text:p text:style-name="P665">90 giorni</text:p>
          </table:table-cell>
          <table:table-cell table:style-name="TableCell666">
            <text:p text:style-name="P667">https://www.operauni.tn.it/borse-di-studio</text:p>
          </table:table-cell>
          <table:table-cell table:style-name="TableCell668">
            <text:p text:style-name="P669"><text:span text:style-name="T670">da</text:span><text:span text:style-name="T671">l</text:span><text:span text:style-name="T672"><text:s/></text:span><text:span text:style-name="T673">g</text:span><text:span text:style-name="T674">io</text:span><text:span text:style-name="T675">r</text:span><text:span text:style-name="T676">n</text:span><text:span text:style-name="T677">o</text:span><text:span text:style-name="T678"><text:s/></text:span><text:span text:style-name="T679">s</text:span><text:span text:style-name="T680">u</text:span><text:span text:style-name="T681">c</text:span><text:span text:style-name="T682">ce</text:span><text:span text:style-name="T683">s</text:span><text:span text:style-name="T684">si</text:span><text:span text:style-name="T685">v</text:span><text:span text:style-name="T686">o</text:span><text:span text:style-name="T687"><text:s/></text:span><text:span text:style-name="T688">a</text:span><text:span text:style-name="T689">l</text:span><text:span text:style-name="T690"><text:s/></text:span><text:span text:style-name="T691">t</text:span><text:span text:style-name="T692">e</text:span><text:span text:style-name="T693">r</text:span><text:span text:style-name="T694">m</text:span><text:span text:style-name="T695">i</text:span><text:span text:style-name="T696">ne ul</text:span><text:span text:style-name="T697">t</text:span><text:span text:style-name="T698">i</text:span><text:span text:style-name="T699">m</text:span><text:span text:style-name="T700">o</text:span><text:span text:style-name="T701"><text:s/></text:span><text:span text:style-name="T702">d</text:span><text:span text:style-name="T703">i</text:span><text:span text:style-name="T704"><text:s/>p</text:span><text:span text:style-name="T705">r</text:span><text:span text:style-name="T706">e</text:span><text:span text:style-name="T707">s</text:span><text:span text:style-name="T708">e</text:span><text:span text:style-name="T709">n</text:span><text:span text:style-name="T710">t</text:span><text:span text:style-name="T711">a</text:span><text:span text:style-name="T712">z</text:span><text:span text:style-name="T713">io</text:span><text:span text:style-name="T714">n</text:span><text:span text:style-name="T715">e</text:span></text:p>
            <text:p text:style-name="P716"><text:span text:style-name="T717">dell</text:span><text:span text:style-name="T718">'</text:span><text:span text:style-name="T719">i</text:span><text:span text:style-name="T720">s</text:span><text:span text:style-name="T721">t</text:span><text:span text:style-name="T722">an</text:span><text:span text:style-name="T723">z</text:span><text:span text:style-name="T724">a</text:span></text:p>
          </table:table-cell>
          <table:table-cell table:style-name="TableCell725">
            <text:p text:style-name="P726"><text:span text:style-name="T727">no</text:span></text:p>
          </table:table-cell>
          <table:table-cell table:style-name="TableCell728">
            <text:p text:style-name="P729">DPR 24 novembre 1971 n.1199</text:p>
            <text:p text:style-name="P730">D. Lgs. 2 luglio 2010, n. 104</text:p>
          </table:table-cell>
          <table:table-cell table:style-name="TableCell731">
            <text:p text:style-name="P732"><text:span text:style-name="T733">Procedura online</text:span></text:p>
            <text:p text:style-name="P734"/>
          </table:table-cell>
          <table:table-cell table:style-name="TableCell735">
            <text:p text:style-name="P736">Sportello Opera<text:s/>Universitaria</text:p>
            <text:p text:style-name="P737"><text:a xlink:href="mailto:operauniversitaria@pec.operauni.tn.it" office:target-frame-name="_top" xlink:show="replace"><text:span text:style-name="T738">operauniversitaria@pec.operauni.tn.it</text:span></text:a></text:p>
            <text:p text:style-name="P739">0461/217455</text:p>
          </table:table-cell>
        </table:table-row>
        <table:table-row table:style-name="TableRow740">
          <table:table-cell table:style-name="TableCell741">
            <text:p text:style-name="P742"><text:span text:style-name="T743">Contributo per il sostegno agli studi post-diploma (PAC)</text:span></text:p>
          </table:table-cell>
          <table:table-cell table:style-name="TableCell744">
            <text:p text:style-name="P745">art. 23, comma 3 ter L.P. 24 maggio 1991, n. 9</text:p>
          </table:table-cell>
          <table:table-cell table:style-name="TableCell746">
            <text:p text:style-name="P747"><text:span text:style-name="T748">di parte</text:span></text:p>
          </table:table-cell>
          <table:table-cell table:style-name="TableCell749">
            <text:p text:style-name="P750"><text:span text:style-name="T751">90 giorni</text:span></text:p>
          </table:table-cell>
          <table:table-cell table:style-name="TableCell752">
            <text:p text:style-name="P753">https://www.operauni.tn.it/borse-di-studio</text:p>
          </table:table-cell>
          <table:table-cell table:style-name="TableCell754">
            <text:p text:style-name="P755"><text:span text:style-name="T756">da</text:span><text:span text:style-name="T757">l</text:span><text:span text:style-name="T758"><text:s/></text:span><text:span text:style-name="T759">g</text:span><text:span text:style-name="T760">io</text:span><text:span text:style-name="T761">r</text:span><text:span text:style-name="T762">n</text:span><text:span text:style-name="T763">o</text:span><text:span text:style-name="T764"><text:s/></text:span><text:span text:style-name="T765">s</text:span><text:span text:style-name="T766">u</text:span><text:span text:style-name="T767">c</text:span><text:span text:style-name="T768">ce</text:span><text:span text:style-name="T769">s</text:span><text:span text:style-name="T770">si</text:span><text:span text:style-name="T771">v</text:span><text:span text:style-name="T772">o</text:span><text:span text:style-name="T773"><text:s/></text:span><text:span text:style-name="T774">a</text:span><text:span text:style-name="T775">l</text:span><text:span text:style-name="T776"><text:s/></text:span><text:span text:style-name="T777">t</text:span><text:span text:style-name="T778">e</text:span><text:span text:style-name="T779">r</text:span><text:span text:style-name="T780">m</text:span><text:span text:style-name="T781">i</text:span><text:span text:style-name="T782">ne ul</text:span><text:span text:style-name="T783">t</text:span><text:span text:style-name="T784">i</text:span><text:span text:style-name="T785">m</text:span><text:span text:style-name="T786">o</text:span><text:span text:style-name="T787"><text:s/></text:span><text:span text:style-name="T788">d</text:span><text:span text:style-name="T789">i</text:span><text:span text:style-name="T790"><text:s/>p</text:span><text:span text:style-name="T791">r</text:span><text:span text:style-name="T792">e</text:span><text:span text:style-name="T793">s</text:span><text:span text:style-name="T794">e</text:span><text:span text:style-name="T795">n</text:span><text:span text:style-name="T796">t</text:span><text:span text:style-name="T797">a</text:span><text:span text:style-name="T798">z</text:span><text:span text:style-name="T799">io</text:span><text:span text:style-name="T800">n</text:span><text:span text:style-name="T801">e</text:span></text:p>
            <text:p text:style-name="P802"><text:span text:style-name="T803">dell</text:span><text:span text:style-name="T804">'</text:span><text:span text:style-name="T805">i</text:span><text:span text:style-name="T806">s</text:span><text:span text:style-name="T807">t</text:span><text:span text:style-name="T808">an</text:span><text:span text:style-name="T809">z</text:span><text:span text:style-name="T810">a</text:span></text:p>
          </table:table-cell>
          <table:table-cell table:style-name="TableCell811">
            <text:p text:style-name="P812">no</text:p>
          </table:table-cell>
          <table:table-cell table:style-name="TableCell813">
            <text:p text:style-name="P814">DPR 24 novembre 1971 n.1199</text:p>
            <text:p text:style-name="P815">D. Lgs. 2 luglio 2010, n. 104</text:p>
          </table:table-cell>
          <table:table-cell table:style-name="TableCell816">
            <text:p text:style-name="P817">Procedura online</text:p>
          </table:table-cell>
          <table:table-cell table:style-name="TableCell818">
            <text:p text:style-name="P819">Sportello Opera Universitaria</text:p>
            <text:p text:style-name="P820"><text:a xlink:href="mailto:operauniversitaria@pec.operauni.tn.it" office:target-frame-name="_top" xlink:show="replace"><text:span text:style-name="T821">operauniversitaria@pec.operauni.tn.it</text:span></text:a></text:p>
            <text:p text:style-name="P822">0461/217455</text:p>
          </table:table-cell>
        </table:table-row>
        <table:table-row table:style-name="TableRow823">
          <table:table-cell table:style-name="TableCell824">
            <text:p text:style-name="P825"><text:span text:style-name="T826">Posto alloggio attraverso procedura concorsuale per  studenti iscritti all’Università di Trento/Conservatorio/</text:span></text:p>
            <text:p text:style-name="P827"><text:span text:style-name="T828">SSML/Trentino Art Academy</text:span></text:p>
          </table:table-cell>
          <table:table-cell table:style-name="TableCell829">
            <text:p text:style-name="P830">art.<text:s/>8, c. 4, D. Lgs. 29 marzo 2012, n. 68</text:p>
          </table:table-cell>
          <table:table-cell table:style-name="TableCell831">
            <text:p text:style-name="P832"><text:span text:style-name="T833">d</text:span><text:span text:style-name="T834">i<text:s/></text:span><text:span text:style-name="T835">p</text:span><text:span text:style-name="T836">ar</text:span><text:span text:style-name="T837">t</text:span><text:span text:style-name="T838">e</text:span></text:p>
          </table:table-cell>
          <table:table-cell table:style-name="TableCell839">
            <text:p text:style-name="P840">90 giorni</text:p>
          </table:table-cell>
          <table:table-cell table:style-name="TableCell841">
            <text:p text:style-name="P842">https://www.operauni.tn.it/borse-di-studio</text:p>
          </table:table-cell>
          <table:table-cell table:style-name="TableCell843">
            <text:p text:style-name="P844"><text:span text:style-name="T845">da</text:span><text:span text:style-name="T846">l</text:span><text:span text:style-name="T847"><text:s/></text:span><text:span text:style-name="T848">g</text:span><text:span text:style-name="T849">io</text:span><text:span text:style-name="T850">r</text:span><text:span text:style-name="T851">n</text:span><text:span text:style-name="T852">o</text:span><text:span text:style-name="T853"><text:s/></text:span><text:span text:style-name="T854">s</text:span><text:span text:style-name="T855">u</text:span><text:span text:style-name="T856">c</text:span><text:span text:style-name="T857">ce</text:span><text:span text:style-name="T858">s</text:span><text:span text:style-name="T859">si</text:span><text:span text:style-name="T860">v</text:span><text:span text:style-name="T861">o</text:span><text:span text:style-name="T862"><text:s/></text:span><text:span text:style-name="T863">a</text:span><text:span text:style-name="T864">l</text:span><text:span text:style-name="T865"><text:s/></text:span><text:span text:style-name="T866">t</text:span><text:span text:style-name="T867">e</text:span><text:span text:style-name="T868">r</text:span><text:span text:style-name="T869">m</text:span><text:span text:style-name="T870">i</text:span><text:span text:style-name="T871">ne ul</text:span><text:span text:style-name="T872">t</text:span><text:span text:style-name="T873">i</text:span><text:span text:style-name="T874">m</text:span><text:span text:style-name="T875">o</text:span><text:span text:style-name="T876"><text:s/></text:span><text:span text:style-name="T877">d</text:span><text:span text:style-name="T878">i</text:span><text:span text:style-name="T879"><text:s/>p</text:span><text:span text:style-name="T880">r</text:span><text:span text:style-name="T881">e</text:span><text:span text:style-name="T882">s</text:span><text:span text:style-name="T883">e</text:span><text:span text:style-name="T884">n</text:span><text:span text:style-name="T885">t</text:span><text:span text:style-name="T886">a</text:span><text:span text:style-name="T887">z</text:span><text:span text:style-name="T888">io</text:span><text:span text:style-name="T889">n</text:span><text:span text:style-name="T890">e</text:span></text:p>
            <text:p text:style-name="P891"><text:span text:style-name="T892">dell</text:span><text:span text:style-name="T893">'</text:span><text:span text:style-name="T894">i</text:span><text:span text:style-name="T895">s</text:span><text:span text:style-name="T896">t</text:span><text:span text:style-name="T897">an</text:span><text:span text:style-name="T898">z</text:span><text:span text:style-name="T899">a</text:span></text:p>
          </table:table-cell>
          <table:table-cell table:style-name="TableCell900">
            <text:p text:style-name="P901"><text:span text:style-name="T902">no</text:span></text:p>
          </table:table-cell>
          <table:table-cell table:style-name="TableCell903">
            <text:p text:style-name="P904">DPR 24 novembre 1971 n.1199</text:p>
            <text:p text:style-name="P905">D. Lgs. 2 luglio 2010, n. 104</text:p>
          </table:table-cell>
          <table:table-cell table:style-name="TableCell906">
            <text:p text:style-name="P907">Procedura online</text:p>
          </table:table-cell>
          <table:table-cell table:style-name="TableCell908">
            <text:p text:style-name="P909">Sportello Opera Universitaria</text:p>
            <text:p text:style-name="P910"><text:a xlink:href="mailto:operauniversitaria@pec.operauni.tn.it" office:target-frame-name="_top" xlink:show="replace"><text:span text:style-name="T911">operauniversitaria@pec.operauni.tn.it</text:span></text:a></text:p>
            <text:p text:style-name="P912">0461/217455</text:p>
          </table:table-cell>
        </table:table-row>
        <text:soft-page-break/>
        <table:table-row table:style-name="TableRow913">
          <table:table-cell table:style-name="TableCell914">
            <text:p text:style-name="P915"><text:span text:style-name="T916">S</text:span><text:span text:style-name="T917">us</text:span><text:span text:style-name="T918">s</text:span><text:span text:style-name="T919">idi</text:span><text:span text:style-name="T920">o</text:span><text:span text:style-name="T921"><text:s/></text:span><text:span text:style-name="T922">s</text:span><text:span text:style-name="T923">t</text:span><text:span text:style-name="T924">r</text:span><text:span text:style-name="T925">ao</text:span><text:span text:style-name="T926">r</text:span><text:span text:style-name="T927">d</text:span><text:span text:style-name="T928">ina</text:span><text:span text:style-name="T929">r</text:span><text:span text:style-name="T930">i</text:span><text:span text:style-name="T931">o</text:span></text:p>
          </table:table-cell>
          <table:table-cell table:style-name="TableCell932">
            <text:p text:style-name="P933"><text:span text:style-name="T934">a</text:span><text:span text:style-name="T935">rt.</text:span><text:span text:style-name="T936"><text:s/>1</text:span><text:span text:style-name="T937">7</text:span><text:span text:style-name="T938">,</text:span><text:span text:style-name="T939"><text:s/>c</text:span><text:span text:style-name="T940">.</text:span><text:span text:style-name="T941"><text:s/>3</text:span><text:span text:style-name="T942">,</text:span><text:span text:style-name="T943"><text:s/></text:span><text:span text:style-name="T944">L</text:span><text:span text:style-name="T945">.P.</text:span><text:span text:style-name="T946"><text:s/></text:span><text:span text:style-name="T947">24 mag</text:span><text:span text:style-name="T948">g</text:span><text:span text:style-name="T949">i</text:span><text:span text:style-name="T950">o</text:span><text:span text:style-name="T951"><text:s/></text:span><text:span text:style-name="T952">1</text:span><text:span text:style-name="T953">991</text:span><text:span text:style-name="T954">,</text:span><text:span text:style-name="T955"><text:s/></text:span><text:span text:style-name="T956">n</text:span><text:span text:style-name="T957">.</text:span><text:span text:style-name="T958">9</text:span></text:p>
            <text:p text:style-name="P959"/>
          </table:table-cell>
          <table:table-cell table:style-name="TableCell960">
            <text:p text:style-name="P961"><text:span text:style-name="T962">d</text:span><text:span text:style-name="T963">i<text:s/></text:span><text:span text:style-name="T964">p</text:span><text:span text:style-name="T965">ar</text:span><text:span text:style-name="T966">t</text:span><text:span text:style-name="T967">e</text:span></text:p>
          </table:table-cell>
          <table:table-cell table:style-name="TableCell968">
            <text:p text:style-name="P969">60 giorni</text:p>
          </table:table-cell>
          <table:table-cell table:style-name="TableCell970">
            <text:p text:style-name="P971">https://www.operauni.tn.it/borse-di-studio</text:p>
          </table:table-cell>
          <table:table-cell table:style-name="TableCell972">
            <text:p text:style-name="P973"><text:span text:style-name="T974">da</text:span><text:span text:style-name="T975">l</text:span><text:span text:style-name="T976"><text:s/></text:span><text:span text:style-name="T977">g</text:span><text:span text:style-name="T978">io</text:span><text:span text:style-name="T979">r</text:span><text:span text:style-name="T980">n</text:span><text:span text:style-name="T981">o</text:span><text:span text:style-name="T982"><text:s/></text:span><text:span text:style-name="T983">s</text:span><text:span text:style-name="T984">u</text:span><text:span text:style-name="T985">c</text:span><text:span text:style-name="T986">ce</text:span><text:span text:style-name="T987">s</text:span><text:span text:style-name="T988">si</text:span><text:span text:style-name="T989">v</text:span><text:span text:style-name="T990">o</text:span><text:span text:style-name="T991"><text:s/></text:span><text:span text:style-name="T992">a</text:span><text:span text:style-name="T993">l r</text:span><text:span text:style-name="T994">ice</text:span><text:span text:style-name="T995">v</text:span><text:span text:style-name="T996">i</text:span><text:span text:style-name="T997">m</text:span><text:span text:style-name="T998">en</text:span><text:span text:style-name="T999">t</text:span><text:span text:style-name="T1000">o</text:span><text:span text:style-name="T1001"><text:s/>d</text:span><text:span text:style-name="T1002">e</text:span><text:span text:style-name="T1003">ll</text:span><text:span text:style-name="T1004">'</text:span><text:span text:style-name="T1005">i</text:span><text:span text:style-name="T1006">s</text:span><text:span text:style-name="T1007">t</text:span><text:span text:style-name="T1008">an</text:span><text:span text:style-name="T1009">z</text:span><text:span text:style-name="T1010">a</text:span></text:p>
          </table:table-cell>
          <table:table-cell table:style-name="TableCell1011">
            <text:p text:style-name="P1012"><text:span text:style-name="T1013">no</text:span></text:p>
          </table:table-cell>
          <table:table-cell table:style-name="TableCell1014">
            <text:p text:style-name="P1015">DPR 24 novembre 1971 n.1199</text:p>
            <text:p text:style-name="P1016">D. Lgs. 2 luglio 2010, n. 104</text:p>
          </table:table-cell>
          <table:table-cell table:style-name="TableCell1017">
            <text:p text:style-name="P1018">Istanza cartacea.</text:p>
            <text:p text:style-name="P1019"><text:span text:style-name="T1020">Per la richiesta non è prevista una modulistica specifica</text:span></text:p>
          </table:table-cell>
          <table:table-cell table:style-name="TableCell1021">
            <text:p text:style-name="P1022">Sportello Opera Universitaria</text:p>
            <text:p text:style-name="P1023"><text:a xlink:href="mailto:operauniversitaria@pec.operauni.tn.it" office:target-frame-name="_top" xlink:show="replace"><text:span text:style-name="T1024">operauniversitaria@pec.operauni.tn.it</text:span></text:a></text:p>
            <text:p text:style-name="P1025">0461/217455</text:p>
          </table:table-cell>
        </table:table-row>
        <table:table-row table:style-name="TableRow1026">
          <table:table-cell table:style-name="TableCell1027">
            <text:p text:style-name="P1028"><text:span text:style-name="T1029">I</text:span><text:span text:style-name="T1030">n</text:span><text:span text:style-name="T1031">t</text:span><text:span text:style-name="T1032">e</text:span><text:span text:style-name="T1033">r</text:span><text:span text:style-name="T1034">v</text:span><text:span text:style-name="T1035">en</text:span><text:span text:style-name="T1036">ti</text:span><text:span text:style-name="T1037"><text:s/></text:span><text:span text:style-name="T1038">in</text:span><text:span text:style-name="T1039">t</text:span><text:span text:style-name="T1040">eg</text:span><text:span text:style-name="T1041">r</text:span><text:span text:style-name="T1042">a</text:span><text:span text:style-name="T1043">t</text:span><text:span text:style-name="T1044">i</text:span><text:span text:style-name="T1045">v</text:span><text:span text:style-name="T1046">i</text:span><text:span text:style-name="T1047"><text:s/>a</text:span><text:span text:style-name="T1048">l</text:span><text:span text:style-name="T1049">l</text:span><text:span text:style-name="T1050">a<text:s/></text:span><text:span text:style-name="T1051">bo</text:span><text:span text:style-name="T1052">r</text:span><text:span text:style-name="T1053">s</text:span><text:span text:style-name="T1054">a</text:span><text:span text:style-name="T1055"><text:s/></text:span><text:span text:style-name="T1056">d</text:span><text:span text:style-name="T1057">i</text:span><text:span text:style-name="T1058"><text:s/></text:span><text:span text:style-name="T1059">s</text:span><text:span text:style-name="T1060">t</text:span><text:span text:style-name="T1061">u</text:span><text:span text:style-name="T1062">d</text:span><text:span text:style-name="T1063">io</text:span><text:span text:style-name="T1064"><text:s/></text:span><text:span text:style-name="T1065">p</text:span><text:span text:style-name="T1066">e</text:span><text:span text:style-name="T1067">r<text:s/></text:span><text:span text:style-name="T1068">stage all’estero</text:span></text:p>
          </table:table-cell>
          <table:table-cell table:style-name="TableCell1069">
            <text:p text:style-name="P1070"><text:span text:style-name="T1071">a</text:span><text:span text:style-name="T1072">rt.</text:span><text:span text:style-name="T1073"><text:s/>1</text:span><text:span text:style-name="T1074">7</text:span><text:span text:style-name="T1075">,</text:span><text:span text:style-name="T1076"><text:s/>c</text:span><text:span text:style-name="T1077">.</text:span><text:span text:style-name="T1078"><text:s/>3</text:span><text:span text:style-name="T1079">,</text:span><text:span text:style-name="T1080"><text:s/></text:span><text:span text:style-name="T1081">L</text:span><text:span text:style-name="T1082">.P.</text:span><text:span text:style-name="T1083"><text:s/></text:span><text:span text:style-name="T1084">24 mag</text:span><text:span text:style-name="T1085">g</text:span><text:span text:style-name="T1086">i</text:span><text:span text:style-name="T1087">o</text:span><text:span text:style-name="T1088"><text:s/></text:span><text:span text:style-name="T1089">1</text:span><text:span text:style-name="T1090">991</text:span><text:span text:style-name="T1091">,</text:span><text:span text:style-name="T1092"><text:s/></text:span><text:span text:style-name="T1093">n</text:span><text:span text:style-name="T1094">.</text:span><text:span text:style-name="T1095">9</text:span><text:span text:style-name="T1096">; art. 7, c. 4, D. Lgs. 29 marzo<text:s/></text:span><text:span text:style-name="T1097">2012, n. 68</text:span></text:p>
          </table:table-cell>
          <table:table-cell table:style-name="TableCell1098">
            <text:p text:style-name="P1099"><text:span text:style-name="T1100">d</text:span><text:span text:style-name="T1101">i<text:s/></text:span><text:span text:style-name="T1102">p</text:span><text:span text:style-name="T1103">ar</text:span><text:span text:style-name="T1104">t</text:span><text:span text:style-name="T1105">e</text:span></text:p>
          </table:table-cell>
          <table:table-cell table:style-name="TableCell1106">
            <text:p text:style-name="P1107">60 giorni</text:p>
          </table:table-cell>
          <table:table-cell table:style-name="TableCell1108">
            <text:p text:style-name="P1109">https://www.operauni.tn.it/borse-di-studio</text:p>
          </table:table-cell>
          <table:table-cell table:style-name="TableCell1110">
            <text:p text:style-name="P1111"><text:span text:style-name="T1112">da</text:span><text:span text:style-name="T1113">l</text:span><text:span text:style-name="T1114"><text:s/></text:span><text:span text:style-name="T1115">g</text:span><text:span text:style-name="T1116">io</text:span><text:span text:style-name="T1117">r</text:span><text:span text:style-name="T1118">n</text:span><text:span text:style-name="T1119">o</text:span><text:span text:style-name="T1120"><text:s/></text:span><text:span text:style-name="T1121">s</text:span><text:span text:style-name="T1122">u</text:span><text:span text:style-name="T1123">c</text:span><text:span text:style-name="T1124">ce</text:span><text:span text:style-name="T1125">s</text:span><text:span text:style-name="T1126">si</text:span><text:span text:style-name="T1127">v</text:span><text:span text:style-name="T1128">o</text:span><text:span text:style-name="T1129"><text:s/></text:span><text:span text:style-name="T1130">a</text:span><text:span text:style-name="T1131">l r</text:span><text:span text:style-name="T1132">ice</text:span><text:span text:style-name="T1133">v</text:span><text:span text:style-name="T1134">i</text:span><text:span text:style-name="T1135">m</text:span><text:span text:style-name="T1136">en</text:span><text:span text:style-name="T1137">t</text:span><text:span text:style-name="T1138">o</text:span><text:span text:style-name="T1139"><text:s/>d</text:span><text:span text:style-name="T1140">e</text:span><text:span text:style-name="T1141">ll</text:span><text:span text:style-name="T1142">'</text:span><text:span text:style-name="T1143">i</text:span><text:span text:style-name="T1144">s</text:span><text:span text:style-name="T1145">t</text:span><text:span text:style-name="T1146">an</text:span><text:span text:style-name="T1147">z</text:span><text:span text:style-name="T1148">a</text:span></text:p>
          </table:table-cell>
          <table:table-cell table:style-name="TableCell1149">
            <text:p text:style-name="P1150"><text:span text:style-name="T1151">no</text:span></text:p>
          </table:table-cell>
          <table:table-cell table:style-name="TableCell1152">
            <text:p text:style-name="P1153">DPR 24 novembre 1971 n.1199</text:p>
            <text:p text:style-name="P1154">D. Lgs. 2 luglio 2010, n. 104</text:p>
          </table:table-cell>
          <table:table-cell table:style-name="TableCell1155">
            <text:p text:style-name="P1156">Istanza cartacea.</text:p>
            <text:p text:style-name="P1157"><text:span text:style-name="T1158">Per la richiesta non è prevista una modulistica specifica</text:span></text:p>
          </table:table-cell>
          <table:table-cell table:style-name="TableCell1159">
            <text:p text:style-name="P1160">Sportello Opera Universitaria</text:p>
            <text:p text:style-name="P1161"><text:a xlink:href="mailto:operauniversitaria@pec.operauni.tn.it" office:target-frame-name="_top" xlink:show="replace"><text:span text:style-name="T1162">operauniversitaria@pec.operauni.tn.it</text:span></text:a></text:p>
            <text:p text:style-name="P1163">0461/217455</text:p>
          </table:table-cell>
        </table:table-row>
        <table:table-row table:style-name="TableRow1164">
          <table:table-cell table:style-name="TableCell1165">
            <text:p text:style-name="P1166">Assegno di cura disabili gravissimi</text:p>
          </table:table-cell>
          <table:table-cell table:style-name="TableCell1167">
            <text:p text:style-name="P1168"><text:span text:style-name="T1169">art. 14, L</text:span><text:span text:style-name="T1170">.P.</text:span><text:span text:style-name="T1171"><text:s/></text:span><text:span text:style-name="T1172">24 mag</text:span><text:span text:style-name="T1173">g</text:span><text:span text:style-name="T1174">i</text:span><text:span text:style-name="T1175">o</text:span><text:span text:style-name="T1176"><text:s/></text:span><text:span text:style-name="T1177">1</text:span><text:span text:style-name="T1178">991</text:span><text:span text:style-name="T1179">,</text:span><text:span text:style-name="T1180"><text:s/></text:span><text:span text:style-name="T1181">n</text:span><text:span text:style-name="T1182">.</text:span><text:span text:style-name="T1183">9</text:span></text:p>
          </table:table-cell>
          <table:table-cell table:style-name="TableCell1184">
            <text:p text:style-name="P1185">di parte</text:p>
          </table:table-cell>
          <table:table-cell table:style-name="TableCell1186">
            <text:p text:style-name="P1187">90 giorni</text:p>
          </table:table-cell>
          <table:table-cell table:style-name="TableCell1188">
            <text:p text:style-name="P1189">https://www.operauni.tn.it/borse-di-studio</text:p>
          </table:table-cell>
          <table:table-cell table:style-name="TableCell1190">
            <text:p text:style-name="P1191"><text:span text:style-name="T1192">da</text:span><text:span text:style-name="T1193">l</text:span><text:span text:style-name="T1194"><text:s/></text:span><text:span text:style-name="T1195">g</text:span><text:span text:style-name="T1196">io</text:span><text:span text:style-name="T1197">r</text:span><text:span text:style-name="T1198">n</text:span><text:span text:style-name="T1199">o</text:span><text:span text:style-name="T1200"><text:s/></text:span><text:span text:style-name="T1201">s</text:span><text:span text:style-name="T1202">u</text:span><text:span text:style-name="T1203">c</text:span><text:span text:style-name="T1204">ce</text:span><text:span text:style-name="T1205">s</text:span><text:span text:style-name="T1206">si</text:span><text:span text:style-name="T1207">v</text:span><text:span text:style-name="T1208">o</text:span><text:span text:style-name="T1209"><text:s/></text:span><text:span text:style-name="T1210">a</text:span><text:span text:style-name="T1211">l r</text:span><text:span text:style-name="T1212">ice</text:span><text:span text:style-name="T1213">v</text:span><text:span text:style-name="T1214">i</text:span><text:span text:style-name="T1215">m</text:span><text:span text:style-name="T1216">en</text:span><text:span text:style-name="T1217">t</text:span><text:span text:style-name="T1218">o</text:span><text:span text:style-name="T1219"><text:s/>d</text:span><text:span text:style-name="T1220">e</text:span><text:span text:style-name="T1221">ll</text:span><text:span text:style-name="T1222">'</text:span><text:span text:style-name="T1223">i</text:span><text:span text:style-name="T1224">s</text:span><text:span text:style-name="T1225">t</text:span><text:span text:style-name="T1226">an</text:span><text:span text:style-name="T1227">z</text:span><text:span text:style-name="T1228">a</text:span></text:p>
          </table:table-cell>
          <table:table-cell table:style-name="TableCell1229">
            <text:p text:style-name="P1230">no</text:p>
          </table:table-cell>
          <table:table-cell table:style-name="TableCell1231">
            <text:p text:style-name="P1232">DPR 24 novembre 1971 n.1199</text:p>
            <text:p text:style-name="P1233">D. Lgs. 2 luglio 2010, n. 104</text:p>
          </table:table-cell>
          <table:table-cell table:style-name="TableCell1234">
            <text:p text:style-name="P1235">Istanza cartacea<text:s/></text:p>
            <text:p text:style-name="P1236"><text:span text:style-name="T1237">(fac-simile allegato al Bando)</text:span></text:p>
          </table:table-cell>
          <table:table-cell table:style-name="TableCell1238">
            <text:p text:style-name="P1239">Sportello Opera Universitaria</text:p>
            <text:p text:style-name="P1240"><text:a xlink:href="mailto:operauniversitaria@pec.operauni.tn.it" office:target-frame-name="_top" xlink:show="replace"><text:span text:style-name="T1241">operauniversitaria@pec.operauni.tn.it</text:span></text:a></text:p>
            <text:p text:style-name="P1242">0461/217455</text:p>
          </table:table-cell>
        </table:table-row>
        <table:table-row table:style-name="TableRow1243">
          <table:table-cell table:style-name="TableCell1244">
            <text:p text:style-name="P1245"><text:span text:style-name="T1246">C</text:span><text:span text:style-name="T1247">on</text:span><text:span text:style-name="T1248">tr</text:span><text:span text:style-name="T1249">ib</text:span><text:span text:style-name="T1250">u</text:span><text:span text:style-name="T1251">to</text:span><text:span text:style-name="T1252"><text:s/></text:span><text:span text:style-name="T1253">a</text:span><text:span text:style-name="T1254">nn</text:span><text:span text:style-name="T1255">u</text:span><text:span text:style-name="T1256">al</text:span><text:span text:style-name="T1257">e</text:span><text:span text:style-name="T1258"><text:s/></text:span><text:span text:style-name="T1259">per a</text:span><text:span text:style-name="T1260">tt</text:span><text:span text:style-name="T1261">i</text:span><text:span text:style-name="T1262">v</text:span><text:span text:style-name="T1263">i</text:span><text:span text:style-name="T1264">tà</text:span><text:span text:style-name="T1265"><text:s/></text:span><text:span text:style-name="T1266">c</text:span><text:span text:style-name="T1267">u</text:span><text:span text:style-name="T1268">l</text:span><text:span text:style-name="T1269">t</text:span><text:span text:style-name="T1270">u</text:span><text:span text:style-name="T1271">r</text:span><text:span text:style-name="T1272">a</text:span><text:span text:style-name="T1273">l</text:span><text:span text:style-name="T1274">i</text:span><text:span text:style-name="T1275"><text:s/></text:span><text:span text:style-name="T1276">d</text:span><text:span text:style-name="T1277">a</text:span><text:span text:style-name="T1278"><text:s/>pa</text:span><text:span text:style-name="T1279">r</text:span><text:span text:style-name="T1280">te</text:span><text:span text:style-name="T1281"><text:s/></text:span><text:span text:style-name="T1282">d</text:span><text:span text:style-name="T1283">i<text:s/></text:span><text:span text:style-name="T1284">as</text:span><text:span text:style-name="T1285">s</text:span><text:span text:style-name="T1286">oc</text:span><text:span text:style-name="T1287">i</text:span><text:span text:style-name="T1288">a</text:span><text:span text:style-name="T1289">z</text:span><text:span text:style-name="T1290">ion</text:span><text:span text:style-name="T1291">i</text:span><text:span text:style-name="T1292"><text:s/></text:span><text:span text:style-name="T1293">e</text:span><text:span text:style-name="T1294"><text:s/></text:span><text:span text:style-name="T1295">coo</text:span><text:span text:style-name="T1296">p</text:span><text:span text:style-name="T1297">e</text:span><text:span text:style-name="T1298">r</text:span><text:span text:style-name="T1299">a</text:span><text:span text:style-name="T1300">t</text:span><text:span text:style-name="T1301">i</text:span><text:span text:style-name="T1302">v</text:span><text:span text:style-name="T1303">e<text:s/></text:span><text:span text:style-name="T1304">s</text:span><text:span text:style-name="T1305">t</text:span><text:span text:style-name="T1306">u</text:span><text:span text:style-name="T1307">d</text:span><text:span text:style-name="T1308">en</text:span><text:span text:style-name="T1309">t</text:span><text:span text:style-name="T1310">e</text:span><text:span text:style-name="T1311">s</text:span><text:span text:style-name="T1312">c</text:span><text:span text:style-name="T1313">he</text:span></text:p>
          </table:table-cell>
          <table:table-cell table:style-name="TableCell1314">
            <text:p text:style-name="P1315"><text:span text:style-name="T1316">a</text:span><text:span text:style-name="T1317">rt.</text:span><text:span text:style-name="T1318"><text:s/>1</text:span><text:span text:style-name="T1319">8</text:span><text:span text:style-name="T1320">,</text:span><text:span text:style-name="T1321"><text:s/>L</text:span><text:span text:style-name="T1322">.P.</text:span><text:span text:style-name="T1323"><text:s/></text:span><text:span text:style-name="T1324">2</text:span><text:span text:style-name="T1325">4</text:span><text:span text:style-name="T1326"><text:s/></text:span><text:span text:style-name="T1327">ma</text:span><text:span text:style-name="T1328">g</text:span><text:span text:style-name="T1329">gi</text:span><text:span text:style-name="T1330">o</text:span></text:p>
            <text:p text:style-name="P1331"><text:span text:style-name="T1332">1991</text:span><text:span text:style-name="T1333">,</text:span><text:span text:style-name="T1334"><text:s/></text:span><text:span text:style-name="T1335">n</text:span><text:span text:style-name="T1336">.</text:span><text:span text:style-name="T1337">9</text:span></text:p>
          </table:table-cell>
          <table:table-cell table:style-name="TableCell1338">
            <text:p text:style-name="P1339"><text:span text:style-name="T1340">d</text:span><text:span text:style-name="T1341">i<text:s/></text:span><text:span text:style-name="T1342">p</text:span><text:span text:style-name="T1343">ar</text:span><text:span text:style-name="T1344">t</text:span><text:span text:style-name="T1345">e</text:span></text:p>
          </table:table-cell>
          <table:table-cell table:style-name="TableCell1346">
            <text:p text:style-name="P1347">90 giorni</text:p>
          </table:table-cell>
          <table:table-cell table:style-name="TableCell1348">
            <text:p text:style-name="P1349"><text:bookmark-start text:name="_Hlt104881283"/><text:bookmark-start text:name="_Hlt104881284"/><text:a xlink:href="https://www.operauni.tn.it/cultura-e-sport/cultura" office:target-frame-name="_top" xlink:show="replace"><text:span text:style-name="T1350">https://www.operauni.tn.it/</text:span><text:bookmark-start text:name="_Hlt168391922"/><text:bookmark-start text:name="_Hlt168391923"/><text:span text:style-name="T1351">c</text:span><text:bookmark-end text:name="_Hlt168391922"/><text:bookmark-end text:name="_Hlt168391923"/><text:span text:style-name="T1352">ultura-e-sport/cultura</text:span></text:a><text:bookmark-end text:name="_Hlt104881283"/><text:bookmark-end text:name="_Hlt104881284"/></text:p>
          </table:table-cell>
          <table:table-cell table:style-name="TableCell1353">
            <text:p text:style-name="P1354"><text:span text:style-name="T1355">da</text:span><text:span text:style-name="T1356">l</text:span><text:span text:style-name="T1357"><text:s/></text:span><text:span text:style-name="T1358">g</text:span><text:span text:style-name="T1359">io</text:span><text:span text:style-name="T1360">r</text:span><text:span text:style-name="T1361">n</text:span><text:span text:style-name="T1362">o</text:span><text:span text:style-name="T1363"><text:s/></text:span><text:span text:style-name="T1364">s</text:span><text:span text:style-name="T1365">u</text:span><text:span text:style-name="T1366">c</text:span><text:span text:style-name="T1367">ce</text:span><text:span text:style-name="T1368">s</text:span><text:span text:style-name="T1369">si</text:span><text:span text:style-name="T1370">v</text:span><text:span text:style-name="T1371">o</text:span><text:span text:style-name="T1372"><text:s/></text:span><text:span text:style-name="T1373">a</text:span><text:span text:style-name="T1374">l</text:span><text:span text:style-name="T1375"><text:s/></text:span><text:span text:style-name="T1376">t</text:span><text:span text:style-name="T1377">e</text:span><text:span text:style-name="T1378">r</text:span><text:span text:style-name="T1379">m</text:span><text:span text:style-name="T1380">i</text:span><text:span text:style-name="T1381">ne ul</text:span><text:span text:style-name="T1382">t</text:span><text:span text:style-name="T1383">i</text:span><text:span text:style-name="T1384">m</text:span><text:span text:style-name="T1385">o</text:span><text:span text:style-name="T1386"><text:s/></text:span><text:span text:style-name="T1387">d</text:span><text:span text:style-name="T1388">i</text:span><text:span text:style-name="T1389"><text:s/>p</text:span><text:span text:style-name="T1390">r</text:span><text:span text:style-name="T1391">e</text:span><text:span text:style-name="T1392">s</text:span><text:span text:style-name="T1393">e</text:span><text:span text:style-name="T1394">n</text:span><text:span text:style-name="T1395">t</text:span><text:span text:style-name="T1396">a</text:span><text:span text:style-name="T1397">z</text:span><text:span text:style-name="T1398">io</text:span><text:span text:style-name="T1399">n</text:span><text:span text:style-name="T1400">e<text:s/></text:span><text:span text:style-name="T1401">dell</text:span><text:span text:style-name="T1402">'</text:span><text:span text:style-name="T1403">i</text:span><text:span text:style-name="T1404">s</text:span><text:span text:style-name="T1405">t</text:span><text:span text:style-name="T1406">an</text:span><text:span text:style-name="T1407">z</text:span><text:span text:style-name="T1408">a</text:span></text:p>
          </table:table-cell>
          <table:table-cell table:style-name="TableCell1409">
            <text:p text:style-name="P1410"><text:span text:style-name="T1411">no</text:span></text:p>
          </table:table-cell>
          <table:table-cell table:style-name="TableCell1412">
            <text:p text:style-name="P1413">DPR 24 novembre 1971 n.1199</text:p>
            <text:p text:style-name="P1414">D. Lgs. 2 luglio 2010, n. 104</text:p>
          </table:table-cell>
          <table:table-cell table:style-name="TableCell1415">
            <text:p text:style-name="P1416">Istanza cartacea.</text:p>
            <text:p text:style-name="P1417"><text:span text:style-name="T1418">Per la richiesta non è prevista una modulistica specifica</text:span></text:p>
          </table:table-cell>
          <table:table-cell table:style-name="TableCell1419">
            <text:p text:style-name="P1420"><text:span text:style-name="T1421">Ufficio Cultura</text:span><text:span text:style-name="T1422"><text:line-break/></text:span><text:a xlink:href="mailto:operauniversitaria@pec.operauni.tn.it" office:target-frame-name="_top" xlink:show="replace"><text:span text:style-name="T1423">operauniversitaria@pec.operauni.tn.it</text:span></text:a></text:p>
            <text:p text:style-name="P1424">0461/217445</text:p>
          </table:table-cell>
        </table:table-row>
        <table:table-row table:style-name="TableRow1425">
          <table:table-cell table:style-name="TableCell1426">
            <text:p text:style-name="P1427"><text:span text:style-name="T1428">F</text:span><text:span text:style-name="T1429">inan</text:span><text:span text:style-name="T1430">z</text:span><text:span text:style-name="T1431">i</text:span><text:span text:style-name="T1432">a</text:span><text:span text:style-name="T1433">m</text:span><text:span text:style-name="T1434">e</text:span><text:span text:style-name="T1435">n</text:span><text:span text:style-name="T1436">to</text:span><text:span text:style-name="T1437"><text:s/></text:span><text:span text:style-name="T1438">ini</text:span><text:span text:style-name="T1439">z</text:span><text:span text:style-name="T1440">ia</text:span><text:span text:style-name="T1441">t</text:span><text:span text:style-name="T1442">i</text:span><text:span text:style-name="T1443">v</text:span><text:span text:style-name="T1444">e<text:s/></text:span><text:span text:style-name="T1445">pe</text:span><text:span text:style-name="T1446">r<text:s/></text:span><text:span text:style-name="T1447">a</text:span><text:span text:style-name="T1448">t</text:span><text:span text:style-name="T1449">t</text:span><text:span text:style-name="T1450">i</text:span><text:span text:style-name="T1451">v</text:span><text:span text:style-name="T1452">i</text:span><text:span text:style-name="T1453">tà</text:span><text:span text:style-name="T1454"><text:s/></text:span><text:span text:style-name="T1455">cul</text:span><text:span text:style-name="T1456">t</text:span><text:span text:style-name="T1457">u</text:span><text:span text:style-name="T1458">r</text:span><text:span text:style-name="T1459">a</text:span><text:span text:style-name="T1460">l</text:span><text:span text:style-name="T1461">i</text:span><text:span text:style-name="T1462"><text:s/>da</text:span></text:p>
            <text:p text:style-name="P1463"><text:span text:style-name="T1464">pa</text:span><text:span text:style-name="T1465">rte</text:span><text:span text:style-name="T1466"><text:s/></text:span><text:span text:style-name="T1467">d</text:span><text:span text:style-name="T1468">i</text:span><text:span text:style-name="T1469"><text:s/></text:span><text:span text:style-name="T1470">a</text:span><text:span text:style-name="T1471">s</text:span><text:span text:style-name="T1472">s</text:span><text:span text:style-name="T1473">oc</text:span><text:span text:style-name="T1474">i</text:span><text:span text:style-name="T1475">a</text:span><text:span text:style-name="T1476">z</text:span><text:span text:style-name="T1477">ion</text:span><text:span text:style-name="T1478">i</text:span><text:span text:style-name="T1479"><text:s/></text:span><text:span text:style-name="T1480">e<text:s/></text:span><text:span text:style-name="T1481">coo</text:span><text:span text:style-name="T1482">p</text:span><text:span text:style-name="T1483">e</text:span><text:span text:style-name="T1484">r</text:span><text:span text:style-name="T1485">a</text:span><text:span text:style-name="T1486">t</text:span><text:span text:style-name="T1487">i</text:span><text:span text:style-name="T1488">v</text:span><text:span text:style-name="T1489">e</text:span><text:span text:style-name="T1490"><text:s/></text:span><text:span text:style-name="T1491">s</text:span><text:span text:style-name="T1492">t</text:span><text:span text:style-name="T1493">u</text:span><text:span text:style-name="T1494">den</text:span><text:span text:style-name="T1495">t</text:span><text:span text:style-name="T1496">e</text:span><text:span text:style-name="T1497">s</text:span><text:span text:style-name="T1498">che</text:span></text:p>
          </table:table-cell>
          <table:table-cell table:style-name="TableCell1499">
            <text:p text:style-name="P1500"><text:span text:style-name="T1501">a</text:span><text:span text:style-name="T1502">rt.</text:span><text:span text:style-name="T1503"><text:s/>1</text:span><text:span text:style-name="T1504">8</text:span><text:span text:style-name="T1505">,</text:span><text:span text:style-name="T1506"><text:s/>L</text:span><text:span text:style-name="T1507">.P.</text:span><text:span text:style-name="T1508"><text:s/></text:span><text:span text:style-name="T1509">2</text:span><text:span text:style-name="T1510">4</text:span><text:span text:style-name="T1511"><text:s/></text:span><text:span text:style-name="T1512">ma</text:span><text:span text:style-name="T1513">g</text:span><text:span text:style-name="T1514">gi</text:span><text:span text:style-name="T1515">o</text:span></text:p>
            <text:p text:style-name="P1516"><text:span text:style-name="T1517">1991</text:span><text:span text:style-name="T1518">,</text:span><text:span text:style-name="T1519"><text:s/></text:span><text:span text:style-name="T1520">n</text:span><text:span text:style-name="T1521">.</text:span><text:span text:style-name="T1522">9</text:span></text:p>
          </table:table-cell>
          <table:table-cell table:style-name="TableCell1523">
            <text:p text:style-name="P1524"><text:span text:style-name="T1525">d</text:span><text:span text:style-name="T1526">i<text:s/></text:span><text:span text:style-name="T1527">p</text:span><text:span text:style-name="T1528">ar</text:span><text:span text:style-name="T1529">t</text:span><text:span text:style-name="T1530">e</text:span></text:p>
          </table:table-cell>
          <table:table-cell table:style-name="TableCell1531">
            <text:p text:style-name="P1532">60 giorni</text:p>
          </table:table-cell>
          <table:table-cell table:style-name="TableCell1533">
            <text:p text:style-name="P1534"><text:bookmark-start text:name="_Hlt104881293"/><text:bookmark-start text:name="_Hlt104881294"/><text:a xlink:href="https://www.operauni.tn.it/cultura-e-sport/cultura" office:target-frame-name="_top" xlink:show="replace"><text:span text:style-name="T1535">https://www.operauni.tn.it/cultura-e-sport/cultura</text:span></text:a><text:bookmark-end text:name="_Hlt104881293"/><text:bookmark-end text:name="_Hlt104881294"/></text:p>
          </table:table-cell>
          <table:table-cell table:style-name="TableCell1536">
            <text:p text:style-name="P1537"><text:span text:style-name="T1538">da</text:span><text:span text:style-name="T1539">l</text:span><text:span text:style-name="T1540"><text:s/></text:span><text:span text:style-name="T1541">g</text:span><text:span text:style-name="T1542">io</text:span><text:span text:style-name="T1543">r</text:span><text:span text:style-name="T1544">n</text:span><text:span text:style-name="T1545">o</text:span><text:span text:style-name="T1546"><text:s/></text:span><text:span text:style-name="T1547">s</text:span><text:span text:style-name="T1548">u</text:span><text:span text:style-name="T1549">c</text:span><text:span text:style-name="T1550">ce</text:span><text:span text:style-name="T1551">s</text:span><text:span text:style-name="T1552">si</text:span><text:span text:style-name="T1553">v</text:span><text:span text:style-name="T1554">o</text:span><text:span text:style-name="T1555"><text:s/></text:span><text:span text:style-name="T1556">a</text:span><text:span text:style-name="T1557">l</text:span><text:span text:style-name="T1558"><text:s/></text:span><text:span text:style-name="T1559">t</text:span><text:span text:style-name="T1560">e</text:span><text:span text:style-name="T1561">r</text:span><text:span text:style-name="T1562">m</text:span><text:span text:style-name="T1563">i</text:span><text:span text:style-name="T1564">ne ul</text:span><text:span text:style-name="T1565">t</text:span><text:span text:style-name="T1566">i</text:span><text:span text:style-name="T1567">m</text:span><text:span text:style-name="T1568">o</text:span><text:span text:style-name="T1569"><text:s/></text:span><text:span text:style-name="T1570">d</text:span><text:span text:style-name="T1571">i</text:span><text:span text:style-name="T1572"><text:s/>p</text:span><text:span text:style-name="T1573">r</text:span><text:span text:style-name="T1574">e</text:span><text:span text:style-name="T1575">s</text:span><text:span text:style-name="T1576">e</text:span><text:span text:style-name="T1577">n</text:span><text:span text:style-name="T1578">t</text:span><text:span text:style-name="T1579">a</text:span><text:span text:style-name="T1580">z</text:span><text:span text:style-name="T1581">io</text:span><text:span text:style-name="T1582">n</text:span><text:span text:style-name="T1583">e</text:span></text:p>
            <text:p text:style-name="P1584"><text:span text:style-name="T1585">dell</text:span><text:span text:style-name="T1586">'</text:span><text:span text:style-name="T1587">i</text:span><text:span text:style-name="T1588">s</text:span><text:span text:style-name="T1589">t</text:span><text:span text:style-name="T1590">an</text:span><text:span text:style-name="T1591">z</text:span><text:span text:style-name="T1592">a</text:span></text:p>
          </table:table-cell>
          <table:table-cell table:style-name="TableCell1593">
            <text:p text:style-name="P1594"><text:span text:style-name="T1595">no</text:span></text:p>
          </table:table-cell>
          <table:table-cell table:style-name="TableCell1596">
            <text:p text:style-name="P1597">DPR 24 novembre 1971 n.1199</text:p>
            <text:p text:style-name="P1598">D. Lgs. 2 luglio 2010, n. 104</text:p>
          </table:table-cell>
          <table:table-cell table:style-name="TableCell1599">
            <text:p text:style-name="P1600"><text:span text:style-name="T1601">Istanza cartacea</text:span><text:span text:style-name="T1602">.<text:s/></text:span><text:span text:style-name="T1603">Per la richiesta non è prevista una modulistica specifica</text:span></text:p>
          </table:table-cell>
          <table:table-cell table:style-name="TableCell1604">
            <text:p text:style-name="P1605"><text:span text:style-name="T1606">Ufficio Cultura</text:span><text:span text:style-name="T1607"><text:line-break/></text:span><text:a xlink:href="mailto:operauniversitaria@pec.operauni.tn.it" office:target-frame-name="_top" xlink:show="replace"><text:span text:style-name="T1608">operauniversitaria@pec.operauni.tn.it</text:span></text:a></text:p>
            <text:p text:style-name="P1609">0461/217445</text:p>
          </table:table-cell>
        </table:table-row>
        <table:table-row table:style-name="TableRow1610">
          <table:table-cell table:style-name="TableCell1611">
            <text:p text:style-name="P1612"><text:span text:style-name="T1613">A</text:span><text:span text:style-name="T1614">u</text:span><text:span text:style-name="T1615">t</text:span><text:span text:style-name="T1616">o</text:span><text:span text:style-name="T1617">r</text:span><text:span text:style-name="T1618">i</text:span><text:span text:style-name="T1619">zz</text:span><text:span text:style-name="T1620">a</text:span><text:span text:style-name="T1621">z</text:span><text:span text:style-name="T1622">ion</text:span><text:span text:style-name="T1623">e</text:span><text:span text:style-name="T1624"><text:s/></text:span><text:span text:style-name="T1625">a</text:span><text:span text:style-name="T1626">l<text:s/></text:span><text:span text:style-name="T1627">sub</text:span><text:span text:style-name="T1628">a</text:span><text:span text:style-name="T1629">pp</text:span><text:span text:style-name="T1630">a</text:span><text:span text:style-name="T1631">l</text:span><text:span text:style-name="T1632">to</text:span></text:p>
          </table:table-cell>
          <table:table-cell table:style-name="TableCell1633">
            <text:p text:style-name="P1634"><text:span text:style-name="T1635">a</text:span><text:span text:style-name="T1636">rt.</text:span><text:span text:style-name="T1637"><text:s/>26<text:s/></text:span><text:span text:style-name="T1638">L.P 9 marzo 2016 n. 2</text:span><text:span text:style-name="T1639"><text:s/></text:span><text:span text:style-name="T1640">-</text:span></text:p>
            <text:p text:style-name="P1641"><text:span text:style-name="T1642">a</text:span><text:span text:style-name="T1643">rt.</text:span><text:span text:style-name="T1644"><text:s/>4</text:span><text:span text:style-name="T1645">2</text:span><text:span text:style-name="T1646"><text:s/></text:span><text:span text:style-name="T1647">L</text:span><text:span text:style-name="T1648">.P.</text:span><text:span text:style-name="T1649"><text:s/></text:span><text:span text:style-name="T1650">1</text:span><text:span text:style-name="T1651">0</text:span><text:span text:style-name="T1652"><text:s/></text:span><text:span text:style-name="T1653">s</text:span><text:span text:style-name="T1654">e</text:span><text:span text:style-name="T1655">tt</text:span><text:span text:style-name="T1656">e</text:span><text:span text:style-name="T1657">mb</text:span><text:span text:style-name="T1658">re</text:span></text:p>
            <text:p text:style-name="P1659"><text:span text:style-name="T1660">1993</text:span><text:span text:style-name="T1661">,</text:span><text:span text:style-name="T1662"><text:s/></text:span><text:span text:style-name="T1663">n</text:span><text:span text:style-name="T1664">.</text:span><text:span text:style-name="T1665"><text:s/></text:span><text:span text:style-name="T1666">2</text:span><text:span text:style-name="T1667">6</text:span></text:p>
          </table:table-cell>
          <table:table-cell table:style-name="TableCell1668">
            <text:p text:style-name="P1669"><text:span text:style-name="T1670">d</text:span><text:span text:style-name="T1671">i<text:s/></text:span><text:span text:style-name="T1672">p</text:span><text:span text:style-name="T1673">ar</text:span><text:span text:style-name="T1674">t</text:span><text:span text:style-name="T1675">e</text:span></text:p>
          </table:table-cell>
          <table:table-cell table:style-name="TableCell1676">
            <text:p text:style-name="P1677"><text:span text:style-name="T1678">3</text:span><text:span text:style-name="T1679">0</text:span><text:span text:style-name="T1680"><text:s/>g</text:span><text:span text:style-name="T1681">i</text:span><text:span text:style-name="T1682">o</text:span><text:span text:style-name="T1683">r</text:span><text:span text:style-name="T1684">n</text:span><text:span text:style-name="T1685">i</text:span><text:span text:style-name="T1686"><text:s/></text:span><text:span text:style-name="T1687">(</text:span><text:span text:style-name="T1688">L</text:span><text:span text:style-name="T1689">)<text:s/></text:span><text:span text:style-name="T1690">o</text:span><text:span text:style-name="T1691">ppu</text:span><text:span text:style-name="T1692">re</text:span><text:span text:style-name="T1693"><text:s/></text:span><text:span text:style-name="T1694">1</text:span><text:span text:style-name="T1695">5</text:span><text:span text:style-name="T1696"><text:s/></text:span><text:span text:style-name="T1697">(</text:span><text:span text:style-name="T1698">L</text:span><text:span text:style-name="T1699">)<text:s/></text:span><text:span text:style-name="T1700">se<text:s/></text:span><text:span text:style-name="T1701">l’</text:span><text:span text:style-name="T1702">i</text:span><text:span text:style-name="T1703">mpo</text:span><text:span text:style-name="T1704">r</text:span><text:span text:style-name="T1705">t</text:span><text:span text:style-name="T1706">o</text:span><text:span text:style-name="T1707"><text:s/></text:span><text:span text:style-name="T1708">è</text:span><text:span text:style-name="T1709"><text:s/></text:span><text:span text:style-name="T1710">in</text:span><text:span text:style-name="T1711">f</text:span><text:span text:style-name="T1712">e</text:span><text:span text:style-name="T1713">r</text:span><text:span text:style-name="T1714">io</text:span><text:span text:style-name="T1715">re</text:span><text:span text:style-name="T1716"><text:s/></text:span><text:span text:style-name="T1717">a</text:span><text:span text:style-name="T1718"><text:s/>1</text:span><text:span text:style-name="T1719">0</text:span><text:span text:style-name="T1720">0</text:span><text:span text:style-name="T1721">.</text:span><text:span text:style-name="T1722">0</text:span><text:span text:style-name="T1723">0</text:span><text:span text:style-name="T1724">0</text:span><text:span text:style-name="T1725"><text:s/></text:span><text:span text:style-name="T1726">o<text:s/></text:span><text:span text:style-name="T1727">a</text:span><text:span text:style-name="T1728">l</text:span><text:span text:style-name="T1729"><text:s/>2</text:span><text:span text:style-name="T1730">%</text:span><text:span text:style-name="T1731"><text:s/></text:span><text:span text:style-name="T1732">de</text:span><text:span text:style-name="T1733">l</text:span><text:span text:style-name="T1734"><text:s/>v</text:span><text:span text:style-name="T1735">alo</text:span><text:span text:style-name="T1736">re</text:span><text:span text:style-name="T1737"><text:s/></text:span><text:span text:style-name="T1738">de</text:span><text:span text:style-name="T1739">l</text:span><text:span text:style-name="T1740">l’</text:span><text:span text:style-name="T1741">a</text:span><text:span text:style-name="T1742">pp</text:span><text:span text:style-name="T1743">a</text:span><text:span text:style-name="T1744">l</text:span><text:span text:style-name="T1745">to</text:span></text:p>
          </table:table-cell>
          <table:table-cell table:style-name="TableCell1746">
            <text:p text:style-name="P1747"><text:span text:style-name="T1748">L’istanza può essere presentata via pec all’indirizzo di posta elettronica<text:s/></text:span><text:a xlink:href="mailto:operauniversitaria@pec.operauni.tn.it" office:target-frame-name="_top" xlink:show="replace"><text:span text:style-name="T1749">operauniversitaria@pec.operauni.tn.it</text:span></text:a></text:p>
          </table:table-cell>
          <table:table-cell table:style-name="TableCell1750">
            <text:p text:style-name="P1751"><text:span text:style-name="T1752">da</text:span><text:span text:style-name="T1753">l</text:span><text:span text:style-name="T1754"><text:s/></text:span><text:span text:style-name="T1755">g</text:span><text:span text:style-name="T1756">io</text:span><text:span text:style-name="T1757">r</text:span><text:span text:style-name="T1758">n</text:span><text:span text:style-name="T1759">o</text:span><text:span text:style-name="T1760"><text:s/></text:span><text:span text:style-name="T1761">s</text:span><text:span text:style-name="T1762">u</text:span><text:span text:style-name="T1763">c</text:span><text:span text:style-name="T1764">ce</text:span><text:span text:style-name="T1765">s</text:span><text:span text:style-name="T1766">si</text:span><text:span text:style-name="T1767">v</text:span><text:span text:style-name="T1768">o</text:span><text:span text:style-name="T1769"><text:s/></text:span><text:span text:style-name="T1770">a</text:span><text:span text:style-name="T1771">l r</text:span><text:span text:style-name="T1772">ice</text:span><text:span text:style-name="T1773">v</text:span><text:span text:style-name="T1774">i</text:span><text:span text:style-name="T1775">m</text:span><text:span text:style-name="T1776">en</text:span><text:span text:style-name="T1777">t</text:span><text:span text:style-name="T1778">o</text:span><text:span text:style-name="T1779"><text:s/>d</text:span><text:span text:style-name="T1780">e</text:span><text:span text:style-name="T1781">ll</text:span><text:span text:style-name="T1782">a</text:span><text:span text:style-name="T1783"><text:s/></text:span><text:span text:style-name="T1784">do</text:span><text:span text:style-name="T1785">m</text:span><text:span text:style-name="T1786">an</text:span><text:span text:style-name="T1787">d</text:span><text:span text:style-name="T1788">a</text:span></text:p>
          </table:table-cell>
          <table:table-cell table:style-name="TableCell1789">
            <text:p text:style-name="P1790"><text:span text:style-name="T1791">si</text:span></text:p>
          </table:table-cell>
          <table:table-cell table:style-name="TableCell1792">
            <text:p text:style-name="P1793">DPR 24 novembre 1971 n.1199</text:p>
            <text:p text:style-name="P1794">D. Lgs. 2 luglio 2010, n. 104</text:p>
          </table:table-cell>
          <table:table-cell table:style-name="TableCell1795">
            <text:p text:style-name="P1796"><text:span text:style-name="T1797">Per la richiesta non è prevista una modulistica specifica. La documentazione da allegare all’istanza è indicata nel D.lgs. 36/2023</text:span></text:p>
          </table:table-cell>
          <table:table-cell table:style-name="TableCell1798">
            <text:p text:style-name="P1799">0461/217411</text:p>
          </table:table-cell>
        </table:table-row>
        <text:soft-page-break/>
        <table:table-row table:style-name="TableRow1800">
          <table:table-cell table:style-name="TableCell1801">
            <text:p text:style-name="P1802"><text:span text:style-name="T1803">A</text:span><text:span text:style-name="T1804">cc</text:span><text:span text:style-name="T1805">e</text:span><text:span text:style-name="T1806">s</text:span><text:span text:style-name="T1807">s</text:span><text:span text:style-name="T1808">o</text:span><text:span text:style-name="T1809"><text:s/>a</text:span><text:span text:style-name="T1810">g</text:span><text:span text:style-name="T1811">l</text:span><text:span text:style-name="T1812">i</text:span><text:span text:style-name="T1813"><text:s/></text:span><text:span text:style-name="T1814">a</text:span><text:span text:style-name="T1815">tti</text:span></text:p>
          </table:table-cell>
          <table:table-cell table:style-name="TableCell1816">
            <text:p text:style-name="P1817"><text:span text:style-name="T1818">Art.</text:span><text:span text:style-name="T1819"><text:s/>3</text:span><text:span text:style-name="T1820">2</text:span><text:span text:style-name="T1821"><text:s/></text:span><text:span text:style-name="T1822">L</text:span><text:span text:style-name="T1823">.P.</text:span><text:span text:style-name="T1824"><text:s/></text:span><text:span text:style-name="T1825">3</text:span><text:span text:style-name="T1826">0</text:span><text:span text:style-name="T1827"><text:s/>no</text:span><text:span text:style-name="T1828">v</text:span><text:span text:style-name="T1829">e</text:span><text:span text:style-name="T1830">mb</text:span><text:span text:style-name="T1831">re<text:s/></text:span><text:span text:style-name="T1832">1992</text:span><text:span text:style-name="T1833">,</text:span><text:span text:style-name="T1834"><text:s/></text:span><text:span text:style-name="T1835">n</text:span><text:span text:style-name="T1836">.</text:span><text:span text:style-name="T1837"><text:s/></text:span><text:span text:style-name="T1838">2</text:span><text:span text:style-name="T1839">3</text:span></text:p>
          </table:table-cell>
          <table:table-cell table:style-name="TableCell1840">
            <text:p text:style-name="P1841"><text:span text:style-name="T1842">d</text:span><text:span text:style-name="T1843">i<text:s/></text:span><text:span text:style-name="T1844">p</text:span><text:span text:style-name="T1845">ar</text:span><text:span text:style-name="T1846">t</text:span><text:span text:style-name="T1847">e</text:span></text:p>
          </table:table-cell>
          <table:table-cell table:style-name="TableCell1848">
            <text:p text:style-name="P1849"><text:span text:style-name="T1850">3</text:span><text:span text:style-name="T1851">0</text:span><text:span text:style-name="T1852"><text:s/>g</text:span><text:span text:style-name="T1853">i</text:span><text:span text:style-name="T1854">o</text:span><text:span text:style-name="T1855">r</text:span><text:span text:style-name="T1856">n</text:span><text:span text:style-name="T1857">i</text:span><text:span text:style-name="T1858"><text:s/></text:span><text:span text:style-name="T1859">(</text:span><text:span text:style-name="T1860">L)</text:span></text:p>
          </table:table-cell>
          <table:table-cell table:style-name="TableCell1861">
            <text:p text:style-name="P1862"><text:span text:style-name="T1863">L’istanza può essere presentata via pec all’indirizzo di posta elettronica<text:s/></text:span><text:a xlink:href="mailto:operauniversitaria@pec.operauni.tn.it" office:target-frame-name="_top" xlink:show="replace"><text:span text:style-name="T1864">operauniversitaria@pec.operauni.tn.it</text:span></text:a></text:p>
            <text:p text:style-name="P1865"><text:span text:style-name="T1866">o direttamente al Direttore di Opera Universitaria</text:span></text:p>
          </table:table-cell>
          <table:table-cell table:style-name="TableCell1867">
            <text:p text:style-name="P1868"><text:span text:style-name="T1869">dal</text:span><text:span text:style-name="T1870">l</text:span><text:span text:style-name="T1871">a</text:span><text:span text:style-name="T1872"><text:s/>da</text:span><text:span text:style-name="T1873">t</text:span><text:span text:style-name="T1874">a</text:span><text:span text:style-name="T1875"><text:s/>d</text:span><text:span text:style-name="T1876">i</text:span><text:span text:style-name="T1877"><text:s/></text:span><text:span text:style-name="T1878">r</text:span><text:span text:style-name="T1879">i</text:span><text:span text:style-name="T1880">ce</text:span><text:span text:style-name="T1881">v</text:span><text:span text:style-name="T1882">im</text:span><text:span text:style-name="T1883">e</text:span><text:span text:style-name="T1884">n</text:span><text:span text:style-name="T1885">to</text:span><text:span text:style-name="T1886"><text:s/></text:span><text:span text:style-name="T1887">de</text:span><text:span text:style-name="T1888">l</text:span><text:span text:style-name="T1889">l</text:span><text:span text:style-name="T1890">a r</text:span><text:span text:style-name="T1891">ich</text:span><text:span text:style-name="T1892">i</text:span><text:span text:style-name="T1893">es</text:span><text:span text:style-name="T1894">t</text:span><text:span text:style-name="T1895">a</text:span><text:span text:style-name="T1896"><text:s/>d</text:span><text:span text:style-name="T1897">i</text:span><text:span text:style-name="T1898"><text:s/></text:span><text:span text:style-name="T1899">a</text:span><text:span text:style-name="T1900">c</text:span><text:span text:style-name="T1901">c</text:span><text:span text:style-name="T1902">e</text:span><text:span text:style-name="T1903">ss</text:span><text:span text:style-name="T1904">o</text:span></text:p>
          </table:table-cell>
          <table:table-cell table:style-name="TableCell1905">
            <text:p text:style-name="P1906"><text:span text:style-name="T1907">no</text:span></text:p>
          </table:table-cell>
          <table:table-cell table:style-name="TableCell1908">
            <text:p text:style-name="P1909">D. Lgs. 2 luglio 2010, n. 104.</text:p>
            <text:p text:style-name="P1910"><text:span text:style-name="T1911">Art. 32 bis l.p. <text:s/></text:span><text:span text:style-name="T1912">30 novembre 1992 n. 23</text:span></text:p>
          </table:table-cell>
          <table:table-cell table:style-name="TableCell1913">
            <text:p text:style-name="P1914"/>
            <text:p text:style-name="P1915"><text:a xlink:href="https://www.operauni.tn.it/wp-content/uploads/modulo_accesso_doc_amm_OU.docx" office:target-frame-name="_top" xlink:show="replace"><text:span text:style-name="T1916">scaric</text:span><text:bookmark-start text:name="_Hlt43902035"/><text:bookmark-start text:name="_Hlt43902034"/><text:span text:style-name="T1917">a</text:span><text:bookmark-end text:name="_Hlt43902035"/><text:bookmark-end text:name="_Hlt43902034"/><text:span text:style-name="T1918"><text:s/>mo</text:span><text:bookmark-start text:name="_Hlt168391947"/><text:bookmark-start text:name="_Hlt168391948"/><text:span text:style-name="T1919">d</text:span><text:bookmark-end text:name="_Hlt168391947"/><text:bookmark-end text:name="_Hlt168391948"/><text:span text:style-name="T1920">ulistica</text:span></text:a></text:p>
          </table:table-cell>
          <table:table-cell table:style-name="TableCell1921">
            <text:p text:style-name="P1922">0461/217411</text:p>
          </table:table-cell>
        </table:table-row>
        <table:table-row table:style-name="TableRow1923">
          <table:table-cell table:style-name="TableCell1924">
            <text:p text:style-name="P1925">Accesso civico</text:p>
          </table:table-cell>
          <table:table-cell table:style-name="TableCell1926">
            <text:p text:style-name="P1927">Art. 4 L.P. <text:s/>30 maggio 2014 n. 4</text:p>
          </table:table-cell>
          <table:table-cell table:style-name="TableCell1928">
            <text:p text:style-name="P1929">di parte</text:p>
          </table:table-cell>
          <table:table-cell table:style-name="TableCell1930">
            <text:p text:style-name="P1931">30<text:s/>giorni (L)</text:p>
          </table:table-cell>
          <table:table-cell table:style-name="TableCell1932">
            <text:p text:style-name="P1933"><text:span text:style-name="T1934">L’istanza può essere presentata via pec all’indirizzo di posta elettronica<text:s/></text:span><text:a xlink:href="mailto:operauniversitaria@pec.operauni.tn.it" office:target-frame-name="_top" xlink:show="replace"><text:span text:style-name="T1935">operauniversitaria@pec.operauni.tn.it</text:span></text:a></text:p>
            <text:p text:style-name="P1936">o direttamente al Direttore di Opera Universitaria</text:p>
          </table:table-cell>
          <table:table-cell table:style-name="TableCell1937">
            <text:p text:style-name="P1938"><text:span text:style-name="T1939">dal</text:span><text:span text:style-name="T1940">l</text:span><text:span text:style-name="T1941">a</text:span><text:span text:style-name="T1942"><text:s/>da</text:span><text:span text:style-name="T1943">t</text:span><text:span text:style-name="T1944">a</text:span><text:span text:style-name="T1945"><text:s/>d</text:span><text:span text:style-name="T1946">i</text:span><text:span text:style-name="T1947"><text:s/></text:span><text:span text:style-name="T1948">r</text:span><text:span text:style-name="T1949">i</text:span><text:span text:style-name="T1950">ce</text:span><text:span text:style-name="T1951">v</text:span><text:span text:style-name="T1952">im</text:span><text:span text:style-name="T1953">e</text:span><text:span text:style-name="T1954">n</text:span><text:span text:style-name="T1955">to</text:span><text:span text:style-name="T1956"><text:s/></text:span><text:span text:style-name="T1957">de</text:span><text:span text:style-name="T1958">l</text:span><text:span text:style-name="T1959">l</text:span><text:span text:style-name="T1960">a r</text:span><text:span text:style-name="T1961">ich</text:span><text:span text:style-name="T1962">i</text:span><text:span text:style-name="T1963">es</text:span><text:span text:style-name="T1964">t</text:span><text:span text:style-name="T1965">a</text:span><text:span text:style-name="T1966"><text:s/>d</text:span><text:span text:style-name="T1967">i</text:span><text:span text:style-name="T1968"><text:s/></text:span><text:span text:style-name="T1969">a</text:span><text:span text:style-name="T1970">c</text:span><text:span text:style-name="T1971">c</text:span><text:span text:style-name="T1972">e</text:span><text:span text:style-name="T1973">ss</text:span><text:span text:style-name="T1974">o</text:span></text:p>
          </table:table-cell>
          <table:table-cell table:style-name="TableCell1975">
            <text:p text:style-name="P1976">no</text:p>
          </table:table-cell>
          <table:table-cell table:style-name="TableCell1977">
            <text:p text:style-name="P1978">D. Lgs. 14 marzo<text:s/></text:p>
            <text:p text:style-name="P1979">2013 n. 33 art. 5 bis</text:p>
            <text:p text:style-name="P1980">Art. 4 comma 1 l.p. 30 novembre 2014 n. 4</text:p>
          </table:table-cell>
          <table:table-cell table:style-name="TableCell1981">
            <text:p text:style-name="P1982"/>
            <text:p text:style-name="P1983"><text:a xlink:href="https://www.operauni.tn.it/wp-content/uploads/Accesso_civico_semplice_-_modulo_richiesta_OU.docx" office:target-frame-name="_top" xlink:show="replace"><text:span text:style-name="T1984">scarica<text:s/></text:span><text:bookmark-start text:name="_Hlt44334642"/><text:span text:style-name="T1985">m</text:span><text:bookmark-end text:name="_Hlt44334642"/><text:span text:style-name="T1986">odulistica</text:span></text:a></text:p>
          </table:table-cell>
          <table:table-cell table:style-name="TableCell1987">
            <text:p text:style-name="P1988">0461/217411</text:p>
          </table:table-cell>
        </table:table-row>
        <table:table-row table:style-name="TableRow1989">
          <table:table-cell table:style-name="TableCell1990">
            <text:p text:style-name="P1991">Accesso civico generalizzato</text:p>
          </table:table-cell>
          <table:table-cell table:style-name="TableCell1992">
            <text:p text:style-name="P1993"><text:span text:style-name="T1994">Art. 1 comma 2 bis e art. 4 L.P. <text:s/></text:span><text:span text:style-name="T1995">30 maggio 2014 n. 4</text:span></text:p>
          </table:table-cell>
          <table:table-cell table:style-name="TableCell1996">
            <text:p text:style-name="P1997">di parte</text:p>
          </table:table-cell>
          <table:table-cell table:style-name="TableCell1998">
            <text:p text:style-name="P1999">30 giorni (L)<text:s/></text:p>
          </table:table-cell>
          <table:table-cell table:style-name="TableCell2000">
            <text:p text:style-name="P2001"><text:span text:style-name="T2002">L’istanza può essere presentata via pec all’indirizzo di posta elettronica<text:s/></text:span><text:a xlink:href="mailto:operauniversitaria@pec.operauni.tn.it" office:target-frame-name="_top" xlink:show="replace"><text:span text:style-name="T2003">operauniversitaria@pec.operauni.tn.it</text:span></text:a></text:p>
            <text:p text:style-name="P2004"><text:span text:style-name="T2005">o direttamente al Direttore di Opera<text:s/></text:span><text:span text:style-name="T2006">Universitaria</text:span></text:p>
          </table:table-cell>
          <table:table-cell table:style-name="TableCell2007">
            <text:p text:style-name="P2008"><text:span text:style-name="T2009">dal</text:span><text:span text:style-name="T2010">l</text:span><text:span text:style-name="T2011">a</text:span><text:span text:style-name="T2012"><text:s/>da</text:span><text:span text:style-name="T2013">t</text:span><text:span text:style-name="T2014">a</text:span><text:span text:style-name="T2015"><text:s/>d</text:span><text:span text:style-name="T2016">i</text:span><text:span text:style-name="T2017"><text:s/></text:span><text:span text:style-name="T2018">r</text:span><text:span text:style-name="T2019">i</text:span><text:span text:style-name="T2020">ce</text:span><text:span text:style-name="T2021">v</text:span><text:span text:style-name="T2022">im</text:span><text:span text:style-name="T2023">e</text:span><text:span text:style-name="T2024">n</text:span><text:span text:style-name="T2025">to</text:span><text:span text:style-name="T2026"><text:s/></text:span><text:span text:style-name="T2027">de</text:span><text:span text:style-name="T2028">l</text:span><text:span text:style-name="T2029">l</text:span><text:span text:style-name="T2030">a r</text:span><text:span text:style-name="T2031">ich</text:span><text:span text:style-name="T2032">i</text:span><text:span text:style-name="T2033">es</text:span><text:span text:style-name="T2034">t</text:span><text:span text:style-name="T2035">a</text:span><text:span text:style-name="T2036"><text:s/>d</text:span><text:span text:style-name="T2037">i</text:span><text:span text:style-name="T2038"><text:s/></text:span><text:span text:style-name="T2039">a</text:span><text:span text:style-name="T2040">c</text:span><text:span text:style-name="T2041">c</text:span><text:span text:style-name="T2042">e</text:span><text:span text:style-name="T2043">ss</text:span><text:span text:style-name="T2044">o</text:span></text:p>
          </table:table-cell>
          <table:table-cell table:style-name="TableCell2045">
            <text:p text:style-name="P2046">no</text:p>
          </table:table-cell>
          <table:table-cell table:style-name="TableCell2047">
            <text:p text:style-name="P2048">D. Lgs. 14 marzo<text:s/></text:p>
            <text:p text:style-name="P2049">2013 n. 33 art. 5 bis</text:p>
            <text:p text:style-name="P2050">Art. 4 comma 1 l.p. 30 novembre 2014 n. 4</text:p>
          </table:table-cell>
          <table:table-cell table:style-name="TableCell2051">
            <text:p text:style-name="P2052"/>
            <text:p text:style-name="P2053"><text:a xlink:href="https://www.operauni.tn.it/wp-content/uploads/Accesso_civico_generalizzato-modulo_richiesta_OU.docx" office:target-frame-name="_top" xlink:show="replace"><text:span text:style-name="T2054">scarica modulistica</text:span></text:a></text:p>
          </table:table-cell>
          <table:table-cell table:style-name="TableCell2055">
            <text:p text:style-name="P2056">0461/217411</text:p>
          </table:table-cell>
        </table:table-row>
        <table:table-row table:style-name="TableRow2057">
          <table:table-cell table:style-name="TableCell2058">
            <text:p text:style-name="P2059"><text:span text:style-name="T2060">P</text:span><text:span text:style-name="T2061">a</text:span><text:span text:style-name="T2062">r</text:span><text:span text:style-name="T2063">e</text:span><text:span text:style-name="T2064">ri</text:span><text:span text:style-name="T2065"><text:s/></text:span><text:span text:style-name="T2066">r</text:span><text:span text:style-name="T2067">e</text:span><text:span text:style-name="T2068">la</text:span><text:span text:style-name="T2069">t</text:span><text:span text:style-name="T2070">i</text:span><text:span text:style-name="T2071">v</text:span><text:span text:style-name="T2072">i<text:s/></text:span><text:span text:style-name="T2073">all</text:span><text:span text:style-name="T2074">’</text:span><text:span text:style-name="T2075">e</text:span><text:span text:style-name="T2076">r</text:span><text:span text:style-name="T2077">oga</text:span><text:span text:style-name="T2078">z</text:span><text:span text:style-name="T2079">i</text:span><text:span text:style-name="T2080">on</text:span><text:span text:style-name="T2081">e</text:span><text:span text:style-name="T2082"><text:s/></text:span><text:span text:style-name="T2083">d</text:span><text:span text:style-name="T2084">i</text:span><text:span text:style-name="T2085"><text:s/></text:span><text:span text:style-name="T2086">con</text:span><text:span text:style-name="T2087">t</text:span><text:span text:style-name="T2088">r</text:span><text:span text:style-name="T2089">ibu</text:span><text:span text:style-name="T2090">t</text:span><text:span text:style-name="T2091">i<text:s/></text:span><text:span text:style-name="T2092">p</text:span><text:span text:style-name="T2093">r</text:span><text:span text:style-name="T2094">o</text:span><text:span text:style-name="T2095">v</text:span><text:span text:style-name="T2096">in</text:span><text:span text:style-name="T2097">c</text:span><text:span text:style-name="T2098">ia</text:span><text:span text:style-name="T2099">l</text:span><text:span text:style-name="T2100">i</text:span><text:span text:style-name="T2101"><text:s/>i</text:span><text:span text:style-name="T2102">n</text:span><text:span text:style-name="T2103"><text:s/></text:span><text:span text:style-name="T2104">ma</text:span><text:span text:style-name="T2105">t</text:span><text:span text:style-name="T2106">e</text:span><text:span text:style-name="T2107">r</text:span><text:span text:style-name="T2108">i</text:span><text:span text:style-name="T2109">a</text:span><text:span text:style-name="T2110"><text:s/></text:span><text:span text:style-name="T2111">di in</text:span><text:span text:style-name="T2112">t</text:span><text:span text:style-name="T2113">e</text:span><text:span text:style-name="T2114">r</text:span><text:span text:style-name="T2115">v</text:span><text:span text:style-name="T2116">en</text:span><text:span text:style-name="T2117">t</text:span><text:span text:style-name="T2118">i</text:span><text:span text:style-name="T2119"><text:s/>u</text:span><text:span text:style-name="T2120">r</text:span><text:span text:style-name="T2121">g</text:span><text:span text:style-name="T2122">en</text:span><text:span text:style-name="T2123">ti</text:span><text:span text:style-name="T2124"><text:s/></text:span><text:span text:style-name="T2125">per se</text:span><text:span text:style-name="T2126">r</text:span><text:span text:style-name="T2127">v</text:span><text:span text:style-name="T2128">i</text:span><text:span text:style-name="T2129">z</text:span><text:span text:style-name="T2130">i</text:span><text:span text:style-name="T2131"><text:s/>a</text:span><text:span text:style-name="T2132">b</text:span><text:span text:style-name="T2133">i</text:span><text:span text:style-name="T2134">t</text:span><text:span text:style-name="T2135">a</text:span><text:span text:style-name="T2136">t</text:span><text:span text:style-name="T2137">i</text:span><text:span text:style-name="T2138">v</text:span><text:span text:style-name="T2139">i</text:span></text:p>
          </table:table-cell>
          <table:table-cell table:style-name="TableCell2140">
            <text:p text:style-name="P2141"><text:span text:style-name="T2142">Art</text:span><text:span text:style-name="T2143">.</text:span><text:span text:style-name="T2144"><text:s/>2</text:span><text:span text:style-name="T2145">5</text:span><text:span text:style-name="T2146"><text:s/></text:span><text:span text:style-name="T2147">L</text:span><text:span text:style-name="T2148">.P.</text:span><text:span text:style-name="T2149"><text:s/></text:span><text:span text:style-name="T2150">2</text:span><text:span text:style-name="T2151">4</text:span></text:p>
            <text:p text:style-name="P2152"><text:span text:style-name="T2153">m</text:span><text:span text:style-name="T2154">a</text:span><text:span text:style-name="T2155">gg</text:span><text:span text:style-name="T2156">i</text:span><text:span text:style-name="T2157">o<text:s/></text:span><text:span text:style-name="T2158">1991</text:span><text:span text:style-name="T2159">,</text:span><text:span text:style-name="T2160"><text:s/></text:span><text:span text:style-name="T2161">n</text:span><text:span text:style-name="T2162">.</text:span><text:span text:style-name="T2163">9</text:span></text:p>
          </table:table-cell>
          <table:table-cell table:style-name="TableCell2164">
            <text:p text:style-name="P2165"><text:span text:style-name="T2166">d</text:span><text:span text:style-name="T2167">i<text:s/></text:span><text:span text:style-name="T2168">p</text:span><text:span text:style-name="T2169">ar</text:span><text:span text:style-name="T2170">t</text:span><text:span text:style-name="T2171">e</text:span></text:p>
          </table:table-cell>
          <table:table-cell table:style-name="TableCell2172">
            <text:p text:style-name="P2173"><text:span text:style-name="T2174">3</text:span><text:span text:style-name="T2175">0</text:span><text:span text:style-name="T2176"><text:s/>g</text:span><text:span text:style-name="T2177">i</text:span><text:span text:style-name="T2178">o</text:span><text:span text:style-name="T2179">r</text:span><text:span text:style-name="T2180">n</text:span><text:span text:style-name="T2181">i</text:span><text:span text:style-name="T2182"><text:s/></text:span><text:span text:style-name="T2183">(</text:span><text:span text:style-name="T2184">L)</text:span></text:p>
          </table:table-cell>
          <table:table-cell table:style-name="TableCell2185">
            <text:p text:style-name="P2186"><text:span text:style-name="T2187">L’istanza può essere presentata via pec all’indirizzo di posta elettronica<text:s/></text:span><text:a xlink:href="mailto:operauniversitaria@pec.operauni.tn.it" office:target-frame-name="_top" xlink:show="replace"><text:span text:style-name="T2188">operauniversitaria@pec.operauni.tn.it</text:span></text:a></text:p>
            <text:p text:style-name="P2189"><text:span text:style-name="T2190">o direttamente al Direttore di Opera Universitaria</text:span></text:p>
          </table:table-cell>
          <table:table-cell table:style-name="TableCell2191">
            <text:p text:style-name="P2192"><text:span text:style-name="T2193">da</text:span><text:span text:style-name="T2194">l</text:span><text:span text:style-name="T2195"><text:s/></text:span><text:span text:style-name="T2196">g</text:span><text:span text:style-name="T2197">io</text:span><text:span text:style-name="T2198">r</text:span><text:span text:style-name="T2199">n</text:span><text:span text:style-name="T2200">o</text:span><text:span text:style-name="T2201"><text:s/>d</text:span><text:span text:style-name="T2202">e</text:span><text:span text:style-name="T2203">ll</text:span><text:span text:style-name="T2204">a</text:span><text:span text:style-name="T2205"><text:s/></text:span><text:span text:style-name="T2206">r</text:span><text:span text:style-name="T2207">i</text:span><text:span text:style-name="T2208">c</text:span><text:span text:style-name="T2209">hi</text:span><text:span text:style-name="T2210">e</text:span><text:span text:style-name="T2211">s</text:span><text:span text:style-name="T2212">ta</text:span></text:p>
          </table:table-cell>
          <table:table-cell table:style-name="TableCell2213">
            <text:p text:style-name="P2214"><text:span text:style-name="T2215">no</text:span></text:p>
          </table:table-cell>
          <table:table-cell table:style-name="TableCell2216">
            <text:p text:style-name="P2217">DPR 24 novembre 1971 n.1199</text:p>
            <text:p text:style-name="P2218">D. Lgs. 2 luglio 2010, n. 104</text:p>
          </table:table-cell>
          <table:table-cell table:style-name="TableCell2219">
            <text:p text:style-name="P2220"/>
            <text:p text:style-name="P2221">Istanza cartacea.</text:p>
            <text:p text:style-name="P2222">Per la richiesta non è prevista una modulistica specifica</text:p>
          </table:table-cell>
          <table:table-cell table:style-name="TableCell2223">
            <text:p text:style-name="P2224"><text:a xlink:href="mailto:serv.istruzioneuniversitaricerca@provincia.tn.it" office:target-frame-name="_top" xlink:show="replace"><text:span text:style-name="T2225">serv.istruzioneuniversitaricerca@provincia.tn.it</text:span></text:a></text:p>
            <text:p text:style-name="P2226"><text:span text:style-name="T2227">0461/491377</text:span></text:p>
          </table:table-cell>
        </table:table-row>
      </table:table>
      <text:p text:style-name="P2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ody" style:display-name="Text body" style:family="paragraph" style:parent-style-name="Standard">
      <style:paragraph-properties fo:margin-bottom="0.1965in" fo:line-height="120%"/>
      <style:text-properties fo:hyphenate="tru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impletext" style:display-name="simpletext" style:family="text" style:parent-style-name="Car.predefinitoparagraf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iudittaMazzi</meta:initial-creator>
    <dc:creator>Emanuela Vicentini</dc:creator>
    <meta:creation-date>2026-06-15T12:28:00Z</meta:creation-date>
    <dc:date>2026-06-15T14:08:00Z</dc:date>
    <meta:print-date>2017-03-09T09:15:00Z</meta:print-date>
    <meta:template xlink:href="Normal" xlink:type="simple"/>
    <meta:editing-cycles>4</meta:editing-cycles>
    <meta:editing-duration>PT5280S</meta:editing-duration>
    <meta:user-defined meta:name="Created" meta:value-type="date">2015-06-25T00:00:00Z</meta:user-defined>
    <meta:user-defined meta:name="LastSaved" meta:value-type="date">2017-02-01T00:00:00Z</meta:user-defined>
    <meta:document-statistic meta:page-count="3" meta:paragraph-count="19" meta:word-count="1422" meta:character-count="9511" meta:row-count="67" meta:non-whitespace-character-count="8108"/>
  </office:meta>
</office:document-meta>
</file>