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5180555555556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4513888888889cm" style:use-optimal-column-width="true"/>
    </style:style>
    <style:style style:name="co4" style:family="table-column">
      <style:table-column-properties fo:break-before="auto" style:column-width="4.26861111111111cm" style:use-optimal-column-width="true"/>
    </style:style>
    <style:style style:name="co5" style:family="table-column">
      <style:table-column-properties fo:break-before="auto" style:column-width="4.25097222222222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99319444444444cm" style:use-optimal-column-width="true"/>
    </style:style>
    <style:style style:name="co9" style:family="table-column">
      <style:table-column-properties fo:break-before="auto" style:column-width="3.93347222222222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120 di data 23/06/2022</text:p>
          </table:table-cell>
          <table:table-cell table:number-columns-repeated="16374"/>
        </table:table-row>
        <table:table-row table:style-name="ro2">
          <table:table-cell office:value-type="float" office:value="3504099" table:style-name="ce3">
            <text:p>3504099</text:p>
          </table:table-cell>
          <table:table-cell office:value-type="float" office:value="3501162" table:style-name="ce3">
            <text:p>35011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8099" table:style-name="ce3">
            <text:p>3508099</text:p>
          </table:table-cell>
          <table:table-cell office:value-type="float" office:value="3505473" table:style-name="ce3">
            <text:p>350547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12803" table:style-name="ce3">
            <text:p>3512803</text:p>
          </table:table-cell>
          <table:table-cell office:value-type="float" office:value="3512167" table:style-name="ce3">
            <text:p>351216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26" table:style-name="ce7">
            <text:p>2.626,00 €</text:p>
          </table:table-cell>
          <table:table-cell office:value-type="currency" office:value="2626" table:style-name="ce7">
            <text:p>2.626,00 €</text:p>
          </table:table-cell>
          <table:table-cell table:number-columns-repeated="16374"/>
        </table:table-row>
        <table:table-row table:style-name="ro2">
          <table:table-cell office:value-type="float" office:value="3506503" table:style-name="ce3">
            <text:p>3506503</text:p>
          </table:table-cell>
          <table:table-cell office:value-type="float" office:value="3283042" table:style-name="ce3">
            <text:p>32830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6519" table:style-name="ce3">
            <text:p>3506519</text:p>
          </table:table-cell>
          <table:table-cell office:value-type="float" office:value="3489775" table:style-name="ce3">
            <text:p>348977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601" table:style-name="ce7">
            <text:p>3.601,00 €</text:p>
          </table:table-cell>
          <table:table-cell office:value-type="currency" office:value="3601" table:style-name="ce7">
            <text:p>3.601,00 €</text:p>
          </table:table-cell>
          <table:table-cell table:number-columns-repeated="16374"/>
        </table:table-row>
        <table:table-row table:style-name="ro2">
          <table:table-cell office:value-type="float" office:value="3509799" table:style-name="ce3">
            <text:p>3509799</text:p>
          </table:table-cell>
          <table:table-cell office:value-type="float" office:value="3510319" table:style-name="ce3">
            <text:p>35103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98" table:style-name="ce7">
            <text:p>2.198,00 €</text:p>
          </table:table-cell>
          <table:table-cell office:value-type="currency" office:value="2198" table:style-name="ce7">
            <text:p>2.198,00 €</text:p>
          </table:table-cell>
          <table:table-cell table:number-columns-repeated="16374"/>
        </table:table-row>
        <table:table-row table:style-name="ro2">
          <table:table-cell office:value-type="float" office:value="3511306" table:style-name="ce3">
            <text:p>3511306</text:p>
          </table:table-cell>
          <table:table-cell office:value-type="float" office:value="3510330" table:style-name="ce3">
            <text:p>35103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35" table:style-name="ce7">
            <text:p>1.635,00 €</text:p>
          </table:table-cell>
          <table:table-cell office:value-type="currency" office:value="1635" table:style-name="ce7">
            <text:p>1.635,00 €</text:p>
          </table:table-cell>
          <table:table-cell table:number-columns-repeated="16374"/>
        </table:table-row>
        <table:table-row table:style-name="ro2">
          <table:table-cell office:value-type="float" office:value="3491969" table:style-name="ce3">
            <text:p>3491969</text:p>
          </table:table-cell>
          <table:table-cell office:value-type="float" office:value="3502914" table:style-name="ce3">
            <text:p>350291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9757" table:style-name="ce3">
            <text:p>3509757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4058" table:style-name="ce3">
            <text:p>3504058</text:p>
          </table:table-cell>
          <table:table-cell office:value-type="float" office:value="3501197" table:style-name="ce3">
            <text:p>350119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59" table:style-name="ce7">
            <text:p>4.259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511337" table:style-name="ce3">
            <text:p>3511337</text:p>
          </table:table-cell>
          <table:table-cell office:value-type="float" office:value="3256642" table:style-name="ce3">
            <text:p>32566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89" table:style-name="ce7">
            <text:p>4.089,00 €</text:p>
          </table:table-cell>
          <table:table-cell office:value-type="currency" office:value="4089" table:style-name="ce7">
            <text:p>4.089,00 €</text:p>
          </table:table-cell>
          <table:table-cell table:number-columns-repeated="16374"/>
        </table:table-row>
        <table:table-row table:style-name="ro2">
          <table:table-cell office:value-type="float" office:value="3511315" table:style-name="ce3">
            <text:p>3511315</text:p>
          </table:table-cell>
          <table:table-cell office:value-type="float" office:value="3256629" table:style-name="ce3">
            <text:p>32566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11338" table:style-name="ce3">
            <text:p>3511338</text:p>
          </table:table-cell>
          <table:table-cell office:value-type="float" office:value="3512154" table:style-name="ce3">
            <text:p>35121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12811" table:style-name="ce3">
            <text:p>3512811</text:p>
          </table:table-cell>
          <table:table-cell office:value-type="float" office:value="3096909" table:style-name="ce3">
            <text:p>30969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6540" table:style-name="ce3">
            <text:p>3506540</text:p>
          </table:table-cell>
          <table:table-cell office:value-type="float" office:value="3505489" table:style-name="ce3">
            <text:p>35054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6502" table:style-name="ce3">
            <text:p>3506502</text:p>
          </table:table-cell>
          <table:table-cell office:value-type="float" office:value="3288818" table:style-name="ce3">
            <text:p>32888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80" table:style-name="ce7">
            <text:p>2.380,00 €</text:p>
          </table:table-cell>
          <table:table-cell office:value-type="currency" office:value="2380" table:style-name="ce7">
            <text:p>2.380,00 €</text:p>
          </table:table-cell>
          <table:table-cell table:number-columns-repeated="16374"/>
        </table:table-row>
        <table:table-row table:style-name="ro2">
          <table:table-cell office:value-type="float" office:value="3506511" table:style-name="ce3">
            <text:p>3506511</text:p>
          </table:table-cell>
          <table:table-cell office:value-type="float" office:value="3505475" table:style-name="ce3">
            <text:p>350547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9776" table:style-name="ce3">
            <text:p>3509776</text:p>
          </table:table-cell>
          <table:table-cell office:value-type="float" office:value="3418962" table:style-name="ce3">
            <text:p>34189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583" table:style-name="ce7">
            <text:p>4.583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506518" table:style-name="ce3">
            <text:p>3506518</text:p>
          </table:table-cell>
          <table:table-cell office:value-type="float" office:value="3502924" table:style-name="ce3">
            <text:p>35029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5034" table:style-name="ce3">
            <text:p>3505034</text:p>
          </table:table-cell>
          <table:table-cell office:value-type="float" office:value="3283028" table:style-name="ce3">
            <text:p>328302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63" table:style-name="ce7">
            <text:p>1.963,00 €</text:p>
          </table:table-cell>
          <table:table-cell office:value-type="currency" office:value="1963" table:style-name="ce7">
            <text:p>1.963,00 €</text:p>
          </table:table-cell>
          <table:table-cell table:number-columns-repeated="16374"/>
        </table:table-row>
        <table:table-row table:style-name="ro2">
          <table:table-cell office:value-type="float" office:value="3509752" table:style-name="ce3">
            <text:p>3509752</text:p>
          </table:table-cell>
          <table:table-cell office:value-type="float" office:value="3508190" table:style-name="ce3">
            <text:p>350819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64" table:style-name="ce7">
            <text:p>2.664,00 €</text:p>
          </table:table-cell>
          <table:table-cell office:value-type="currency" office:value="2664" table:style-name="ce7">
            <text:p>2.664,00 €</text:p>
          </table:table-cell>
          <table:table-cell table:number-columns-repeated="16374"/>
        </table:table-row>
        <table:table-row table:style-name="ro2">
          <table:table-cell office:value-type="float" office:value="3506514" table:style-name="ce3">
            <text:p>3506514</text:p>
          </table:table-cell>
          <table:table-cell office:value-type="float" office:value="3093617" table:style-name="ce3">
            <text:p>30936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86" table:style-name="ce7">
            <text:p>3.486,00 €</text:p>
          </table:table-cell>
          <table:table-cell office:value-type="currency" office:value="3486" table:style-name="ce7">
            <text:p>3.486,00 €</text:p>
          </table:table-cell>
          <table:table-cell table:number-columns-repeated="16374"/>
        </table:table-row>
        <table:table-row table:style-name="ro2">
          <table:table-cell office:value-type="float" office:value="3505043" table:style-name="ce3">
            <text:p>3505043</text:p>
          </table:table-cell>
          <table:table-cell office:value-type="float" office:value="3505471" table:style-name="ce3">
            <text:p>350547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49" table:style-name="ce7">
            <text:p>1.549,00 €</text:p>
          </table:table-cell>
          <table:table-cell office:value-type="currency" office:value="1549" table:style-name="ce7">
            <text:p>1.549,00 €</text:p>
          </table:table-cell>
          <table:table-cell table:number-columns-repeated="16374"/>
        </table:table-row>
        <table:table-row table:style-name="ro2">
          <table:table-cell office:value-type="float" office:value="3512804" table:style-name="ce3">
            <text:p>3512804</text:p>
          </table:table-cell>
          <table:table-cell office:value-type="float" office:value="3512157" table:style-name="ce3">
            <text:p>35121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78" table:style-name="ce7">
            <text:p>1.978,00 €</text:p>
          </table:table-cell>
          <table:table-cell office:value-type="currency" office:value="1978" table:style-name="ce7">
            <text:p>1.978,00 €</text:p>
          </table:table-cell>
          <table:table-cell table:number-columns-repeated="16374"/>
        </table:table-row>
        <table:table-row table:style-name="ro2">
          <table:table-cell office:value-type="float" office:value="3508058" table:style-name="ce3">
            <text:p>3508058</text:p>
          </table:table-cell>
          <table:table-cell office:value-type="float" office:value="3288820" table:style-name="ce3">
            <text:p>328882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53" table:style-name="ce7">
            <text:p>2.453,00 €</text:p>
          </table:table-cell>
          <table:table-cell office:value-type="currency" office:value="2453" table:style-name="ce7">
            <text:p>2.453,00 €</text:p>
          </table:table-cell>
          <table:table-cell table:number-columns-repeated="16374"/>
        </table:table-row>
        <table:table-row table:style-name="ro2">
          <table:table-cell office:value-type="float" office:value="3511334" table:style-name="ce3">
            <text:p>3511334</text:p>
          </table:table-cell>
          <table:table-cell office:value-type="float" office:value="3512152" table:style-name="ce3">
            <text:p>35121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73" table:style-name="ce7">
            <text:p>2.273,00 €</text:p>
          </table:table-cell>
          <table:table-cell office:value-type="currency" office:value="2273" table:style-name="ce7">
            <text:p>2.273,00 €</text:p>
          </table:table-cell>
          <table:table-cell table:number-columns-repeated="16374"/>
        </table:table-row>
        <table:table-row table:style-name="ro2">
          <table:table-cell office:value-type="float" office:value="3491978" table:style-name="ce3">
            <text:p>3491978</text:p>
          </table:table-cell>
          <table:table-cell office:value-type="float" office:value="3093607" table:style-name="ce3">
            <text:p>30936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85" table:style-name="ce7">
            <text:p>2.685,00 €</text:p>
          </table:table-cell>
          <table:table-cell office:value-type="currency" office:value="2685" table:style-name="ce7">
            <text:p>2.685,00 €</text:p>
          </table:table-cell>
          <table:table-cell table:number-columns-repeated="16374"/>
        </table:table-row>
        <table:table-row table:style-name="ro2">
          <table:table-cell office:value-type="float" office:value="3508056" table:style-name="ce3">
            <text:p>3508056</text:p>
          </table:table-cell>
          <table:table-cell office:value-type="float" office:value="3285702" table:style-name="ce3">
            <text:p>328570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66" table:style-name="ce7">
            <text:p>2.066,00 €</text:p>
          </table:table-cell>
          <table:table-cell office:value-type="currency" office:value="2066" table:style-name="ce7">
            <text:p>2.066,00 €</text:p>
          </table:table-cell>
          <table:table-cell table:number-columns-repeated="16374"/>
        </table:table-row>
        <table:table-row table:style-name="ro2">
          <table:table-cell office:value-type="float" office:value="3509770" table:style-name="ce3">
            <text:p>3509770</text:p>
          </table:table-cell>
          <table:table-cell office:value-type="float" office:value="3510304" table:style-name="ce3">
            <text:p>35103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9787" table:style-name="ce3">
            <text:p>3509787</text:p>
          </table:table-cell>
          <table:table-cell office:value-type="float" office:value="2775616" table:style-name="ce3">
            <text:p>27756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4057" table:style-name="ce3">
            <text:p>3504057</text:p>
          </table:table-cell>
          <table:table-cell office:value-type="float" office:value="3464763" table:style-name="ce3">
            <text:p>34647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5006" table:style-name="ce3">
            <text:p>3505006</text:p>
          </table:table-cell>
          <table:table-cell office:value-type="float" office:value="3505451" table:style-name="ce3">
            <text:p>35054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11" table:style-name="ce7">
            <text:p>2.811,00 €</text:p>
          </table:table-cell>
          <table:table-cell office:value-type="currency" office:value="2811" table:style-name="ce7">
            <text:p>2.811,00 €</text:p>
          </table:table-cell>
          <table:table-cell table:number-columns-repeated="16374"/>
        </table:table-row>
        <table:table-row table:style-name="ro2">
          <table:table-cell office:value-type="float" office:value="3504070" table:style-name="ce3">
            <text:p>3504070</text:p>
          </table:table-cell>
          <table:table-cell office:value-type="float" office:value="2321923" table:style-name="ce3">
            <text:p>23219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table:number-columns-repeated="16374"/>
        </table:table-row>
        <table:table-row table:style-name="ro2">
          <table:table-cell office:value-type="float" office:value="3508057" table:style-name="ce3">
            <text:p>3508057</text:p>
          </table:table-cell>
          <table:table-cell office:value-type="float" office:value="3508153" table:style-name="ce3">
            <text:p>35081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4100" table:style-name="ce3">
            <text:p>3504100</text:p>
          </table:table-cell>
          <table:table-cell office:value-type="float" office:value="3096927" table:style-name="ce3">
            <text:p>30969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55" table:style-name="ce7">
            <text:p>3.155,00 €</text:p>
          </table:table-cell>
          <table:table-cell office:value-type="currency" office:value="3155" table:style-name="ce7">
            <text:p>3.155,00 €</text:p>
          </table:table-cell>
          <table:table-cell table:number-columns-repeated="16374"/>
        </table:table-row>
        <table:table-row table:style-name="ro2">
          <table:table-cell office:value-type="float" office:value="3504085" table:style-name="ce3">
            <text:p>3504085</text:p>
          </table:table-cell>
          <table:table-cell office:value-type="float" office:value="3501157" table:style-name="ce3">
            <text:p>35011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81" table:style-name="ce7">
            <text:p>2.181,00 €</text:p>
          </table:table-cell>
          <table:table-cell office:value-type="currency" office:value="2181" table:style-name="ce7">
            <text:p>2.181,00 €</text:p>
          </table:table-cell>
          <table:table-cell table:number-columns-repeated="16374"/>
        </table:table-row>
        <table:table-row table:style-name="ro2">
          <table:table-cell office:value-type="float" office:value="3504076" table:style-name="ce3">
            <text:p>3504076</text:p>
          </table:table-cell>
          <table:table-cell office:value-type="float" office:value="3283022" table:style-name="ce3">
            <text:p>32830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01" table:style-name="ce7">
            <text:p>4.001,00 €</text:p>
          </table:table-cell>
          <table:table-cell office:value-type="currency" office:value="4001" table:style-name="ce7">
            <text:p>4.001,00 €</text:p>
          </table:table-cell>
          <table:table-cell table:number-columns-repeated="16374"/>
        </table:table-row>
        <table:table-row table:style-name="ro2">
          <table:table-cell office:value-type="float" office:value="3504063" table:style-name="ce3">
            <text:p>3504063</text:p>
          </table:table-cell>
          <table:table-cell office:value-type="float" office:value="679243" table:style-name="ce3">
            <text:p>67924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5041" table:style-name="ce3">
            <text:p>3505041</text:p>
          </table:table-cell>
          <table:table-cell office:value-type="float" office:value="3505469" table:style-name="ce3">
            <text:p>350546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table:number-columns-repeated="16374"/>
        </table:table-row>
        <table:table-row table:style-name="ro2">
          <table:table-cell office:value-type="float" office:value="3505040" table:style-name="ce3">
            <text:p>3505040</text:p>
          </table:table-cell>
          <table:table-cell office:value-type="float" office:value="3093618" table:style-name="ce3">
            <text:p>30936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table:number-columns-repeated="16374"/>
        </table:table-row>
        <table:table-row table:style-name="ro2">
          <table:table-cell office:value-type="float" office:value="3505001" table:style-name="ce3">
            <text:p>3505001</text:p>
          </table:table-cell>
          <table:table-cell office:value-type="float" office:value="5557" table:style-name="ce3">
            <text:p>55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8054" table:style-name="ce3">
            <text:p>3508054</text:p>
          </table:table-cell>
          <table:table-cell office:value-type="float" office:value="3099152" table:style-name="ce3">
            <text:p>30991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16" table:style-name="ce7">
            <text:p>2.816,00 €</text:p>
          </table:table-cell>
          <table:table-cell office:value-type="currency" office:value="2816" table:style-name="ce7">
            <text:p>2.816,00 €</text:p>
          </table:table-cell>
          <table:table-cell table:number-columns-repeated="16374"/>
        </table:table-row>
        <table:table-row table:style-name="ro2">
          <table:table-cell office:value-type="float" office:value="3512801" table:style-name="ce3">
            <text:p>3512801</text:p>
          </table:table-cell>
          <table:table-cell office:value-type="float" office:value="3512165" table:style-name="ce3">
            <text:p>351216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96" table:style-name="ce7">
            <text:p>2.896,00 €</text:p>
          </table:table-cell>
          <table:table-cell office:value-type="currency" office:value="2896" table:style-name="ce7">
            <text:p>2.896,00 €</text:p>
          </table:table-cell>
          <table:table-cell table:number-columns-repeated="16374"/>
        </table:table-row>
        <table:table-row table:style-name="ro2">
          <table:table-cell office:value-type="float" office:value="3491983" table:style-name="ce3">
            <text:p>3491983</text:p>
          </table:table-cell>
          <table:table-cell office:value-type="float" office:value="3502923" table:style-name="ce3">
            <text:p>35029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31" table:style-name="ce7">
            <text:p>3.731,00 €</text:p>
          </table:table-cell>
          <table:table-cell office:value-type="currency" office:value="3731" table:style-name="ce7">
            <text:p>3.731,00 €</text:p>
          </table:table-cell>
          <table:table-cell table:number-columns-repeated="16374"/>
        </table:table-row>
        <table:table-row table:style-name="ro2">
          <table:table-cell office:value-type="float" office:value="3491975" table:style-name="ce3">
            <text:p>3491975</text:p>
          </table:table-cell>
          <table:table-cell office:value-type="float" office:value="3502919" table:style-name="ce3">
            <text:p>35029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table:number-columns-repeated="16374"/>
        </table:table-row>
        <table:table-row table:style-name="ro2">
          <table:table-cell office:value-type="float" office:value="3506501" table:style-name="ce3">
            <text:p>3506501</text:p>
          </table:table-cell>
          <table:table-cell office:value-type="float" office:value="3096935" table:style-name="ce3">
            <text:p>30969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8061" table:style-name="ce3">
            <text:p>3508061</text:p>
          </table:table-cell>
          <table:table-cell office:value-type="float" office:value="3508155" table:style-name="ce3">
            <text:p>35081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45" table:style-name="ce7">
            <text:p>1.645,00 €</text:p>
          </table:table-cell>
          <table:table-cell office:value-type="currency" office:value="1645" table:style-name="ce7">
            <text:p>1.645,00 €</text:p>
          </table:table-cell>
          <table:table-cell table:number-columns-repeated="16374"/>
        </table:table-row>
        <table:table-row table:style-name="ro2">
          <table:table-cell office:value-type="float" office:value="3508052" table:style-name="ce3">
            <text:p>3508052</text:p>
          </table:table-cell>
          <table:table-cell office:value-type="float" office:value="3508151" table:style-name="ce3">
            <text:p>35081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35" table:style-name="ce7">
            <text:p>2.435,00 €</text:p>
          </table:table-cell>
          <table:table-cell office:value-type="currency" office:value="2435" table:style-name="ce7">
            <text:p>2.435,00 €</text:p>
          </table:table-cell>
          <table:table-cell table:number-columns-repeated="16374"/>
        </table:table-row>
        <table:table-row table:style-name="ro2">
          <table:table-cell office:value-type="float" office:value="3511324" table:style-name="ce3">
            <text:p>3511324</text:p>
          </table:table-cell>
          <table:table-cell office:value-type="float" office:value="544578" table:style-name="ce3">
            <text:p>54457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6527" table:style-name="ce3">
            <text:p>3506527</text:p>
          </table:table-cell>
          <table:table-cell office:value-type="float" office:value="3505483" table:style-name="ce3">
            <text:p>350548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07" table:style-name="ce7">
            <text:p>2.807,00 €</text:p>
          </table:table-cell>
          <table:table-cell office:value-type="currency" office:value="2807" table:style-name="ce7">
            <text:p>2.807,00 €</text:p>
          </table:table-cell>
          <table:table-cell table:number-columns-repeated="16374"/>
        </table:table-row>
        <table:table-row table:style-name="ro2">
          <table:table-cell office:value-type="float" office:value="3505033" table:style-name="ce3">
            <text:p>3505033</text:p>
          </table:table-cell>
          <table:table-cell office:value-type="float" office:value="3291693" table:style-name="ce3">
            <text:p>329169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3" table:style-name="ce7">
            <text:p>5.253,00 €</text:p>
          </table:table-cell>
          <table:table-cell office:value-type="currency" office:value="5253" table:style-name="ce7">
            <text:p>5.253,00 €</text:p>
          </table:table-cell>
          <table:table-cell table:number-columns-repeated="16374"/>
        </table:table-row>
        <table:table-row table:style-name="ro2">
          <table:table-cell office:value-type="float" office:value="3508089" table:style-name="ce3">
            <text:p>3508089</text:p>
          </table:table-cell>
          <table:table-cell office:value-type="float" office:value="3291651" table:style-name="ce3">
            <text:p>32916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40" table:style-name="ce7">
            <text:p>2.340,00 €</text:p>
          </table:table-cell>
          <table:table-cell office:value-type="currency" office:value="2340" table:style-name="ce7">
            <text:p>2.340,00 €</text:p>
          </table:table-cell>
          <table:table-cell table:number-columns-repeated="16374"/>
        </table:table-row>
        <table:table-row table:style-name="ro2">
          <table:table-cell office:value-type="float" office:value="3511302" table:style-name="ce3">
            <text:p>3511302</text:p>
          </table:table-cell>
          <table:table-cell office:value-type="float" office:value="3510324" table:style-name="ce3">
            <text:p>35103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744" table:style-name="ce7">
            <text:p>4.744,00 €</text:p>
          </table:table-cell>
          <table:table-cell office:value-type="currency" office:value="4744" table:style-name="ce7">
            <text:p>4.744,00 €</text:p>
          </table:table-cell>
          <table:table-cell table:number-columns-repeated="16374"/>
        </table:table-row>
        <table:table-row table:style-name="ro2">
          <table:table-cell office:value-type="float" office:value="3511345" table:style-name="ce3">
            <text:p>3511345</text:p>
          </table:table-cell>
          <table:table-cell office:value-type="float" office:value="3233109" table:style-name="ce3">
            <text:p>32331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76" table:style-name="ce7">
            <text:p>2.276,00 €</text:p>
          </table:table-cell>
          <table:table-cell office:value-type="currency" office:value="2276" table:style-name="ce7">
            <text:p>2.276,00 €</text:p>
          </table:table-cell>
          <table:table-cell table:number-columns-repeated="16374"/>
        </table:table-row>
        <table:table-row table:style-name="ro2">
          <table:table-cell office:value-type="float" office:value="3508096" table:style-name="ce3">
            <text:p>3508096</text:p>
          </table:table-cell>
          <table:table-cell office:value-type="float" office:value="3088510" table:style-name="ce3">
            <text:p>308851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27" table:style-name="ce7">
            <text:p>4.127,00 €</text:p>
          </table:table-cell>
          <table:table-cell office:value-type="currency" office:value="4127" table:style-name="ce7">
            <text:p>4.127,00 €</text:p>
          </table:table-cell>
          <table:table-cell table:number-columns-repeated="16374"/>
        </table:table-row>
        <table:table-row table:style-name="ro2">
          <table:table-cell office:value-type="float" office:value="3505042" table:style-name="ce3">
            <text:p>3505042</text:p>
          </table:table-cell>
          <table:table-cell office:value-type="float" office:value="3096921" table:style-name="ce3">
            <text:p>30969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00" table:style-name="ce7">
            <text:p>3.700,00 €</text:p>
          </table:table-cell>
          <table:table-cell office:value-type="currency" office:value="3700" table:style-name="ce7">
            <text:p>3.700,00 €</text:p>
          </table:table-cell>
          <table:table-cell table:number-columns-repeated="16374"/>
        </table:table-row>
        <table:table-row table:style-name="ro2">
          <table:table-cell office:value-type="float" office:value="3509782" table:style-name="ce3">
            <text:p>3509782</text:p>
          </table:table-cell>
          <table:table-cell office:value-type="float" office:value="3283016" table:style-name="ce3">
            <text:p>32830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64" table:style-name="ce7">
            <text:p>2.864,00 €</text:p>
          </table:table-cell>
          <table:table-cell office:value-type="currency" office:value="2864" table:style-name="ce7">
            <text:p>2.864,00 €</text:p>
          </table:table-cell>
          <table:table-cell table:number-columns-repeated="16374"/>
        </table:table-row>
        <table:table-row table:style-name="ro2">
          <table:table-cell office:value-type="float" office:value="3506513" table:style-name="ce3">
            <text:p>3506513</text:p>
          </table:table-cell>
          <table:table-cell office:value-type="float" office:value="3486853" table:style-name="ce3">
            <text:p>34868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4062" table:style-name="ce3">
            <text:p>3504062</text:p>
          </table:table-cell>
          <table:table-cell office:value-type="float" office:value="3092761" table:style-name="ce3">
            <text:p>30927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56" table:style-name="ce7">
            <text:p>3.756,00 €</text:p>
          </table:table-cell>
          <table:table-cell office:value-type="currency" office:value="3756" table:style-name="ce7">
            <text:p>3.756,00 €</text:p>
          </table:table-cell>
          <table:table-cell table:number-columns-repeated="16374"/>
        </table:table-row>
        <table:table-row table:style-name="ro2">
          <table:table-cell office:value-type="float" office:value="3508095" table:style-name="ce3">
            <text:p>3508095</text:p>
          </table:table-cell>
          <table:table-cell office:value-type="float" office:value="3486866" table:style-name="ce3">
            <text:p>34868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8083" table:style-name="ce3">
            <text:p>3508083</text:p>
          </table:table-cell>
          <table:table-cell office:value-type="float" office:value="3508177" table:style-name="ce3">
            <text:p>350817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94" table:style-name="ce7">
            <text:p>1.794,00 €</text:p>
          </table:table-cell>
          <table:table-cell office:value-type="currency" office:value="1794" table:style-name="ce7">
            <text:p>1.794,00 €</text:p>
          </table:table-cell>
          <table:table-cell table:number-columns-repeated="16374"/>
        </table:table-row>
        <table:table-row table:style-name="ro2">
          <table:table-cell office:value-type="float" office:value="3491986" table:style-name="ce3">
            <text:p>3491986</text:p>
          </table:table-cell>
          <table:table-cell office:value-type="float" office:value="3502922" table:style-name="ce3">
            <text:p>35029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488" table:style-name="ce7">
            <text:p>1.488,00 €</text:p>
          </table:table-cell>
          <table:table-cell office:value-type="currency" office:value="1488" table:style-name="ce7">
            <text:p>1.488,00 €</text:p>
          </table:table-cell>
          <table:table-cell table:number-columns-repeated="16374"/>
        </table:table-row>
        <table:table-row table:style-name="ro2">
          <table:table-cell office:value-type="float" office:value="3511319" table:style-name="ce3">
            <text:p>3511319</text:p>
          </table:table-cell>
          <table:table-cell office:value-type="float" office:value="3510338" table:style-name="ce3">
            <text:p>351033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table:number-columns-repeated="16374"/>
        </table:table-row>
        <table:table-row table:style-name="ro2">
          <table:table-cell office:value-type="float" office:value="3511305" table:style-name="ce3">
            <text:p>3511305</text:p>
          </table:table-cell>
          <table:table-cell office:value-type="float" office:value="3510329" table:style-name="ce3">
            <text:p>35103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table:number-columns-repeated="16374"/>
        </table:table-row>
        <table:table-row table:style-name="ro2">
          <table:table-cell office:value-type="float" office:value="3506541" table:style-name="ce3">
            <text:p>3506541</text:p>
          </table:table-cell>
          <table:table-cell office:value-type="float" office:value="3505486" table:style-name="ce3">
            <text:p>350548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505020" table:style-name="ce3">
            <text:p>3505020</text:p>
          </table:table-cell>
          <table:table-cell office:value-type="float" office:value="3256650" table:style-name="ce3">
            <text:p>325665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6510" table:style-name="ce3">
            <text:p>3506510</text:p>
          </table:table-cell>
          <table:table-cell office:value-type="float" office:value="3266284" table:style-name="ce3">
            <text:p>326628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67" table:style-name="ce7">
            <text:p>2.267,00 €</text:p>
          </table:table-cell>
          <table:table-cell office:value-type="currency" office:value="2267" table:style-name="ce7">
            <text:p>2.267,00 €</text:p>
          </table:table-cell>
          <table:table-cell table:number-columns-repeated="16374"/>
        </table:table-row>
        <table:table-row table:style-name="ro2">
          <table:table-cell office:value-type="float" office:value="3511311" table:style-name="ce3">
            <text:p>3511311</text:p>
          </table:table-cell>
          <table:table-cell office:value-type="float" office:value="3250351" table:style-name="ce3">
            <text:p>32503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91" table:style-name="ce7">
            <text:p>4.291,00 €</text:p>
          </table:table-cell>
          <table:table-cell office:value-type="currency" office:value="4291" table:style-name="ce7">
            <text:p>4.291,00 €</text:p>
          </table:table-cell>
          <table:table-cell table:number-columns-repeated="16374"/>
        </table:table-row>
        <table:table-row table:style-name="ro2">
          <table:table-cell office:value-type="float" office:value="3504082" table:style-name="ce3">
            <text:p>3504082</text:p>
          </table:table-cell>
          <table:table-cell office:value-type="float" office:value="3489785" table:style-name="ce3">
            <text:p>34897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4077" table:style-name="ce3">
            <text:p>3504077</text:p>
          </table:table-cell>
          <table:table-cell office:value-type="float" office:value="833857" table:style-name="ce3">
            <text:p>8338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4079" table:style-name="ce3">
            <text:p>3504079</text:p>
          </table:table-cell>
          <table:table-cell office:value-type="float" office:value="3088512" table:style-name="ce3">
            <text:p>30885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9785" table:style-name="ce3">
            <text:p>3509785</text:p>
          </table:table-cell>
          <table:table-cell office:value-type="float" office:value="3294259" table:style-name="ce3">
            <text:p>32942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71" table:style-name="ce7">
            <text:p>3.571,00 €</text:p>
          </table:table-cell>
          <table:table-cell office:value-type="currency" office:value="3571" table:style-name="ce7">
            <text:p>3.571,00 €</text:p>
          </table:table-cell>
          <table:table-cell table:number-columns-repeated="16374"/>
        </table:table-row>
        <table:table-row table:style-name="ro2">
          <table:table-cell office:value-type="float" office:value="3491961" table:style-name="ce3">
            <text:p>3491961</text:p>
          </table:table-cell>
          <table:table-cell office:value-type="float" office:value="3283035" table:style-name="ce3">
            <text:p>32830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4096" table:style-name="ce3">
            <text:p>3504096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11318" table:style-name="ce3">
            <text:p>3511318</text:p>
          </table:table-cell>
          <table:table-cell office:value-type="float" office:value="3510335" table:style-name="ce3">
            <text:p>35103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491987" table:style-name="ce3">
            <text:p>3491987</text:p>
          </table:table-cell>
          <table:table-cell office:value-type="float" office:value="3486859" table:style-name="ce3">
            <text:p>34868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41" table:style-name="ce7">
            <text:p>3.141,00 €</text:p>
          </table:table-cell>
          <table:table-cell office:value-type="currency" office:value="3141" table:style-name="ce7">
            <text:p>3.141,00 €</text:p>
          </table:table-cell>
          <table:table-cell table:number-columns-repeated="16374"/>
        </table:table-row>
        <table:table-row table:style-name="ro2">
          <table:table-cell office:value-type="float" office:value="3508085" table:style-name="ce3">
            <text:p>3508085</text:p>
          </table:table-cell>
          <table:table-cell office:value-type="float" office:value="3508159" table:style-name="ce3">
            <text:p>35081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9775" table:style-name="ce3">
            <text:p>3509775</text:p>
          </table:table-cell>
          <table:table-cell office:value-type="float" office:value="3501155" table:style-name="ce3">
            <text:p>35011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009" table:style-name="ce7">
            <text:p>5.009,00 €</text:p>
          </table:table-cell>
          <table:table-cell office:value-type="currency" office:value="5009" table:style-name="ce7">
            <text:p>5.009,00 €</text:p>
          </table:table-cell>
          <table:table-cell table:number-columns-repeated="16374"/>
        </table:table-row>
        <table:table-row table:style-name="ro2">
          <table:table-cell office:value-type="float" office:value="3505009" table:style-name="ce3">
            <text:p>3505009</text:p>
          </table:table-cell>
          <table:table-cell office:value-type="float" office:value="3489770" table:style-name="ce3">
            <text:p>348977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4071" table:style-name="ce3">
            <text:p>3504071</text:p>
          </table:table-cell>
          <table:table-cell office:value-type="float" office:value="3502935" table:style-name="ce3">
            <text:p>35029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606" table:style-name="ce7">
            <text:p>4.606,00 €</text:p>
          </table:table-cell>
          <table:table-cell office:value-type="currency" office:value="4606" table:style-name="ce7">
            <text:p>4.606,00 €</text:p>
          </table:table-cell>
          <table:table-cell table:number-columns-repeated="16374"/>
        </table:table-row>
        <table:table-row table:style-name="ro2">
          <table:table-cell office:value-type="float" office:value="3511320" table:style-name="ce3">
            <text:p>3511320</text:p>
          </table:table-cell>
          <table:table-cell office:value-type="float" office:value="1381101" table:style-name="ce3">
            <text:p>13811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188" table:style-name="ce7">
            <text:p>5.188,00 €</text:p>
          </table:table-cell>
          <table:table-cell office:value-type="currency" office:value="5188" table:style-name="ce7">
            <text:p>5.188,00 €</text:p>
          </table:table-cell>
          <table:table-cell table:number-columns-repeated="16374"/>
        </table:table-row>
        <table:table-row table:style-name="ro2">
          <table:table-cell office:value-type="float" office:value="3512828" table:style-name="ce3">
            <text:p>3512828</text:p>
          </table:table-cell>
          <table:table-cell office:value-type="float" office:value="3512185" table:style-name="ce3">
            <text:p>35121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table:number-columns-repeated="16374"/>
        </table:table-row>
        <table:table-row table:style-name="ro2">
          <table:table-cell office:value-type="float" office:value="3504083" table:style-name="ce3">
            <text:p>3504083</text:p>
          </table:table-cell>
          <table:table-cell office:value-type="float" office:value="3502941" table:style-name="ce3">
            <text:p>350294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672" table:style-name="ce7">
            <text:p>4.672,00 €</text:p>
          </table:table-cell>
          <table:table-cell office:value-type="currency" office:value="4672" table:style-name="ce7">
            <text:p>4.672,00 €</text:p>
          </table:table-cell>
          <table:table-cell table:number-columns-repeated="16374"/>
        </table:table-row>
        <table:table-row table:style-name="ro2">
          <table:table-cell office:value-type="float" office:value="3511333" table:style-name="ce3">
            <text:p>3511333</text:p>
          </table:table-cell>
          <table:table-cell office:value-type="float" office:value="3512151" table:style-name="ce3">
            <text:p>35121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9754" table:style-name="ce3">
            <text:p>3509754</text:p>
          </table:table-cell>
          <table:table-cell office:value-type="float" office:value="3508189" table:style-name="ce3">
            <text:p>35081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877" table:style-name="ce7">
            <text:p>1.877,00 €</text:p>
          </table:table-cell>
          <table:table-cell office:value-type="currency" office:value="1877" table:style-name="ce7">
            <text:p>1.877,00 €</text:p>
          </table:table-cell>
          <table:table-cell table:number-columns-repeated="16374"/>
        </table:table-row>
        <table:table-row table:style-name="ro2">
          <table:table-cell office:value-type="float" office:value="3509769" table:style-name="ce3">
            <text:p>3509769</text:p>
          </table:table-cell>
          <table:table-cell office:value-type="float" office:value="3093608" table:style-name="ce3">
            <text:p>309360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333" table:style-name="ce7">
            <text:p>4.333,00 €</text:p>
          </table:table-cell>
          <table:table-cell office:value-type="currency" office:value="4333" table:style-name="ce7">
            <text:p>4.333,00 €</text:p>
          </table:table-cell>
          <table:table-cell table:number-columns-repeated="16374"/>
        </table:table-row>
        <table:table-row table:style-name="ro2">
          <table:table-cell office:value-type="float" office:value="3504069" table:style-name="ce3">
            <text:p>3504069</text:p>
          </table:table-cell>
          <table:table-cell office:value-type="float" office:value="3495785" table:style-name="ce3">
            <text:p>34957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33" table:style-name="ce7">
            <text:p>2.633,00 €</text:p>
          </table:table-cell>
          <table:table-cell office:value-type="currency" office:value="2633" table:style-name="ce7">
            <text:p>2.633,00 €</text:p>
          </table:table-cell>
          <table:table-cell table:number-columns-repeated="16374"/>
        </table:table-row>
        <table:table-row table:style-name="ro2">
          <table:table-cell office:value-type="float" office:value="3504078" table:style-name="ce3">
            <text:p>3504078</text:p>
          </table:table-cell>
          <table:table-cell office:value-type="float" office:value="3489794" table:style-name="ce3">
            <text:p>348979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88" table:style-name="ce7">
            <text:p>1.688,00 €</text:p>
          </table:table-cell>
          <table:table-cell office:value-type="currency" office:value="1688" table:style-name="ce7">
            <text:p>1.688,00 €</text:p>
          </table:table-cell>
          <table:table-cell table:number-columns-repeated="16374"/>
        </table:table-row>
        <table:table-row table:style-name="ro2">
          <table:table-cell office:value-type="float" office:value="3511344" table:style-name="ce3">
            <text:p>3511344</text:p>
          </table:table-cell>
          <table:table-cell office:value-type="float" office:value="3512153" table:style-name="ce3">
            <text:p>35121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5005" table:style-name="ce3">
            <text:p>3505005</text:p>
          </table:table-cell>
          <table:table-cell office:value-type="float" office:value="3474724" table:style-name="ce3">
            <text:p>34747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91" table:style-name="ce7">
            <text:p>3.591,00 €</text:p>
          </table:table-cell>
          <table:table-cell office:value-type="currency" office:value="3591" table:style-name="ce7">
            <text:p>3.591,00 €</text:p>
          </table:table-cell>
          <table:table-cell table:number-columns-repeated="16374"/>
        </table:table-row>
        <table:table-row table:style-name="ro2">
          <table:table-cell office:value-type="float" office:value="3512821" table:style-name="ce3">
            <text:p>3512821</text:p>
          </table:table-cell>
          <table:table-cell office:value-type="float" office:value="3092762" table:style-name="ce3">
            <text:p>30927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07" table:style-name="ce7">
            <text:p>3.007,00 €</text:p>
          </table:table-cell>
          <table:table-cell office:value-type="currency" office:value="3007" table:style-name="ce7">
            <text:p>3.007,00 €</text:p>
          </table:table-cell>
          <table:table-cell table:number-columns-repeated="16374"/>
        </table:table-row>
        <table:table-row table:style-name="ro2">
          <table:table-cell office:value-type="float" office:value="3505011" table:style-name="ce3">
            <text:p>3505011</text:p>
          </table:table-cell>
          <table:table-cell office:value-type="float" office:value="3113032" table:style-name="ce3">
            <text:p>311303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9753" table:style-name="ce3">
            <text:p>3509753</text:p>
          </table:table-cell>
          <table:table-cell office:value-type="float" office:value="1378301" table:style-name="ce3">
            <text:p>13783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469" table:style-name="ce7">
            <text:p>4.469,00 €</text:p>
          </table:table-cell>
          <table:table-cell office:value-type="currency" office:value="4469" table:style-name="ce7">
            <text:p>4.469,00 €</text:p>
          </table:table-cell>
          <table:table-cell table:number-columns-repeated="16374"/>
        </table:table-row>
        <table:table-row table:style-name="ro2">
          <table:table-cell office:value-type="float" office:value="3511348" table:style-name="ce3">
            <text:p>3511348</text:p>
          </table:table-cell>
          <table:table-cell office:value-type="float" office:value="3512162" table:style-name="ce3">
            <text:p>35121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1" table:style-name="ce7">
            <text:p>1.611,00 €</text:p>
          </table:table-cell>
          <table:table-cell office:value-type="currency" office:value="1611" table:style-name="ce7">
            <text:p>1.611,00 €</text:p>
          </table:table-cell>
          <table:table-cell table:number-columns-repeated="16374"/>
        </table:table-row>
        <table:table-row table:style-name="ro2">
          <table:table-cell office:value-type="float" office:value="3512809" table:style-name="ce3">
            <text:p>3512809</text:p>
          </table:table-cell>
          <table:table-cell office:value-type="float" office:value="3512172" table:style-name="ce3">
            <text:p>3512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60" table:style-name="ce7">
            <text:p>2.060,00 €</text:p>
          </table:table-cell>
          <table:table-cell office:value-type="currency" office:value="2060" table:style-name="ce7">
            <text:p>2.060,00 €</text:p>
          </table:table-cell>
          <table:table-cell table:number-columns-repeated="16374"/>
        </table:table-row>
        <table:table-row table:style-name="ro2">
          <table:table-cell office:value-type="float" office:value="3505027" table:style-name="ce3">
            <text:p>3505027</text:p>
          </table:table-cell>
          <table:table-cell office:value-type="float" office:value="3505464" table:style-name="ce3">
            <text:p>35054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20" table:style-name="ce7">
            <text:p>1.520,00 €</text:p>
          </table:table-cell>
          <table:table-cell office:value-type="currency" office:value="1520" table:style-name="ce7">
            <text:p>1.520,00 €</text:p>
          </table:table-cell>
          <table:table-cell table:number-columns-repeated="16374"/>
        </table:table-row>
        <table:table-row table:style-name="ro2">
          <table:table-cell office:value-type="float" office:value="3509764" table:style-name="ce3">
            <text:p>3509764</text:p>
          </table:table-cell>
          <table:table-cell office:value-type="float" office:value="3291654" table:style-name="ce3">
            <text:p>32916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86" table:style-name="ce7">
            <text:p>2.186,00 €</text:p>
          </table:table-cell>
          <table:table-cell office:value-type="currency" office:value="2186" table:style-name="ce7">
            <text:p>2.186,00 €</text:p>
          </table:table-cell>
          <table:table-cell table:number-columns-repeated="16374"/>
        </table:table-row>
        <table:table-row table:style-name="ro2">
          <table:table-cell office:value-type="float" office:value="3512817" table:style-name="ce3">
            <text:p>3512817</text:p>
          </table:table-cell>
          <table:table-cell office:value-type="float" office:value="3505466" table:style-name="ce3">
            <text:p>35054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505022" table:style-name="ce3">
            <text:p>3505022</text:p>
          </table:table-cell>
          <table:table-cell office:value-type="float" office:value="2941212" table:style-name="ce3">
            <text:p>29412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97" table:style-name="ce7">
            <text:p>2.497,00 €</text:p>
          </table:table-cell>
          <table:table-cell office:value-type="currency" office:value="2497" table:style-name="ce7">
            <text:p>2.497,00 €</text:p>
          </table:table-cell>
          <table:table-cell table:number-columns-repeated="16374"/>
        </table:table-row>
        <table:table-row table:style-name="ro2">
          <table:table-cell office:value-type="float" office:value="3491959" table:style-name="ce3">
            <text:p>3491959</text:p>
          </table:table-cell>
          <table:table-cell office:value-type="float" office:value="3090562" table:style-name="ce3">
            <text:p>30905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387" table:style-name="ce7">
            <text:p>3.387,00 €</text:p>
          </table:table-cell>
          <table:table-cell office:value-type="currency" office:value="3387" table:style-name="ce7">
            <text:p>3.387,00 €</text:p>
          </table:table-cell>
          <table:table-cell table:number-columns-repeated="16374"/>
        </table:table-row>
        <table:table-row table:style-name="ro2">
          <table:table-cell office:value-type="float" office:value="3504061" table:style-name="ce3">
            <text:p>3504061</text:p>
          </table:table-cell>
          <table:table-cell office:value-type="float" office:value="1367727" table:style-name="ce3">
            <text:p>13677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5030" table:style-name="ce3">
            <text:p>3505030</text:p>
          </table:table-cell>
          <table:table-cell office:value-type="float" office:value="3285711" table:style-name="ce3">
            <text:p>328571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8087" table:style-name="ce3">
            <text:p>3508087</text:p>
          </table:table-cell>
          <table:table-cell office:value-type="float" office:value="3508179" table:style-name="ce3">
            <text:p>350817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4" table:style-name="ce7">
            <text:p>1.614,00 €</text:p>
          </table:table-cell>
          <table:table-cell office:value-type="currency" office:value="1614" table:style-name="ce7">
            <text:p>1.614,00 €</text:p>
          </table:table-cell>
          <table:table-cell table:number-columns-repeated="16374"/>
        </table:table-row>
        <table:table-row table:style-name="ro2">
          <table:table-cell office:value-type="float" office:value="3505015" table:style-name="ce3">
            <text:p>3505015</text:p>
          </table:table-cell>
          <table:table-cell office:value-type="float" office:value="3505458" table:style-name="ce3">
            <text:p>35054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8091" table:style-name="ce3">
            <text:p>3508091</text:p>
          </table:table-cell>
          <table:table-cell office:value-type="float" office:value="3502942" table:style-name="ce3">
            <text:p>35029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294" table:style-name="ce7">
            <text:p>3.294,00 €</text:p>
          </table:table-cell>
          <table:table-cell office:value-type="currency" office:value="3294" table:style-name="ce7">
            <text:p>3.294,00 €</text:p>
          </table:table-cell>
          <table:table-cell table:number-columns-repeated="16374"/>
        </table:table-row>
        <table:table-row table:style-name="ro2">
          <table:table-cell office:value-type="float" office:value="3508078" table:style-name="ce3">
            <text:p>3508078</text:p>
          </table:table-cell>
          <table:table-cell office:value-type="float" office:value="3508174" table:style-name="ce3">
            <text:p>35081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76" table:style-name="ce7">
            <text:p>2.376,00 €</text:p>
          </table:table-cell>
          <table:table-cell office:value-type="currency" office:value="2376" table:style-name="ce7">
            <text:p>2.376,00 €</text:p>
          </table:table-cell>
          <table:table-cell table:number-columns-repeated="16374"/>
        </table:table-row>
        <table:table-row table:style-name="ro2">
          <table:table-cell office:value-type="float" office:value="3506532" table:style-name="ce3">
            <text:p>3506532</text:p>
          </table:table-cell>
          <table:table-cell office:value-type="float" office:value="3256613" table:style-name="ce3">
            <text:p>325661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62" table:style-name="ce7">
            <text:p>3.462,00 €</text:p>
          </table:table-cell>
          <table:table-cell office:value-type="currency" office:value="3462" table:style-name="ce7">
            <text:p>3.462,00 €</text:p>
          </table:table-cell>
          <table:table-cell table:number-columns-repeated="16374"/>
        </table:table-row>
        <table:table-row table:style-name="ro2">
          <table:table-cell office:value-type="float" office:value="3504081" table:style-name="ce3">
            <text:p>3504081</text:p>
          </table:table-cell>
          <table:table-cell office:value-type="float" office:value="3096910" table:style-name="ce3">
            <text:p>309691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82" table:style-name="ce7">
            <text:p>3.182,00 €</text:p>
          </table:table-cell>
          <table:table-cell office:value-type="currency" office:value="3182" table:style-name="ce7">
            <text:p>3.182,00 €</text:p>
          </table:table-cell>
          <table:table-cell table:number-columns-repeated="16374"/>
        </table:table-row>
        <table:table-row table:style-name="ro2">
          <table:table-cell office:value-type="float" office:value="3508059" table:style-name="ce3">
            <text:p>3508059</text:p>
          </table:table-cell>
          <table:table-cell office:value-type="float" office:value="3173252" table:style-name="ce3">
            <text:p>31732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383" table:style-name="ce7">
            <text:p>4.383,00 €</text:p>
          </table:table-cell>
          <table:table-cell office:value-type="currency" office:value="4383" table:style-name="ce7">
            <text:p>4.383,00 €</text:p>
          </table:table-cell>
          <table:table-cell table:number-columns-repeated="16374"/>
        </table:table-row>
        <table:table-row table:style-name="ro2">
          <table:table-cell office:value-type="float" office:value="3491999" table:style-name="ce3">
            <text:p>3491999</text:p>
          </table:table-cell>
          <table:table-cell office:value-type="float" office:value="3088521" table:style-name="ce3">
            <text:p>30885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09" table:style-name="ce7">
            <text:p>3.509,00 €</text:p>
          </table:table-cell>
          <table:table-cell office:value-type="currency" office:value="3509" table:style-name="ce7">
            <text:p>3.509,00 €</text:p>
          </table:table-cell>
          <table:table-cell table:number-columns-repeated="16374"/>
        </table:table-row>
        <table:table-row table:style-name="ro2">
          <table:table-cell office:value-type="float" office:value="3505010" table:style-name="ce3">
            <text:p>3505010</text:p>
          </table:table-cell>
          <table:table-cell office:value-type="float" office:value="3430938" table:style-name="ce3">
            <text:p>343093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491984" table:style-name="ce3">
            <text:p>3491984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6506" table:style-name="ce3">
            <text:p>3506506</text:p>
          </table:table-cell>
          <table:table-cell office:value-type="float" office:value="3081101" table:style-name="ce3">
            <text:p>30811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4097" table:style-name="ce3">
            <text:p>3504097</text:p>
          </table:table-cell>
          <table:table-cell office:value-type="float" office:value="3501160" table:style-name="ce3">
            <text:p>35011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11343" table:style-name="ce3">
            <text:p>3511343</text:p>
          </table:table-cell>
          <table:table-cell office:value-type="float" office:value="3005526" table:style-name="ce3">
            <text:p>300552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71" table:style-name="ce7">
            <text:p>1.671,00 €</text:p>
          </table:table-cell>
          <table:table-cell office:value-type="currency" office:value="1671" table:style-name="ce7">
            <text:p>1.671,00 €</text:p>
          </table:table-cell>
          <table:table-cell table:number-columns-repeated="16374"/>
        </table:table-row>
        <table:table-row table:style-name="ro2">
          <table:table-cell office:value-type="float" office:value="3511321" table:style-name="ce3">
            <text:p>3511321</text:p>
          </table:table-cell>
          <table:table-cell office:value-type="float" office:value="3510342" table:style-name="ce3">
            <text:p>35103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505023" table:style-name="ce3">
            <text:p>3505023</text:p>
          </table:table-cell>
          <table:table-cell office:value-type="float" office:value="3376263" table:style-name="ce3">
            <text:p>33762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08" table:style-name="ce7">
            <text:p>1.508,00 €</text:p>
          </table:table-cell>
          <table:table-cell office:value-type="currency" office:value="1508" table:style-name="ce7">
            <text:p>1.508,00 €</text:p>
          </table:table-cell>
          <table:table-cell table:number-columns-repeated="16374"/>
        </table:table-row>
        <table:table-row table:style-name="ro2">
          <table:table-cell office:value-type="float" office:value="3508075" table:style-name="ce3">
            <text:p>3508075</text:p>
          </table:table-cell>
          <table:table-cell office:value-type="float" office:value="3508170" table:style-name="ce3">
            <text:p>350817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8068" table:style-name="ce3">
            <text:p>3508068</text:p>
          </table:table-cell>
          <table:table-cell office:value-type="float" office:value="3291667" table:style-name="ce3">
            <text:p>329166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24" table:style-name="ce7">
            <text:p>1.724,00 €</text:p>
          </table:table-cell>
          <table:table-cell office:value-type="currency" office:value="1724" table:style-name="ce7">
            <text:p>1.724,00 €</text:p>
          </table:table-cell>
          <table:table-cell table:number-columns-repeated="16374"/>
        </table:table-row>
        <table:table-row table:style-name="ro2">
          <table:table-cell office:value-type="float" office:value="3504087" table:style-name="ce3">
            <text:p>3504087</text:p>
          </table:table-cell>
          <table:table-cell office:value-type="float" office:value="3486895" table:style-name="ce3">
            <text:p>348689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40" table:style-name="ce7">
            <text:p>1.940,00 €</text:p>
          </table:table-cell>
          <table:table-cell office:value-type="currency" office:value="1940" table:style-name="ce7">
            <text:p>1.940,00 €</text:p>
          </table:table-cell>
          <table:table-cell table:number-columns-repeated="16374"/>
        </table:table-row>
        <table:table-row table:style-name="ro2">
          <table:table-cell office:value-type="float" office:value="3508060" table:style-name="ce3">
            <text:p>3508060</text:p>
          </table:table-cell>
          <table:table-cell office:value-type="float" office:value="3090564" table:style-name="ce3">
            <text:p>30905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9796" table:style-name="ce3">
            <text:p>3509796</text:p>
          </table:table-cell>
          <table:table-cell office:value-type="float" office:value="3510315" table:style-name="ce3">
            <text:p>35103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86" table:style-name="ce7">
            <text:p>2.786,00 €</text:p>
          </table:table-cell>
          <table:table-cell office:value-type="currency" office:value="2786" table:style-name="ce7">
            <text:p>2.786,00 €</text:p>
          </table:table-cell>
          <table:table-cell table:number-columns-repeated="16374"/>
        </table:table-row>
        <table:table-row table:style-name="ro2">
          <table:table-cell office:value-type="float" office:value="3509760" table:style-name="ce3">
            <text:p>3509760</text:p>
          </table:table-cell>
          <table:table-cell office:value-type="float" office:value="3508194" table:style-name="ce3">
            <text:p>350819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50" table:style-name="ce7">
            <text:p>3.750,00 €</text:p>
          </table:table-cell>
          <table:table-cell office:value-type="currency" office:value="3750" table:style-name="ce7">
            <text:p>3.750,00 €</text:p>
          </table:table-cell>
          <table:table-cell table:number-columns-repeated="16374"/>
        </table:table-row>
        <table:table-row table:style-name="ro2">
          <table:table-cell office:value-type="float" office:value="3512822" table:style-name="ce3">
            <text:p>3512822</text:p>
          </table:table-cell>
          <table:table-cell office:value-type="float" office:value="3099172" table:style-name="ce3">
            <text:p>3099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4052" table:style-name="ce3">
            <text:p>3504052</text:p>
          </table:table-cell>
          <table:table-cell office:value-type="float" office:value="3502930" table:style-name="ce3">
            <text:p>35029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table:number-columns-repeated="16374"/>
        </table:table-row>
        <table:table-row table:style-name="ro2">
          <table:table-cell office:value-type="float" office:value="3512832" table:style-name="ce3">
            <text:p>3512832</text:p>
          </table:table-cell>
          <table:table-cell office:value-type="float" office:value="3512188" table:style-name="ce3">
            <text:p>351218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18" table:style-name="ce7">
            <text:p>2.318,00 €</text:p>
          </table:table-cell>
          <table:table-cell office:value-type="currency" office:value="2318" table:style-name="ce7">
            <text:p>2.318,00 €</text:p>
          </table:table-cell>
          <table:table-cell table:number-columns-repeated="16374"/>
        </table:table-row>
        <table:table-row table:style-name="ro2">
          <table:table-cell office:value-type="float" office:value="3504055" table:style-name="ce3">
            <text:p>3504055</text:p>
          </table:table-cell>
          <table:table-cell office:value-type="float" office:value="3501196" table:style-name="ce3">
            <text:p>35011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8065" table:style-name="ce3">
            <text:p>3508065</text:p>
          </table:table-cell>
          <table:table-cell office:value-type="float" office:value="3502917" table:style-name="ce3">
            <text:p>35029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5029" table:style-name="ce3">
            <text:p>3505029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9798" table:style-name="ce3">
            <text:p>3509798</text:p>
          </table:table-cell>
          <table:table-cell office:value-type="float" office:value="3093601" table:style-name="ce3">
            <text:p>30936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32" table:style-name="ce7">
            <text:p>1.532,00 €</text:p>
          </table:table-cell>
          <table:table-cell office:value-type="currency" office:value="1532" table:style-name="ce7">
            <text:p>1.532,00 €</text:p>
          </table:table-cell>
          <table:table-cell table:number-columns-repeated="16374"/>
        </table:table-row>
        <table:table-row table:style-name="ro2">
          <table:table-cell office:value-type="float" office:value="3504092" table:style-name="ce3">
            <text:p>3504092</text:p>
          </table:table-cell>
          <table:table-cell office:value-type="float" office:value="3495796" table:style-name="ce3">
            <text:p>34957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9778" table:style-name="ce3">
            <text:p>3509778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28" table:style-name="ce7">
            <text:p>4.028,00 €</text:p>
          </table:table-cell>
          <table:table-cell office:value-type="currency" office:value="4028" table:style-name="ce7">
            <text:p>4.028,00 €</text:p>
          </table:table-cell>
          <table:table-cell table:number-columns-repeated="16374"/>
        </table:table-row>
        <table:table-row table:style-name="ro2">
          <table:table-cell office:value-type="float" office:value="3491965" table:style-name="ce3">
            <text:p>3491965</text:p>
          </table:table-cell>
          <table:table-cell office:value-type="float" office:value="3329082" table:style-name="ce3">
            <text:p>33290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84" table:style-name="ce7">
            <text:p>3.084,00 €</text:p>
          </table:table-cell>
          <table:table-cell office:value-type="currency" office:value="3084" table:style-name="ce7">
            <text:p>3.084,00 €</text:p>
          </table:table-cell>
          <table:table-cell table:number-columns-repeated="16374"/>
        </table:table-row>
        <table:table-row table:style-name="ro2">
          <table:table-cell office:value-type="float" office:value="3509777" table:style-name="ce3">
            <text:p>3509777</text:p>
          </table:table-cell>
          <table:table-cell office:value-type="float" office:value="3285705" table:style-name="ce3">
            <text:p>32857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4053" table:style-name="ce3">
            <text:p>3504053</text:p>
          </table:table-cell>
          <table:table-cell office:value-type="float" office:value="3081654" table:style-name="ce3">
            <text:p>30816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58" table:style-name="ce7">
            <text:p>2.758,00 €</text:p>
          </table:table-cell>
          <table:table-cell office:value-type="currency" office:value="2758" table:style-name="ce7">
            <text:p>2.758,00 €</text:p>
          </table:table-cell>
          <table:table-cell table:number-columns-repeated="16374"/>
        </table:table-row>
        <table:table-row table:style-name="ro2">
          <table:table-cell office:value-type="float" office:value="3511329" table:style-name="ce3">
            <text:p>3511329</text:p>
          </table:table-cell>
          <table:table-cell office:value-type="float" office:value="3510348" table:style-name="ce3">
            <text:p>351034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8" table:style-name="ce7">
            <text:p>1.618,00 €</text:p>
          </table:table-cell>
          <table:table-cell office:value-type="currency" office:value="1618" table:style-name="ce7">
            <text:p>1.618,00 €</text:p>
          </table:table-cell>
          <table:table-cell table:number-columns-repeated="16374"/>
        </table:table-row>
        <table:table-row table:style-name="ro2">
          <table:table-cell office:value-type="float" office:value="3509766" table:style-name="ce3">
            <text:p>3509766</text:p>
          </table:table-cell>
          <table:table-cell office:value-type="float" office:value="3510302" table:style-name="ce3">
            <text:p>351030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491991" table:style-name="ce3">
            <text:p>3491991</text:p>
          </table:table-cell>
          <table:table-cell office:value-type="float" office:value="3486881" table:style-name="ce3">
            <text:p>348688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6531" table:style-name="ce3">
            <text:p>3506531</text:p>
          </table:table-cell>
          <table:table-cell office:value-type="float" office:value="1166701" table:style-name="ce3">
            <text:p>11667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200" table:style-name="ce7">
            <text:p>3.200,00 €</text:p>
          </table:table-cell>
          <table:table-cell office:value-type="currency" office:value="3200" table:style-name="ce7">
            <text:p>3.200,00 €</text:p>
          </table:table-cell>
          <table:table-cell table:number-columns-repeated="16374"/>
        </table:table-row>
        <table:table-row table:style-name="ro2">
          <table:table-cell office:value-type="float" office:value="3511328" table:style-name="ce3">
            <text:p>3511328</text:p>
          </table:table-cell>
          <table:table-cell office:value-type="float" office:value="3510323" table:style-name="ce3">
            <text:p>35103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64" table:style-name="ce7">
            <text:p>1.764,00 €</text:p>
          </table:table-cell>
          <table:table-cell office:value-type="currency" office:value="1764" table:style-name="ce7">
            <text:p>1.764,00 €</text:p>
          </table:table-cell>
          <table:table-cell table:number-columns-repeated="16374"/>
        </table:table-row>
        <table:table-row table:style-name="ro2">
          <table:table-cell office:value-type="float" office:value="3491981" table:style-name="ce3">
            <text:p>3491981</text:p>
          </table:table-cell>
          <table:table-cell office:value-type="float" office:value="3502920" table:style-name="ce3">
            <text:p>350292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4098" table:style-name="ce3">
            <text:p>3504098</text:p>
          </table:table-cell>
          <table:table-cell office:value-type="float" office:value="2918796" table:style-name="ce3">
            <text:p>29187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504073" table:style-name="ce3">
            <text:p>3504073</text:p>
          </table:table-cell>
          <table:table-cell office:value-type="float" office:value="3502936" table:style-name="ce3">
            <text:p>350293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11349" table:style-name="ce3">
            <text:p>3511349</text:p>
          </table:table-cell>
          <table:table-cell office:value-type="float" office:value="3512161" table:style-name="ce3">
            <text:p>35121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18" table:style-name="ce7">
            <text:p>2.118,00 €</text:p>
          </table:table-cell>
          <table:table-cell office:value-type="currency" office:value="2118" table:style-name="ce7">
            <text:p>2.118,00 €</text:p>
          </table:table-cell>
          <table:table-cell table:number-columns-repeated="16374"/>
        </table:table-row>
        <table:table-row table:style-name="ro2">
          <table:table-cell office:value-type="float" office:value="3512812" table:style-name="ce3">
            <text:p>3512812</text:p>
          </table:table-cell>
          <table:table-cell office:value-type="float" office:value="3256625" table:style-name="ce3">
            <text:p>325662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5016" table:style-name="ce3">
            <text:p>3505016</text:p>
          </table:table-cell>
          <table:table-cell office:value-type="float" office:value="3092760" table:style-name="ce3">
            <text:p>30927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12840" table:style-name="ce3">
            <text:p>3512840</text:p>
          </table:table-cell>
          <table:table-cell office:value-type="float" office:value="3501174" table:style-name="ce3">
            <text:p>35011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4094" table:style-name="ce3">
            <text:p>3504094</text:p>
          </table:table-cell>
          <table:table-cell office:value-type="float" office:value="3090559" table:style-name="ce3">
            <text:p>30905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78" table:style-name="ce7">
            <text:p>2.478,00 €</text:p>
          </table:table-cell>
          <table:table-cell office:value-type="currency" office:value="2478" table:style-name="ce7">
            <text:p>2.478,00 €</text:p>
          </table:table-cell>
          <table:table-cell table:number-columns-repeated="16374"/>
        </table:table-row>
        <table:table-row table:style-name="ro2">
          <table:table-cell office:value-type="float" office:value="3512833" table:style-name="ce3">
            <text:p>3512833</text:p>
          </table:table-cell>
          <table:table-cell office:value-type="float" office:value="3512189" table:style-name="ce3">
            <text:p>35121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52" table:style-name="ce7">
            <text:p>1.652,00 €</text:p>
          </table:table-cell>
          <table:table-cell office:value-type="currency" office:value="1652" table:style-name="ce7">
            <text:p>1.652,00 €</text:p>
          </table:table-cell>
          <table:table-cell table:number-columns-repeated="16374"/>
        </table:table-row>
        <table:table-row table:style-name="ro2">
          <table:table-cell office:value-type="float" office:value="3511309" table:style-name="ce3">
            <text:p>3511309</text:p>
          </table:table-cell>
          <table:table-cell office:value-type="float" office:value="3510331" table:style-name="ce3">
            <text:p>351033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32" table:style-name="ce7">
            <text:p>3.432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509761" table:style-name="ce3">
            <text:p>3509761</text:p>
          </table:table-cell>
          <table:table-cell office:value-type="float" office:value="3326253" table:style-name="ce3">
            <text:p>33262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5049" table:style-name="ce3">
            <text:p>3505049</text:p>
          </table:table-cell>
          <table:table-cell office:value-type="float" office:value="3505472" table:style-name="ce3">
            <text:p>35054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9772" table:style-name="ce3">
            <text:p>3509772</text:p>
          </table:table-cell>
          <table:table-cell office:value-type="float" office:value="3288815" table:style-name="ce3">
            <text:p>32888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4054" table:style-name="ce3">
            <text:p>3504054</text:p>
          </table:table-cell>
          <table:table-cell office:value-type="float" office:value="3502929" table:style-name="ce3">
            <text:p>35029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60" table:style-name="ce7">
            <text:p>2.160,00 €</text:p>
          </table:table-cell>
          <table:table-cell office:value-type="currency" office:value="2160" table:style-name="ce7">
            <text:p>2.160,00 €</text:p>
          </table:table-cell>
          <table:table-cell table:number-columns-repeated="16374"/>
        </table:table-row>
        <table:table-row table:style-name="ro2">
          <table:table-cell office:value-type="float" office:value="3512823" table:style-name="ce3">
            <text:p>3512823</text:p>
          </table:table-cell>
          <table:table-cell office:value-type="float" office:value="3512182" table:style-name="ce3">
            <text:p>35121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40" table:style-name="ce7">
            <text:p>2.840,00 €</text:p>
          </table:table-cell>
          <table:table-cell office:value-type="currency" office:value="2840" table:style-name="ce7">
            <text:p>2.840,00 €</text:p>
          </table:table-cell>
          <table:table-cell table:number-columns-repeated="16374"/>
        </table:table-row>
        <table:table-row table:style-name="ro2">
          <table:table-cell office:value-type="float" office:value="3506526" table:style-name="ce3">
            <text:p>3506526</text:p>
          </table:table-cell>
          <table:table-cell office:value-type="float" office:value="3505482" table:style-name="ce3">
            <text:p>35054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10" table:style-name="ce7">
            <text:p>4.110,00 €</text:p>
          </table:table-cell>
          <table:table-cell office:value-type="currency" office:value="4110" table:style-name="ce7">
            <text:p>4.110,00 €</text:p>
          </table:table-cell>
          <table:table-cell table:number-columns-repeated="16374"/>
        </table:table-row>
        <table:table-row table:style-name="ro2">
          <table:table-cell office:value-type="float" office:value="3505048" table:style-name="ce3">
            <text:p>3505048</text:p>
          </table:table-cell>
          <table:table-cell office:value-type="float" office:value="3486897" table:style-name="ce3">
            <text:p>348689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59" table:style-name="ce7">
            <text:p>2.159,00 €</text:p>
          </table:table-cell>
          <table:table-cell office:value-type="currency" office:value="2159" table:style-name="ce7">
            <text:p>2.159,00 €</text:p>
          </table:table-cell>
          <table:table-cell table:number-columns-repeated="16374"/>
        </table:table-row>
        <table:table-row table:style-name="ro2">
          <table:table-cell office:value-type="float" office:value="3509791" table:style-name="ce3">
            <text:p>3509791</text:p>
          </table:table-cell>
          <table:table-cell office:value-type="float" office:value="3510301" table:style-name="ce3">
            <text:p>35103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934" table:style-name="ce7">
            <text:p>3.934,00 €</text:p>
          </table:table-cell>
          <table:table-cell office:value-type="currency" office:value="3934" table:style-name="ce7">
            <text:p>3.934,00 €</text:p>
          </table:table-cell>
          <table:table-cell table:number-columns-repeated="16374"/>
        </table:table-row>
        <table:table-row table:style-name="ro2">
          <table:table-cell office:value-type="float" office:value="3508070" table:style-name="ce3">
            <text:p>3508070</text:p>
          </table:table-cell>
          <table:table-cell office:value-type="float" office:value="3318091" table:style-name="ce3">
            <text:p>33180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90" table:style-name="ce7">
            <text:p>1.790,00 €</text:p>
          </table:table-cell>
          <table:table-cell office:value-type="currency" office:value="1790" table:style-name="ce7">
            <text:p>1.790,00 €</text:p>
          </table:table-cell>
          <table:table-cell table:number-columns-repeated="16374"/>
        </table:table-row>
        <table:table-row table:style-name="ro2">
          <table:table-cell office:value-type="float" office:value="3506517" table:style-name="ce3">
            <text:p>3506517</text:p>
          </table:table-cell>
          <table:table-cell office:value-type="float" office:value="3088505" table:style-name="ce3">
            <text:p>30885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21" table:style-name="ce7">
            <text:p>3.421,00 €</text:p>
          </table:table-cell>
          <table:table-cell office:value-type="currency" office:value="3421" table:style-name="ce7">
            <text:p>3.421,00 €</text:p>
          </table:table-cell>
          <table:table-cell table:number-columns-repeated="16374"/>
        </table:table-row>
        <table:table-row table:style-name="ro2">
          <table:table-cell office:value-type="float" office:value="3491973" table:style-name="ce3">
            <text:p>3491973</text:p>
          </table:table-cell>
          <table:table-cell office:value-type="float" office:value="3090558" table:style-name="ce3">
            <text:p>30905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14" table:style-name="ce7">
            <text:p>2.714,00 €</text:p>
          </table:table-cell>
          <table:table-cell office:value-type="currency" office:value="2714" table:style-name="ce7">
            <text:p>2.714,00 €</text:p>
          </table:table-cell>
          <table:table-cell table:number-columns-repeated="16374"/>
        </table:table-row>
        <table:table-row table:style-name="ro2">
          <table:table-cell office:value-type="float" office:value="3509751" table:style-name="ce3">
            <text:p>3509751</text:p>
          </table:table-cell>
          <table:table-cell office:value-type="float" office:value="3066357" table:style-name="ce3">
            <text:p>30663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491972" table:style-name="ce3">
            <text:p>3491972</text:p>
          </table:table-cell>
          <table:table-cell office:value-type="float" office:value="3318096" table:style-name="ce3">
            <text:p>33180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6516" table:style-name="ce3">
            <text:p>3506516</text:p>
          </table:table-cell>
          <table:table-cell office:value-type="float" office:value="3121330" table:style-name="ce3">
            <text:p>31213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491977" table:style-name="ce3">
            <text:p>3491977</text:p>
          </table:table-cell>
          <table:table-cell office:value-type="float" office:value="3495773" table:style-name="ce3">
            <text:p>349577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707" table:style-name="ce7">
            <text:p>4.707,00 €</text:p>
          </table:table-cell>
          <table:table-cell office:value-type="currency" office:value="4707" table:style-name="ce7">
            <text:p>4.707,00 €</text:p>
          </table:table-cell>
          <table:table-cell table:number-columns-repeated="16374"/>
        </table:table-row>
        <table:table-row table:style-name="ro2">
          <table:table-cell office:value-type="float" office:value="3511303" table:style-name="ce3">
            <text:p>3511303</text:p>
          </table:table-cell>
          <table:table-cell office:value-type="float" office:value="2999203" table:style-name="ce3">
            <text:p>299920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11330" table:style-name="ce3">
            <text:p>3511330</text:p>
          </table:table-cell>
          <table:table-cell office:value-type="float" office:value="3510349" table:style-name="ce3">
            <text:p>351034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16" table:style-name="ce7">
            <text:p>3.016,00 €</text:p>
          </table:table-cell>
          <table:table-cell office:value-type="currency" office:value="3016" table:style-name="ce7">
            <text:p>3.016,00 €</text:p>
          </table:table-cell>
          <table:table-cell table:number-columns-repeated="16374"/>
        </table:table-row>
        <table:table-row table:style-name="ro2">
          <table:table-cell office:value-type="float" office:value="3491970" table:style-name="ce3">
            <text:p>3491970</text:p>
          </table:table-cell>
          <table:table-cell office:value-type="float" office:value="3316068" table:style-name="ce3">
            <text:p>33160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48" table:style-name="ce7">
            <text:p>4.148,00 €</text:p>
          </table:table-cell>
          <table:table-cell office:value-type="currency" office:value="4148" table:style-name="ce7">
            <text:p>4.148,00 €</text:p>
          </table:table-cell>
          <table:table-cell table:number-columns-repeated="16374"/>
        </table:table-row>
        <table:table-row table:style-name="ro2">
          <table:table-cell office:value-type="float" office:value="3491988" table:style-name="ce3">
            <text:p>3491988</text:p>
          </table:table-cell>
          <table:table-cell office:value-type="float" office:value="3495791" table:style-name="ce3">
            <text:p>34957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11323" table:style-name="ce3">
            <text:p>3511323</text:p>
          </table:table-cell>
          <table:table-cell office:value-type="float" office:value="3288807" table:style-name="ce3">
            <text:p>32888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05" table:style-name="ce7">
            <text:p>2.705,00 €</text:p>
          </table:table-cell>
          <table:table-cell office:value-type="currency" office:value="2705" table:style-name="ce7">
            <text:p>2.705,00 €</text:p>
          </table:table-cell>
          <table:table-cell table:number-columns-repeated="16374"/>
        </table:table-row>
        <table:table-row table:style-name="ro2">
          <table:table-cell office:value-type="float" office:value="3505036" table:style-name="ce3">
            <text:p>3505036</text:p>
          </table:table-cell>
          <table:table-cell office:value-type="float" office:value="3505468" table:style-name="ce3">
            <text:p>35054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4"/>
        </table:table-row>
        <table:table-row table:style-name="ro2">
          <table:table-cell office:value-type="float" office:value="3506542" table:style-name="ce3">
            <text:p>3506542</text:p>
          </table:table-cell>
          <table:table-cell office:value-type="float" office:value="3505474" table:style-name="ce3">
            <text:p>35054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33" table:style-name="ce7">
            <text:p>3.533,00 €</text:p>
          </table:table-cell>
          <table:table-cell office:value-type="currency" office:value="3533" table:style-name="ce7">
            <text:p>3.533,00 €</text:p>
          </table:table-cell>
          <table:table-cell table:number-columns-repeated="16374"/>
        </table:table-row>
        <table:table-row table:style-name="ro2">
          <table:table-cell office:value-type="float" office:value="3505002" table:style-name="ce3">
            <text:p>3505002</text:p>
          </table:table-cell>
          <table:table-cell office:value-type="float" office:value="3502948" table:style-name="ce3">
            <text:p>350294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03" table:style-name="ce7">
            <text:p>1.703,00 €</text:p>
          </table:table-cell>
          <table:table-cell office:value-type="currency" office:value="1703" table:style-name="ce7">
            <text:p>1.703,00 €</text:p>
          </table:table-cell>
          <table:table-cell table:number-columns-repeated="16374"/>
        </table:table-row>
        <table:table-row table:style-name="ro2">
          <table:table-cell office:value-type="float" office:value="3505017" table:style-name="ce3">
            <text:p>3505017</text:p>
          </table:table-cell>
          <table:table-cell office:value-type="float" office:value="3505459" table:style-name="ce3">
            <text:p>35054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71" table:style-name="ce7">
            <text:p>3.771,00 €</text:p>
          </table:table-cell>
          <table:table-cell office:value-type="currency" office:value="3771" table:style-name="ce7">
            <text:p>3.771,00 €</text:p>
          </table:table-cell>
          <table:table-cell table:number-columns-repeated="16374"/>
        </table:table-row>
        <table:table-row table:style-name="ro2">
          <table:table-cell office:value-type="float" office:value="3491963" table:style-name="ce3">
            <text:p>3491963</text:p>
          </table:table-cell>
          <table:table-cell office:value-type="float" office:value="3104704" table:style-name="ce3">
            <text:p>31047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8063" table:style-name="ce3">
            <text:p>3508063</text:p>
          </table:table-cell>
          <table:table-cell office:value-type="float" office:value="650578" table:style-name="ce3">
            <text:p>65057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8055" table:style-name="ce3">
            <text:p>3508055</text:p>
          </table:table-cell>
          <table:table-cell office:value-type="float" office:value="3505491" table:style-name="ce3">
            <text:p>35054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78" table:style-name="ce7">
            <text:p>2.078,00 €</text:p>
          </table:table-cell>
          <table:table-cell office:value-type="currency" office:value="2078" table:style-name="ce7">
            <text:p>2.078,00 €</text:p>
          </table:table-cell>
          <table:table-cell table:number-columns-repeated="16374"/>
        </table:table-row>
        <table:table-row table:style-name="ro2">
          <table:table-cell office:value-type="float" office:value="3504084" table:style-name="ce3">
            <text:p>3504084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4"/>
        </table:table-row>
        <table:table-row table:style-name="ro2">
          <table:table-cell office:value-type="float" office:value="3506521" table:style-name="ce3">
            <text:p>3506521</text:p>
          </table:table-cell>
          <table:table-cell office:value-type="float" office:value="3505480" table:style-name="ce3">
            <text:p>350548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571" table:style-name="ce7">
            <text:p>4.571,00 €</text:p>
          </table:table-cell>
          <table:table-cell office:value-type="currency" office:value="4571" table:style-name="ce7">
            <text:p>4.571,00 €</text:p>
          </table:table-cell>
          <table:table-cell table:number-columns-repeated="16374"/>
        </table:table-row>
        <table:table-row table:style-name="ro3">
          <table:table-cell table:number-columns-repeated="8"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11" table:style-name="ro3">
          <table:table-cell table:number-columns-repeated="8" table:style-name="ce8"/>
          <table:table-cell table:style-name="ce9"/>
          <table:table-cell table:number-columns-repeated="16375" table:style-name="ce1"/>
        </table:table-row>
        <table:table-row table:number-rows-repeated="167" table:style-name="ro3">
          <table:table-cell table:number-columns-repeated="8" table:style-name="ce8"/>
          <table:table-cell table:style-name="ce9"/>
          <table:table-cell table:number-columns-repeated="16375"/>
        </table:table-row>
        <table:table-row table:number-rows-repeated="10482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2-06-30T16:47:26Z</dc:date>
  </office:meta>
</office:document-meta>
</file>