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7F7F7"/>
      <style:text-properties fo:color="#800000"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ext-properties style:font-name="Montserrat" style:font-name-asian="Montserrat" style:font-name-complex="Montserra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Montserrat" style:font-name-asian="Montserrat" style:font-name-complex="Montserrat"/>
    </style:style>
    <style:style style:name="ce10" style:family="table-cell" style:parent-style-name="Default" style:data-style-name="N0">
      <style:text-properties fo:color="#000000" style:font-name="Montserrat" style:font-name-asian="Montserrat" style:font-name-complex="Montserrat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1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Consiglio di Amministrazione 19/09/2019-14/11/20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Data di nomina</text:p>
          </table:table-cell>
          <table:table-cell office:value-type="string" table:style-name="ce3">
            <text:p>At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patrimoniale</text:p>
          </table:table-cell>
          <table:table-cell office:value-type="string" table:style-name="ce3">
            <text:p>Dichiarazione altre cariche</text:p>
          </table:table-cell>
          <table:table-cell office:value-type="string" table:style-name="ce3">
            <text:p>Redditi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Maria Laura</text:p>
          </table:table-cell>
          <table:table-cell office:value-type="string" table:style-name="ce3">
            <text:p>Frigotto</text:p>
          </table:table-cell>
          <table:table-cell office:value-type="string" table:style-name="ce3">
            <text:p>Presidente</text:p>
          </table:table-cell>
          <table:table-cell office:value-type="string" table:style-name="ce11">
            <text:p><text:a xlink:href="https://www.operauni.tn.it/wp-content/uploads/images/amministrazioneTrasparente/2024/TITOLARI_DI_INCARICHI/CDA/Frigotto_24/Maria_Laura_Frigotto_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Frigotto_24/Maria-Laura-Frigotto-2024-D.lgsl_.-33-2013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Frigotto_24/Maria-Laura-Frigotto-altre-cariche-2024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TITOLARI_DI_INCARICHI/CDA/Frigotto_24/Frigotto-Maria-Laura-redditi-2023_sito.pdf">2023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maria_laura_frigotto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maria_laura_frigotto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Redditi-anno-2022_SITO_compressed.pdf">2022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allegati/amministrazioneTrasparente/2022/CDA/patrionialeFrigotto22_def.pdf">2022</text:a></text:p>
          </table:table-cell>
          <table:table-cell office:value-type="float" office:value="2022" table:style-name="ce11">
            <text:p><text:a xlink:href="https://www.operauni.tn.it/wp-content/uploads/allegati/amministrazioneTrasparente/2022/CDA/cariche22MLFrigotto_def.pdf">2022</text:a></text:p>
          </table:table-cell>
          <table:table-cell office:value-type="float" office:value="2021" table:style-name="ce11">
            <text:p><text:a xlink:href="https://www.operauni.tn.it/wp-content/uploads/allegati/amministrazioneTrasparente/2022/CDA/730_21frigotto.pdf">2021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allegati/amministrazioneTrasparente/2021/CDA/Frigotto-patrimoniale-2021_Def.pdf">2021</text:a></text:p>
          </table:table-cell>
          <table:table-cell office:value-type="float" office:value="2021" table:style-name="ce11">
            <text:p><text:a xlink:href="https://www.operauni.tn.it/wp-content/uploads/allegati/amministrazioneTrasparente/2021/CDA/Frigotto-altri-incarichi-2021_def.pdf">2021</text:a></text:p>
          </table:table-cell>
          <table:table-cell office:value-type="float" office:value="2020" table:style-name="ce11">
            <text:p><text:a xlink:href="https://www.operauni.tn.it/wp-content/uploads/allegati/amministrazioneTrasparente/2021/CDA/Maria-Laura-Frigotto-redditi-2020.pdf">2020</text:a>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FrigottoMariaLaura2020_d.lsgl_.33-13.pdf">2020</text:a></text:p>
          </table:table-cell>
          <table:table-cell office:value-type="float" office:value="2020" table:style-name="ce11">
            <text:p><text:a xlink:href="https://www.operauni.tn.it/wp-content/uploads/FrigottoMariaLaura2020_altrecariche.pdf">2020</text:a></text:p>
          </table:table-cell>
          <table:table-cell office:value-type="float" office:value="2019" table:style-name="ce11">
            <text:p><text:a xlink:href="https://www.operauni.tn.it/wp-content/uploads/FrigottoMariaLaura_redditi2019_compressed-1.pdf">2019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FrigottoMariaLaura2019_D.lgs33-13.pdf">2019</text:a></text:p>
          </table:table-cell>
          <table:table-cell office:value-type="float" office:value="2019" table:style-name="ce11">
            <text:p><text:a xlink:href="https://www.operauni.tn.it/wp-content/uploads/FrigottoMariaLaura2019_altrecariche.pdf">2019</text:a></text:p>
          </table:table-cell>
          <table:table-cell office:value-type="float" office:value="2018" table:style-name="ce11">
            <text:p><text:a xlink:href="https://www.operauni.tn.it/wp-content/uploads/FrigottoMariaLaura_redditi2018.pdf">2018</text:a>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de Falco</text:p>
          </table:table-cell>
          <table:table-cell office:value-type="string" table:style-name="ce3">
            <text:p>Consigliere</text:p>
          </table:table-cell>
          <table:table-cell office:value-type="string" table:style-name="ce11">
            <text:p><text:a xlink:href="https://www.operauni.tn.it/wp-content/uploads/allegati/amministrazioneTrasparente/2024/amm.trasparente/dichiarazioni_CDA/Simona-de-Falco-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amm.trasparente/dichiarazioni_CDA/Simona-de-Falco-D.lgsl_.-33-13_def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amm.trasparente/dichiarazioni_CDA/Simona-de-Falco-altre-cariche-2024_def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amm.trasparente/dichiarazioni_CDA/Simona-de-Falco-redditi-2023_def.pdf">2023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dichiarazione_patrimoniale_2023_deFalc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Simona_deFalco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Simona_deFalco_730_2023_sito_def.pdf">2022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images/amministrazioneTrasparente/2024/TITOLARI_DI_INCARICHI/CDA/DeFalco_24/patrimoniale22_p.pdf">2022</text:a></text:p>
          </table:table-cell>
          <table:table-cell office:value-type="float" office:value="2022" table:style-name="ce11">
            <text:p><text:a xlink:href="https://www.operauni.tn.it/wp-content/uploads/allegati/amministrazioneTrasparente/2022/CDA/DeFalcocariche_22p_def.pdf">2022</text:a></text:p>
          </table:table-cell>
          <table:table-cell office:value-type="float" office:value="2021" table:style-name="ce11">
            <text:p><text:a xlink:href="https://www.operauni.tn.it/wp-content/uploads/allegati/amministrazioneTrasparente/2022/CDA/DEfalco730_p.pdf">2021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allegati/amministrazioneTrasparente/2021/CDA/Simona-de-Falco-patr21_def.pdf">2021</text:a></text:p>
          </table:table-cell>
          <table:table-cell office:value-type="float" office:value="2021" table:style-name="ce11">
            <text:p><text:a xlink:href="https://www.operauni.tn.it/wp-content/uploads/allegati/amministrazioneTrasparente/2021/CDA/Frigotto-altri-incarichi-2021_def.pdf">2021</text:a></text:p>
          </table:table-cell>
          <table:table-cell office:value-type="float" office:value="2020" table:style-name="ce11">
            <text:p><text:a xlink:href="https://www.operauni.tn.it/wp-content/uploads/allegati/amministrazioneTrasparente/2021/CDA/defalco730_21_cor-compresso.pdf">2020</text:a>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allegati/amministrazioneTrasparente/2021/CDA/Simona-de-Falco-patr21_def.pdf">2020</text:a></text:p>
          </table:table-cell>
          <table:table-cell office:value-type="float" office:value="2020" table:style-name="ce11">
            <text:p><text:a xlink:href="https://www.operauni.tn.it/wp-content/uploads/deFalcoSimona2020_altrecariche.pdf">2020</text:a></text:p>
          </table:table-cell>
          <table:table-cell office:value-type="float" office:value="2019" table:style-name="ce11">
            <text:p><text:a xlink:href="https://www.operauni.tn.it/wp-content/uploads/deFalcoSimona_redditi2019.pdf">2019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deFalcoSimona2019_D.lgs_.33-13.pdf">2019</text:a></text:p>
          </table:table-cell>
          <table:table-cell office:value-type="float" office:value="2019" table:style-name="ce11">
            <text:p><text:a xlink:href="https://www.operauni.tn.it/wp-content/uploads/deFalcoSimona2019_altrecariche_2.pdf">2019</text:a></text:p>
          </table:table-cell>
          <table:table-cell office:value-type="float" office:value="2018" table:style-name="ce11">
            <text:p><text:a xlink:href="https://www.operauni.tn.it/wp-content/uploads/deFalcoSimona_redditi2018.pdf">2018</text:a>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Livio</text:p>
          </table:table-cell>
          <table:table-cell office:value-type="string" table:style-name="ce3">
            <text:p>Degasperi</text:p>
          </table:table-cell>
          <table:table-cell office:value-type="string" table:style-name="ce3">
            <text:p>Consigliere</text:p>
          </table:table-cell>
          <table:table-cell office:value-type="string" table:style-name="ce11">
            <text:p><text:a xlink:href="https://www.operauni.tn.it/wp-content/uploads/images/amministrazioneTrasparente/2024/TITOLARI_DI_INCARICHI/CDA/Degasperi_24/LivoDegasperi_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Degasperi_24/Livio-Degasperi-2024-D.lgsl_.-33-13_sito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Degasperi_24/Livio-Degasperi-2024-altre-cariche-sito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TITOLARI_DI_INCARICHI/CDA/Degasperi_24/Livio-Degasperi-redditi-2023_sito.pdf">2023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livio_degasperi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livio_degasperi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livio_degasperi_redditi2022-1.pdf">2022</text:a>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allegati/amministrazioneTrasparente/2022/CDA/Degasperi_patr22_def.pdf">2022</text:a></text:p>
          </table:table-cell>
          <table:table-cell office:value-type="float" office:value="2022" table:style-name="ce11">
            <text:p><text:a xlink:href="https://www.operauni.tn.it/wp-content/uploads/allegati/amministrazioneTrasparente/2022/CDA/Degaspericariche_22_sito_def.pdf">2022</text:a></text:p>
          </table:table-cell>
          <table:table-cell office:value-type="float" office:value="2021" table:style-name="ce11">
            <text:p><text:a xlink:href="https://www.operauni.tn.it/wp-content/uploads/allegati/amministrazioneTrasparente/2022/CDA/Degas730_21_sito.pdf">2021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allegati/amministrazioneTrasparente/2021/CDA/Livio-Degasperi-2021patr_def.pdf">2021</text:a></text:p>
          </table:table-cell>
          <table:table-cell office:value-type="float" office:value="2021" table:style-name="ce11">
            <text:p><text:a xlink:href="https://www.operauni.tn.it/wp-content/uploads/allegati/amministrazioneTrasparente/2021/CDA/Livio-Degasperi-altri-incarichi-2021_def.pdf">2021</text:a></text:p>
          </table:table-cell>
          <table:table-cell office:value-type="float" office:value="2020" table:style-name="ce11">
            <text:p><text:a xlink:href="https://www.operauni.tn.it/wp-content/uploads/allegati/amministrazioneTrasparente/2021/CDA/Livio-Degasperi-redditi-2020.pdf">2020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LivioDegasperi2020_d.lsgl_.33-13.pdf">2020</text:a></text:p>
          </table:table-cell>
          <table:table-cell office:value-type="float" office:value="2020" table:style-name="ce11">
            <text:p><text:a xlink:href="https://www.operauni.tn.it/wp-content/uploads/LivioDegasperi2020_altrecariche.pdf">2020</text:a></text:p>
          </table:table-cell>
          <table:table-cell office:value-type="float" office:value="2019" table:style-name="ce11">
            <text:p><text:a xlink:href="https://www.operauni.tn.it/wp-content/uploads/LivioDegasperi_redditi2019.pdf">2019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DegasperiLivio2019_D.lgs_.33-13.pdf">2019</text:a></text:p>
          </table:table-cell>
          <table:table-cell office:value-type="float" office:value="2019" table:style-name="ce11">
            <text:p><text:a xlink:href="https://www.operauni.tn.it/wp-content/uploads/DegasperiLivio2019_altrecariche.pdf">2019</text:a></text:p>
          </table:table-cell>
          <table:table-cell office:value-type="float" office:value="2018" table:style-name="ce11">
            <text:p><text:a xlink:href="https://www.operauni.tn.it/wp-content/uploads/DegasperiLivio_redditi2018.pdf">2018</text:a>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12">
            <text:p>fino a nomina nuovi elett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Emer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11">
            <text:p><text:a xlink:href="https://www.operauni.tn.it/wp-content/uploads/allegati/amministrazioneTrasparente/2024/TITOLARI_DI_INCARICHI/CDA/Emer_24/Lorenzo-Emer-Curriculum-2024_def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Emer_24/Lorenzo-Emer-2024-D.lgsl_.-33-13_def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Emer_24/Lorenzo-Emer-altre-cariche-2024_def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TITOLARI_DI_INCARICHI/CDA/Emer_24/730_23_def.pdf">2023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lorenzo_emer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lorenzo_emer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lorenzo_emer_redditi22_sito1-1.pdf">2022</text:a>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Garbari</text:p>
          </table:table-cell>
          <table:table-cell office:value-type="string" table:style-name="ce3">
            <text:p>Consigliere</text:p>
          </table:table-cell>
          <table:table-cell office:value-type="string" table:style-name="ce11">
            <text:p><text:a xlink:href="https://www.operauni.tn.it/wp-content/uploads/images/amministrazioneTrasparente/2024/TITOLARI_DI_INCARICHI/CDA/Garbari_24/MassimoGarbari_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Garbari_24/modulo_cda_patrimoniale_2024_sito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Garbari_24/dichiarazione_cariche_2024_sito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2/CDA/730_23.pdf">2023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patrimoniale_23_sito_def.pdf">2023</text:a></text:p>
          </table:table-cell>
          <table:table-cell office:value-type="float" office:value="2023" table:style-name="ce11">
            <text:p><text:a xlink:href="https://www.operauni.tn.it/wp-content/uploads/cariche_23_sito_def.pdf">2023</text:a></text:p>
          </table:table-cell>
          <table:table-cell office:value-type="float" office:value="2022" table:style-name="ce11">
            <text:p><text:a xlink:href="https://www.operauni.tn.it/wp-content/uploads/Redditi-anno-2022.pdf">2022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allegati/amministrazioneTrasparente/2022/CDA/Garbari_patrim_22_def.pdf">2022</text:a></text:p>
          </table:table-cell>
          <table:table-cell office:value-type="float" office:value="2022" table:style-name="ce11">
            <text:p><text:a xlink:href="https://www.operauni.tn.it/wp-content/uploads/allegati/amministrazioneTrasparente/2022/CDA/Garbari-altre-cariche-2022_def.pdf">2022</text:a></text:p>
          </table:table-cell>
          <table:table-cell office:value-type="float" office:value="2021" table:style-name="ce11">
            <text:p><text:a xlink:href="https://www.operauni.tn.it/wp-content/uploads/allegati/amministrazioneTrasparente/2022/CDA/Massimo-Garbari-Redditi-2021_p.pdf">2021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Massimo-Garbari-D.lgl_.-33-13-2021.pdf">2021</text:a></text:p>
          </table:table-cell>
          <table:table-cell office:value-type="float" office:value="2021" table:style-name="ce11">
            <text:p><text:a xlink:href="https://www.operauni.tn.it/wp-content/uploads/Massimo-Garbari-altre-cariche-2021.pdf">2021</text:a></text:p>
          </table:table-cell>
          <table:table-cell office:value-type="float" office:value="2020" table:style-name="ce11">
            <text:p><text:a xlink:href="https://www.operauni.tn.it/wp-content/uploads/Massimo-Garbari-Redditi-2020.pdf">2020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MassimoGarbari2020_D.lsgl_.33-13.pdf">2020</text:a></text:p>
          </table:table-cell>
          <table:table-cell office:value-type="float" office:value="2020" table:style-name="ce11">
            <text:p><text:a xlink:href="https://www.operauni.tn.it/wp-content/uploads/MassimoGarbari2020_altrecariche.pdf">2020</text:a></text:p>
          </table:table-cell>
          <table:table-cell office:value-type="float" office:value="2019" table:style-name="ce11">
            <text:p><text:a xlink:href="https://www.operauni.tn.it/wp-content/uploads/MassimoGarbari_redditi2019.pdf">2019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GarbariMassimo2019_D.lgs_.33-13.pdf">2019</text:a></text:p>
          </table:table-cell>
          <table:table-cell office:value-type="float" office:value="2019" table:style-name="ce11">
            <text:p><text:a xlink:href="https://www.operauni.tn.it/wp-content/uploads/GArbariMassimo2019_altrecariche.pdf">2019</text:a></text:p>
          </table:table-cell>
          <table:table-cell office:value-type="float" office:value="2018" table:style-name="ce11">
            <text:p><text:a xlink:href="https://www.operauni.tn.it/wp-content/uploads/GarbariMassimo_redditi2018.pdf">2018</text:a>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12">
            <text:p>fino a nomina nuovi elett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innit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11">
            <text:p><text:a xlink:href="https://www.operauni.tn.it/wp-content/uploads/allegati/amministrazioneTrasparente/2024/TITOLARI_DI_INCARICHI/CDA/Minniti_24/CV-Michele-Minniti_sito_def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Minniti_24/Michele_Minniti_2024-D.lgs_.-33_2013_def.pdf">2024</text:a></text:p>
          </table:table-cell>
          <table:table-cell office:value-type="float" office:value="2024" table:style-name="ce11">
            <text:p><text:a xlink:href="https://www.operauni.tn.it/wp-content/uploads/Michele-Minniti-altre-cariche-2024_def.pdf">2024</text:a>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michele_minniti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michele_minniti_cariche_2023_sito_def.pdf">2023</text:a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date" office:date-value="2023-02-10T00:00:00" table:style-name="ce4">
            <text:p>10 febbraio 2023</text:p>
          </table:table-cell>
          <table:table-cell office:value-type="string" table:style-name="ce5">
            <text:p><text:a xlink:href="https://www.operauni.tn.it/images/amministrazioneTrasparente/2024/TITOLARI_DI_INCARICHI/GP_199.pdf">Delibera Giunta Provinciale n. 199</text:a></text:p>
          </table:table-cell>
          <table:table-cell office:value-type="string" table:style-name="ce12">
            <text:p>fino a nomina nuovi eletti</text:p>
          </table:table-cell>
          <table:table-cell office:value-type="string" table:style-name="ce3">
            <text:p>Maria Virginia</text:p>
          </table:table-cell>
          <table:table-cell office:value-type="string" table:style-name="ce3">
            <text:p>Or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11">
            <text:p><text:a xlink:href="https://www.operauni.tn.it/wp-content/uploads/allegati/amministrazioneTrasparente/2024/TITOLARI_DI_INCARICHI/CDA/Ori_24/CV-Lucia-Ori_sito_def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Ori_24/Lucia-Virginia-Ori-2024-D.lgsl_.-33-2013_sito_def.pdf">2024</text:a></text:p>
          </table:table-cell>
          <table:table-cell office:value-type="float" office:value="2024" table:style-name="ce11">
            <text:p><text:a xlink:href="https://www.operauni.tn.it/wp-content/uploads/Lucia-Virginia-Ori_cariche24_sito_def.pdf">2024</text:a>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lucia_ori_patrimoniale_2023_sito_def.pdf">2023</text:a></text:p>
          </table:table-cell>
          <table:table-cell office:value-type="float" office:value="2023" table:style-name="ce11">
            <text:p><text:a xlink:href="https://www.operauni.tn.it/wp-content/uploads/images/amministrazioneTrasparente/2024/TITOLARI_DI_INCARICHI/CDA/Ori_24/lucia_ori_cariche_2023_sito.pdf">2023</text:a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Osele</text:p>
          </table:table-cell>
          <table:table-cell office:value-type="string" table:style-name="ce3">
            <text:p>Consigliere</text:p>
          </table:table-cell>
          <table:table-cell office:value-type="string" table:style-name="ce11">
            <text:p><text:a xlink:href="https://www.operauni.tn.it/wp-content/uploads/images/amministrazioneTrasparente/2024/TITOLARI_DI_INCARICHI/CDA/Osele_24/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Osele_24/Stefano-Osele-2024-D.lgsl_.-33-13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Osele_24/Stefano-Osele-altre-cariche-2024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TITOLARI_DI_INCARICHI/CDA/Osele_24/Stefano-Osele-redditi-2023_compressed-1.pdf">2023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stefano_osele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stefano_osele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stefano_osele_redditi2022-1.pdf">2022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Osele-2022patrimoniale_def.pdf">2022</text:a></text:p>
          </table:table-cell>
          <table:table-cell office:value-type="float" office:value="2022" table:style-name="ce11">
            <text:p><text:a xlink:href="https://www.operauni.tn.it/wp-content/uploads/Osele-2022cariche_def.pdf">2022</text:a></text:p>
          </table:table-cell>
          <table:table-cell office:value-type="float" office:value="2021" table:style-name="ce11">
            <text:p><text:a xlink:href="https://www.operauni.tn.it/wp-content/uploads/730_21f.pdf">2021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allegati/amministrazioneTrasparente/2021/CDA/Stefano-Osele-2021-D.lgsl_.-33-13.pdf">2021</text:a></text:p>
          </table:table-cell>
          <table:table-cell office:value-type="float" office:value="2021" table:style-name="ce11">
            <text:p><text:a xlink:href="https://www.operauni.tn.it/wp-content/uploads/allegati/amministrazioneTrasparente/2021/CDA/osele2021patr_def.pdf">2021</text:a></text:p>
          </table:table-cell>
          <table:table-cell office:value-type="float" office:value="2020" table:style-name="ce11">
            <text:p><text:a xlink:href="https://www.operauni.tn.it/wp-content/uploads/allegati/amministrazioneTrasparente/2021/CDA/Stefano-Osele-redditi-2020.pdf">2020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OseleStefano2020_d.lsgl_.33-13.pdf">2020</text:a></text:p>
          </table:table-cell>
          <table:table-cell office:value-type="float" office:value="2020" table:style-name="ce11">
            <text:p><text:a xlink:href="https://www.operauni.tn.it/wp-content/uploads/OseleStefano2020_altrecariche.pdf">2020</text:a></text:p>
          </table:table-cell>
          <table:table-cell office:value-type="float" office:value="2019" table:style-name="ce11">
            <text:p><text:a xlink:href="https://www.operauni.tn.it/wp-content/uploads/OseleStefano_redditi2019.pdf">2019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OseleStefano2019_D.lgs33-13.pdf">2019</text:a></text:p>
          </table:table-cell>
          <table:table-cell office:value-type="float" office:value="2019" table:style-name="ce11">
            <text:p><text:a xlink:href="https://www.operauni.tn.it/wp-content/uploads/OseleStefano2019_altrecariche.pdf">2019</text:a></text:p>
          </table:table-cell>
          <table:table-cell office:value-type="float" office:value="2018" table:style-name="ce11">
            <text:p><text:a xlink:href="https://www.operauni.tn.it/wp-content/uploads/OseleStefano_redditi2018.pdf">2018</text:a>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5 an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artori</text:p>
          </table:table-cell>
          <table:table-cell office:value-type="string" table:style-name="ce3">
            <text:p>Consigliere</text:p>
          </table:table-cell>
          <table:table-cell office:value-type="string" table:style-name="ce11">
            <text:p><text:a xlink:href="https://www.operauni.tn.it/wp-content/uploads/images/amministrazioneTrasparente/2024/TITOLARI_DI_INCARICHI/CDA/Sartori_24/SartoriFrancesca2019_curriculum.pdf">Curriculum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Sartori_24/Francesca-Sartori-2024-D.lgsl_.-33-13.pdf">2024</text:a></text:p>
          </table:table-cell>
          <table:table-cell office:value-type="float" office:value="2024" table:style-name="ce11">
            <text:p><text:a xlink:href="https://www.operauni.tn.it/wp-content/uploads/allegati/amministrazioneTrasparente/2024/TITOLARI_DI_INCARICHI/CDA/Sartori_24/Francesca-Sartori-altre-cariche-2024.pdf">2024</text:a></text:p>
          </table:table-cell>
          <table:table-cell office:value-type="float" office:value="2023" table:style-name="ce11">
            <text:p><text:a xlink:href="https://www.operauni.tn.it/wp-content/uploads/allegati/amministrazioneTrasparente/2024/TITOLARI_DI_INCARICHI/CDA/Sartori_24/Francesca-Sartori-redditi-2024.pdf">2023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3" table:style-name="ce11">
            <text:p><text:a xlink:href="https://www.operauni.tn.it/wp-content/uploads/allegati/amministrazioneTrasparente/2023/ammtrasparente/CDA/francesca_sartori_patrimoniale_2023_sito_def.pdf">2023</text:a></text:p>
          </table:table-cell>
          <table:table-cell office:value-type="float" office:value="2023" table:style-name="ce11">
            <text:p><text:a xlink:href="https://www.operauni.tn.it/wp-content/uploads/allegati/amministrazioneTrasparente/2023/ammtrasparente/CDA/francesca_sartori_cariche_2023_sito_def.pdf">2023</text:a></text:p>
          </table:table-cell>
          <table:table-cell office:value-type="float" office:value="2022" table:style-name="ce11">
            <text:p><text:a xlink:href="https://www.operauni.tn.it/wp-content/uploads/allegati/amministrazioneTrasparente/2023/ammtrasparente/CDA/Redditi_2022_sito-1.pdf">2022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2" table:style-name="ce11">
            <text:p><text:a xlink:href="https://www.operauni.tn.it/wp-content/uploads/patrimoniale_22_def.pdf">2022</text:a></text:p>
          </table:table-cell>
          <table:table-cell office:value-type="float" office:value="2022" table:style-name="ce11">
            <text:p><text:a xlink:href="https://www.operauni.tn.it/wp-content/uploads/altrecariche_22_def.pdf">2022</text:a></text:p>
          </table:table-cell>
          <table:table-cell office:value-type="float" office:value="2021" table:style-name="ce11">
            <text:p><text:a xlink:href="https://www.operauni.tn.it/wp-content/uploads/unico_21.pdf">2021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1" table:style-name="ce11">
            <text:p><text:a xlink:href="https://www.operauni.tn.it/wp-content/uploads/allegati/amministrazioneTrasparente/2021/CDA/Sartori-2021-patrimoniale_def.pdf">2021</text:a></text:p>
          </table:table-cell>
          <table:table-cell office:value-type="float" office:value="2021" table:style-name="ce11">
            <text:p><text:a xlink:href="https://www.operauni.tn.it/wp-content/uploads/allegati/amministrazioneTrasparente/2021/CDA/Sartori-altre-cariche-2021_def.pdf">2021</text:a></text:p>
          </table:table-cell>
          <table:table-cell office:value-type="float" office:value="2020" table:style-name="ce11">
            <text:p><text:a xlink:href="https://www.operauni.tn.it/wp-content/uploads/allegati/amministrazioneTrasparente/2021/CDA/Francesca-Sartori-Redditi-2020-compresso.pdf">2020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20" table:style-name="ce11">
            <text:p><text:a xlink:href="https://www.operauni.tn.it/wp-content/uploads/Francesca-Sartori2020_D.lsgl_.33-13.pdf">2020</text:a></text:p>
          </table:table-cell>
          <table:table-cell office:value-type="float" office:value="2020" table:style-name="ce11">
            <text:p><text:a xlink:href="https://www.operauni.tn.it/wp-content/uploads/Francesca-Sartori2020_altrecariche.pdf">2020</text:a></text:p>
          </table:table-cell>
          <table:table-cell office:value-type="float" office:value="2019" table:style-name="ce11">
            <text:p><text:a xlink:href="https://www.operauni.tn.it/wp-content/uploads/Francesca-Sartori_redditi2019.pdf">2019</text:a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3"/>
          <table:table-cell table:style-name="ce5"/>
          <table:table-cell office:value-type="float" office:value="2019" table:style-name="ce11">
            <text:p><text:a xlink:href="https://www.operauni.tn.it/wp-content/uploads/SartoriFrancesca2019_D.lgs33-13.pdf">2019</text:a></text:p>
          </table:table-cell>
          <table:table-cell office:value-type="float" office:value="2019" table:style-name="ce11">
            <text:p><text:a xlink:href="https://www.operauni.tn.it/wp-content/uploads/SartoriFrancesca2019_altrecariche.pdf">2019</text:a></text:p>
          </table:table-cell>
          <table:table-cell office:value-type="float" office:value="2018" table:style-name="ce11">
            <text:p><text:a xlink:href="https://www.operauni.tn.it/wp-content/uploads/SartoriFrancesca_redditi2018.pdf">2018</text:a>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Ciprian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17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Falluca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19-09-19T00:00:00" table:style-name="ce4">
            <text:p>19 settembre 2019</text:p>
          </table:table-cell>
          <table:table-cell office:value-type="string" table:style-name="ce5">
            <text:p><text:a xlink:href="https://www.operauni.tn.it/images/amministrazioneTrasparente/2024/TITOLARI_DI_INCARICHI/GP_1417.pdf">Delibera Giunta Provinciale n. 1471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Gallo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3">
            <text:p>mandato cessato in data 22/01/21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Nahid</text:p>
          </table:table-cell>
          <table:table-cell office:value-type="string" table:style-name="ce3">
            <text:p>Aliyar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9">
            <text:p>mandato cessato in data 10/02/23</text:p>
          </table:table-cell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Meneghini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9">
            <text:p>mandato cessato in data 10/02/23</text:p>
          </table:table-cell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date" office:date-value="2021-01-22T00:00:00" table:style-name="ce4">
            <text:p>22 gennaio 2021</text:p>
          </table:table-cell>
          <table:table-cell office:value-type="string" table:style-name="ce5">
            <text:p><text:a xlink:href="https://www.operauni.tn.it/images/amministrazioneTrasparente/2024/TITOLARI_DI_INCARICHI/GP_45.pdf">Delibera Giunta Provinciale n. 45</text:a></text:p>
          </table:table-cell>
          <table:table-cell office:value-type="string" table:style-name="ce3">
            <text:p>fino a nomina nuovi eletti</text:p>
          </table:table-cell>
          <table:table-cell office:value-type="string" table:style-name="ce3">
            <text:p>Claudia Sofia</text:p>
          </table:table-cell>
          <table:table-cell office:value-type="string" table:style-name="ce3">
            <text:p>Scandola</text:p>
          </table:table-cell>
          <table:table-cell office:value-type="string" table:style-name="ce3">
            <text:p>Consigliere componente studentesca</text:p>
          </table:table-cell>
          <table:table-cell office:value-type="string" table:style-name="ce9">
            <text:p>mandato cessato in data 10/02/23</text:p>
          </table:table-cell>
          <table:table-cell table:number-columns-repeated="2" table:style-name="ce6"/>
          <table:table-cell table:style-name="ce8"/>
          <table:table-cell table:number-columns-repeated="16374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20:35Z</meta:creation-date>
    <dc:date>2026-06-15T15:41:34Z</dc:date>
  </office:meta>
</office:document-meta>
</file>