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10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Da_pubblicare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6"/>
        <table:table-column table:style-name="co9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1" table:number-columns-repeated="1011" table:default-cell-style-name="ce1"/>
        <table:table-row table:style-name="ro1">
          <table:table-cell table:style-name="ce6" office:value-type="string" calcext:value-type="string">
            <text:p>ID Domanda</text:p>
          </table:table-cell>
          <table:table-cell table:style-name="ce6" office:value-type="string" calcext:value-type="string">
            <text:p>ID Soggetto</text:p>
          </table:table-cell>
          <table:table-cell table:style-name="ce6" office:value-type="string" calcext:value-type="string">
            <text:p>Norma o titolo alla base dell'attribuzione</text:p>
          </table:table-cell>
          <table:table-cell table:style-name="ce6" office:value-type="string" calcext:value-type="string">
            <text:p>Struttura</text:p>
          </table:table-cell>
          <table:table-cell table:style-name="ce6" office:value-type="string" calcext:value-type="string">
            <text:p>Modalità individuazione beneficiario</text:p>
          </table:table-cell>
          <table:table-cell table:style-name="ce6" office:value-type="string" calcext:value-type="string">
            <text:p>Tipologia di provvedimento</text:p>
          </table:table-cell>
          <table:table-cell table:style-name="ce6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Variazione apportata con determinazione n. 56 di data 25/03/2021</text:p>
          </table:table-cell>
          <table:table-cell table:style-name="ce21" office:value-type="string" calcext:value-type="string">
            <text:p>Variazione apportata con determinazione n. 95 di data 13/05/2021</text:p>
          </table:table-cell>
          <table:table-cell table:style-name="ce21" office:value-type="string" calcext:value-type="string">
            <text:p>Variazione apportata con determinazione n. 170 di data 09/09/2021</text:p>
          </table:table-cell>
          <table:table-cell table:style-name="ce21" office:value-type="string" calcext:value-type="string">
            <text:p>Variazione apportata con determinazione n. 204 di data 04/11/2021</text:p>
          </table:table-cell>
          <table:table-cell table:number-columns-repeated="1011"/>
        </table:table-row>
        <table:table-row table:style-name="ro2">
          <table:table-cell table:style-name="ce7" office:value-type="float" office:value="3284447" calcext:value-type="float">
            <text:p>3284447</text:p>
          </table:table-cell>
          <table:table-cell table:style-name="ce7" office:value-type="float" office:value="3283039" calcext:value-type="float">
            <text:p>328303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376" calcext:value-type="currency">
            <text:p>€ 4.376,00</text:p>
          </table:table-cell>
          <table:table-cell table:style-name="ce28" office:value-type="currency" office:currency="EUR" office:value="4376" calcext:value-type="currency">
            <text:p>€ 4.376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3787" calcext:value-type="float">
            <text:p>3283787</text:p>
          </table:table-cell>
          <table:table-cell table:style-name="ce12" office:value-type="float" office:value="3282004" calcext:value-type="float">
            <text:p>328200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745" calcext:value-type="currency">
            <text:p>€ 1.745,00</text:p>
          </table:table-cell>
          <table:table-cell table:style-name="ce28" office:value-type="currency" office:currency="EUR" office:value="1745" calcext:value-type="currency">
            <text:p>€ 1.745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8676" calcext:value-type="float">
            <text:p>3288676</text:p>
          </table:table-cell>
          <table:table-cell table:style-name="ce12" office:value-type="float" office:value="3288817" calcext:value-type="float">
            <text:p>328881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4867" calcext:value-type="currency">
            <text:p>€ 4.867,00</text:p>
          </table:table-cell>
          <table:table-cell table:style-name="ce28" office:value-type="currency" office:currency="EUR" office:value="4867" calcext:value-type="currency">
            <text:p>€ 4.86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06" calcext:value-type="float">
            <text:p>3285306</text:p>
          </table:table-cell>
          <table:table-cell table:style-name="ce7" office:value-type="float" office:value="2827602" calcext:value-type="float">
            <text:p>282760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5258" calcext:value-type="currency">
            <text:p>€ 5.25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0006" calcext:value-type="float">
            <text:p>3290006</text:p>
          </table:table-cell>
          <table:table-cell table:style-name="ce12" office:value-type="float" office:value="2775603" calcext:value-type="float">
            <text:p>277560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currency" office:currency="EUR" office:value="2900" calcext:value-type="currency">
            <text:p>€ 2.9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04" calcext:value-type="float">
            <text:p>3285304</text:p>
          </table:table-cell>
          <table:table-cell table:style-name="ce7" office:value-type="float" office:value="3283042" calcext:value-type="float">
            <text:p>328304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177" calcext:value-type="currency">
            <text:p>€ 4.177,00</text:p>
          </table:table-cell>
          <table:table-cell table:style-name="ce28" office:value-type="currency" office:currency="EUR" office:value="4177" calcext:value-type="currency">
            <text:p>€ 4.17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41" calcext:value-type="float">
            <text:p>3285341</text:p>
          </table:table-cell>
          <table:table-cell table:style-name="ce7" office:value-type="float" office:value="3285712" calcext:value-type="float">
            <text:p>328571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177" calcext:value-type="currency">
            <text:p>€ 4.177,00</text:p>
          </table:table-cell>
          <table:table-cell table:style-name="ce28" office:value-type="currency" office:currency="EUR" office:value="4177" calcext:value-type="currency">
            <text:p>€ 4.17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07" calcext:value-type="float">
            <text:p>3284407</text:p>
          </table:table-cell>
          <table:table-cell table:style-name="ce7" office:value-type="float" office:value="3283002" calcext:value-type="float">
            <text:p>328300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90" calcext:value-type="float">
            <text:p>3283790</text:p>
          </table:table-cell>
          <table:table-cell table:style-name="ce7" office:value-type="float" office:value="1727764" calcext:value-type="float">
            <text:p>172776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3776" calcext:value-type="float">
            <text:p>3283776</text:p>
          </table:table-cell>
          <table:table-cell table:style-name="ce12" office:value-type="float" office:value="3256642" calcext:value-type="float">
            <text:p>325664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3192" calcext:value-type="currency">
            <text:p>€ 3.192,00</text:p>
          </table:table-cell>
          <table:table-cell table:style-name="ce28" office:value-type="currency" office:currency="EUR" office:value="3192" calcext:value-type="currency">
            <text:p>€ 3.192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004" calcext:value-type="float">
            <text:p>3290004</text:p>
          </table:table-cell>
          <table:table-cell table:style-name="ce7" office:value-type="float" office:value="3283043" calcext:value-type="float">
            <text:p>328304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6260" calcext:value-type="float">
            <text:p>3296260</text:p>
          </table:table-cell>
          <table:table-cell table:style-name="ce7" office:value-type="float" office:value="3296457" calcext:value-type="float">
            <text:p>329645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311" calcext:value-type="currency">
            <text:p>€ 3.311,00</text:p>
          </table:table-cell>
          <table:table-cell table:style-name="ce28" office:value-type="currency" office:currency="EUR" office:value="3311" calcext:value-type="currency">
            <text:p>€ 3.311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4438" calcext:value-type="float">
            <text:p>3284438</text:p>
          </table:table-cell>
          <table:table-cell table:style-name="ce12" office:value-type="float" office:value="3222244" calcext:value-type="float">
            <text:p>322224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17" calcext:value-type="float">
            <text:p>3284417</text:p>
          </table:table-cell>
          <table:table-cell table:style-name="ce7" office:value-type="float" office:value="3283019" calcext:value-type="float">
            <text:p>328301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2" office:value-type="currency" office:currency="EUR" office:value="5258" calcext:value-type="currency">
            <text:p>€ 5.258,00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9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5451" calcext:value-type="float">
            <text:p>3295451</text:p>
          </table:table-cell>
          <table:table-cell table:style-name="ce7" office:value-type="float" office:value="3291679" calcext:value-type="float">
            <text:p>329167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951" calcext:value-type="float">
            <text:p>3290951</text:p>
          </table:table-cell>
          <table:table-cell table:style-name="ce7" office:value-type="float" office:value="3096909" calcext:value-type="float">
            <text:p>309690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60" calcext:value-type="float">
            <text:p>3286560</text:p>
          </table:table-cell>
          <table:table-cell table:style-name="ce7" office:value-type="float" office:value="1652251" calcext:value-type="float">
            <text:p>16522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026" calcext:value-type="currency">
            <text:p>€ 2.026,00</text:p>
          </table:table-cell>
          <table:table-cell table:style-name="ce28" office:value-type="currency" office:currency="EUR" office:value="2026" calcext:value-type="currency">
            <text:p>€ 2.026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91" calcext:value-type="float">
            <text:p>3283791</text:p>
          </table:table-cell>
          <table:table-cell table:style-name="ce7" office:value-type="float" office:value="3230787" calcext:value-type="float">
            <text:p>323078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191" calcext:value-type="currency">
            <text:p>€ 2.191,00</text:p>
          </table:table-cell>
          <table:table-cell table:style-name="ce28" office:value-type="currency" office:currency="EUR" office:value="2191" calcext:value-type="currency">
            <text:p>€ 2.19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15" calcext:value-type="float">
            <text:p>3284415</text:p>
          </table:table-cell>
          <table:table-cell table:style-name="ce7" office:value-type="float" office:value="3283028" calcext:value-type="float">
            <text:p>328302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2" office:value-type="currency" office:currency="EUR" office:value="1851" calcext:value-type="currency">
            <text:p>€ 1.851,00</text:p>
          </table:table-cell>
          <table:table-cell table:style-name="ce28" office:value-type="currency" office:currency="EUR" office:value="1851" calcext:value-type="currency">
            <text:p>€ 1.851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6252" calcext:value-type="float">
            <text:p>3296252</text:p>
          </table:table-cell>
          <table:table-cell table:style-name="ce12" office:value-type="float" office:value="3295751" calcext:value-type="float">
            <text:p>32957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3084" calcext:value-type="currency">
            <text:p>€ 3.084,00</text:p>
          </table:table-cell>
          <table:table-cell table:style-name="ce28" office:value-type="currency" office:currency="EUR" office:value="3084" calcext:value-type="currency">
            <text:p>€ 3.08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17" calcext:value-type="float">
            <text:p>3291817</text:p>
          </table:table-cell>
          <table:table-cell table:style-name="ce7" office:value-type="float" office:value="3291666" calcext:value-type="float">
            <text:p>329166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28" calcext:value-type="float">
            <text:p>3285328</text:p>
          </table:table-cell>
          <table:table-cell table:style-name="ce7" office:value-type="float" office:value="3096902" calcext:value-type="float">
            <text:p>309690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currency" office:currency="EUR" office:value="3381" calcext:value-type="currency">
            <text:p>€ 3.381,00</text:p>
          </table:table-cell>
          <table:table-cell table:number-columns-repeated="2" table:style-name="ce22" office:value-type="currency" office:currency="EUR" office:value="2527" calcext:value-type="currency">
            <text:p>€ 2.527,00</text:p>
          </table:table-cell>
          <table:table-cell table:style-name="ce28" office:value-type="currency" office:currency="EUR" office:value="2527" calcext:value-type="currency">
            <text:p>€ 2.52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27" calcext:value-type="float">
            <text:p>3285327</text:p>
          </table:table-cell>
          <table:table-cell table:style-name="ce7" office:value-type="float" office:value="333707" calcext:value-type="float">
            <text:p>33370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currency" office:currency="EUR" office:value="3381" calcext:value-type="currency">
            <text:p>€ 3.381,00</text:p>
          </table:table-cell>
          <table:table-cell table:number-columns-repeated="2" table:style-name="ce22" office:value-type="currency" office:currency="EUR" office:value="2527" calcext:value-type="currency">
            <text:p>€ 2.527,00</text:p>
          </table:table-cell>
          <table:table-cell table:style-name="ce28" office:value-type="currency" office:currency="EUR" office:value="2527" calcext:value-type="currency">
            <text:p>€ 2.52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84" calcext:value-type="float">
            <text:p>3283784</text:p>
          </table:table-cell>
          <table:table-cell table:style-name="ce7" office:value-type="float" office:value="3093617" calcext:value-type="float">
            <text:p>309361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522" calcext:value-type="currency">
            <text:p>€ 3.522,00</text:p>
          </table:table-cell>
          <table:table-cell table:style-name="ce28" office:value-type="currency" office:currency="EUR" office:value="3522" calcext:value-type="currency">
            <text:p>€ 3.522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1813" calcext:value-type="float">
            <text:p>3291813</text:p>
          </table:table-cell>
          <table:table-cell table:style-name="ce12" office:value-type="float" office:value="3291663" calcext:value-type="float">
            <text:p>329166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778" calcext:value-type="currency">
            <text:p>€ 1.778,00</text:p>
          </table:table-cell>
          <table:table-cell table:style-name="ce28" office:value-type="currency" office:currency="EUR" office:value="1778" calcext:value-type="currency">
            <text:p>€ 1.77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81" calcext:value-type="float">
            <text:p>3288681</text:p>
          </table:table-cell>
          <table:table-cell table:style-name="ce7" office:value-type="float" office:value="3288820" calcext:value-type="float">
            <text:p>328882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385" calcext:value-type="currency">
            <text:p>€ 4.385,00</text:p>
          </table:table-cell>
          <table:table-cell table:style-name="ce28" office:value-type="currency" office:currency="EUR" office:value="4385" calcext:value-type="currency">
            <text:p>€ 4.38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69" calcext:value-type="float">
            <text:p>3286569</text:p>
          </table:table-cell>
          <table:table-cell table:style-name="ce7" office:value-type="float" office:value="3285747" calcext:value-type="float">
            <text:p>328574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99" calcext:value-type="float">
            <text:p>3283799</text:p>
          </table:table-cell>
          <table:table-cell table:style-name="ce7" office:value-type="float" office:value="3093607" calcext:value-type="float">
            <text:p>309360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547" calcext:value-type="currency">
            <text:p>€ 2.547,00</text:p>
          </table:table-cell>
          <table:table-cell table:style-name="ce28" office:value-type="currency" office:currency="EUR" office:value="2547" calcext:value-type="currency">
            <text:p>€ 2.54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6259" calcext:value-type="float">
            <text:p>3296259</text:p>
          </table:table-cell>
          <table:table-cell table:style-name="ce7" office:value-type="float" office:value="3296455" calcext:value-type="float">
            <text:p>329645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74" calcext:value-type="float">
            <text:p>3286574</text:p>
          </table:table-cell>
          <table:table-cell table:style-name="ce7" office:value-type="float" office:value="3285702" calcext:value-type="float">
            <text:p>328570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627" calcext:value-type="currency">
            <text:p>€ 2.627,00</text:p>
          </table:table-cell>
          <table:table-cell table:style-name="ce28" office:value-type="currency" office:currency="EUR" office:value="2627" calcext:value-type="currency">
            <text:p>€ 2.62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55" calcext:value-type="float">
            <text:p>3288655</text:p>
          </table:table-cell>
          <table:table-cell table:style-name="ce7" office:value-type="float" office:value="2775616" calcext:value-type="float">
            <text:p>277561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3152" calcext:value-type="float">
            <text:p>3293152</text:p>
          </table:table-cell>
          <table:table-cell table:style-name="ce7" office:value-type="float" office:value="3291699" calcext:value-type="float">
            <text:p>329169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4961" calcext:value-type="currency">
            <text:p>€ 4.96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30" calcext:value-type="float">
            <text:p>3291830</text:p>
          </table:table-cell>
          <table:table-cell table:style-name="ce7" office:value-type="float" office:value="3291668" calcext:value-type="float">
            <text:p>329166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4423" calcext:value-type="float">
            <text:p>3284423</text:p>
          </table:table-cell>
          <table:table-cell table:style-name="ce12" office:value-type="float" office:value="3283032" calcext:value-type="float">
            <text:p>328303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3221" calcext:value-type="currency">
            <text:p>€ 3.221,00</text:p>
          </table:table-cell>
          <table:table-cell table:style-name="ce28" office:value-type="currency" office:currency="EUR" office:value="3221" calcext:value-type="currency">
            <text:p>€ 3.22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81" calcext:value-type="float">
            <text:p>3283781</text:p>
          </table:table-cell>
          <table:table-cell table:style-name="ce7" office:value-type="float" office:value="3283022" calcext:value-type="float">
            <text:p>328302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257" calcext:value-type="currency">
            <text:p>€ 4.257,00</text:p>
          </table:table-cell>
          <table:table-cell table:style-name="ce28" office:value-type="currency" office:currency="EUR" office:value="4257" calcext:value-type="currency">
            <text:p>€ 4.25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02" calcext:value-type="float">
            <text:p>3285302</text:p>
          </table:table-cell>
          <table:table-cell table:style-name="ce7" office:value-type="float" office:value="100188" calcext:value-type="float">
            <text:p>10018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5349" calcext:value-type="float">
            <text:p>3285349</text:p>
          </table:table-cell>
          <table:table-cell table:style-name="ce12" office:value-type="float" office:value="3285723" calcext:value-type="float">
            <text:p>328572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3958" calcext:value-type="currency">
            <text:p>€ 3.958,00</text:p>
          </table:table-cell>
          <table:table-cell table:style-name="ce28" office:value-type="currency" office:currency="EUR" office:value="3958" calcext:value-type="currency">
            <text:p>€ 3.9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3164" calcext:value-type="float">
            <text:p>3293164</text:p>
          </table:table-cell>
          <table:table-cell table:style-name="ce7" office:value-type="float" office:value="3293504" calcext:value-type="float">
            <text:p>329350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1970" calcext:value-type="currency">
            <text:p>€ 1.97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008" calcext:value-type="float">
            <text:p>3290008</text:p>
          </table:table-cell>
          <table:table-cell table:style-name="ce7" office:value-type="float" office:value="3099152" calcext:value-type="float">
            <text:p>309915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894" calcext:value-type="currency">
            <text:p>€ 2.894,00</text:p>
          </table:table-cell>
          <table:table-cell table:style-name="ce28" office:value-type="currency" office:currency="EUR" office:value="2894" calcext:value-type="currency">
            <text:p>€ 2.89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58" calcext:value-type="float">
            <text:p>3288658</text:p>
          </table:table-cell>
          <table:table-cell table:style-name="ce7" office:value-type="float" office:value="3288805" calcext:value-type="float">
            <text:p>328880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986" calcext:value-type="currency">
            <text:p>€ 3.986,00</text:p>
          </table:table-cell>
          <table:table-cell table:style-name="ce28" office:value-type="currency" office:currency="EUR" office:value="3986" calcext:value-type="currency">
            <text:p>€ 3.986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3156" calcext:value-type="float">
            <text:p>3293156</text:p>
          </table:table-cell>
          <table:table-cell table:style-name="ce7" office:value-type="float" office:value="3293503" calcext:value-type="float">
            <text:p>329350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63" calcext:value-type="float">
            <text:p>3288663</text:p>
          </table:table-cell>
          <table:table-cell table:style-name="ce7" office:value-type="float" office:value="3288811" calcext:value-type="float">
            <text:p>328881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19" calcext:value-type="float">
            <text:p>3291819</text:p>
          </table:table-cell>
          <table:table-cell table:style-name="ce7" office:value-type="float" office:value="3194595" calcext:value-type="float">
            <text:p>319459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4231" calcext:value-type="currency">
            <text:p>€ 4.231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15" calcext:value-type="float">
            <text:p>3285315</text:p>
          </table:table-cell>
          <table:table-cell table:style-name="ce7" office:value-type="float" office:value="3096935" calcext:value-type="float">
            <text:p>309693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12" calcext:value-type="float">
            <text:p>3291812</text:p>
          </table:table-cell>
          <table:table-cell table:style-name="ce7" office:value-type="float" office:value="3291661" calcext:value-type="float">
            <text:p>329166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2" office:value-type="currency" office:currency="EUR" office:value="2900" calcext:value-type="currency">
            <text:p>€ 2.90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77" calcext:value-type="float">
            <text:p>3283777</text:p>
          </table:table-cell>
          <table:table-cell table:style-name="ce7" office:value-type="float" office:value="2761555" calcext:value-type="float">
            <text:p>276155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35" calcext:value-type="float">
            <text:p>3291835</text:p>
          </table:table-cell>
          <table:table-cell table:style-name="ce7" office:value-type="float" office:value="3096907" calcext:value-type="float">
            <text:p>309690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2" office:value-type="currency" office:currency="EUR" office:value="5258" calcext:value-type="currency">
            <text:p>€ 5.258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3772" calcext:value-type="float">
            <text:p>3283772</text:p>
          </table:table-cell>
          <table:table-cell table:style-name="ce12" office:value-type="float" office:value="3104746" calcext:value-type="float">
            <text:p>310474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633" calcext:value-type="currency">
            <text:p>€ 1.633,00</text:p>
          </table:table-cell>
          <table:table-cell table:style-name="ce28" office:value-type="currency" office:currency="EUR" office:value="1633" calcext:value-type="currency">
            <text:p>€ 1.633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6256" calcext:value-type="float">
            <text:p>3296256</text:p>
          </table:table-cell>
          <table:table-cell table:style-name="ce7" office:value-type="float" office:value="544578" calcext:value-type="float">
            <text:p>54457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08" calcext:value-type="float">
            <text:p>3284408</text:p>
          </table:table-cell>
          <table:table-cell table:style-name="ce7" office:value-type="float" office:value="864378" calcext:value-type="float">
            <text:p>86437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662" calcext:value-type="currency">
            <text:p>€ 3.662,00</text:p>
          </table:table-cell>
          <table:table-cell table:style-name="ce28" office:value-type="currency" office:currency="EUR" office:value="3662" calcext:value-type="currency">
            <text:p>€ 3.662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47" calcext:value-type="float">
            <text:p>3291847</text:p>
          </table:table-cell>
          <table:table-cell table:style-name="ce7" office:value-type="float" office:value="3291693" calcext:value-type="float">
            <text:p>329169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620" calcext:value-type="currency">
            <text:p>€ 3.620,00</text:p>
          </table:table-cell>
          <table:table-cell table:style-name="ce28" office:value-type="currency" office:currency="EUR" office:value="3620" calcext:value-type="currency">
            <text:p>€ 3.62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96" calcext:value-type="float">
            <text:p>3288696</text:p>
          </table:table-cell>
          <table:table-cell table:style-name="ce7" office:value-type="float" office:value="3256647" calcext:value-type="float">
            <text:p>325664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2" office:value-type="currency" office:currency="EUR" office:value="5258" calcext:value-type="currency">
            <text:p>€ 5.258,00</text:p>
          </table:table-cell>
          <table:table-cell table:number-columns-repeated="2" table:style-name="ce22" office:value-type="currency" office:currency="EUR" office:value="4372" calcext:value-type="currency">
            <text:p>€ 4.372,00</text:p>
          </table:table-cell>
          <table:table-cell table:style-name="ce28" office:value-type="currency" office:currency="EUR" office:value="4372" calcext:value-type="currency">
            <text:p>€ 4.372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01" calcext:value-type="float">
            <text:p>3291801</text:p>
          </table:table-cell>
          <table:table-cell table:style-name="ce7" office:value-type="float" office:value="3291651" calcext:value-type="float">
            <text:p>32916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2" office:value-type="currency" office:currency="EUR" office:value="2384" calcext:value-type="currency">
            <text:p>€ 2.384,00</text:p>
          </table:table-cell>
          <table:table-cell table:number-columns-repeated="3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4410" calcext:value-type="float">
            <text:p>3284410</text:p>
          </table:table-cell>
          <table:table-cell table:style-name="ce12" office:value-type="float" office:value="3283026" calcext:value-type="float">
            <text:p>328302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511" calcext:value-type="currency">
            <text:p>€ 1.511,00</text:p>
          </table:table-cell>
          <table:table-cell table:style-name="ce28" office:value-type="currency" office:currency="EUR" office:value="1511" calcext:value-type="currency">
            <text:p>€ 1.51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59" calcext:value-type="float">
            <text:p>3288659</text:p>
          </table:table-cell>
          <table:table-cell table:style-name="ce7" office:value-type="float" office:value="3288806" calcext:value-type="float">
            <text:p>328880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1914" calcext:value-type="currency">
            <text:p>€ 1.914,00</text:p>
          </table:table-cell>
          <table:table-cell table:style-name="ce28" office:value-type="currency" office:currency="EUR" office:value="1914" calcext:value-type="currency">
            <text:p>€ 1.91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09" calcext:value-type="float">
            <text:p>3285309</text:p>
          </table:table-cell>
          <table:table-cell table:style-name="ce7" office:value-type="float" office:value="3088504" calcext:value-type="float">
            <text:p>308850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2276" calcext:value-type="currency">
            <text:p>€ 2.276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6558" calcext:value-type="float">
            <text:p>3286558</text:p>
          </table:table-cell>
          <table:table-cell table:style-name="ce12" office:value-type="float" office:value="3285732" calcext:value-type="float">
            <text:p>328573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currency" office:currency="EUR" office:value="1605" calcext:value-type="currency">
            <text:p>€ 1.605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700" calcext:value-type="float">
            <text:p>3288700</text:p>
          </table:table-cell>
          <table:table-cell table:style-name="ce7" office:value-type="float" office:value="3088510" calcext:value-type="float">
            <text:p>308851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14" calcext:value-type="currency">
            <text:p>€ 5.214,00</text:p>
          </table:table-cell>
          <table:table-cell table:style-name="ce28" office:value-type="currency" office:currency="EUR" office:value="5214" calcext:value-type="currency">
            <text:p>€ 5.21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96" calcext:value-type="float">
            <text:p>3283796</text:p>
          </table:table-cell>
          <table:table-cell table:style-name="ce7" office:value-type="float" office:value="3266278" calcext:value-type="float">
            <text:p>326627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61" calcext:value-type="float">
            <text:p>3286561</text:p>
          </table:table-cell>
          <table:table-cell table:style-name="ce7" office:value-type="float" office:value="3266252" calcext:value-type="float">
            <text:p>326625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594" calcext:value-type="currency">
            <text:p>€ 4.594,00</text:p>
          </table:table-cell>
          <table:table-cell table:style-name="ce28" office:value-type="currency" office:currency="EUR" office:value="4594" calcext:value-type="currency">
            <text:p>€ 4.594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3165" calcext:value-type="float">
            <text:p>3293165</text:p>
          </table:table-cell>
          <table:table-cell table:style-name="ce12" office:value-type="float" office:value="3293509" calcext:value-type="float">
            <text:p>329350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2651" calcext:value-type="currency">
            <text:p>€ 2.651,00</text:p>
          </table:table-cell>
          <table:table-cell table:style-name="ce28" office:value-type="currency" office:currency="EUR" office:value="2651" calcext:value-type="currency">
            <text:p>€ 2.65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7953" calcext:value-type="float">
            <text:p>3287953</text:p>
          </table:table-cell>
          <table:table-cell table:style-name="ce7" office:value-type="float" office:value="3096921" calcext:value-type="float">
            <text:p>309692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841" calcext:value-type="currency">
            <text:p>€ 3.841,00</text:p>
          </table:table-cell>
          <table:table-cell table:style-name="ce28" office:value-type="currency" office:currency="EUR" office:value="3841" calcext:value-type="currency">
            <text:p>€ 3.84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92" calcext:value-type="float">
            <text:p>3283792</text:p>
          </table:table-cell>
          <table:table-cell table:style-name="ce7" office:value-type="float" office:value="3283016" calcext:value-type="float">
            <text:p>328301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46" calcext:value-type="float">
            <text:p>3285346</text:p>
          </table:table-cell>
          <table:table-cell table:style-name="ce7" office:value-type="float" office:value="3211120" calcext:value-type="float">
            <text:p>321112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16" calcext:value-type="float">
            <text:p>3291816</text:p>
          </table:table-cell>
          <table:table-cell table:style-name="ce7" office:value-type="float" office:value="3291665" calcext:value-type="float">
            <text:p>329166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4417" calcext:value-type="float">
            <text:p>3294417</text:p>
          </table:table-cell>
          <table:table-cell table:style-name="ce7" office:value-type="float" office:value="3294264" calcext:value-type="float">
            <text:p>329426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413" calcext:value-type="currency">
            <text:p>€ 2.413,00</text:p>
          </table:table-cell>
          <table:table-cell table:style-name="ce28" office:value-type="currency" office:currency="EUR" office:value="2413" calcext:value-type="currency">
            <text:p>€ 2.413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3778" calcext:value-type="float">
            <text:p>3283778</text:p>
          </table:table-cell>
          <table:table-cell table:style-name="ce12" office:value-type="float" office:value="3092761" calcext:value-type="float">
            <text:p>309276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3139" calcext:value-type="currency">
            <text:p>€ 3.139,00</text:p>
          </table:table-cell>
          <table:table-cell table:style-name="ce28" office:value-type="currency" office:currency="EUR" office:value="3139" calcext:value-type="currency">
            <text:p>€ 3.139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1839" calcext:value-type="float">
            <text:p>3291839</text:p>
          </table:table-cell>
          <table:table-cell table:style-name="ce12" office:value-type="float" office:value="3291684" calcext:value-type="float">
            <text:p>329168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598" calcext:value-type="currency">
            <text:p>€ 1.598,00</text:p>
          </table:table-cell>
          <table:table-cell table:style-name="ce28" office:value-type="currency" office:currency="EUR" office:value="1598" calcext:value-type="currency">
            <text:p>€ 1.598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1826" calcext:value-type="float">
            <text:p>3291826</text:p>
          </table:table-cell>
          <table:table-cell table:style-name="ce12" office:value-type="float" office:value="3291672" calcext:value-type="float">
            <text:p>329167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598" calcext:value-type="currency">
            <text:p>€ 1.598,00</text:p>
          </table:table-cell>
          <table:table-cell table:style-name="ce28" office:value-type="currency" office:currency="EUR" office:value="1598" calcext:value-type="currency">
            <text:p>€ 1.59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002" calcext:value-type="float">
            <text:p>3290002</text:p>
          </table:table-cell>
          <table:table-cell table:style-name="ce7" office:value-type="float" office:value="3288832" calcext:value-type="float">
            <text:p>328883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158" calcext:value-type="currency">
            <text:p>€ 4.158,00</text:p>
          </table:table-cell>
          <table:table-cell table:style-name="ce28" office:value-type="currency" office:currency="EUR" office:value="4158" calcext:value-type="currency">
            <text:p>€ 4.1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952" calcext:value-type="float">
            <text:p>3290952</text:p>
          </table:table-cell>
          <table:table-cell table:style-name="ce7" office:value-type="float" office:value="229662" calcext:value-type="float">
            <text:p>22966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993" calcext:value-type="currency">
            <text:p>€ 3.993,00</text:p>
          </table:table-cell>
          <table:table-cell table:style-name="ce28" office:value-type="currency" office:currency="EUR" office:value="3993" calcext:value-type="currency">
            <text:p>€ 3.993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8666" calcext:value-type="float">
            <text:p>3288666</text:p>
          </table:table-cell>
          <table:table-cell table:style-name="ce12" office:value-type="float" office:value="2751951" calcext:value-type="float">
            <text:p>27519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371" calcext:value-type="currency">
            <text:p>€ 1.371,00</text:p>
          </table:table-cell>
          <table:table-cell table:style-name="ce28" office:value-type="currency" office:currency="EUR" office:value="1371" calcext:value-type="currency">
            <text:p>€ 1.37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28" calcext:value-type="float">
            <text:p>3284428</text:p>
          </table:table-cell>
          <table:table-cell table:style-name="ce7" office:value-type="float" office:value="2321903" calcext:value-type="float">
            <text:p>232190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03" calcext:value-type="float">
            <text:p>3291803</text:p>
          </table:table-cell>
          <table:table-cell table:style-name="ce7" office:value-type="float" office:value="3285744" calcext:value-type="float">
            <text:p>328574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854" calcext:value-type="currency">
            <text:p>€ 3.854,00</text:p>
          </table:table-cell>
          <table:table-cell table:style-name="ce28" office:value-type="currency" office:currency="EUR" office:value="3854" calcext:value-type="currency">
            <text:p>€ 3.85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4408" calcext:value-type="float">
            <text:p>3294408</text:p>
          </table:table-cell>
          <table:table-cell table:style-name="ce7" office:value-type="float" office:value="1313604" calcext:value-type="float">
            <text:p>131360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2" office:value-type="currency" office:currency="EUR" office:value="2900" calcext:value-type="currency">
            <text:p>€ 2.900,00</text:p>
          </table:table-cell>
          <table:table-cell table:number-columns-repeated="3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94" calcext:value-type="float">
            <text:p>3283794</text:p>
          </table:table-cell>
          <table:table-cell table:style-name="ce7" office:value-type="float" office:value="3256650" calcext:value-type="float">
            <text:p>325665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33" calcext:value-type="float">
            <text:p>3284433</text:p>
          </table:table-cell>
          <table:table-cell table:style-name="ce7" office:value-type="float" office:value="3250351" calcext:value-type="float">
            <text:p>32503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2543" calcext:value-type="currency">
            <text:p>€ 2.543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5326" calcext:value-type="float">
            <text:p>3285326</text:p>
          </table:table-cell>
          <table:table-cell table:style-name="ce12" office:value-type="float" office:value="3099166" calcext:value-type="float">
            <text:p>309916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currency" office:currency="EUR" office:value="2633" calcext:value-type="currency">
            <text:p>€ 2.633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7954" calcext:value-type="float">
            <text:p>3287954</text:p>
          </table:table-cell>
          <table:table-cell table:style-name="ce7" office:value-type="float" office:value="3287852" calcext:value-type="float">
            <text:p>328785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90" calcext:value-type="float">
            <text:p>3288690</text:p>
          </table:table-cell>
          <table:table-cell table:style-name="ce7" office:value-type="float" office:value="3169675" calcext:value-type="float">
            <text:p>316967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207" calcext:value-type="currency">
            <text:p>€ 2.207,00</text:p>
          </table:table-cell>
          <table:table-cell table:style-name="ce28" office:value-type="currency" office:currency="EUR" office:value="2207" calcext:value-type="currency">
            <text:p>€ 2.20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29" calcext:value-type="float">
            <text:p>3284429</text:p>
          </table:table-cell>
          <table:table-cell table:style-name="ce7" office:value-type="float" office:value="3088512" calcext:value-type="float">
            <text:p>308851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52" calcext:value-type="float">
            <text:p>3286552</text:p>
          </table:table-cell>
          <table:table-cell table:style-name="ce7" office:value-type="float" office:value="3285726" calcext:value-type="float">
            <text:p>328572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2" office:value-type="currency" office:currency="EUR" office:value="1815" calcext:value-type="currency">
            <text:p>€ 1.815,00</text:p>
          </table:table-cell>
          <table:table-cell table:style-name="ce28" office:value-type="currency" office:currency="EUR" office:value="1815" calcext:value-type="currency">
            <text:p>€ 1.81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4410" calcext:value-type="float">
            <text:p>3294410</text:p>
          </table:table-cell>
          <table:table-cell table:style-name="ce7" office:value-type="float" office:value="3294259" calcext:value-type="float">
            <text:p>329425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629" calcext:value-type="currency">
            <text:p>€ 3.629,00</text:p>
          </table:table-cell>
          <table:table-cell table:style-name="ce28" office:value-type="currency" office:currency="EUR" office:value="3629" calcext:value-type="currency">
            <text:p>€ 3.629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10" calcext:value-type="float">
            <text:p>3291810</text:p>
          </table:table-cell>
          <table:table-cell table:style-name="ce7" office:value-type="float" office:value="3096918" calcext:value-type="float">
            <text:p>309691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365" calcext:value-type="currency">
            <text:p>€ 4.365,00</text:p>
          </table:table-cell>
          <table:table-cell table:style-name="ce28" office:value-type="currency" office:currency="EUR" office:value="4365" calcext:value-type="currency">
            <text:p>€ 4.36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32" calcext:value-type="float">
            <text:p>3284432</text:p>
          </table:table-cell>
          <table:table-cell table:style-name="ce7" office:value-type="float" office:value="3283035" calcext:value-type="float">
            <text:p>328303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83" calcext:value-type="float">
            <text:p>3283783</text:p>
          </table:table-cell>
          <table:table-cell table:style-name="ce7" office:value-type="float" office:value="3283017" calcext:value-type="float">
            <text:p>328301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85" calcext:value-type="float">
            <text:p>3288685</text:p>
          </table:table-cell>
          <table:table-cell table:style-name="ce7" office:value-type="float" office:value="3099167" calcext:value-type="float">
            <text:p>309916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020" calcext:value-type="currency">
            <text:p>€ 3.020,00</text:p>
          </table:table-cell>
          <table:table-cell table:style-name="ce28" office:value-type="currency" office:currency="EUR" office:value="3020" calcext:value-type="currency">
            <text:p>€ 3.02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46" calcext:value-type="float">
            <text:p>3284446</text:p>
          </table:table-cell>
          <table:table-cell table:style-name="ce7" office:value-type="float" office:value="3256644" calcext:value-type="float">
            <text:p>325664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695" calcext:value-type="currency">
            <text:p>€ 3.695,00</text:p>
          </table:table-cell>
          <table:table-cell table:style-name="ce28" office:value-type="currency" office:currency="EUR" office:value="3695" calcext:value-type="currency">
            <text:p>€ 3.69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08" calcext:value-type="float">
            <text:p>3291808</text:p>
          </table:table-cell>
          <table:table-cell table:style-name="ce7" office:value-type="float" office:value="1381101" calcext:value-type="float">
            <text:p>138110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695" calcext:value-type="currency">
            <text:p>€ 3.695,00</text:p>
          </table:table-cell>
          <table:table-cell table:style-name="ce28" office:value-type="currency" office:currency="EUR" office:value="3695" calcext:value-type="currency">
            <text:p>€ 3.69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40" calcext:value-type="float">
            <text:p>3291840</text:p>
          </table:table-cell>
          <table:table-cell table:style-name="ce7" office:value-type="float" office:value="3088526" calcext:value-type="float">
            <text:p>308852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93" calcext:value-type="float">
            <text:p>3288693</text:p>
          </table:table-cell>
          <table:table-cell table:style-name="ce7" office:value-type="float" office:value="3093612" calcext:value-type="float">
            <text:p>309361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65" calcext:value-type="float">
            <text:p>3288665</text:p>
          </table:table-cell>
          <table:table-cell table:style-name="ce7" office:value-type="float" office:value="3093608" calcext:value-type="float">
            <text:p>309360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005" calcext:value-type="currency">
            <text:p>€ 4.005,00</text:p>
          </table:table-cell>
          <table:table-cell table:style-name="ce28" office:value-type="currency" office:currency="EUR" office:value="4005" calcext:value-type="currency">
            <text:p>€ 4.00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53" calcext:value-type="float">
            <text:p>3286553</text:p>
          </table:table-cell>
          <table:table-cell table:style-name="ce7" office:value-type="float" office:value="941474" calcext:value-type="float">
            <text:p>94147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2900" calcext:value-type="currency">
            <text:p>€ 2.9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3163" calcext:value-type="float">
            <text:p>3293163</text:p>
          </table:table-cell>
          <table:table-cell table:style-name="ce12" office:value-type="float" office:value="3293508" calcext:value-type="float">
            <text:p>329350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2905" calcext:value-type="currency">
            <text:p>€ 2.905,00</text:p>
          </table:table-cell>
          <table:table-cell table:style-name="ce28" office:value-type="currency" office:currency="EUR" office:value="2905" calcext:value-type="currency">
            <text:p>€ 2.905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8694" calcext:value-type="float">
            <text:p>3288694</text:p>
          </table:table-cell>
          <table:table-cell table:style-name="ce12" office:value-type="float" office:value="3288828" calcext:value-type="float">
            <text:p>3288828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3076" calcext:value-type="currency">
            <text:p>€ 3.076,00</text:p>
          </table:table-cell>
          <table:table-cell table:style-name="ce28" office:value-type="currency" office:currency="EUR" office:value="3076" calcext:value-type="currency">
            <text:p>€ 3.076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48" calcext:value-type="float">
            <text:p>3284448</text:p>
          </table:table-cell>
          <table:table-cell table:style-name="ce7" office:value-type="float" office:value="2818407" calcext:value-type="float">
            <text:p>281840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088" calcext:value-type="currency">
            <text:p>€ 2.088,00</text:p>
          </table:table-cell>
          <table:table-cell table:style-name="ce28" office:value-type="currency" office:currency="EUR" office:value="2088" calcext:value-type="currency">
            <text:p>€ 2.08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72" calcext:value-type="float">
            <text:p>3286572</text:p>
          </table:table-cell>
          <table:table-cell table:style-name="ce7" office:value-type="float" office:value="3285750" calcext:value-type="float">
            <text:p>328575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39" calcext:value-type="float">
            <text:p>3285339</text:p>
          </table:table-cell>
          <table:table-cell table:style-name="ce7" office:value-type="float" office:value="3093603" calcext:value-type="float">
            <text:p>309360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325" calcext:value-type="currency">
            <text:p>€ 4.325,00</text:p>
          </table:table-cell>
          <table:table-cell table:style-name="ce28" office:value-type="currency" office:currency="EUR" office:value="4325" calcext:value-type="currency">
            <text:p>€ 4.32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06" calcext:value-type="float">
            <text:p>3291806</text:p>
          </table:table-cell>
          <table:table-cell table:style-name="ce7" office:value-type="float" office:value="3291654" calcext:value-type="float">
            <text:p>329165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269" calcext:value-type="currency">
            <text:p>€ 4.269,00</text:p>
          </table:table-cell>
          <table:table-cell table:style-name="ce28" office:value-type="currency" office:currency="EUR" office:value="4269" calcext:value-type="currency">
            <text:p>€ 4.269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52" calcext:value-type="float">
            <text:p>3283752</text:p>
          </table:table-cell>
          <table:table-cell table:style-name="ce7" office:value-type="float" office:value="3256620" calcext:value-type="float">
            <text:p>325662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012" calcext:value-type="float">
            <text:p>3290012</text:p>
          </table:table-cell>
          <table:table-cell table:style-name="ce7" office:value-type="float" office:value="3283047" calcext:value-type="float">
            <text:p>328304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30" calcext:value-type="float">
            <text:p>3285330</text:p>
          </table:table-cell>
          <table:table-cell table:style-name="ce7" office:value-type="float" office:value="2941212" calcext:value-type="float">
            <text:p>294121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394" calcext:value-type="currency">
            <text:p>€ 3.394,00</text:p>
          </table:table-cell>
          <table:table-cell table:style-name="ce28" office:value-type="currency" office:currency="EUR" office:value="3394" calcext:value-type="currency">
            <text:p>€ 3.39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71" calcext:value-type="float">
            <text:p>3288671</text:p>
          </table:table-cell>
          <table:table-cell table:style-name="ce7" office:value-type="float" office:value="2818415" calcext:value-type="float">
            <text:p>281841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2" office:value-type="currency" office:currency="EUR" office:value="1872" calcext:value-type="currency">
            <text:p>€ 1.872,00</text:p>
          </table:table-cell>
          <table:table-cell table:style-name="ce28" office:value-type="currency" office:currency="EUR" office:value="1872" calcext:value-type="currency">
            <text:p>€ 1.872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25" calcext:value-type="float">
            <text:p>3291825</text:p>
          </table:table-cell>
          <table:table-cell table:style-name="ce7" office:value-type="float" office:value="3291673" calcext:value-type="float">
            <text:p>329167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2" office:value-type="currency" office:currency="EUR" office:value="2900" calcext:value-type="currency">
            <text:p>€ 2.90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0003" calcext:value-type="float">
            <text:p>3290003</text:p>
          </table:table-cell>
          <table:table-cell table:style-name="ce12" office:value-type="float" office:value="3288833" calcext:value-type="float">
            <text:p>3288833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2797" calcext:value-type="currency">
            <text:p>€ 2.797,00</text:p>
          </table:table-cell>
          <table:table-cell table:style-name="ce28" office:value-type="currency" office:currency="EUR" office:value="2797" calcext:value-type="currency">
            <text:p>€ 2.79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12" calcext:value-type="float">
            <text:p>3285312</text:p>
          </table:table-cell>
          <table:table-cell table:style-name="ce7" office:value-type="float" office:value="3090562" calcext:value-type="float">
            <text:p>309056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413" calcext:value-type="currency">
            <text:p>€ 3.413,00</text:p>
          </table:table-cell>
          <table:table-cell table:style-name="ce28" office:value-type="currency" office:currency="EUR" office:value="3413" calcext:value-type="currency">
            <text:p>€ 3.413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16" calcext:value-type="float">
            <text:p>3284416</text:p>
          </table:table-cell>
          <table:table-cell table:style-name="ce7" office:value-type="float" office:value="3283006" calcext:value-type="float">
            <text:p>3283006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31" calcext:value-type="float">
            <text:p>3285331</text:p>
          </table:table-cell>
          <table:table-cell table:style-name="ce7" office:value-type="float" office:value="3285711" calcext:value-type="float">
            <text:p>328571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67" calcext:value-type="float">
            <text:p>3286567</text:p>
          </table:table-cell>
          <table:table-cell table:style-name="ce7" office:value-type="float" office:value="30305" calcext:value-type="float">
            <text:p>3030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002" calcext:value-type="currency">
            <text:p>€ 2.002,00</text:p>
          </table:table-cell>
          <table:table-cell table:style-name="ce28" office:value-type="currency" office:currency="EUR" office:value="2002" calcext:value-type="currency">
            <text:p>€ 2.002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6251" calcext:value-type="float">
            <text:p>3296251</text:p>
          </table:table-cell>
          <table:table-cell table:style-name="ce7" office:value-type="float" office:value="2931222" calcext:value-type="float">
            <text:p>293122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2" office:value-type="currency" office:currency="EUR" office:value="2900" calcext:value-type="currency">
            <text:p>€ 2.90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97" calcext:value-type="float">
            <text:p>3288697</text:p>
          </table:table-cell>
          <table:table-cell table:style-name="ce7" office:value-type="float" office:value="3288804" calcext:value-type="float">
            <text:p>328880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1967" calcext:value-type="currency">
            <text:p>€ 1.967,00</text:p>
          </table:table-cell>
          <table:table-cell table:style-name="ce28" office:value-type="currency" office:currency="EUR" office:value="1967" calcext:value-type="currency">
            <text:p>€ 1.96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45" calcext:value-type="float">
            <text:p>3284445</text:p>
          </table:table-cell>
          <table:table-cell table:style-name="ce7" office:value-type="float" office:value="3283040" calcext:value-type="float">
            <text:p>328304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1878" calcext:value-type="currency">
            <text:p>€ 1.878,00</text:p>
          </table:table-cell>
          <table:table-cell table:style-name="ce28" office:value-type="currency" office:currency="EUR" office:value="1878" calcext:value-type="currency">
            <text:p>€ 1.87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30" calcext:value-type="float">
            <text:p>3284430</text:p>
          </table:table-cell>
          <table:table-cell table:style-name="ce7" office:value-type="float" office:value="3096910" calcext:value-type="float">
            <text:p>309691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566" calcext:value-type="currency">
            <text:p>€ 4.566,00</text:p>
          </table:table-cell>
          <table:table-cell table:style-name="ce28" office:value-type="currency" office:currency="EUR" office:value="4566" calcext:value-type="currency">
            <text:p>€ 4.566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03" calcext:value-type="float">
            <text:p>3285303</text:p>
          </table:table-cell>
          <table:table-cell table:style-name="ce7" office:value-type="float" office:value="3173252" calcext:value-type="float">
            <text:p>317325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993" calcext:value-type="currency">
            <text:p>€ 3.993,00</text:p>
          </table:table-cell>
          <table:table-cell table:style-name="ce28" office:value-type="currency" office:currency="EUR" office:value="3993" calcext:value-type="currency">
            <text:p>€ 3.993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35" calcext:value-type="float">
            <text:p>3285335</text:p>
          </table:table-cell>
          <table:table-cell table:style-name="ce7" office:value-type="float" office:value="3088521" calcext:value-type="float">
            <text:p>308852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1958" calcext:value-type="currency">
            <text:p>€ 1.958,00</text:p>
          </table:table-cell>
          <table:table-cell table:style-name="ce28" office:value-type="currency" office:currency="EUR" office:value="1958" calcext:value-type="currency">
            <text:p>€ 1.9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017" calcext:value-type="float">
            <text:p>3290017</text:p>
          </table:table-cell>
          <table:table-cell table:style-name="ce7" office:value-type="float" office:value="3288842" calcext:value-type="float">
            <text:p>328884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2" office:value-type="currency" office:currency="EUR" office:value="2900" calcext:value-type="currency">
            <text:p>€ 2.900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13" calcext:value-type="float">
            <text:p>3285313</text:p>
          </table:table-cell>
          <table:table-cell table:style-name="ce7" office:value-type="float" office:value="2803051" calcext:value-type="float">
            <text:p>28030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88" calcext:value-type="float">
            <text:p>3283788</text:p>
          </table:table-cell>
          <table:table-cell table:style-name="ce7" office:value-type="float" office:value="1381102" calcext:value-type="float">
            <text:p>138110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461" calcext:value-type="currency">
            <text:p>€ 4.461,00</text:p>
          </table:table-cell>
          <table:table-cell table:style-name="ce28" office:value-type="currency" office:currency="EUR" office:value="4461" calcext:value-type="currency">
            <text:p>€ 4.46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98" calcext:value-type="float">
            <text:p>3283798</text:p>
          </table:table-cell>
          <table:table-cell table:style-name="ce7" office:value-type="float" office:value="3081101" calcext:value-type="float">
            <text:p>308110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68" calcext:value-type="float">
            <text:p>3283768</text:p>
          </table:table-cell>
          <table:table-cell table:style-name="ce7" office:value-type="float" office:value="519507" calcext:value-type="float">
            <text:p>51950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058" calcext:value-type="currency">
            <text:p>€ 4.058,00</text:p>
          </table:table-cell>
          <table:table-cell table:style-name="ce28" office:value-type="currency" office:currency="EUR" office:value="4058" calcext:value-type="currency">
            <text:p>€ 4.058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1814" calcext:value-type="float">
            <text:p>3291814</text:p>
          </table:table-cell>
          <table:table-cell table:style-name="ce12" office:value-type="float" office:value="3291664" calcext:value-type="float">
            <text:p>329166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797" calcext:value-type="currency">
            <text:p>€ 1.797,00</text:p>
          </table:table-cell>
          <table:table-cell table:style-name="ce28" office:value-type="currency" office:currency="EUR" office:value="1797" calcext:value-type="currency">
            <text:p>€ 1.797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4431" calcext:value-type="float">
            <text:p>3284431</text:p>
          </table:table-cell>
          <table:table-cell table:style-name="ce12" office:value-type="float" office:value="1569855" calcext:value-type="float">
            <text:p>156985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775" calcext:value-type="currency">
            <text:p>€ 1.775,00</text:p>
          </table:table-cell>
          <table:table-cell table:style-name="ce28" office:value-type="currency" office:currency="EUR" office:value="1775" calcext:value-type="currency">
            <text:p>€ 1.775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47" calcext:value-type="float">
            <text:p>3285347</text:p>
          </table:table-cell>
          <table:table-cell table:style-name="ce7" office:value-type="float" office:value="3285721" calcext:value-type="float">
            <text:p>328572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882" calcext:value-type="currency">
            <text:p>€ 4.882,00</text:p>
          </table:table-cell>
          <table:table-cell table:style-name="ce28" office:value-type="currency" office:currency="EUR" office:value="4882" calcext:value-type="currency">
            <text:p>€ 4.882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3153" calcext:value-type="float">
            <text:p>3293153</text:p>
          </table:table-cell>
          <table:table-cell table:style-name="ce12" office:value-type="float" office:value="3291700" calcext:value-type="float">
            <text:p>329170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2654" calcext:value-type="currency">
            <text:p>€ 2.654,00</text:p>
          </table:table-cell>
          <table:table-cell table:style-name="ce28" office:value-type="currency" office:currency="EUR" office:value="2654" calcext:value-type="currency">
            <text:p>€ 2.65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18" calcext:value-type="float">
            <text:p>3291818</text:p>
          </table:table-cell>
          <table:table-cell table:style-name="ce7" office:value-type="float" office:value="3291667" calcext:value-type="float">
            <text:p>329166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22" office:value-type="currency" office:currency="EUR" office:value="1840" calcext:value-type="currency">
            <text:p>€ 1.84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24" calcext:value-type="float">
            <text:p>3284424</text:p>
          </table:table-cell>
          <table:table-cell table:style-name="ce7" office:value-type="float" office:value="2773351" calcext:value-type="float">
            <text:p>27733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121" calcext:value-type="currency">
            <text:p>€ 4.121,00</text:p>
          </table:table-cell>
          <table:table-cell table:style-name="ce28" office:value-type="currency" office:currency="EUR" office:value="4121" calcext:value-type="currency">
            <text:p>€ 4.12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6254" calcext:value-type="float">
            <text:p>3296254</text:p>
          </table:table-cell>
          <table:table-cell table:style-name="ce7" office:value-type="float" office:value="3296451" calcext:value-type="float">
            <text:p>3296451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356" calcext:value-type="currency">
            <text:p>€ 2.356,00</text:p>
          </table:table-cell>
          <table:table-cell table:style-name="ce28" office:value-type="currency" office:currency="EUR" office:value="2356" calcext:value-type="currency">
            <text:p>€ 2.356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33" calcext:value-type="float">
            <text:p>3285333</text:p>
          </table:table-cell>
          <table:table-cell table:style-name="ce7" office:value-type="float" office:value="3090564" calcext:value-type="float">
            <text:p>309056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4414" calcext:value-type="float">
            <text:p>3294414</text:p>
          </table:table-cell>
          <table:table-cell table:style-name="ce7" office:value-type="float" office:value="3294265" calcext:value-type="float">
            <text:p>3294265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600" calcext:value-type="currency">
            <text:p>€ 2.600,00</text:p>
          </table:table-cell>
          <table:table-cell table:style-name="ce28" office:value-type="currency" office:currency="EUR" office:value="2600" calcext:value-type="currency">
            <text:p>€ 2.6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49" calcext:value-type="float">
            <text:p>3291849</text:p>
          </table:table-cell>
          <table:table-cell table:style-name="ce7" office:value-type="float" office:value="3099172" calcext:value-type="float">
            <text:p>309917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59" calcext:value-type="float">
            <text:p>3286559</text:p>
          </table:table-cell>
          <table:table-cell table:style-name="ce7" office:value-type="float" office:value="3285729" calcext:value-type="float">
            <text:p>3285729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167" calcext:value-type="currency">
            <text:p>€ 2.167,00</text:p>
          </table:table-cell>
          <table:table-cell table:style-name="ce28" office:value-type="currency" office:currency="EUR" office:value="2167" calcext:value-type="currency">
            <text:p>€ 2.167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5342" calcext:value-type="float">
            <text:p>3285342</text:p>
          </table:table-cell>
          <table:table-cell table:style-name="ce12" office:value-type="float" office:value="3090570" calcext:value-type="float">
            <text:p>3090570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514" calcext:value-type="currency">
            <text:p>€ 1.514,00</text:p>
          </table:table-cell>
          <table:table-cell table:style-name="ce28" office:value-type="currency" office:currency="EUR" office:value="1514" calcext:value-type="currency">
            <text:p>€ 1.514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5340" calcext:value-type="float">
            <text:p>3285340</text:p>
          </table:table-cell>
          <table:table-cell table:style-name="ce12" office:value-type="float" office:value="3285717" calcext:value-type="float">
            <text:p>3285717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2745" calcext:value-type="currency">
            <text:p>€ 2.745,00</text:p>
          </table:table-cell>
          <table:table-cell table:style-name="ce28" office:value-type="currency" office:currency="EUR" office:value="2745" calcext:value-type="currency">
            <text:p>€ 2.745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4418" calcext:value-type="float">
            <text:p>3284418</text:p>
          </table:table-cell>
          <table:table-cell table:style-name="ce12" office:value-type="float" office:value="2775622" calcext:value-type="float">
            <text:p>2775622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3194" calcext:value-type="currency">
            <text:p>€ 3.194,00</text:p>
          </table:table-cell>
          <table:table-cell table:style-name="ce28" office:value-type="currency" office:currency="EUR" office:value="3194" calcext:value-type="currency">
            <text:p>€ 3.19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005" calcext:value-type="float">
            <text:p>3290005</text:p>
          </table:table-cell>
          <table:table-cell table:style-name="ce7" office:value-type="float" office:value="3288834" calcext:value-type="float">
            <text:p>3288834</text:p>
          </table:table-cell>
          <table:table-cell table:style-name="ce7" office:value-type="string" calcext:value-type="string">
            <text:p>L.P. 9/91 art. 23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144" calcext:value-type="currency">
            <text:p>€ 2.144,00</text:p>
          </table:table-cell>
          <table:table-cell table:style-name="ce28" office:value-type="currency" office:currency="EUR" office:value="2144" calcext:value-type="currency">
            <text:p>€ 2.144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98" calcext:value-type="float">
            <text:p>3288698</text:p>
          </table:table-cell>
          <table:table-cell table:style-name="ce7" office:value-type="float" office:value="3090569" calcext:value-type="float">
            <text:p>3090569</text:p>
          </table:table-cell>
          <table:table-cell table:style-name="ce7" office:value-type="string" calcext:value-type="string">
            <text:p>L.P. 9/91 art. 24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119" calcext:value-type="currency">
            <text:p>€ 4.119,00</text:p>
          </table:table-cell>
          <table:table-cell table:style-name="ce28" office:value-type="currency" office:currency="EUR" office:value="4119" calcext:value-type="currency">
            <text:p>€ 4.119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68" calcext:value-type="float">
            <text:p>3288668</text:p>
          </table:table-cell>
          <table:table-cell table:style-name="ce7" office:value-type="float" office:value="3093601" calcext:value-type="float">
            <text:p>3093601</text:p>
          </table:table-cell>
          <table:table-cell table:style-name="ce7" office:value-type="string" calcext:value-type="string">
            <text:p>L.P. 9/91 art. 25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321" calcext:value-type="currency">
            <text:p>€ 2.321,00</text:p>
          </table:table-cell>
          <table:table-cell table:style-name="ce28" office:value-type="currency" office:currency="EUR" office:value="2321" calcext:value-type="currency">
            <text:p>€ 2.32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6255" calcext:value-type="float">
            <text:p>3296255</text:p>
          </table:table-cell>
          <table:table-cell table:style-name="ce7" office:value-type="float" office:value="3288803" calcext:value-type="float">
            <text:p>3288803</text:p>
          </table:table-cell>
          <table:table-cell table:style-name="ce7" office:value-type="string" calcext:value-type="string">
            <text:p>L.P. 9/91 art. 26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4405" calcext:value-type="float">
            <text:p>3294405</text:p>
          </table:table-cell>
          <table:table-cell table:style-name="ce12" office:value-type="float" office:value="3072551" calcext:value-type="float">
            <text:p>3072551</text:p>
          </table:table-cell>
          <table:table-cell table:style-name="ce7" office:value-type="string" calcext:value-type="string">
            <text:p>L.P. 9/91 art. 27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518" calcext:value-type="currency">
            <text:p>€ 1.518,00</text:p>
          </table:table-cell>
          <table:table-cell table:style-name="ce28" office:value-type="currency" office:currency="EUR" office:value="1518" calcext:value-type="currency">
            <text:p>€ 1.51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42" calcext:value-type="float">
            <text:p>3291842</text:p>
          </table:table-cell>
          <table:table-cell table:style-name="ce7" office:value-type="float" office:value="3291682" calcext:value-type="float">
            <text:p>3291682</text:p>
          </table:table-cell>
          <table:table-cell table:style-name="ce7" office:value-type="string" calcext:value-type="string">
            <text:p>L.P. 9/91 art. 28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350" calcext:value-type="currency">
            <text:p>€ 2.350,00</text:p>
          </table:table-cell>
          <table:table-cell table:style-name="ce28" office:value-type="currency" office:currency="EUR" office:value="2350" calcext:value-type="currency">
            <text:p>€ 2.35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24" calcext:value-type="float">
            <text:p>3285324</text:p>
          </table:table-cell>
          <table:table-cell table:style-name="ce7" office:value-type="float" office:value="3285705" calcext:value-type="float">
            <text:p>3285705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02" calcext:value-type="float">
            <text:p>3284402</text:p>
          </table:table-cell>
          <table:table-cell table:style-name="ce7" office:value-type="float" office:value="3081654" calcext:value-type="float">
            <text:p>3081654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4526" calcext:value-type="currency">
            <text:p>€ 4.526,00</text:p>
          </table:table-cell>
          <table:table-cell table:style-name="ce28" office:value-type="currency" office:currency="EUR" office:value="4526" calcext:value-type="currency">
            <text:p>€ 4.526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7951" calcext:value-type="float">
            <text:p>3287951</text:p>
          </table:table-cell>
          <table:table-cell table:style-name="ce7" office:value-type="float" office:value="3287851" calcext:value-type="float">
            <text:p>3287851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5258" calcext:value-type="currency">
            <text:p>€ 5.25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38" calcext:value-type="float">
            <text:p>3291838</text:p>
          </table:table-cell>
          <table:table-cell table:style-name="ce7" office:value-type="float" office:value="3291677" calcext:value-type="float">
            <text:p>3291677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86555" calcext:value-type="float">
            <text:p>3286555</text:p>
          </table:table-cell>
          <table:table-cell table:style-name="ce12" office:value-type="float" office:value="3285727" calcext:value-type="float">
            <text:p>3285727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562" calcext:value-type="currency">
            <text:p>€ 1.562,00</text:p>
          </table:table-cell>
          <table:table-cell table:style-name="ce28" office:value-type="currency" office:currency="EUR" office:value="1562" calcext:value-type="currency">
            <text:p>€ 1.562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04" calcext:value-type="float">
            <text:p>3291804</text:p>
          </table:table-cell>
          <table:table-cell table:style-name="ce7" office:value-type="float" office:value="3291655" calcext:value-type="float">
            <text:p>3291655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05" calcext:value-type="float">
            <text:p>3284405</text:p>
          </table:table-cell>
          <table:table-cell table:style-name="ce7" office:value-type="float" office:value="3256625" calcext:value-type="float">
            <text:p>3256625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77" calcext:value-type="float">
            <text:p>3288677</text:p>
          </table:table-cell>
          <table:table-cell table:style-name="ce7" office:value-type="float" office:value="3285746" calcext:value-type="float">
            <text:p>3285746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25" calcext:value-type="float">
            <text:p>3285325</text:p>
          </table:table-cell>
          <table:table-cell table:style-name="ce7" office:value-type="float" office:value="3092760" calcext:value-type="float">
            <text:p>3092760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1823" calcext:value-type="float">
            <text:p>3291823</text:p>
          </table:table-cell>
          <table:table-cell table:style-name="ce12" office:value-type="float" office:value="3291671" calcext:value-type="float">
            <text:p>3291671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2846" calcext:value-type="currency">
            <text:p>€ 2.846,00</text:p>
          </table:table-cell>
          <table:table-cell table:style-name="ce28" office:value-type="currency" office:currency="EUR" office:value="2846" calcext:value-type="currency">
            <text:p>€ 2.846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64" calcext:value-type="float">
            <text:p>3283764</text:p>
          </table:table-cell>
          <table:table-cell table:style-name="ce7" office:value-type="float" office:value="3283013" calcext:value-type="float">
            <text:p>3283013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3159" calcext:value-type="float">
            <text:p>3293159</text:p>
          </table:table-cell>
          <table:table-cell table:style-name="ce7" office:value-type="float" office:value="3222227" calcext:value-type="float">
            <text:p>3222227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22" office:value-type="currency" office:currency="EUR" office:value="2900" calcext:value-type="currency">
            <text:p>€ 2.900,00</text:p>
          </table:table-cell>
          <table:table-cell table:number-columns-repeated="3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6257" calcext:value-type="float">
            <text:p>3296257</text:p>
          </table:table-cell>
          <table:table-cell table:style-name="ce12" office:value-type="float" office:value="3296453" calcext:value-type="float">
            <text:p>3296453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2" office:value-type="currency" office:currency="EUR" office:value="1548" calcext:value-type="currency">
            <text:p>€ 1.548,00</text:p>
          </table:table-cell>
          <table:table-cell table:style-name="ce28" office:value-type="currency" office:currency="EUR" office:value="1548" calcext:value-type="currency">
            <text:p>€ 1.54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09" calcext:value-type="float">
            <text:p>3291809</text:p>
          </table:table-cell>
          <table:table-cell table:style-name="ce7" office:value-type="float" office:value="3291660" calcext:value-type="float">
            <text:p>3291660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061" calcext:value-type="currency">
            <text:p>€ 2.061,00</text:p>
          </table:table-cell>
          <table:table-cell table:style-name="ce28" office:value-type="currency" office:currency="EUR" office:value="2061" calcext:value-type="currency">
            <text:p>€ 2.061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20" calcext:value-type="float">
            <text:p>3285320</text:p>
          </table:table-cell>
          <table:table-cell table:style-name="ce7" office:value-type="float" office:value="3088505" calcext:value-type="float">
            <text:p>3088505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547" calcext:value-type="currency">
            <text:p>€ 3.547,00</text:p>
          </table:table-cell>
          <table:table-cell table:style-name="ce28" office:value-type="currency" office:currency="EUR" office:value="3547" calcext:value-type="currency">
            <text:p>€ 3.547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60" calcext:value-type="float">
            <text:p>3283760</text:p>
          </table:table-cell>
          <table:table-cell table:style-name="ce7" office:value-type="float" office:value="3090558" calcext:value-type="float">
            <text:p>3090558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50" calcext:value-type="float">
            <text:p>3285350</text:p>
          </table:table-cell>
          <table:table-cell table:style-name="ce7" office:value-type="float" office:value="3066357" calcext:value-type="float">
            <text:p>3066357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0016" calcext:value-type="float">
            <text:p>3290016</text:p>
          </table:table-cell>
          <table:table-cell table:style-name="ce7" office:value-type="float" office:value="1734103" calcext:value-type="float">
            <text:p>1734103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3708" calcext:value-type="currency">
            <text:p>€ 3.708,00</text:p>
          </table:table-cell>
          <table:table-cell table:style-name="ce28" office:value-type="currency" office:currency="EUR" office:value="3708" calcext:value-type="currency">
            <text:p>€ 3.70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62" calcext:value-type="float">
            <text:p>3283762</text:p>
          </table:table-cell>
          <table:table-cell table:style-name="ce7" office:value-type="float" office:value="3121330" calcext:value-type="float">
            <text:p>3121330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85" calcext:value-type="float">
            <text:p>3283785</text:p>
          </table:table-cell>
          <table:table-cell table:style-name="ce7" office:value-type="float" office:value="2999203" calcext:value-type="float">
            <text:p>2999203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4402" calcext:value-type="float">
            <text:p>3294402</text:p>
          </table:table-cell>
          <table:table-cell table:style-name="ce7" office:value-type="float" office:value="3144589" calcext:value-type="float">
            <text:p>3144589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432" calcext:value-type="currency">
            <text:p>€ 2.432,00</text:p>
          </table:table-cell>
          <table:table-cell table:style-name="ce28" office:value-type="currency" office:currency="EUR" office:value="2432" calcext:value-type="currency">
            <text:p>€ 2.432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3155" calcext:value-type="float">
            <text:p>3293155</text:p>
          </table:table-cell>
          <table:table-cell table:style-name="ce12" office:value-type="float" office:value="3293502" calcext:value-type="float">
            <text:p>3293502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currency" office:currency="EUR" office:value="1700" calcext:value-type="currency">
            <text:p>€ 1.700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4439" calcext:value-type="float">
            <text:p>3284439</text:p>
          </table:table-cell>
          <table:table-cell table:style-name="ce7" office:value-type="float" office:value="3256605" calcext:value-type="float">
            <text:p>3256605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65" calcext:value-type="float">
            <text:p>3283765</text:p>
          </table:table-cell>
          <table:table-cell table:style-name="ce7" office:value-type="float" office:value="3153442" calcext:value-type="float">
            <text:p>3153442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640" calcext:value-type="currency">
            <text:p>€ 2.640,00</text:p>
          </table:table-cell>
          <table:table-cell table:style-name="ce28" office:value-type="currency" office:currency="EUR" office:value="2640" calcext:value-type="currency">
            <text:p>€ 2.64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31" calcext:value-type="float">
            <text:p>3291831</text:p>
          </table:table-cell>
          <table:table-cell table:style-name="ce7" office:value-type="float" office:value="3291680" calcext:value-type="float">
            <text:p>3291680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2634" calcext:value-type="currency">
            <text:p>€ 2.634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60" calcext:value-type="float">
            <text:p>3288660</text:p>
          </table:table-cell>
          <table:table-cell table:style-name="ce7" office:value-type="float" office:value="3288807" calcext:value-type="float">
            <text:p>3288807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3" table:style-name="ce22" office:value-type="currency" office:currency="EUR" office:value="2468" calcext:value-type="currency">
            <text:p>€ 2.468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05" calcext:value-type="float">
            <text:p>3285305</text:p>
          </table:table-cell>
          <table:table-cell table:style-name="ce7" office:value-type="float" office:value="2728261" calcext:value-type="float">
            <text:p>2728261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580" calcext:value-type="currency">
            <text:p>€ 2.580,00</text:p>
          </table:table-cell>
          <table:table-cell table:style-name="ce28" office:value-type="currency" office:currency="EUR" office:value="2580" calcext:value-type="currency">
            <text:p>€ 2.58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8669" calcext:value-type="float">
            <text:p>3288669</text:p>
          </table:table-cell>
          <table:table-cell table:style-name="ce7" office:value-type="float" office:value="3288814" calcext:value-type="float">
            <text:p>3288814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3751" calcext:value-type="float">
            <text:p>3283751</text:p>
          </table:table-cell>
          <table:table-cell table:style-name="ce7" office:value-type="float" office:value="3104704" calcext:value-type="float">
            <text:p>3104704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12" office:value-type="float" office:value="3296258" calcext:value-type="float">
            <text:p>3296258</text:p>
          </table:table-cell>
          <table:table-cell table:style-name="ce12" office:value-type="float" office:value="3296454" calcext:value-type="float">
            <text:p>3296454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2" office:value-type="currency" office:currency="EUR" office:value="4372" calcext:value-type="currency">
            <text:p>€ 4.372,00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91832" calcext:value-type="float">
            <text:p>3291832</text:p>
          </table:table-cell>
          <table:table-cell table:style-name="ce7" office:value-type="float" office:value="3291681" calcext:value-type="float">
            <text:p>3291681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2" table:style-name="ce22" office:value-type="currency" office:currency="EUR" office:value="2772" calcext:value-type="currency">
            <text:p>€ 2.772,00</text:p>
          </table:table-cell>
          <table:table-cell table:number-columns-repeated="2" table:style-name="ce22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71" calcext:value-type="float">
            <text:p>3286571</text:p>
          </table:table-cell>
          <table:table-cell table:style-name="ce7" office:value-type="float" office:value="3285718" calcext:value-type="float">
            <text:p>3285718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273" calcext:value-type="currency">
            <text:p>€ 2.273,00</text:p>
          </table:table-cell>
          <table:table-cell table:style-name="ce28" office:value-type="currency" office:currency="EUR" office:value="2273" calcext:value-type="currency">
            <text:p>€ 2.273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6557" calcext:value-type="float">
            <text:p>3286557</text:p>
          </table:table-cell>
          <table:table-cell table:style-name="ce7" office:value-type="float" office:value="3256646" calcext:value-type="float">
            <text:p>3256646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2900" calcext:value-type="currency">
            <text:p>€ 2.900,00</text:p>
          </table:table-cell>
          <table:table-cell table:style-name="ce28" office:value-type="currency" office:currency="EUR" office:value="2900" calcext:value-type="currency">
            <text:p>€ 2.900,00</text:p>
          </table:table-cell>
          <table:table-cell table:number-columns-repeated="1011"/>
        </table:table-row>
        <table:table-row table:style-name="ro2">
          <table:table-cell table:style-name="ce7" office:value-type="float" office:value="3285336" calcext:value-type="float">
            <text:p>3285336</text:p>
          </table:table-cell>
          <table:table-cell table:style-name="ce7" office:value-type="float" office:value="3285715" calcext:value-type="float">
            <text:p>3285715</text:p>
          </table:table-cell>
          <table:table-cell table:style-name="ce7" office:value-type="string" calcext:value-type="string">
            <text:p>L.P. 9/91 art. 29</text:p>
          </table:table-cell>
          <table:table-cell table:style-name="ce7" office:value-type="string" calcext:value-type="string">
            <text:p>Area servizi agli studenti</text:p>
          </table:table-cell>
          <table:table-cell table:style-name="ce7" office:value-type="string" calcext:value-type="string">
            <text:p>Concorsuale</text:p>
          </table:table-cell>
          <table:table-cell table:style-name="ce7" office:value-type="string" calcext:value-type="string">
            <text:p>Determinazione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4" table:style-name="ce22" office:value-type="currency" office:currency="EUR" office:value="5258" calcext:value-type="currency">
            <text:p>€ 5.258,00</text:p>
          </table:table-cell>
          <table:table-cell table:style-name="ce28" office:value-type="currency" office:currency="EUR" office:value="5258" calcext:value-type="currency">
            <text:p>€ 5.258,00</text:p>
          </table:table-cell>
          <table:table-cell table:number-columns-repeated="1011"/>
        </table:table-row>
        <table:table-row table:style-name="ro2">
          <table:table-cell table:style-name="ce3" table:number-columns-repeated="8"/>
          <table:table-cell table:style-name="ce24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183">
          <table:table-cell table:style-name="ce3" table:number-columns-repeated="8"/>
          <table:table-cell table:style-name="ce25"/>
          <table:table-cell table:number-columns-repeated="1015"/>
        </table:table-row>
        <table:table-row table:style-name="ro3" table:number-rows-repeated="10482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ariaPia Dallatorre</meta:initial-creator>
    <meta:creation-date>2021-02-11T11:15:38Z</meta:creation-date>
    <dc:date>2021-11-11T16:33:42.825000000</dc:date>
    <meta:editing-duration>PT7M1S</meta:editing-duration>
    <meta:editing-cycles>1</meta:editing-cycles>
    <meta:document-statistic meta:table-count="1" meta:cell-count="2275" meta:object-count="0"/>
  </office:meta>
</office:document-meta>
</file>