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21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36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37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_ore_2022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13"/>
        <table:table-column table:style-name="co8" table:default-cell-style-name="ce14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6">
            <text:p>COMPENSI STUDENTI 150 ore - Bando collaborazioni part-time presso Opera Universitaria - anno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Beneficiario: Codice Fiscal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 alla base dell'attribuzione</text:p>
          </table:table-cell>
          <table:table-cell office:value-type="string" table:style-name="ce5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6">
            <text:p>Numero</text:p>
          </table:table-cell>
          <table:table-cell office:value-type="string" table:style-name="ce7">
            <text:p>Dat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TLF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MHS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CH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2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8">
            <text:p>LMS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"/>
          <table:table-cell table:style-name="ce13"/>
          <table:table-cell table:style-name="ce14"/>
          <table:table-cell table:number-columns-repeated="16373"/>
        </table:table-row>
        <table:table-row table:style-name="ro3">
          <table:table-cell office:value-type="string" table:style-name="ce8">
            <text:p>LEI***</text:p>
          </table:table-cell>
          <table:table-cell office:value-type="currency" office:value="1540" table:style-name="ce9">
            <text:p>€ 1.54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RBH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HL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NT***</text:p>
          </table:table-cell>
          <table:table-cell office:value-type="currency" office:value="1164" table:style-name="ce9">
            <text:p>€ 1.1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B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LN***</text:p>
          </table:table-cell>
          <table:table-cell office:value-type="currency" office:value="1225" table:style-name="ce9">
            <text:p>€ 1.22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RN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DVT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PZZ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RST***</text:p>
          </table:table-cell>
          <table:table-cell office:value-type="currency" office:value="1600" table:style-name="ce9">
            <text:p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DD***</text:p>
          </table:table-cell>
          <table:table-cell office:value-type="currency" office:value="1396.5" table:style-name="ce9">
            <text:p>€ 1.396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TA***</text:p>
          </table:table-cell>
          <table:table-cell office:value-type="currency" office:value="2192" table:style-name="ce9">
            <text:p>€ 2.19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LM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style-name="ce8">
            <text:p>BSN***</text:p>
          </table:table-cell>
          <table:table-cell office:value-type="currency" office:value="794" table:style-name="ce9">
            <text:p>€ 79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PG***</text:p>
          </table:table-cell>
          <table:table-cell office:value-type="currency" office:value="252" table:style-name="ce9">
            <text:p>€ 252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GL***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8">
            <text:p>DLL***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8">
            <text:p>BFV***</text:p>
          </table:table-cell>
          <table:table-cell office:value-type="currency" office:value="628" table:style-name="ce9">
            <text:p>€ 62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8">
            <text:p>BND***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8">
            <text:p>234</text:p>
          </table:table-cell>
          <table:table-cell office:value-type="date" office:date-value="2020-12-24T00:00:00" table:style-name="ce11">
            <text:p>24/12/2020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8">
            <text:p>PCC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PDV***</text:p>
          </table:table-cell>
          <table:table-cell office:value-type="currency" office:value="1590" table:style-name="ce9">
            <text:p>€ 1.59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CC***</text:p>
          </table:table-cell>
          <table:table-cell office:value-type="currency" office:value="1046.5" table:style-name="ce9">
            <text:p>€ 1.046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RM***</text:p>
          </table:table-cell>
          <table:table-cell office:value-type="currency" office:value="934.5" table:style-name="ce9">
            <text:p>€ 934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GLN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HR***</text:p>
          </table:table-cell>
          <table:table-cell office:value-type="currency" office:value="906.5" table:style-name="ce9">
            <text:p>€ 906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RMN***</text:p>
          </table:table-cell>
          <table:table-cell office:value-type="currency" office:value="861" table:style-name="ce9">
            <text:p>€ 861,00<text:s/></text:p>
          </table:table-cell>
          <table:table-cell office:value-type="string" table:style-name="ce18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KHN***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2" table:style-name="ce8">
            <text:p>142</text:p>
          </table:table-cell>
          <table:table-cell office:value-type="date" office:date-value="2022-08-04T00:00:00" table:style-name="ce11">
            <text:p>04/08/20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8">
            <text:p>HMD***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142" table:style-name="ce8">
            <text:p>142</text:p>
          </table:table-cell>
          <table:table-cell office:value-type="date" office:date-value="2022-08-04T00:00:00" table:style-name="ce11">
            <text:p>04/08/2022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8">
            <text:p>CMM***</text:p>
          </table:table-cell>
          <table:table-cell office:value-type="currency" office:value="396" table:style-name="ce9">
            <text:p>€ 39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CN***</text:p>
          </table:table-cell>
          <table:table-cell office:value-type="currency" office:value="1264" table:style-name="ce9">
            <text:p>€ 1.2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NT***</text:p>
          </table:table-cell>
          <table:table-cell office:value-type="currency" office:value="1600" table:style-name="ce9">
            <text:p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RT***</text:p>
          </table:table-cell>
          <table:table-cell office:value-type="currency" office:value="1169" table:style-name="ce9">
            <text:p>€ 1.16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BN***</text:p>
          </table:table-cell>
          <table:table-cell office:value-type="currency" office:value="469" table:style-name="ce9">
            <text:p>€ 46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MRA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KP***</text:p>
          </table:table-cell>
          <table:table-cell office:value-type="currency" office:value="402.5" table:style-name="ce9">
            <text:p>€ 402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MN***</text:p>
          </table:table-cell>
          <table:table-cell office:value-type="currency" office:value="983.5" table:style-name="ce9">
            <text:p>€ 983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RR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MSA***</text:p>
          </table:table-cell>
          <table:table-cell office:value-type="currency" office:value="847" table:style-name="ce9">
            <text:p>€ 847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RL***</text:p>
          </table:table-cell>
          <table:table-cell office:value-type="currency" office:value="49" table:style-name="ce9">
            <text:p>€ 4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RY***</text:p>
          </table:table-cell>
          <table:table-cell office:value-type="currency" office:value="987" table:style-name="ce9">
            <text:p>€ 987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SS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RNC***</text:p>
          </table:table-cell>
          <table:table-cell office:value-type="currency" office:value="49" table:style-name="ce22">
            <text:p>€ 4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">
            <text:p>SPG***</text:p>
          </table:table-cell>
          <table:table-cell office:value-type="currency" office:value="35" table:style-name="ce9">
            <text:p>€ 35,00<text:s/></text:p>
          </table:table-cell>
          <table:table-cell office:value-type="string" table:style-name="ce21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RG***</text:p>
          </table:table-cell>
          <table:table-cell office:value-type="currency" office:value="822.5" table:style-name="ce24">
            <text:p>€ 822,50<text:s/></text:p>
          </table:table-cell>
          <table:table-cell office:value-type="string" table:style-name="ce21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RZ***</text:p>
          </table:table-cell>
          <table:table-cell office:value-type="currency" office:value="1800" table:style-name="ce24">
            <text:p>€ 1.800,00<text:s/></text:p>
          </table:table-cell>
          <table:table-cell office:value-type="string" table:style-name="ce21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NC***</text:p>
          </table:table-cell>
          <table:table-cell office:value-type="currency" office:value="1800" table:style-name="ce24">
            <text:p>€ 1.800,00<text:s/></text:p>
          </table:table-cell>
          <table:table-cell office:value-type="string" table:style-name="ce21">
            <text:p>D lgs. 68/2012</text:p>
          </table:table-cell>
          <table:table-cell office:value-type="string" table:style-name="ce2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8">
            <text:p>253</text:p>
          </table:table-cell>
          <table:table-cell office:value-type="date" office:date-value="2021-12-16T00:00:00" table:style-name="ce11">
            <text:p>16/12/2021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RO***</text:p>
          </table:table-cell>
          <table:table-cell office:value-type="currency" office:value="1200" table:style-name="ce26">
            <text:p>€ 1.200,00<text:s/></text:p>
          </table:table-cell>
          <table:table-cell office:value-type="string" table:style-name="ce27">
            <text:p>D lgs. 68/2012</text:p>
          </table:table-cell>
          <table:table-cell office:value-type="string" table:style-name="ce18">
            <text:p>Area servizi agli studenti</text:p>
          </table:table-cell>
          <table:table-cell office:value-type="string" table:style-name="ce18">
            <text:p>concorsuale</text:p>
          </table:table-cell>
          <table:table-cell office:value-type="string" table:style-name="ce18">
            <text:p>Determinazione</text:p>
          </table:table-cell>
          <table:table-cell office:value-type="float" office:value="234" table:style-name="ce17">
            <text:p>234</text:p>
          </table:table-cell>
          <table:table-cell office:value-type="date" office:date-value="2020-12-24T00:00:00" table:style-name="ce28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DBN***</text:p>
          </table:table-cell>
          <table:table-cell office:value-type="currency" office:value="1200" table:style-name="ce30">
            <text:p>€ 1.200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FRS***</text:p>
          </table:table-cell>
          <table:table-cell office:value-type="currency" office:value="70" table:style-name="ce30">
            <text:p>€ 70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GRB***</text:p>
          </table:table-cell>
          <table:table-cell office:value-type="currency" office:value="1050" table:style-name="ce30">
            <text:p>€ 1.050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KLJ***</text:p>
          </table:table-cell>
          <table:table-cell office:value-type="currency" office:value="1800" table:style-name="ce30">
            <text:p>€ 1.800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SLH***</text:p>
          </table:table-cell>
          <table:table-cell office:value-type="currency" office:value="1025.5" table:style-name="ce30">
            <text:p>€ 1.025,5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29">
            <text:p>TCC***</text:p>
          </table:table-cell>
          <table:table-cell office:value-type="currency" office:value="1236" table:style-name="ce30">
            <text:p>€ 1.236,00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53" table:style-name="ce31">
            <text:p>253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6" table:style-name="ce33"/>
        </table:table-row>
        <table:table-row table:number-rows-repeated="1048517" table:style-name="ro4">
          <table:table-cell table:number-columns-repeated="16384"/>
        </table:table-row>
      </table:table>
      <table:named-expressions>
        <table:named-range table:name="Excel_BuiltIn_Print_Area" table:cell-range-address="150_ore_2022.$A$844:150_ore_2022.$IV$854" table:base-cell-address="150_ore_2022.$A$1"/>
        <table:named-range table:name="Excel_BuiltIn_Print_Titles" table:cell-range-address="150_ore_2022.$A$1710:150_ore_2022.$IV$1710" table:base-cell-address="150_ore_2022.$A$1"/>
        <table:named-expression table:name="OLE_LINK1" table:expression="of:=&quot;&quot;&quot;$Foglio1.$#RIF!$#RIF!&quot;&quot;&quot;" table:base-cell-address="150_ore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 Grazia Calliari</meta:initial-creator>
    <dc:creator>Emanuela Vicentini</dc:creator>
    <meta:creation-date>2021-01-13T15:08:59Z</meta:creation-date>
    <dc:date>2025-08-22T08:51:14Z</dc:date>
    <meta:print-date>2022-08-19T09:38:54Z</meta:print-date>
    <meta:editing-cycles>1</meta:editing-cycles>
    <meta:editing-duration>PT258S</meta:editing-duration>
  </office:meta>
</office:document-meta>
</file>