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0_ore_2021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3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COMPENSI STUDENTI 150 ore - Bando collaborazioni part-time presso Opera Universitaria - ann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Beneficiario: Codice Fiscale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6">
            <text:p>Numero</text:p>
          </table:table-cell>
          <table:table-cell office:value-type="string" table:style-name="ce7">
            <text:p>Dat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SP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ST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TG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BL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N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GC***</text:p>
          </table:table-cell>
          <table:table-cell office:value-type="currency" office:value="45" table:style-name="ce9">
            <text:p>€ 4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R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RC***</text:p>
          </table:table-cell>
          <table:table-cell office:value-type="currency" office:value="255" table:style-name="ce9">
            <text:p>€ 255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NS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ST***</text:p>
          </table:table-cell>
          <table:table-cell office:value-type="currency" office:value="1200" table:style-name="ce9">
            <text:p>€ 1.2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LU***</text:p>
          </table:table-cell>
          <table:table-cell office:value-type="currency" office:value="696" table:style-name="ce9">
            <text:p>€ 69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C***</text:p>
          </table:table-cell>
          <table:table-cell office:value-type="currency" office:value="114" table:style-name="ce9">
            <text:p>€ 11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N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SS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BB***</text:p>
          </table:table-cell>
          <table:table-cell office:value-type="currency" office:value="424" table:style-name="ce9">
            <text:p>€ 42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BR***</text:p>
          </table:table-cell>
          <table:table-cell office:value-type="currency" office:value="520" table:style-name="ce9">
            <text:p>€ 52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RR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string" table:style-name="ce8">
            <text:p>BNC***</text:p>
          </table:table-cell>
          <table:table-cell office:value-type="currency" office:value="1800" table:style-name="ce9">
            <text:p>€ 1.8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DN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SO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RDG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CLV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LEI***</text:p>
          </table:table-cell>
          <table:table-cell office:value-type="currency" office:value="484" table:style-name="ce9">
            <text:p>€ 48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CN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3" table:style-name="ce11">
            <text:p>233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STF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DBL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RT***</text:p>
          </table:table-cell>
          <table:table-cell office:value-type="currency" office:value="301" table:style-name="ce9">
            <text:p>€ 301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VGA***</text:p>
          </table:table-cell>
          <table:table-cell office:value-type="currency" office:value="987" table:style-name="ce9">
            <text:p>€ 987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BRG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PSQ***</text:p>
          </table:table-cell>
          <table:table-cell office:value-type="currency" office:value="320" table:style-name="ce9">
            <text:p>€ 32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TSC***</text:p>
          </table:table-cell>
          <table:table-cell office:value-type="currency" office:value="1600" table:style-name="ce9">
            <text:p>€ 1.6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NS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NG***</text:p>
          </table:table-cell>
          <table:table-cell office:value-type="currency" office:value="675.5" table:style-name="ce9">
            <text:p>€ 675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GG***</text:p>
          </table:table-cell>
          <table:table-cell office:value-type="currency" office:value="464" table:style-name="ce9">
            <text:p>€ 464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SO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ZGG***</text:p>
          </table:table-cell>
          <table:table-cell office:value-type="currency" office:value="736" table:style-name="ce9">
            <text:p>€ 73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CR***</text:p>
          </table:table-cell>
          <table:table-cell office:value-type="currency" office:value="759.5" table:style-name="ce9">
            <text:p>€ 759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LI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TG***</text:p>
          </table:table-cell>
          <table:table-cell office:value-type="currency" office:value="651" table:style-name="ce9">
            <text:p>€ 651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RC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LM***</text:p>
          </table:table-cell>
          <table:table-cell office:value-type="currency" office:value="1400" table:style-name="ce9">
            <text:p>€ 1.4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MN***</text:p>
          </table:table-cell>
          <table:table-cell office:value-type="currency" office:value="328.5" table:style-name="ce9">
            <text:p>€ 328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HL***</text:p>
          </table:table-cell>
          <table:table-cell office:value-type="currency" office:value="420.75" table:style-name="ce9">
            <text:p>€ 420,75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DG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SO***</text:p>
          </table:table-cell>
          <table:table-cell office:value-type="currency" office:value="1032.5" table:style-name="ce9">
            <text:p>€ 1.032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R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IO***</text:p>
          </table:table-cell>
          <table:table-cell office:value-type="currency" office:value="679.5" table:style-name="ce9">
            <text:p>€ 679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SS***</text:p>
          </table:table-cell>
          <table:table-cell office:value-type="currency" office:value="126" table:style-name="ce9">
            <text:p>€ 12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CC***</text:p>
          </table:table-cell>
          <table:table-cell office:value-type="currency" office:value="548" table:style-name="ce9">
            <text:p>€ 548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SG***</text:p>
          </table:table-cell>
          <table:table-cell office:value-type="currency" office:value="2800" table:style-name="ce9">
            <text:p>€ 2.8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RT***</text:p>
          </table:table-cell>
          <table:table-cell office:value-type="currency" office:value="136" table:style-name="ce9">
            <text:p>€ 13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LL***</text:p>
          </table:table-cell>
          <table:table-cell office:value-type="currency" office:value="738.5" table:style-name="ce9">
            <text:p>€ 738,5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LH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RY***</text:p>
          </table:table-cell>
          <table:table-cell office:value-type="currency" office:value="1050" table:style-name="ce9">
            <text:p>€ 1.0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NC***</text:p>
          </table:table-cell>
          <table:table-cell office:value-type="currency" office:value="999" table:style-name="ce9">
            <text:p>€ 999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I***</text:p>
          </table:table-cell>
          <table:table-cell office:value-type="currency" office:value="1350" table:style-name="ce9">
            <text:p>€ 1.3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SP***</text:p>
          </table:table-cell>
          <table:table-cell office:value-type="currency" office:value="2000" table:style-name="ce9">
            <text:p>€ 2.00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MM***</text:p>
          </table:table-cell>
          <table:table-cell office:value-type="currency" office:value="746" table:style-name="ce9">
            <text:p>€ 746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GL***</text:p>
          </table:table-cell>
          <table:table-cell office:value-type="currency" office:value="1350" table:style-name="ce9">
            <text:p>€ 1.350,00<text:s/></text:p>
          </table:table-cell>
          <table:table-cell office:value-type="string" table:style-name="ce10">
            <text:p>D lgs. 68/2012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concorsuale</text:p>
          </table:table-cell>
          <table:table-cell office:value-type="string" table:style-name="ce10">
            <text:p>Determinazione</text:p>
          </table:table-cell>
          <table:table-cell office:value-type="float" office:value="234" table:style-name="ce11">
            <text:p>234</text:p>
          </table:table-cell>
          <table:table-cell office:value-type="date" office:date-value="2020-12-24T00:00:00" table:style-name="ce12">
            <text:p>24/12/2020</text:p>
          </table:table-cell>
          <table:table-cell table:number-columns-repeated="16376"/>
        </table:table-row>
        <table:table-row table:style-name="ro4">
          <table:table-cell table:style-name="ce1"/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6"/>
        </table:table-row>
        <table:table-row table:number-rows-repeated="2" table:style-name="ro4">
          <table:table-cell table:style-name="ce1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6"/>
        </table:table-row>
        <table:table-row table:number-rows-repeated="19" table:style-name="ro4">
          <table:table-cell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9"/>
        </table:table-row>
        <table:table-row table:style-name="ro5">
          <table:table-cell/>
          <table:table-cell table:style-name="ce19"/>
          <table:table-cell table:number-columns-repeated="4" table:style-name="ce21"/>
          <table:table-cell table:number-columns-repeated="16378"/>
        </table:table-row>
        <table:table-row table:number-rows-repeated="1048492" table:style-name="ro5">
          <table:table-cell table:number-columns-repeated="16384"/>
        </table:table-row>
      </table:table>
      <table:named-expressions>
        <table:named-range table:name="Excel_BuiltIn_Print_Area" table:cell-range-address="150_ore_2021.$A$886:150_ore_2021.$IV$896" table:base-cell-address="150_ore_2021.$A$1"/>
        <table:named-range table:name="Excel_BuiltIn_Print_Titles" table:cell-range-address="150_ore_2021.$A$1752:150_ore_2021.$IV$1752" table:base-cell-address="150_ore_2021.$A$1"/>
        <table:named-expression table:name="OLE_LINK1" table:expression="of:=&quot;&quot;&quot;$Foglio1.$#RIF!$#RIF!&quot;&quot;&quot;" table:base-cell-address="150_ore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 Grazia Calliari</meta:initial-creator>
    <dc:creator>Emanuela Vicentini</dc:creator>
    <meta:creation-date>2021-01-13T15:08:59Z</meta:creation-date>
    <dc:date>2025-08-22T08:57:13Z</dc:date>
    <meta:print-date>2022-01-24T21:18:31Z</meta:print-date>
    <meta:editing-cycles>1</meta:editing-cycles>
    <meta:editing-duration>PT258S</meta:editing-duration>
  </office:meta>
</office:document-meta>
</file>