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ndara" style:font-name-asian="Candara" style:font-name-complex="Candara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ndara" style:font-name-asian="Candara" style:font-name-complex="Candara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  <style:text-properties style:font-name="Candara" style:font-name-asian="Candara" style:font-name-complex="Candara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andara" style:font-name-asian="Candara" style:font-name-complex="Candara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ndara" style:font-name-asian="Candara" style:font-name-complex="Candara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1">
            <text:p>ID Domanda</text:p>
          </table:table-cell>
          <table:table-cell office:value-type="string" table:style-name="ce1">
            <text:p>ID Soggetto</text:p>
          </table:table-cell>
          <table:table-cell office:value-type="string" table:style-name="ce1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2">
            <text:p>Data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6" table:style-name="ce5">
            <text:p>3238686</text:p>
          </table:table-cell>
          <table:table-cell office:value-type="float" office:value="2977804" table:style-name="ce5">
            <text:p>2977804</text:p>
          </table:table-cell>
          <table:table-cell office:value-type="currency" office:value="1015" table:style-name="ce6">
            <text:p>€ 1.01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8" table:style-name="ce5">
            <text:p>3238658</text:p>
          </table:table-cell>
          <table:table-cell office:value-type="float" office:value="2954560" table:style-name="ce5">
            <text:p>2954560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0" table:style-name="ce5">
            <text:p>3238660</text:p>
          </table:table-cell>
          <table:table-cell office:value-type="float" office:value="2997083" table:style-name="ce5">
            <text:p>2997083</text:p>
          </table:table-cell>
          <table:table-cell office:value-type="currency" office:value="1119" table:style-name="ce6">
            <text:p>€ 1.11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4" table:style-name="ce5">
            <text:p>3238674</text:p>
          </table:table-cell>
          <table:table-cell office:value-type="float" office:value="2048703" table:style-name="ce5">
            <text:p>2048703</text:p>
          </table:table-cell>
          <table:table-cell office:value-type="currency" office:value="1165" table:style-name="ce6">
            <text:p>€ 1.16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2" table:style-name="ce5">
            <text:p>3238672</text:p>
          </table:table-cell>
          <table:table-cell office:value-type="float" office:value="2963055" table:style-name="ce5">
            <text:p>2963055</text:p>
          </table:table-cell>
          <table:table-cell office:value-type="currency" office:value="1199" table:style-name="ce6">
            <text:p>€ 1.19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24622" table:style-name="ce5">
            <text:p>3224622</text:p>
          </table:table-cell>
          <table:table-cell office:value-type="float" office:value="3216688" table:style-name="ce5">
            <text:p>3216688</text:p>
          </table:table-cell>
          <table:table-cell office:value-type="currency" office:value="1197" table:style-name="ce6">
            <text:p>€ 1.1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3418" table:style-name="ce5">
            <text:p>3233418</text:p>
          </table:table-cell>
          <table:table-cell office:value-type="float" office:value="3022462" table:style-name="ce5">
            <text:p>3022462</text:p>
          </table:table-cell>
          <table:table-cell office:value-type="currency" office:value="785" table:style-name="ce6">
            <text:p>€ 78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6" table:style-name="ce5">
            <text:p>3238656</text:p>
          </table:table-cell>
          <table:table-cell office:value-type="float" office:value="3024410" table:style-name="ce5">
            <text:p>3024410</text:p>
          </table:table-cell>
          <table:table-cell office:value-type="currency" office:value="1122" table:style-name="ce6">
            <text:p>€ 1.12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28996" table:style-name="ce5">
            <text:p>3228996</text:p>
          </table:table-cell>
          <table:table-cell office:value-type="float" office:value="2964027" table:style-name="ce5">
            <text:p>2964027</text:p>
          </table:table-cell>
          <table:table-cell office:value-type="currency" office:value="1177" table:style-name="ce6">
            <text:p>€ 1.17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0149" table:style-name="ce5">
            <text:p>3210149</text:p>
          </table:table-cell>
          <table:table-cell office:value-type="float" office:value="2981050" table:style-name="ce5">
            <text:p>2981050</text:p>
          </table:table-cell>
          <table:table-cell office:value-type="currency" office:value="757" table:style-name="ce6">
            <text:p>€ 75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3" table:style-name="ce5">
            <text:p>3238653</text:p>
          </table:table-cell>
          <table:table-cell office:value-type="float" office:value="2975635" table:style-name="ce5">
            <text:p>2975635</text:p>
          </table:table-cell>
          <table:table-cell office:value-type="currency" office:value="1189" table:style-name="ce6">
            <text:p>€ 1.18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6" table:style-name="ce5">
            <text:p>3238666</text:p>
          </table:table-cell>
          <table:table-cell office:value-type="float" office:value="3022454" table:style-name="ce5">
            <text:p>3022454</text:p>
          </table:table-cell>
          <table:table-cell office:value-type="currency" office:value="1197" table:style-name="ce6">
            <text:p>€ 1.1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5" table:style-name="ce5">
            <text:p>3238675</text:p>
          </table:table-cell>
          <table:table-cell office:value-type="float" office:value="3024409" table:style-name="ce5">
            <text:p>3024409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5" table:style-name="ce5">
            <text:p>3238665</text:p>
          </table:table-cell>
          <table:table-cell office:value-type="float" office:value="3013562" table:style-name="ce5">
            <text:p>3013562</text:p>
          </table:table-cell>
          <table:table-cell office:value-type="currency" office:value="647" table:style-name="ce6">
            <text:p>€ 64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3" table:style-name="ce5">
            <text:p>3238673</text:p>
          </table:table-cell>
          <table:table-cell office:value-type="float" office:value="2981040" table:style-name="ce5">
            <text:p>2981040</text:p>
          </table:table-cell>
          <table:table-cell office:value-type="currency" office:value="1008" table:style-name="ce6">
            <text:p>€ 1.00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1" table:style-name="ce5">
            <text:p>3238681</text:p>
          </table:table-cell>
          <table:table-cell office:value-type="float" office:value="3024424" table:style-name="ce5">
            <text:p>3024424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3" table:style-name="ce5">
            <text:p>3238663</text:p>
          </table:table-cell>
          <table:table-cell office:value-type="float" office:value="3005512" table:style-name="ce5">
            <text:p>3005512</text:p>
          </table:table-cell>
          <table:table-cell office:value-type="currency" office:value="1188" table:style-name="ce6">
            <text:p>€ 1.18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9" table:style-name="ce5">
            <text:p>3238669</text:p>
          </table:table-cell>
          <table:table-cell office:value-type="float" office:value="3001827" table:style-name="ce5">
            <text:p>3001827</text:p>
          </table:table-cell>
          <table:table-cell office:value-type="currency" office:value="1136" table:style-name="ce6">
            <text:p>€ 1.13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21593" table:style-name="ce5">
            <text:p>3221593</text:p>
          </table:table-cell>
          <table:table-cell office:value-type="float" office:value="2975623" table:style-name="ce5">
            <text:p>2975623</text:p>
          </table:table-cell>
          <table:table-cell office:value-type="currency" office:value="1197" table:style-name="ce6">
            <text:p>€ 1.1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1" table:style-name="ce5">
            <text:p>3238651</text:p>
          </table:table-cell>
          <table:table-cell office:value-type="float" office:value="3024420" table:style-name="ce5">
            <text:p>3024420</text:p>
          </table:table-cell>
          <table:table-cell office:value-type="currency" office:value="518" table:style-name="ce6">
            <text:p>€ 51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9" table:style-name="ce5">
            <text:p>3238659</text:p>
          </table:table-cell>
          <table:table-cell office:value-type="float" office:value="3010903" table:style-name="ce5">
            <text:p>3010903</text:p>
          </table:table-cell>
          <table:table-cell office:value-type="currency" office:value="1098" table:style-name="ce6">
            <text:p>€ 1.09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7" table:style-name="ce5">
            <text:p>3238677</text:p>
          </table:table-cell>
          <table:table-cell office:value-type="float" office:value="3027551" table:style-name="ce5">
            <text:p>3027551</text:p>
          </table:table-cell>
          <table:table-cell office:value-type="currency" office:value="1123" table:style-name="ce6">
            <text:p>€ 1.123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8035" table:style-name="ce5">
            <text:p>3218035</text:p>
          </table:table-cell>
          <table:table-cell office:value-type="float" office:value="3024412" table:style-name="ce5">
            <text:p>3024412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7" table:style-name="ce5">
            <text:p>3238657</text:p>
          </table:table-cell>
          <table:table-cell office:value-type="float" office:value="3032851" table:style-name="ce5">
            <text:p>3032851</text:p>
          </table:table-cell>
          <table:table-cell office:value-type="currency" office:value="1189" table:style-name="ce6">
            <text:p>€ 1.18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2" table:style-name="ce5">
            <text:p>3238682</text:p>
          </table:table-cell>
          <table:table-cell office:value-type="float" office:value="3024423" table:style-name="ce5">
            <text:p>3024423</text:p>
          </table:table-cell>
          <table:table-cell office:value-type="currency" office:value="1130" table:style-name="ce6">
            <text:p>€ 1.13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3570" table:style-name="ce5">
            <text:p>3213570</text:p>
          </table:table-cell>
          <table:table-cell office:value-type="float" office:value="3027571" table:style-name="ce5">
            <text:p>3027571</text:p>
          </table:table-cell>
          <table:table-cell office:value-type="currency" office:value="645" table:style-name="ce6">
            <text:p>€ 64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5" table:style-name="ce5">
            <text:p>3238655</text:p>
          </table:table-cell>
          <table:table-cell office:value-type="float" office:value="3024426" table:style-name="ce5">
            <text:p>3024426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6" table:style-name="ce5">
            <text:p>3238676</text:p>
          </table:table-cell>
          <table:table-cell office:value-type="float" office:value="2981046" table:style-name="ce5">
            <text:p>2981046</text:p>
          </table:table-cell>
          <table:table-cell office:value-type="currency" office:value="768" table:style-name="ce6">
            <text:p>€ 76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4812" table:style-name="ce5">
            <text:p>3234812</text:p>
          </table:table-cell>
          <table:table-cell office:value-type="float" office:value="3233145" table:style-name="ce5">
            <text:p>3233145</text:p>
          </table:table-cell>
          <table:table-cell office:value-type="currency" office:value="1190" table:style-name="ce6">
            <text:p>€ 1.19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1909" table:style-name="ce5">
            <text:p>3211909</text:p>
          </table:table-cell>
          <table:table-cell office:value-type="float" office:value="3024432" table:style-name="ce5">
            <text:p>3024432</text:p>
          </table:table-cell>
          <table:table-cell office:value-type="currency" office:value="1197" table:style-name="ce6">
            <text:p>€ 1.19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1950" table:style-name="ce5">
            <text:p>3211950</text:p>
          </table:table-cell>
          <table:table-cell office:value-type="float" office:value="2970652" table:style-name="ce5">
            <text:p>2970652</text:p>
          </table:table-cell>
          <table:table-cell office:value-type="currency" office:value="1131" table:style-name="ce6">
            <text:p>€ 1.13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8027" table:style-name="ce5">
            <text:p>3218027</text:p>
          </table:table-cell>
          <table:table-cell office:value-type="float" office:value="3024413" table:style-name="ce5">
            <text:p>3024413</text:p>
          </table:table-cell>
          <table:table-cell office:value-type="currency" office:value="518" table:style-name="ce6">
            <text:p>€ 51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3" table:style-name="ce5">
            <text:p>3238683</text:p>
          </table:table-cell>
          <table:table-cell office:value-type="float" office:value="3027564" table:style-name="ce5">
            <text:p>3027564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8" table:style-name="ce5">
            <text:p>3238678</text:p>
          </table:table-cell>
          <table:table-cell office:value-type="float" office:value="3024416" table:style-name="ce5">
            <text:p>3024416</text:p>
          </table:table-cell>
          <table:table-cell office:value-type="currency" office:value="1034" table:style-name="ce6">
            <text:p>€ 1.03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1" table:style-name="ce5">
            <text:p>3238671</text:p>
          </table:table-cell>
          <table:table-cell office:value-type="float" office:value="3013571" table:style-name="ce5">
            <text:p>3013571</text:p>
          </table:table-cell>
          <table:table-cell office:value-type="currency" office:value="1159" table:style-name="ce6">
            <text:p>€ 1.15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5" table:style-name="ce5">
            <text:p>3238685</text:p>
          </table:table-cell>
          <table:table-cell office:value-type="float" office:value="3008274" table:style-name="ce5">
            <text:p>3008274</text:p>
          </table:table-cell>
          <table:table-cell office:value-type="currency" office:value="839" table:style-name="ce6">
            <text:p>€ 839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4" table:style-name="ce5">
            <text:p>3238654</text:p>
          </table:table-cell>
          <table:table-cell office:value-type="float" office:value="3211113" table:style-name="ce5">
            <text:p>3211113</text:p>
          </table:table-cell>
          <table:table-cell office:value-type="currency" office:value="1145" table:style-name="ce6">
            <text:p>€ 1.145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84" table:style-name="ce5">
            <text:p>3238684</text:p>
          </table:table-cell>
          <table:table-cell office:value-type="float" office:value="3024427" table:style-name="ce5">
            <text:p>3024427</text:p>
          </table:table-cell>
          <table:table-cell office:value-type="currency" office:value="512" table:style-name="ce6">
            <text:p>€ 51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06989" table:style-name="ce5">
            <text:p>3206989</text:p>
          </table:table-cell>
          <table:table-cell office:value-type="float" office:value="2975609" table:style-name="ce5">
            <text:p>2975609</text:p>
          </table:table-cell>
          <table:table-cell office:value-type="currency" office:value="1141" table:style-name="ce6">
            <text:p>€ 1.141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1" table:style-name="ce5">
            <text:p>3238661</text:p>
          </table:table-cell>
          <table:table-cell office:value-type="float" office:value="3022464" table:style-name="ce5">
            <text:p>3022464</text:p>
          </table:table-cell>
          <table:table-cell office:value-type="currency" office:value="1200" table:style-name="ce6">
            <text:p>€ 1.20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9" table:style-name="ce5">
            <text:p>3238679</text:p>
          </table:table-cell>
          <table:table-cell office:value-type="float" office:value="3024429" table:style-name="ce5">
            <text:p>3024429</text:p>
          </table:table-cell>
          <table:table-cell office:value-type="currency" office:value="1196" table:style-name="ce6">
            <text:p>€ 1.196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9891" table:style-name="ce5">
            <text:p>3219891</text:p>
          </table:table-cell>
          <table:table-cell office:value-type="float" office:value="3024404" table:style-name="ce5">
            <text:p>3024404</text:p>
          </table:table-cell>
          <table:table-cell office:value-type="currency" office:value="504" table:style-name="ce6">
            <text:p>€ 504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1906" table:style-name="ce5">
            <text:p>3211906</text:p>
          </table:table-cell>
          <table:table-cell office:value-type="float" office:value="2981044" table:style-name="ce5">
            <text:p>2981044</text:p>
          </table:table-cell>
          <table:table-cell office:value-type="currency" office:value="1037" table:style-name="ce6">
            <text:p>€ 1.03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7" table:style-name="ce5">
            <text:p>3238667</text:p>
          </table:table-cell>
          <table:table-cell office:value-type="float" office:value="3022460" table:style-name="ce5">
            <text:p>3022460</text:p>
          </table:table-cell>
          <table:table-cell office:value-type="currency" office:value="1188" table:style-name="ce6">
            <text:p>€ 1.188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4978" table:style-name="ce5">
            <text:p>3214978</text:p>
          </table:table-cell>
          <table:table-cell office:value-type="float" office:value="2983854" table:style-name="ce5">
            <text:p>2983854</text:p>
          </table:table-cell>
          <table:table-cell office:value-type="currency" office:value="1172" table:style-name="ce6">
            <text:p>€ 1.17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4" table:style-name="ce5">
            <text:p>3238664</text:p>
          </table:table-cell>
          <table:table-cell office:value-type="float" office:value="2955760" table:style-name="ce5">
            <text:p>2955760</text:p>
          </table:table-cell>
          <table:table-cell office:value-type="currency" office:value="1157" table:style-name="ce6">
            <text:p>€ 1.15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62" table:style-name="ce5">
            <text:p>3238662</text:p>
          </table:table-cell>
          <table:table-cell office:value-type="float" office:value="3027572" table:style-name="ce5">
            <text:p>3027572</text:p>
          </table:table-cell>
          <table:table-cell office:value-type="currency" office:value="882" table:style-name="ce6">
            <text:p>€ 882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18039" table:style-name="ce5">
            <text:p>3218039</text:p>
          </table:table-cell>
          <table:table-cell office:value-type="float" office:value="3027554" table:style-name="ce5">
            <text:p>3027554</text:p>
          </table:table-cell>
          <table:table-cell office:value-type="currency" office:value="777" table:style-name="ce6">
            <text:p>€ 777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52" table:style-name="ce5">
            <text:p>3238652</text:p>
          </table:table-cell>
          <table:table-cell office:value-type="float" office:value="3005513" table:style-name="ce5">
            <text:p>3005513</text:p>
          </table:table-cell>
          <table:table-cell office:value-type="currency" office:value="1190" table:style-name="ce6">
            <text:p>€ 1.19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3238670" table:style-name="ce5">
            <text:p>3238670</text:p>
          </table:table-cell>
          <table:table-cell office:value-type="float" office:value="2999233" table:style-name="ce5">
            <text:p>2999233</text:p>
          </table:table-cell>
          <table:table-cell office:value-type="currency" office:value="1190" table:style-name="ce6">
            <text:p>€ 1.190,00</text:p>
          </table:table-cell>
          <table:table-cell office:value-type="string" table:style-name="ce5">
            <text:p>L.P. 8/1996 art. 4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70" table:style-name="ce5">
            <text:p>170</text:p>
          </table:table-cell>
          <table:table-cell office:value-type="date" office:date-value="2020-10-08T00:00:00" table:style-name="ce7">
            <text:p>08/10/2020</text:p>
          </table:table-cell>
          <table:table-cell table:number-columns-repeated="16375" table:style-name="ce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15-06-05T18:19:34Z</meta:creation-date>
    <dc:date>2020-10-26T11:11:55Z</dc:date>
  </office:meta>
</office:document-meta>
</file>