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38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36"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008" table:default-cell-style-name="ce1"/>
        <table:table-column table:style-name="co9" table:number-columns-repeated="15369" table:default-cell-style-name="ce1"/>
        <table:table-row table:style-name="ro1">
          <table:table-cell office:value-type="string" table:style-name="ce1">
            <text:p>FINANZIAMENTI ASSOCIAZIONI STUDENTESCHE <text:s/>PRIMO SEMESTRE 2022 - terzo aggiornamento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 7 dd. 27/01/2022</text:p>
          </table:table-cell>
          <table:table-cell office:value-type="string" table:style-name="ce7">
            <text:p>Determinazione n. 71 dd. 7/04/2022</text:p>
          </table:table-cell>
          <table:table-cell office:value-type="string" table:style-name="ce7">
            <text:p>Determinazione n. 85 d. 21/04/2022</text:p>
          </table:table-cell>
          <table:table-cell office:value-type="string" table:style-name="ce7">
            <text:p>Determinazione n. 119 d. 23/06/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191.49" table:style-name="ce11">
            <text:p>€ 191,4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0" table:style-name="ce11">
            <text:p>€ 0,00</text:p>
          </table:table-cell>
          <table:table-cell office:value-type="float" office:value="3800" table:style-name="ce11">
            <text:p>€ 3.800,00</text:p>
          </table:table-cell>
          <table:table-cell office:value-type="float" office:value="3800" table:style-name="ce11">
            <text:p>€ 3.800,00</text:p>
          </table:table-cell>
          <table:table-cell office:value-type="float" office:value="3800" table:style-name="ce11">
            <text:p>€ 3.800,0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280.3499999999999" table:style-name="ce12">
            <text:p>€ 1.280,35</text:p>
          </table:table-cell>
          <table:table-cell office:value-type="float" office:value="1280.3499999999999" table:style-name="ce12">
            <text:p>€ 1.280,35</text:p>
          </table:table-cell>
          <table:table-cell office:value-type="float" office:value="1280.3499999999999" table:style-name="ce12">
            <text:p>€ 1.280,35</text:p>
          </table:table-cell>
          <table:table-cell office:value-type="float" office:value="1860.35" table:formula="of:=1280.35+580" table:style-name="ce12">
            <text:p>€ 1.860,3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00" table:style-name="ce14">
            <text:p>€ 800,00</text:p>
          </table:table-cell>
          <table:table-cell office:value-type="float" office:value="800" table:style-name="ce14">
            <text:p>€ 800,00</text:p>
          </table:table-cell>
          <table:table-cell office:value-type="float" office:value="800" table:style-name="ce14">
            <text:p>€ 800,00</text:p>
          </table:table-cell>
          <table:table-cell office:value-type="float" office:value="400" table:formula="of:=800-400" table:style-name="ce14">
            <text:p>€ 400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06" table:style-name="ce14">
            <text:p>€ 2.406,00</text:p>
          </table:table-cell>
          <table:table-cell office:value-type="float" office:value="2406" table:style-name="ce14">
            <text:p>€ 2.406,00</text:p>
          </table:table-cell>
          <table:table-cell office:value-type="float" office:value="2406" table:style-name="ce14">
            <text:p>€ 2.406,00</text:p>
          </table:table-cell>
          <table:table-cell office:value-type="float" office:value="2351.04" table:formula="of:=2406+500-554.96" table:style-name="ce14">
            <text:p>€ 2.351,0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754" table:style-name="ce15">
            <text:p>€ 2.754,00<text:s/></text:p>
          </table:table-cell>
          <table:table-cell office:value-type="currency" office:value="2754" table:style-name="ce15">
            <text:p>€ 2.754,00<text:s/></text:p>
          </table:table-cell>
          <table:table-cell office:value-type="currency" office:value="2754" table:style-name="ce15">
            <text:p>€ 2.754,00<text:s/></text:p>
          </table:table-cell>
          <table:table-cell office:value-type="currency" office:value="2754" table:style-name="ce15">
            <text:p>€ 2.754,00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925" table:style-name="ce15">
            <text:p>€ 925,00<text:s/></text:p>
          </table:table-cell>
          <table:table-cell office:value-type="currency" office:value="925" table:style-name="ce15">
            <text:p>€ 925,00<text:s/></text:p>
          </table:table-cell>
          <table:table-cell office:value-type="currency" office:value="925" table:style-name="ce17">
            <text:p>€ 925,00<text:s/></text:p>
          </table:table-cell>
          <table:table-cell office:value-type="currency" office:value="0" table:formula="of:= 925-925" table:style-name="ce17">
            <text:p>€ -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" table:style-name="ce15">
            <text:p>€ 420,00<text:s/></text:p>
          </table:table-cell>
          <table:table-cell office:value-type="currency" office:value="5300" table:formula="of:=[.F11]+4880" table:style-name="ce15">
            <text:p>€ 5.300,00<text:s/></text:p>
          </table:table-cell>
          <table:table-cell office:value-type="currency" office:value="5800" table:formula="of:=[.G11]+500" table:style-name="ce17">
            <text:p>€ 5.800,00<text:s/></text:p>
          </table:table-cell>
          <table:table-cell office:value-type="currency" office:value="4917.8" table:formula="of:=[.H11]-882.2" table:style-name="ce17">
            <text:p>€ 4.917,8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8.6000000000004" table:style-name="ce15">
            <text:p>€ 4.208,60<text:s/></text:p>
          </table:table-cell>
          <table:table-cell office:value-type="currency" office:value="4208.6000000000004" table:style-name="ce15">
            <text:p>€ 4.208,60<text:s/></text:p>
          </table:table-cell>
          <table:table-cell office:value-type="currency" office:value="4208.6000000000004" table:style-name="ce17">
            <text:p>€ 4.208,60<text:s/></text:p>
          </table:table-cell>
          <table:table-cell office:value-type="currency" office:value="4208.6000000000004" table:style-name="ce17">
            <text:p>€ 4.208,6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315.4" table:style-name="ce15">
            <text:p>€ 6.315,40<text:s/></text:p>
          </table:table-cell>
          <table:table-cell office:value-type="currency" office:value="6315.4" table:formula="of:=[.F13]" table:style-name="ce15">
            <text:p>€ 6.315,40<text:s/></text:p>
          </table:table-cell>
          <table:table-cell office:value-type="currency" office:value="6315.4" table:formula="of:=[.G13]" table:style-name="ce17">
            <text:p>€ 6.315,40<text:s/></text:p>
          </table:table-cell>
          <table:table-cell office:value-type="currency" office:value="6210.4" table:formula="of:=[.H13]-105" table:style-name="ce17">
            <text:p>€ 6.210,4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18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7005" table:style-name="ce15">
            <text:p>€ 7.005,00<text:s/></text:p>
          </table:table-cell>
          <table:table-cell office:value-type="currency" office:value="8505" table:formula="of:=7005+1500" table:style-name="ce15">
            <text:p>€ 8.505,00<text:s/></text:p>
          </table:table-cell>
          <table:table-cell office:value-type="currency" office:value="8505" table:formula="of:=7005+1500" table:style-name="ce17">
            <text:p>€ 8.505,00<text:s/></text:p>
          </table:table-cell>
          <table:table-cell office:value-type="currency" office:value="9020" table:formula="of:=7005+1500+1300-785" table:style-name="ce17">
            <text:p>€ 9.020,00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URLA</text:p>
          </table:table-cell>
          <table:table-cell office:value-type="float" office:value="94035550220" table:style-name="ce20">
            <text:p>94035550220</text:p>
          </table:table-cell>
          <table:table-cell office:value-type="string" table:style-name="ce21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140" table:style-name="ce15">
            <text:p>€ 1.140,00<text:s/></text:p>
          </table:table-cell>
          <table:table-cell office:value-type="currency" office:value="1140" table:style-name="ce15">
            <text:p>€ 1.140,00<text:s/></text:p>
          </table:table-cell>
          <table:table-cell office:value-type="currency" office:value="1140" table:style-name="ce17">
            <text:p>€ 1.140,00<text:s/></text:p>
          </table:table-cell>
          <table:table-cell office:value-type="currency" office:value="1140" table:style-name="ce17">
            <text:p>€ 1.140,00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UT-FEN</text:p>
          </table:table-cell>
          <table:table-cell office:value-type="float" office:value="2268900228" table:style-name="ce20">
            <text:p>2268900228</text:p>
          </table:table-cell>
          <table:table-cell office:value-type="string" table:style-name="ce21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2094" table:style-name="ce15">
            <text:p>€ 2.094,00<text:s/></text:p>
          </table:table-cell>
          <table:table-cell office:value-type="currency" office:value="2094" table:style-name="ce15">
            <text:p>€ 2.094,00<text:s/></text:p>
          </table:table-cell>
          <table:table-cell office:value-type="currency" office:value="2144" table:style-name="ce17">
            <text:p>€ 2.144,00<text:s/></text:p>
          </table:table-cell>
          <table:table-cell office:value-type="currency" office:value="820.42" table:formula="of:=2144-635-688.58" table:style-name="ce17">
            <text:p>€ 820,42<text:s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GET<text:s/></text:p>
          </table:table-cell>
          <table:table-cell office:value-type="float" office:value="91046570247" table:style-name="ce20">
            <text:p>91046570247</text:p>
          </table:table-cell>
          <table:table-cell office:value-type="string" table:style-name="ce21">
            <text:p>LP 9/91 art.19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116.53" table:style-name="ce17">
            <text:p>€ 116,53<text:s/></text:p>
          </table:table-cell>
          <table:table-cell office:value-type="currency" office:value="116.53" table:style-name="ce17">
            <text:p>€ 116,53<text:s/></text:p>
          </table:table-cell>
          <table:table-cell table:number-columns-repeated="16375"/>
        </table:table-row>
        <table:table-row table:style-name="ro4">
          <table:table-cell table:style-name="ce1"/>
          <table:table-cell table:style-name="ce24"/>
          <table:table-cell table:number-columns-repeated="2" table:style-name="ce1"/>
          <table:table-cell table:style-name="ce25"/>
          <table:table-cell office:value-type="float" office:value="29628.35" table:formula="of:=SUM([.F4:.F16])" table:style-name="ce14">
            <text:p>€ 29.628,35</text:p>
          </table:table-cell>
          <table:table-cell office:value-type="float" office:value="39808.35" table:formula="of:=SUM([.G4:.G16])" table:style-name="ce14">
            <text:p>€ 39.808,35</text:p>
          </table:table-cell>
          <table:table-cell office:value-type="float" office:value="40474.879999999997" table:formula="of:=SUM([.H4:.H17])" table:style-name="ce26">
            <text:p>€ 40.474,88</text:p>
          </table:table-cell>
          <table:table-cell office:value-type="float" office:value="37790.629999999997" table:formula="of:=SUM([.I4:.I17])" table:style-name="ce26">
            <text:p>€ 37.790,63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table:style-name="ce25"/>
          <table:table-cell table:style-name="ce2"/>
          <table:table-cell table:style-name="ce1"/>
          <table:table-cell table:number-columns-repeated="2" table:style-name="ce27"/>
          <table:table-cell table:number-columns-repeated="16375"/>
        </table:table-row>
        <table:table-row table:number-rows-repeated="4" table:style-name="ro4">
          <table:table-cell table:number-columns-repeated="4" table:style-name="ce1"/>
          <table:table-cell table:style-name="ce25"/>
          <table:table-cell table:style-name="ce2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MA$1380" table:base-cell-address="Foglio1.$A$1"/>
        <table:named-range table:name="Excel_BuiltIn_Print_Titles" table:cell-range-address="Foglio1.$A$2236:Foglio1.$AMA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7-13T09:40:18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