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11" table:default-cell-style-name="ce1"/>
        <table:table-column table:style-name="co8" table:number-columns-repeated="15367" table:default-cell-style-name="ce1"/>
        <table:table-row table:style-name="ro1">
          <table:table-cell office:value-type="string" table:style-name="ce1">
            <text:p>FINANZIAMENTI PRIMO SEMESTRE 2020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58 dd. 25/03/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ROPOLI</text:p>
          </table:table-cell>
          <table:table-cell office:value-type="float" office:value="96105250227" table:style-name="ce9">
            <text:p>96105250227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915" table:style-name="ce11">
            <text:p>€ 91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910" table:style-name="ce12">
            <text:p>€ 1.91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60" table:style-name="ce14">
            <text:p>€ 16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CUC</text:p>
          </table:table-cell>
          <table:table-cell office:value-type="float" office:value="1250240221" table:style-name="ce9">
            <text:p>1250240221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500" table:style-name="ce14">
            <text:p>€ 2.50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36.5" table:style-name="ce15">
            <text:p>€ 336,5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80" table:style-name="ce15">
            <text:p>€ 8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" table:style-name="ce15">
            <text:p>€ 42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210" table:style-name="ce15">
            <text:p>€ 1.21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RENTO STUDENT LOW REVIEW</text:p>
          </table:table-cell>
          <table:table-cell office:value-type="float" office:value="96108010222" table:style-name="ce9">
            <text:p>9610801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80" table:style-name="ce15">
            <text:p>€ 48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5535.95" table:style-name="ce15">
            <text:p>€ 5.535,95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030" table:style-name="ce15">
            <text:p>€ 4.03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RLA</text:p>
          </table:table-cell>
          <table:table-cell office:value-type="float" office:value="94035550220" table:style-name="ce9">
            <text:p>94035550220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000" table:style-name="ce15">
            <text:p>€ 1.00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9">
            <text:p>2268900228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120" table:style-name="ce15">
            <text:p>€ 1.120,00<text:s/></text:p>
          </table:table-cell>
          <table:table-cell table:number-columns-repeated="16378"/>
        </table:table-row>
        <table:table-row table:style-name="ro4">
          <table:table-cell table:number-columns-repeated="4"/>
          <table:table-cell table:style-name="ce17"/>
          <table:table-cell office:value-type="float" office:value="19697.45" table:formula="of:=SUM([.F4:.F16])" table:style-name="ce2">
            <text:p>€ 19.697,45</text:p>
          </table:table-cell>
          <table:table-cell table:number-columns-repeated="16378"/>
        </table:table-row>
        <table:table-row table:number-rows-repeated="5" table:style-name="ro4">
          <table:table-cell table:number-columns-repeated="4"/>
          <table:table-cell table:style-name="ce17"/>
          <table:table-cell table:style-name="ce2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MC$1379" table:base-cell-address="Foglio1.$A$1"/>
        <table:named-range table:name="Excel_BuiltIn_Print_Titles" table:cell-range-address="Foglio1.$A$2235:Foglio1.$AMC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 Tommasini</dc:creator>
    <meta:creation-date>2014-01-10T08:19:10Z</meta:creation-date>
    <dc:date>2021-04-20T06:38:02Z</dc:date>
    <meta:print-date>2015-07-13T09:38:1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