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style:font-name="Tahoma" style:font-name-asian="Tahoma" style:font-name-complex="Tahoma" style:font-family-generic="swiss"/>
    </style:style>
    <style:style style:name="ce6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333333"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style:font-name="Tahoma" style:font-name-asian="Tahoma" style:font-name-complex="Tahoma" style:font-family-generic="swiss"/>
    </style:style>
    <style:style style:name="ce8" style:family="table-cell" style:parent-style-name="Migliaia" style:data-style-name="N35">
      <style:table-cell-properties fo:border="thin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35">
      <style:text-properties style:font-name="Tahoma" style:font-name-asian="Tahoma" style:font-name-complex="Tahoma" style:font-family-generic="swiss"/>
    </style:style>
    <style:style style:name="ce10" style:family="table-cell" style:parent-style-name="Migliaia" style:data-style-name="N35">
      <style:text-properties style:font-name="Tahoma" style:font-name-asian="Tahoma" style:font-name-complex="Tahoma" style:font-family-generic="swiss"/>
    </style:style>
    <style:style style:name="ce11" style:family="table-cell" style:parent-style-name="Migliaia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rem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I RELATIVI ALLA DISTRIBUZIONE DEL FO.R.E.G. ANNO 2015 EROGATO NEL 2016</text:p>
          </table:table-cell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QUALIFICA</text:p>
          </table:table-cell>
          <table:table-cell office:value-type="string" table:style-name="ce15">
            <text:p>IMPORTO LORDO LIQUIDATO</text:p>
          </table:table-cell>
          <table:table-cell office:value-type="string" table:style-name="ce15">
            <text:p>NR. DIPENDENTI</text:p>
          </table:table-cell>
          <table:table-cell office:value-type="string" table:style-name="ce15">
            <text:p>IMPORTO LORDO MEDIO PER DIPENDENTE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AUTONOMIE LOCALI - CAT. A LIVELLO UNICO</text:p>
          </table:table-cell>
          <table:table-cell office:value-type="float" office:value="3471.83" table:style-name="ce6">
            <text:p><text:s/>3.471,83<text:s/></text:p>
          </table:table-cell>
          <table:table-cell office:value-type="float" office:value="2" table:style-name="ce7">
            <text:p>2</text:p>
          </table:table-cell>
          <table:table-cell office:value-type="float" office:value="1735.915" table:formula="msoxl:=B5/2" table:style-name="ce8">
            <text:p><text:s/>1.735,92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NOMIE LOCALI - CAT. B LIVELLO BAS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NOMIE LOCALI - CAT. B LIVELLO EVOLUTO</text:p>
          </table:table-cell>
          <table:table-cell office:value-type="float" office:value="15599.29" table:style-name="ce6">
            <text:p><text:s/>15.599,29<text:s/></text:p>
          </table:table-cell>
          <table:table-cell office:value-type="float" office:value="7" table:style-name="ce7">
            <text:p>7</text:p>
          </table:table-cell>
          <table:table-cell office:value-type="float" office:value="2228.4700000000003" table:formula="msoxl:=B7/C7" table:style-name="ce8">
            <text:p><text:s/>2.228,47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NOMIE LOCALI - CAT. C LIVELLO BASE</text:p>
          </table:table-cell>
          <table:table-cell office:value-type="float" office:value="15751.2" table:style-name="ce6">
            <text:p><text:s/>15.751,20<text:s/></text:p>
          </table:table-cell>
          <table:table-cell office:value-type="float" office:value="7" table:style-name="ce7">
            <text:p>7</text:p>
          </table:table-cell>
          <table:table-cell office:value-type="float" office:value="2250.1714285714288" table:formula="msoxl:=B8/C8" table:style-name="ce8">
            <text:p><text:s/>2.250,17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NOMIE LOCALI - CAT. C LIVELLO EVOLUTO</text:p>
          </table:table-cell>
          <table:table-cell office:value-type="float" office:value="33740.239999999998" table:style-name="ce6">
            <text:p><text:s/>33.740,24<text:s/></text:p>
          </table:table-cell>
          <table:table-cell office:value-type="float" office:value="13" table:style-name="ce7">
            <text:p>13</text:p>
          </table:table-cell>
          <table:table-cell office:value-type="float" office:value="2595.4030769230767" table:formula="msoxl:=B9/C9" table:style-name="ce8">
            <text:p><text:s/>2.595,40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NOMIE LOCALI - CAT. D LIVELLO BASE</text:p>
          </table:table-cell>
          <table:table-cell office:value-type="float" office:value="14098.4" table:style-name="ce6">
            <text:p><text:s/>14.098,40<text:s/></text:p>
          </table:table-cell>
          <table:table-cell office:value-type="float" office:value="7" table:style-name="ce7">
            <text:p>7</text:p>
          </table:table-cell>
          <table:table-cell office:value-type="float" office:value="2014.0571428571427" table:formula="msoxl:=B10/C10" table:style-name="ce8">
            <text:p><text:s/>2.014,06<text:s/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UTONOMIE LOCALI - CAT. D LIVELLO EVOLUT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tale complessivo</text:p>
          </table:table-cell>
          <table:table-cell office:value-type="float" office:value="82660.960000000006" table:style-name="ce11">
            <text:p><text:s/>82.660,96<text:s/>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table:style-name="ce9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LTRI INCENTIVI LIQUIDATI NEL 2016 - PERSONALE DI RUOLO E NON RUOLO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6">
            <text:p>DESCRIZIONE VOCE STIPENDIALE</text:p>
          </table:table-cell>
          <table:table-cell office:value-type="string" table:style-name="ce15">
            <text:p>IMPORTO LORDO LIQUIDATO</text:p>
          </table:table-cell>
          <table:table-cell office:value-type="string" table:style-name="ce15">
            <text:p>NR. DIPENDENTI</text:p>
          </table:table-cell>
          <table:table-cell office:value-type="string" table:style-name="ce15">
            <text:p>IMPORTO LORDO MEDIO PER DIPENDENTE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DENNITA' MANEGGIO DENARO</text:p>
          </table:table-cell>
          <table:table-cell office:value-type="float" office:value="140.25" table:style-name="ce8">
            <text:p><text:s/>140,25<text:s/></text:p>
          </table:table-cell>
          <table:table-cell office:value-type="float" office:value="1" table:style-name="ce13">
            <text:p>1</text:p>
          </table:table-cell>
          <table:table-cell office:value-type="float" office:value="140.25" table:style-name="ce8">
            <text:p><text:s/>140,25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DENNITA' DI REPERIBILITA'</text:p>
          </table:table-cell>
          <table:table-cell office:value-type="float" office:value="10099.280000000001" table:style-name="ce8">
            <text:p><text:s/>10.099,28<text:s/></text:p>
          </table:table-cell>
          <table:table-cell office:value-type="float" office:value="5" table:style-name="ce13">
            <text:p>5</text:p>
          </table:table-cell>
          <table:table-cell office:value-type="float" office:value="2019.86" table:style-name="ce8">
            <text:p><text:s/>2.019,86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DENNITA' DI SPORTELLO</text:p>
          </table:table-cell>
          <table:table-cell office:value-type="float" office:value="756" table:style-name="ce8">
            <text:p><text:s/>756,00<text:s/></text:p>
          </table:table-cell>
          <table:table-cell office:value-type="float" office:value="4" table:style-name="ce13">
            <text:p>4</text:p>
          </table:table-cell>
          <table:table-cell office:value-type="float" office:value="189" table:style-name="ce8">
            <text:p><text:s/>189,00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INDENNITA' AREA DIRETTIVA</text:p>
          </table:table-cell>
          <table:table-cell office:value-type="float" office:value="49716" table:style-name="ce8">
            <text:p><text:s/>49.716,00<text:s/></text:p>
          </table:table-cell>
          <table:table-cell office:value-type="float" office:value="4" table:style-name="ce13">
            <text:p>4</text:p>
          </table:table-cell>
          <table:table-cell office:value-type="float" office:value="12429" table:style-name="ce8">
            <text:p><text:s/>12.429,00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3" table:style-name="ce4"/>
          <table:table-cell table:style-name="ce10"/>
          <table:table-cell table:number-columns-repeated="16380"/>
        </table:table-row>
        <table:table-row table:style-name="ro3">
          <table:table-cell office:value-type="string" table:style-name="ce3">
            <text:p>RETRIBUZIONE DI RISULTATO ANNO 2015 EROGATE NEL 2016</text:p>
          </table:table-cell>
          <table:table-cell table:number-columns-repeated="2" table:style-name="ce4"/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table:number-columns-repeated="2" table:style-name="ce4"/>
          <table:table-cell table:style-name="ce10"/>
          <table:table-cell table:number-columns-repeated="16380"/>
        </table:table-row>
        <table:table-row table:style-name="ro4">
          <table:table-cell office:value-type="string" table:style-name="ce16">
            <text:p>DESCRIZIONE VOCE STIPENDIALE</text:p>
          </table:table-cell>
          <table:table-cell office:value-type="string" table:style-name="ce15">
            <text:p>IMPORTO LORDO LIQUIDATO</text:p>
          </table:table-cell>
          <table:table-cell office:value-type="string" table:style-name="ce15">
            <text:p>NR. DIPENDENTI</text:p>
          </table:table-cell>
          <table:table-cell office:value-type="string" table:style-name="ce15">
            <text:p>IMPORTO LORDO MEDIO PER DIPENDENTE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RIGENTE</text:p>
          </table:table-cell>
          <table:table-cell office:value-type="float" office:value="7447.2" table:style-name="ce8">
            <text:p><text:s/>7.447,20<text:s/></text:p>
          </table:table-cell>
          <table:table-cell office:value-type="float" office:value="1" table:style-name="ce13">
            <text:p>1</text:p>
          </table:table-cell>
          <table:table-cell office:value-type="float" office:value="7447.2" table:style-name="ce8">
            <text:p><text:s/>7.447,20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OSTITUTO DIRETTORE</text:p>
          </table:table-cell>
          <table:table-cell office:value-type="float" office:value="1888" table:style-name="ce8">
            <text:p><text:s/>1.888,00<text:s/></text:p>
          </table:table-cell>
          <table:table-cell office:value-type="float" office:value="1" table:style-name="ce13">
            <text:p>1</text:p>
          </table:table-cell>
          <table:table-cell office:value-type="float" office:value="1888" table:style-name="ce8">
            <text:p><text:s/>1.888,00<text:s/></text:p>
          </table:table-cell>
          <table:table-cell table:number-columns-repeated="16380"/>
        </table:table-row>
        <table:table-row table:style-name="ro3">
          <table:table-cell table:number-columns-repeated="3" table:style-name="ce4"/>
          <table:table-cell table:style-name="ce10"/>
          <table:table-cell table:number-columns-repeated="16380"/>
        </table:table-row>
        <table:table-row table:style-name="ro3">
          <table:table-cell table:number-columns-repeated="3"/>
          <table:table-cell table:style-name="ce10"/>
          <table:table-cell table:number-columns-repeated="16380"/>
        </table:table-row>
        <table:table-row table:number-rows-repeated="2" table:style-name="ro3">
          <table:table-cell table:number-columns-repeated="3"/>
          <table:table-cell table:style-name="ce4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vincia Autonoma di Trento</meta:initial-creator>
    <dc:creator>mariagraziacalliari</dc:creator>
    <meta:creation-date>2014-12-15T11:03:53Z</meta:creation-date>
    <dc:date>2017-03-29T13:11:09Z</dc:date>
    <meta:print-date>2017-03-28T17:10:45Z</meta:print-date>
  </office:meta>
</office:document-meta>
</file>