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1.77270833333333cm"/>
    </style:style>
    <style:style style:name="ro1" style:family="table-row">
      <style:table-row-properties style:row-height="50.45pt" style:use-optimal-row-height="false" fo:break-before="auto"/>
    </style:style>
    <style:style style:name="ro2" style:family="table-row">
      <style:table-row-properties style:row-height="7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34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IMESTRI_CON_DETTAGLI_MENSILI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1"/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Mesi</text:p>
          </table:table-cell>
          <table:table-cell office:value-type="string" table:number-columns-spanned="2" table:number-rows-spanned="1" table:style-name="ce6">
            <text:p>COSTO TOTALE PERSONALE A TEMPO DETERMINATO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5">
            <text:p>ottobre<text:s/></text:p>
          </table:table-cell>
          <table:table-cell office:value-type="float" office:value="6836.56" table:number-columns-spanned="2" table:number-rows-spanned="1" table:style-name="ce7">
            <text:p>€ 6.836,56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5">
            <text:p>novembre</text:p>
          </table:table-cell>
          <table:table-cell office:value-type="float" office:value="8582.67" table:number-columns-spanned="2" table:number-rows-spanned="1" table:style-name="ce7">
            <text:p>€ 8.582,67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5">
            <text:p>dicembre</text:p>
          </table:table-cell>
          <table:table-cell office:value-type="float" office:value="10729.06" table:number-columns-spanned="2" table:number-rows-spanned="1" table:style-name="ce7">
            <text:p>€ 10.729,06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style-name="ce4">
            <text:p>Totale terzo trimestre</text:p>
          </table:table-cell>
          <table:table-cell office:value-type="float" office:value="26148.29" table:formula="of:=SUM([.B3:.C5])" table:number-columns-spanned="2" table:number-rows-spanned="1" table:style-name="ce8">
            <text:p>€ 26.148,29</text:p>
          </table:table-cell>
          <table:covered-table-cell/>
          <table:table-cell table:number-columns-repeated="16381"/>
        </table:table-row>
        <table:table-row table:number-rows-repeated="10"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number-rows-repeated="3" table:style-name="ro2">
          <table:table-cell/>
          <table:table-cell table:style-name="ce3"/>
          <table:table-cell table:number-columns-repeated="16382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6P0">
      <number:text>€ </number:text>
      <number:number number:decimal-places="2" number:min-integer-digits="1" number:grouping="true"/>
    </number:number-style>
    <number:number-style style:name="N36">
      <style:text-properties fo:color="#FF0000"/>
      <number:text>-€ </number:text>
      <number:number number:decimal-places="2" number:min-integer-digits="1" number:grouping="true"/>
      <style:map style:condition="value()&gt;=0" style:apply-style-name="N36P0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551574803149606in" fo:margin-bottom="0.433464566929134in" fo:margin-left="0.196456692913386in" fo:margin-right="0.196456692913386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bertalenzi</meta:initial-creator>
    <dc:creator>Robertalenzi</dc:creator>
    <meta:creation-date>2017-11-20T14:05:01Z</meta:creation-date>
    <dc:date>2020-01-29T16:16:22Z</dc:date>
    <meta:print-date>2019-01-15T08:39:50Z</meta:print-date>
    <meta:editing-cycles>2</meta:editing-cycles>
    <meta:editing-duration>PT120S</meta:editing-duration>
  </office:meta>
</office:document-meta>
</file>