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/>
    </style:style>
    <style:style style:name="ce6" style:family="table-cell" style:parent-style-name="Euro" style:data-style-name="N36">
      <style:table-cell-properties fo:border="thin solid #000000" style:vertical-align="automatic" style:repeat-content="false"/>
      <style:paragraph-properties fo:text-align="end" fo:margin-right="0cm"/>
      <style:text-properties fo:color="#333333"/>
    </style:style>
    <style:style style:name="co1" style:family="table-column">
      <style:table-column-properties fo:break-before="auto" style:column-width="9.89541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erisors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LLA RETRIBUZIONE DI <text:s/>RISULTATO - ANNO 201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Area contrattuale</text:p>
          </table:table-cell>
          <table:table-cell office:value-type="string" table:style-name="ce4">
            <text:p>produttività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utonomie locali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DIRIGENTI</text:p>
          </table:table-cell>
          <table:table-cell office:value-type="currency" office:value="8025" table:style-name="ce6">
            <text:p><text:s/>€ 8.025,00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IRETTORI</text:p>
          </table:table-cell>
          <table:table-cell office:value-type="currency" office:value="2744" table:style-name="ce6">
            <text:p><text:s/>€ 2.744,00<text:s/>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vincia Autonoma di Trento</meta:initial-creator>
    <dc:creator>Robertalenzi</dc:creator>
    <meta:creation-date>2014-12-15T11:03:53Z</meta:creation-date>
    <dc:date>2019-03-26T09:58:30Z</dc:date>
    <meta:print-date>2017-03-27T19:16:10Z</meta:print-date>
  </office:meta>
</office:document-meta>
</file>