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1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e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e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e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Normale1" style:master-page-name="Standard">
      <style:paragraph-properties fo:text-align="center" style:justify-single-word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4">AVVISO DI MODIFICAZIONE DEL CONTRATTO</text:p>
      <text:p text:style-name="P4">(art. 27 c. 3 della L.P. n. 2/2016)</text:p>
      <text:p text:style-name="P2"/>
      <text:p text:style-name="P2"/>
      <text:p text:style-name="P3">Ai sensi dell’art. 27 comma 3 della L.P. 2/2016, l’Amministrazione aggiudicatrice Opera Universitaria di Trento rende noto che con determinazione del Direttore n. 332 di data 11/12/2017 è stata disposta la modifica del contratto avente ad oggetto l’affidamento del servizio di gestione della zona adibita a palestra di arrampicata, del campo di gioco polivalente, della sala polivalente sportiva nel complesso immobiliare Sanbàpolis.</text:p>
      <text:p text:style-name="P2"/>
      <text:p text:style-name="P1"/>
      <text:p text:style-name="Normale1"><text:span text:style-name="Car._20_predefinito_20_paragrafo1"><text:span text:style-name="T1">Il citato provvedimento è disponibile al link: </text:span></text:span><text:a xlink:type="simple" xlink:href="http://www.operauni.tn.it/ricerca" office:target-frame-name="_blank" xlink:show="new" text:style-name="Internet_20_link" text:visited-style-name="Visited_20_Internet_20_Link"><text:span text:style-name="Collegamento_20_ipertestuale1"><text:span text:style-name="T1">http://www.operauni.tn.it/ricerca</text:span></text:span></text:a></text:p>
      <text:p text:style-name="Normale1"><text:span text:style-name="Car._20_predefinito_20_paragrafo1"><text:span text:style-name="T1">Data di pubblicazione dell’avviso: 22 dicembre 2017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1" style:family="paragraph">
      <style:paragraph-properties fo:margin-top="0cm" fo:margin-bottom="0.353cm" loext:contextual-spacing="false" fo:line-height="115%" fo:orphans="2" fo:widows="2" fo:hyphenation-ladder-count="no-limit" fo:padding="0cm" fo:border="none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1" style:display-name="Collegamento ipertestuale1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ollegamento_20_visitato1" style:display-name="Collegamento visitato1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taBusana</meta:initial-creator>
    <meta:creation-date>2017-12-22T08:03:00</meta:creation-date>
    <dc:creator>mariagraziacalliari</dc:creator>
    <dc:date>2017-12-22T11:07:00</dc:date>
    <meta:editing-cycles>2</meta:editing-cycles>
    <meta:editing-duration>PT1M</meta:editing-duration>
    <meta:document-statistic meta:table-count="0" meta:image-count="0" meta:object-count="0" meta:page-count="1" meta:paragraph-count="5" meta:word-count="90" meta:character-count="637" meta:non-whitespace-character-count="552"/>
    <meta:generator>LibreOffice/5.4.1.2$Windows_x86 LibreOffice_project/ea7cb86e6eeb2bf3a5af73a8f7777ac570321527</meta:generator>
  </office:meta>
</office:document-meta>
</file>