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2pt" style:font-size-asian="12pt" style:font-name-complex="Times New Roman1" style:font-size-complex="12pt"/>
    </style:style>
    <style:style style:name="P2" style:family="paragraph" style:parent-style-name="Standard">
      <style:paragraph-properties fo:text-align="center" style:justify-single-word="false"/>
      <style:text-properties style:font-name="Times New Roman" fo:font-size="12pt" style:font-size-asian="12pt" style:font-name-complex="Times New Roman1" style:font-size-complex="12pt"/>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style>
    <style:style style:name="P5" style:family="paragraph" style:parent-style-name="Standard" style:master-page-name="Standard">
      <style:paragraph-properties fo:text-align="center" style:justify-single-word="false" style:page-number="auto"/>
      <style:text-properties style:font-name="Times New Roman" fo:font-size="12pt" style:font-size-asian="12pt" style:font-name-complex="Times New Roman1" style:font-size-complex="12pt"/>
    </style:style>
    <style:style style:name="T1" style:family="text">
      <style:text-properties style:font-name="Times New Roman" fo:font-size="12pt" fo:font-weight="bold" style:font-size-asian="12pt" style:font-weight-asian="bold" style:font-name-complex="Times New Roman1" style:font-size-complex="12pt"/>
    </style:style>
    <style:style style:name="T2" style:family="text">
      <style:text-properties style:font-name="Times New Roman" fo:font-size="12pt" style:font-size-asian="12pt" style:font-name-complex="Times New Roman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2"/>
      <text:p text:style-name="P3"><text:span text:style-name="T1">AVVISO DI MODIFICAZIONE DEL CONTRATTO</text:span></text:p>
      <text:p text:style-name="P3"><text:span text:style-name="T1">(art. 27 c. 3 della L.P. n. 2/2016)</text:span></text:p>
      <text:p text:style-name="P2"/>
      <text:p text:style-name="P2"/>
      <text:p text:style-name="P4"><text:span text:style-name="T2">Ai sensi dell’art. 27 comma 3 della L.P. 2/2016, l’Amministrazione aggiudicatrice Opera Universitaria di Trento rende noto che con determinazione del Direttore n. 30 di data 02/02/2017 è stata disposta la modifica del contratto avente ad oggetto l’affidamento del servizio di conduzione, manutenzione ordinaria ed eventuale straordinaria, ruolo di terzo responsabile degli impianti tecnologici installati nei complessi immobiliari di proprietà o in gestione di Opera Universitaria.</text:span></text:p>
      <text:p text:style-name="P2"/>
      <text:p text:style-name="P1"/>
      <text:p text:style-name="Standard"><text:span text:style-name="T2">Il citato provvedimento è disponibile al link: </text:span><text:a xlink:type="simple" xlink:href="http://www.operauni.tn.it/ricerca" text:style-name="Internet_20_link" text:visited-style-name="Visited_20_Internet_20_Link"><text:span text:style-name="T2">http://www.operauni.tn.it/ricerca</text:span></text:a></text:p>
      <text:p text:style-name="Standard"><text:span text:style-name="T2">Data di pubblicazione dell’avviso: 27 novembre 201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it" fo:country="IT"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lisabettaBusana</meta:initial-creator>
    <dc:creator>mariagraziacalliari</dc:creator>
    <meta:editing-cycles>4</meta:editing-cycles>
    <meta:creation-date>2017-11-24T08:37:00</meta:creation-date>
    <dc:date>2017-11-27T08:15:00</dc:date>
    <meta:editing-duration>PT1M</meta:editing-duration>
    <meta:generator>LibreOffice/5.4.1.2$Windows_x86 LibreOffice_project/ea7cb86e6eeb2bf3a5af73a8f7777ac570321527</meta:generator>
    <meta:document-statistic meta:table-count="0" meta:image-count="0" meta:object-count="0" meta:page-count="1" meta:paragraph-count="5" meta:word-count="94" meta:character-count="685" meta:non-whitespace-character-count="59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