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4">AVVISO DI MODIFICAZIONE DEL CONTRATTO</text:p>
      <text:p text:style-name="P4">(art. 27 c. 3 della L.P. n. 2/2016)</text:p>
      <text:p text:style-name="P2"/>
      <text:p text:style-name="P2"/>
      <text:p text:style-name="P6">Ai sensi dell’art. 27 comma 3 della L.P. 2/2016, l’Amministrazione aggiudicatrice Opera Universitaria di Trento rende noto che con determinazione del Direttore n. 164 di data 14/07/2016 è stata disposta la modifica dei seguenti contratti aventi ad oggetto: “affidamento dell’incarico di cottimo fiduciario per lavori di manutenzione ordinaria e straordinaria “opere da elettricista” da eseguirsi presso gli immobili di Opera Universitaria”; “affidamento dell’incarico di cottimo fiduciario per lavori di manutenzione ordinaria e straordinaria ”opere da falegname” da eseguirsi presso gli immobili di Opera Universitaria”.</text:p>
      <text:p text:style-name="P2"/>
      <text:p text:style-name="P1"/>
      <text:p text:style-name="Standard"><text:span text:style-name="T1">Il citato provvedimento è disponibile al link: </text:span><text:a xlink:type="simple" xlink:href="http://www.operauni.tn.it/ricerca" text:style-name="Internet_20_link" text:visited-style-name="Visited_20_Internet_20_Link"><text:span text:style-name="T1">http://www.operauni.tn.it/ricerca</text:span></text:a></text:p>
      <text:p text:style-name="P1">Data di pubblicazione dell’avviso: 27 novembr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taBusana</meta:initial-creator>
    <meta:editing-cycles>8</meta:editing-cycles>
    <meta:creation-date>2017-11-24T09:31:00</meta:creation-date>
    <dc:date>2017-11-27T12:09:49.311000000</dc:date>
    <meta:editing-duration>PT1H2M17S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5" meta:word-count="112" meta:character-count="825" meta:non-whitespace-character-count="7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