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1b3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4">AVVISO DI MODIFICAZIONE DEL CONTRATTO</text:p>
      <text:p text:style-name="P4">(art. 27 c. 3 della L.P. n. 2/2016)</text:p>
      <text:p text:style-name="P2"/>
      <text:p text:style-name="P2"/>
      <text:p text:style-name="P3">Ai sensi dell’art. 27 comma 3 della L.P. 2/2016, l’Amministrazione aggiudicatrice Opera Universitaria di Trento rende noto che con determinazione del Direttore n. <text:span text:style-name="T2">165</text:span> <text:s/>di data <text:span text:style-name="T2">10 ottobre 2019</text:span> è stata disposta la modifica del contratto avente ad oggetto l’affidamento del <text:span text:style-name="T2">servizio di campionamento ed analisi chimica delle acque di falda, presso lo Studentato Mayer</text:span>.</text:p>
      <text:p text:style-name="Standard"><text:span text:style-name="T1"/></text:p>
      <text:p text:style-name="Standard"><text:span text:style-name="T1">Il citato provvedimento è disponibile al link: </text:span><text:a xlink:type="simple" xlink:href="http://www.operauni.tn.it/ricerca" text:style-name="Internet_20_link" text:visited-style-name="Visited_20_Internet_20_Link"><text:span text:style-name="T1">http://www.operauni.tn.it/ricerca</text:span></text:a></text:p>
      <text:p text:style-name="P1"/>
      <text:p text:style-name="P1">Data di pubblicazione dell’avviso: <text:span text:style-name="T2">26 novembr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Busana</meta:initial-creator>
    <meta:editing-cycles>8</meta:editing-cycles>
    <meta:creation-date>2017-11-24T08:37:00</meta:creation-date>
    <dc:date>2019-11-26T14:08:48.145000000</dc:date>
    <meta:editing-duration>PT11M33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5" meta:word-count="83" meta:character-count="568" meta:non-whitespace-character-count="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