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65.63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ta1" style:family="table" style:master-page-name="PageStyle_5f_BDG_20_2019_20_PER_20_CENTRO">
      <style:table-properties table:display="true" style:writing-mode="lr-tb"/>
    </style:style>
    <style:style style:name="ta2" style:family="table" style:master-page-name="PageStyle_5f_BDG_20_2020_20_PER_20_CENTRO">
      <style:table-properties table:display="true" style:writing-mode="lr-tb"/>
    </style:style>
    <style:style style:name="ta3" style:family="table" style:master-page-name="PageStyle_5f_BDG_20_2021_20_PER_20_CENT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G 2019 PER CENT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UDGET ECONOMICO 2019 PER CENTRO DI RESPONSABILITA'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17" office:value-type="string" calcext:value-type="string">
            <text:p>TOTALE</text:p>
          </table:table-cell>
          <table:table-cell table:style-name="ce23" office:value-type="string" calcext:value-type="string">
            <text:p>SERVIZIO ABITATIVO</text:p>
          </table:table-cell>
          <table:table-cell table:style-name="ce23" office:value-type="string" calcext:value-type="string">
            <text:p>SERVIZIO RISTORAZIONE</text:p>
          </table:table-cell>
          <table:table-cell table:style-name="ce23" office:value-type="string" calcext:value-type="string">
            <text:p>INTERVENTI ECONOMICI</text:p>
          </table:table-cell>
          <table:table-cell table:style-name="ce23" office:value-type="string" calcext:value-type="string">
            <text:p>INTERVENTI INTEGRATIVI E SERVIZI ACCESSORI</text:p>
          </table:table-cell>
          <table:table-cell table:style-name="ce23" office:value-type="string" calcext:value-type="string">
            <text:p>PATRIMONIO IMMOBILIARE IN DISPONIBILITA'</text:p>
          </table:table-cell>
          <table:table-cell table:style-name="ce23" office:value-type="string" calcext:value-type="string">
            <text:p>SERVIZI GENERAL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18" table:number-columns-repeated="7"/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19" table:formula="of:=SUM([.C5])" office:value-type="float" office:value="2370000" calcext:value-type="float">
            <text:p>2.370.000,00</text:p>
          </table:table-cell>
          <table:table-cell table:style-name="ce24" table:formula="of:=SUM([.D5])" office:value-type="float" office:value="0" calcext:value-type="float">
            <text:p>0,00</text:p>
          </table:table-cell>
          <table:table-cell table:style-name="ce24" table:formula="of:=SUM([.E5])" office:value-type="float" office:value="0" calcext:value-type="float">
            <text:p>0,00</text:p>
          </table:table-cell>
          <table:table-cell table:style-name="ce24" table:formula="of:=SUM([.F5])" office:value-type="float" office:value="2370000" calcext:value-type="float">
            <text:p>2.370.000,00</text:p>
          </table:table-cell>
          <table:table-cell table:style-name="ce24" table:formula="of:=SUM([.G5])" office:value-type="float" office:value="0" calcext:value-type="float">
            <text:p>0,00</text:p>
          </table:table-cell>
          <table:table-cell table:style-name="ce24" table:formula="of:=SUM([.H5])" office:value-type="float" office:value="0" calcext:value-type="float">
            <text:p>0,00</text:p>
          </table:table-cell>
          <table:table-cell table:style-name="ce24" table:formula="of:=SUM([.I5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0" office:value-type="float" office:value="2370000" calcext:value-type="float">
            <text:p>2.37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370000" calcext:value-type="float">
            <text:p>2.3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19" table:formula="of:=SUM([.C7:.C10])" office:value-type="float" office:value="3396000" calcext:value-type="float">
            <text:p>3.396.000,00</text:p>
          </table:table-cell>
          <table:table-cell table:style-name="ce24" table:formula="of:=SUM([.D7:.D10])" office:value-type="float" office:value="3320000" calcext:value-type="float">
            <text:p>3.320.000,00</text:p>
          </table:table-cell>
          <table:table-cell table:style-name="ce24" table:formula="of:=SUM([.E7:.E10])" office:value-type="float" office:value="6000" calcext:value-type="float">
            <text:p>6.000,00</text:p>
          </table:table-cell>
          <table:table-cell table:style-name="ce24" table:formula="of:=SUM([.F7:.F10])" office:value-type="float" office:value="0" calcext:value-type="float">
            <text:p>0,00</text:p>
          </table:table-cell>
          <table:table-cell table:style-name="ce24" table:formula="of:=SUM([.G7:.G10])" office:value-type="float" office:value="0" calcext:value-type="float">
            <text:p>0,00</text:p>
          </table:table-cell>
          <table:table-cell table:style-name="ce24" table:formula="of:=SUM([.H7:.H10])" office:value-type="float" office:value="70000" calcext:value-type="float">
            <text:p>70.000,00</text:p>
          </table:table-cell>
          <table:table-cell table:style-name="ce24" table:formula="of:=SUM([.I7:.I10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0" office:value-type="float" office:value="3320000" calcext:value-type="float">
            <text:p>3.320.000,00</text:p>
          </table:table-cell>
          <table:table-cell table:style-name="ce25" office:value-type="float" office:value="3320000" calcext:value-type="float">
            <text:p>3.3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0" office:value-type="float" office:value="76000" calcext:value-type="float">
            <text:p>76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19" table:formula="of:=[.C12]+[.C13]+[.C14]" office:value-type="float" office:value="13808695" calcext:value-type="float">
            <text:p>13.808.695,00</text:p>
          </table:table-cell>
          <table:table-cell table:style-name="ce24" table:formula="of:=[.D12]+[.D13]+[.D14]" office:value-type="float" office:value="1559550" calcext:value-type="float">
            <text:p>1.559.550,00</text:p>
          </table:table-cell>
          <table:table-cell table:style-name="ce24" table:formula="of:=[.E12]+[.E13]+[.E14]" office:value-type="float" office:value="885300" calcext:value-type="float">
            <text:p>885.300,00</text:p>
          </table:table-cell>
          <table:table-cell table:style-name="ce24" table:formula="of:=[.F12]+[.F13]+[.F14]" office:value-type="float" office:value="4756595" calcext:value-type="float">
            <text:p>4.756.595,00</text:p>
          </table:table-cell>
          <table:table-cell table:style-name="ce24" table:formula="of:=[.G12]+[.G13]+[.G14]" office:value-type="float" office:value="928250" calcext:value-type="float">
            <text:p>928.250,00</text:p>
          </table:table-cell>
          <table:table-cell table:style-name="ce24" table:formula="of:=[.H12]+[.H13]+[.H14]" office:value-type="float" office:value="223500" calcext:value-type="float">
            <text:p>223.500,00</text:p>
          </table:table-cell>
          <table:table-cell table:style-name="ce24" table:formula="of:=[.I12]+[.I13]+[.I14]" office:value-type="float" office:value="5455500" calcext:value-type="float">
            <text:p>5.455.500,00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0" office:value-type="float" office:value="10608695" calcext:value-type="float">
            <text:p>10.608.695,00</text:p>
          </table:table-cell>
          <table:table-cell table:style-name="ce25" office:value-type="float" office:value="1559550" calcext:value-type="float">
            <text:p>1.559.550,00</text:p>
          </table:table-cell>
          <table:table-cell table:style-name="ce25" office:value-type="float" office:value="885300" calcext:value-type="float">
            <text:p>885.300,00</text:p>
          </table:table-cell>
          <table:table-cell table:style-name="ce25" office:value-type="float" office:value="4756595" calcext:value-type="float">
            <text:p>4.756.595,00</text:p>
          </table:table-cell>
          <table:table-cell table:style-name="ce25" office:value-type="float" office:value="928250" calcext:value-type="float">
            <text:p>928.250,00</text:p>
          </table:table-cell>
          <table:table-cell table:style-name="ce25" office:value-type="float" office:value="223500" calcext:value-type="float">
            <text:p>223.500,00</text:p>
          </table:table-cell>
          <table:table-cell table:style-name="ce25" office:value-type="float" office:value="2255500" calcext:value-type="float">
            <text:p>2.255.5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0" office:value-type="float" office:value="3200000" calcext:value-type="float">
            <text:p>3.2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200000" calcext:value-type="float">
            <text:p>3.200.00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19" table:formula="of:=SUM([.C16:.C19])" office:value-type="float" office:value="386500" calcext:value-type="float">
            <text:p>386.500,00</text:p>
          </table:table-cell>
          <table:table-cell table:style-name="ce24" table:formula="of:=SUM([.D16:.D19])" office:value-type="float" office:value="41500" calcext:value-type="float">
            <text:p>41.500,00</text:p>
          </table:table-cell>
          <table:table-cell table:style-name="ce24" table:formula="of:=SUM([.E16:.E19])" office:value-type="float" office:value="43500" calcext:value-type="float">
            <text:p>43.500,00</text:p>
          </table:table-cell>
          <table:table-cell table:style-name="ce24" table:formula="of:=SUM([.F16:.F19])" office:value-type="float" office:value="251500" calcext:value-type="float">
            <text:p>251.500,00</text:p>
          </table:table-cell>
          <table:table-cell table:style-name="ce24" table:formula="of:=SUM([.G16:.G19])" office:value-type="float" office:value="1000" calcext:value-type="float">
            <text:p>1.000,00</text:p>
          </table:table-cell>
          <table:table-cell table:style-name="ce24" table:formula="of:=SUM([.H16:.H19])" office:value-type="float" office:value="45000" calcext:value-type="float">
            <text:p>45.000,00</text:p>
          </table:table-cell>
          <table:table-cell table:style-name="ce24" table:formula="of:=SUM([.I16:.I19])" office:value-type="float" office:value="4000" calcext:value-type="float">
            <text:p>4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25" office:value-type="float" office:value="5000" calcext:value-type="float">
            <text:p>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5" office:value-type="string" calcext:value-type="string">
            <text:p>Proventi derivanti dall'attività di controllo e repressione delle irregolarità e degli illeciti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5" office:value-type="float" office:value="1500" calcext:value-type="float">
            <text:p>1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00" calcext:value-type="float">
            <text:p>1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5" office:value-type="string" calcext:value-type="string">
            <text:p>proventi da rimborsi</text:p>
          </table:table-cell>
          <table:table-cell table:style-name="ce20" office:value-type="float" office:value="260000" calcext:value-type="float">
            <text:p>260.0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0000" calcext:value-type="float">
            <text:p>25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0" office:value-type="float" office:value="118500" calcext:value-type="float">
            <text:p>118.5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43500" calcext:value-type="float">
            <text:p>43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45000" calcext:value-type="float">
            <text:p>45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18" table:formula="of:=[.C4]+[.C6]+[.C11]+[.C15]" office:value-type="float" office:value="19961195" calcext:value-type="float">
            <text:p>19.961.195,00</text:p>
          </table:table-cell>
          <table:table-cell table:style-name="ce18" table:formula="of:=[.D4]+[.D6]+[.D11]+[.D15]" office:value-type="float" office:value="4921050" calcext:value-type="float">
            <text:p>4.921.050,00</text:p>
          </table:table-cell>
          <table:table-cell table:style-name="ce18" table:formula="of:=[.E4]+[.E6]+[.E11]+[.E15]" office:value-type="float" office:value="934800" calcext:value-type="float">
            <text:p>934.800,00</text:p>
          </table:table-cell>
          <table:table-cell table:style-name="ce18" table:formula="of:=[.F4]+[.F6]+[.F11]+[.F15]" office:value-type="float" office:value="7378095" calcext:value-type="float">
            <text:p>7.378.095,00</text:p>
          </table:table-cell>
          <table:table-cell table:style-name="ce18" table:formula="of:=[.G4]+[.G6]+[.G11]+[.G15]" office:value-type="float" office:value="929250" calcext:value-type="float">
            <text:p>929.250,00</text:p>
          </table:table-cell>
          <table:table-cell table:style-name="ce18" table:formula="of:=[.H4]+[.H6]+[.H11]+[.H15]" office:value-type="float" office:value="338500" calcext:value-type="float">
            <text:p>338.500,00</text:p>
          </table:table-cell>
          <table:table-cell table:style-name="ce18" table:formula="of:=[.I4]+[.I6]+[.I11]+[.I15]" office:value-type="float" office:value="5459500" calcext:value-type="float">
            <text:p>5.459.500,00</text:p>
          </table:table-cell>
          <table:table-cell table:style-name="ce27"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 table:style-name="ce27"/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2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19" table:formula="of:=SUM([.C24:.C25])" office:value-type="float" office:value="107050" calcext:value-type="float">
            <text:p>107.050,00</text:p>
          </table:table-cell>
          <table:table-cell table:style-name="ce24" table:formula="of:=SUM([.D24:.D25])" office:value-type="float" office:value="55500" calcext:value-type="float">
            <text:p>55.500,00</text:p>
          </table:table-cell>
          <table:table-cell table:style-name="ce24" table:formula="of:=SUM([.E24:.E25])" office:value-type="float" office:value="10000" calcext:value-type="float">
            <text:p>10.000,00</text:p>
          </table:table-cell>
          <table:table-cell table:style-name="ce24" table:formula="of:=SUM([.F24:.F25])" office:value-type="float" office:value="0" calcext:value-type="float">
            <text:p>0,00</text:p>
          </table:table-cell>
          <table:table-cell table:style-name="ce24" table:formula="of:=SUM([.G24:.G25])" office:value-type="float" office:value="23250" calcext:value-type="float">
            <text:p>23.250,00</text:p>
          </table:table-cell>
          <table:table-cell table:style-name="ce24" table:formula="of:=SUM([.H24:.H25])" office:value-type="float" office:value="6400" calcext:value-type="float">
            <text:p>6.400,00</text:p>
          </table:table-cell>
          <table:table-cell table:style-name="ce24" table:formula="of:=SUM([.I24:.I25])" office:value-type="float" office:value="11900" calcext:value-type="float">
            <text:p>11.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0" office:value-type="float" office:value="3600" calcext:value-type="float">
            <text:p>3.6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0" office:value-type="float" office:value="103450" calcext:value-type="float">
            <text:p>103.450,00</text:p>
          </table:table-cell>
          <table:table-cell table:style-name="ce25" office:value-type="float" office:value="53500" calcext:value-type="float">
            <text:p>53.5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250" calcext:value-type="float">
            <text:p>23.250,00</text:p>
          </table:table-cell>
          <table:table-cell table:style-name="ce25" office:value-type="float" office:value="6400" calcext:value-type="float">
            <text:p>6.400,00</text:p>
          </table:table-cell>
          <table:table-cell table:style-name="ce25" office:value-type="float" office:value="10300" calcext:value-type="float">
            <text:p>10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19" table:formula="of:=SUM([.C27:.C42])" office:value-type="float" office:value="6179850" calcext:value-type="float">
            <text:p>6.179.850,00</text:p>
          </table:table-cell>
          <table:table-cell table:style-name="ce24" table:formula="of:=SUM([.D27:.D42])" office:value-type="float" office:value="3961650" calcext:value-type="float">
            <text:p>3.961.650,00</text:p>
          </table:table-cell>
          <table:table-cell table:style-name="ce24" table:formula="of:=SUM([.E27:.E42])" office:value-type="float" office:value="912700" calcext:value-type="float">
            <text:p>912.700,00</text:p>
          </table:table-cell>
          <table:table-cell table:style-name="ce24" table:formula="of:=SUM([.F27:.F42])" office:value-type="float" office:value="51000" calcext:value-type="float">
            <text:p>51.000,00</text:p>
          </table:table-cell>
          <table:table-cell table:style-name="ce24" table:formula="of:=SUM([.G27:.G42])" office:value-type="float" office:value="768000" calcext:value-type="float">
            <text:p>768.000,00</text:p>
          </table:table-cell>
          <table:table-cell table:style-name="ce24" table:formula="of:=SUM([.H27:.H42])" office:value-type="float" office:value="241200" calcext:value-type="float">
            <text:p>241.200,00</text:p>
          </table:table-cell>
          <table:table-cell table:style-name="ce24" table:formula="of:=SUM([.I27:.I42])" office:value-type="float" office:value="245300" calcext:value-type="float">
            <text:p>245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0" office:value-type="float" office:value="62000" calcext:value-type="float">
            <text:p>6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2000" calcext:value-type="float">
            <text:p>6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0" office:value-type="float" office:value="9800" calcext:value-type="float">
            <text:p>9.80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00" calcext:value-type="float">
            <text:p>2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2000" calcext:value-type="float">
            <text:p>1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0" office:value-type="float" office:value="1180000" calcext:value-type="float">
            <text:p>1.180.000,00</text:p>
          </table:table-cell>
          <table:table-cell table:style-name="ce25" office:value-type="float" office:value="900000" calcext:value-type="float">
            <text:p>900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00" calcext:value-type="float">
            <text:p>160.000,00</text:p>
          </table:table-cell>
          <table:table-cell table:style-name="ce25" office:value-type="float" office:value="100000" calcext:value-type="float">
            <text:p>100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5" office:value-type="float" office:value="910000" calcext:value-type="float">
            <text:p>9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0" office:value-type="float" office:value="779350" calcext:value-type="float">
            <text:p>779.350,00</text:p>
          </table:table-cell>
          <table:table-cell table:style-name="ce25" office:value-type="float" office:value="550150" calcext:value-type="float">
            <text:p>550.15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30000" calcext:value-type="float">
            <text:p>130.000,00</text:p>
          </table:table-cell>
          <table:table-cell table:style-name="ce25" office:value-type="float" office:value="29200" calcext:value-type="float">
            <text:p>29.2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50000" calcext:value-type="float">
            <text:p>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0" office:value-type="float" office:value="158000" calcext:value-type="float">
            <text:p>158.000,00</text:p>
          </table:table-cell>
          <table:table-cell table:style-name="ce25" office:value-type="float" office:value="97000" calcext:value-type="float">
            <text:p>97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36000" calcext:value-type="float">
            <text:p>36.000,00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0" office:value-type="float" office:value="1392000" calcext:value-type="float">
            <text:p>1.392.000,00</text:p>
          </table:table-cell>
          <table:table-cell table:style-name="ce25" office:value-type="float" office:value="1165000" calcext:value-type="float">
            <text:p>1.165.000,00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0" calcext:value-type="float">
            <text:p>90.000,00</text:p>
          </table:table-cell>
          <table:table-cell table:style-name="ce25" office:value-type="float" office:value="104000" calcext:value-type="float">
            <text:p>104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0" office:value-type="float" office:value="760000" calcext:value-type="float">
            <text:p>76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60000" calcext:value-type="float">
            <text:p>76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0" office:value-type="float" office:value="99100" calcext:value-type="float">
            <text:p>99.100,00</text:p>
          </table:table-cell>
          <table:table-cell table:style-name="ce25" office:value-type="float" office:value="77500" calcext:value-type="float">
            <text:p>77.500,00</text:p>
          </table:table-cell>
          <table:table-cell table:style-name="ce25" office:value-type="float" office:value="12500" calcext:value-type="float">
            <text:p>12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9100" calcext:value-type="float">
            <text:p>9.1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0" office:value-type="float" office:value="184000" calcext:value-type="float">
            <text:p>184.000,00</text:p>
          </table:table-cell>
          <table:table-cell table:style-name="ce25" office:value-type="float" office:value="54000" calcext:value-type="float">
            <text:p>54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23000" calcext:value-type="float">
            <text:p>2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2000" calcext:value-type="float">
            <text:p>9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0" office:value-type="float" office:value="559600" calcext:value-type="float">
            <text:p>559.600,00</text:p>
          </table:table-cell>
          <table:table-cell table:style-name="ce25" office:value-type="float" office:value="200000" calcext:value-type="float">
            <text:p>2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348000" calcext:value-type="float">
            <text:p>34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19" table:formula="of:=SUM([.C44:.C46])" office:value-type="float" office:value="314100" calcext:value-type="float">
            <text:p>314.100,00</text:p>
          </table:table-cell>
          <table:table-cell table:style-name="ce24" table:formula="of:=SUM([.D44:.D46])" office:value-type="float" office:value="281100" calcext:value-type="float">
            <text:p>281.100,00</text:p>
          </table:table-cell>
          <table:table-cell table:style-name="ce24" table:formula="of:=SUM([.E44:.E46])" office:value-type="float" office:value="0" calcext:value-type="float">
            <text:p>0,00</text:p>
          </table:table-cell>
          <table:table-cell table:style-name="ce24" table:formula="of:=SUM([.F44:.F46])" office:value-type="float" office:value="0" calcext:value-type="float">
            <text:p>0,00</text:p>
          </table:table-cell>
          <table:table-cell table:style-name="ce24" table:formula="of:=SUM([.G44:.G46])" office:value-type="float" office:value="0" calcext:value-type="float">
            <text:p>0,00</text:p>
          </table:table-cell>
          <table:table-cell table:style-name="ce24" table:formula="of:=SUM([.H44:.H46])" office:value-type="float" office:value="25000" calcext:value-type="float">
            <text:p>25.000,00</text:p>
          </table:table-cell>
          <table:table-cell table:style-name="ce24" table:formula="of:=SUM([.I44:.I46])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0" office:value-type="float" office:value="313000" calcext:value-type="float">
            <text:p>313.000,00</text:p>
          </table:table-cell>
          <table:table-cell table:style-name="ce25" office:value-type="float" office:value="280000" calcext:value-type="float">
            <text:p>28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5" office:value-type="float" office:value="1100" calcext:value-type="float">
            <text:p>1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19" table:formula="of:=SUM([.C48:.C51])" office:value-type="float" office:value="1664000" calcext:value-type="float">
            <text:p>1.664.000,00</text:p>
          </table:table-cell>
          <table:table-cell table:style-name="ce24" table:formula="of:=SUM([.D48:.D51])" office:value-type="float" office:value="0" calcext:value-type="float">
            <text:p>0,00</text:p>
          </table:table-cell>
          <table:table-cell table:style-name="ce24" table:formula="of:=SUM([.E48:.E51])" office:value-type="float" office:value="0" calcext:value-type="float">
            <text:p>0,00</text:p>
          </table:table-cell>
          <table:table-cell table:style-name="ce24" table:formula="of:=SUM([.F48:.F51])" office:value-type="float" office:value="0" calcext:value-type="float">
            <text:p>0,00</text:p>
          </table:table-cell>
          <table:table-cell table:style-name="ce24" table:formula="of:=SUM([.G48:.G51])" office:value-type="float" office:value="0" calcext:value-type="float">
            <text:p>0,00</text:p>
          </table:table-cell>
          <table:table-cell table:style-name="ce24" table:formula="of:=SUM([.H48:.H51])" office:value-type="float" office:value="0" calcext:value-type="float">
            <text:p>0,00</text:p>
          </table:table-cell>
          <table:table-cell table:style-name="ce24" table:formula="of:=SUM([.I48:.I51])" office:value-type="float" office:value="1664000" calcext:value-type="float">
            <text:p>1.664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0" office:value-type="float" office:value="1235000" calcext:value-type="float">
            <text:p>1.23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235000" calcext:value-type="float">
            <text:p>1.23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0" office:value-type="float" office:value="380000" calcext:value-type="float">
            <text:p>38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0000" calcext:value-type="float">
            <text:p>38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5000" calcext:value-type="float">
            <text:p>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0" office:value-type="float" office:value="44000" calcext:value-type="float">
            <text:p>44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4000" calcext:value-type="float">
            <text:p>44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19" table:formula="of:=SUM([.C53:.C56])" office:value-type="float" office:value="321100" calcext:value-type="float">
            <text:p>321.100,00</text:p>
          </table:table-cell>
          <table:table-cell table:style-name="ce24" table:formula="of:=SUM([.D53:.D56])" office:value-type="float" office:value="181800" calcext:value-type="float">
            <text:p>181.800,00</text:p>
          </table:table-cell>
          <table:table-cell table:style-name="ce24" table:formula="of:=SUM([.E53:.E56])" office:value-type="float" office:value="2100" calcext:value-type="float">
            <text:p>2.100,00</text:p>
          </table:table-cell>
          <table:table-cell table:style-name="ce24" table:formula="of:=SUM([.F53:.F56])" office:value-type="float" office:value="8500" calcext:value-type="float">
            <text:p>8.500,00</text:p>
          </table:table-cell>
          <table:table-cell table:style-name="ce24" table:formula="of:=SUM([.G53:.G56])" office:value-type="float" office:value="28000" calcext:value-type="float">
            <text:p>28.000,00</text:p>
          </table:table-cell>
          <table:table-cell table:style-name="ce24" table:formula="of:=SUM([.H53:.H56])" office:value-type="float" office:value="15900" calcext:value-type="float">
            <text:p>15.900,00</text:p>
          </table:table-cell>
          <table:table-cell table:style-name="ce24" table:formula="of:=SUM([.I53:.I56])" office:value-type="float" office:value="84800" calcext:value-type="float">
            <text:p>84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0" office:value-type="float" office:value="181100" calcext:value-type="float">
            <text:p>181.100,00</text:p>
          </table:table-cell>
          <table:table-cell table:style-name="ce25" office:value-type="float" office:value="144200" calcext:value-type="float">
            <text:p>144.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000" calcext:value-type="float">
            <text:p>22.000,00</text:p>
          </table:table-cell>
          <table:table-cell table:style-name="ce25" office:value-type="float" office:value="11900" calcext:value-type="float">
            <text:p>11.900,00</text:p>
          </table:table-cell>
          <table:table-cell table:style-name="ce25" office:value-type="float" office:value="3000" calcext:value-type="float">
            <text:p>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0" office:value-type="float" office:value="66500" calcext:value-type="float">
            <text:p>66.500,00</text:p>
          </table:table-cell>
          <table:table-cell table:style-name="ce25" office:value-type="float" office:value="37600" calcext:value-type="float">
            <text:p>37.60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16800" calcext:value-type="float">
            <text:p>16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0" office:value-type="float" office:value="65000" calcext:value-type="float">
            <text:p>6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5000" calcext:value-type="float">
            <text:p>6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19" table:formula="of:=SUM([.C58:.C59])" office:value-type="float" office:value="3200000" calcext:value-type="float">
            <text:p>3.200.000,00</text:p>
          </table:table-cell>
          <table:table-cell table:style-name="ce24" table:formula="of:=SUM([.D58:.D59])" office:value-type="float" office:value="0" calcext:value-type="float">
            <text:p>0,00</text:p>
          </table:table-cell>
          <table:table-cell table:style-name="ce24" table:formula="of:=SUM([.E58:.E59])" office:value-type="float" office:value="0" calcext:value-type="float">
            <text:p>0,00</text:p>
          </table:table-cell>
          <table:table-cell table:style-name="ce24" table:formula="of:=SUM([.F58:.F59])" office:value-type="float" office:value="0" calcext:value-type="float">
            <text:p>0,00</text:p>
          </table:table-cell>
          <table:table-cell table:style-name="ce24" table:formula="of:=SUM([.G58:.G59])" office:value-type="float" office:value="0" calcext:value-type="float">
            <text:p>0,00</text:p>
          </table:table-cell>
          <table:table-cell table:style-name="ce24" table:formula="of:=SUM([.H58:.H59])" office:value-type="float" office:value="0" calcext:value-type="float">
            <text:p>0,00</text:p>
          </table:table-cell>
          <table:table-cell table:style-name="ce24" table:formula="of:=SUM([.I58:.I59])" office:value-type="float" office:value="3200000" calcext:value-type="float">
            <text:p>3.20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0" office:value-type="float" office:value="3050000" calcext:value-type="float">
            <text:p>3.0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50000" calcext:value-type="float">
            <text:p>3.0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0" calcext:value-type="float">
            <text:p>1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19" table:formula="of:=[.C61]+[.C62]+[.C63]+[.C64]" office:value-type="float" office:value="7271595" calcext:value-type="float">
            <text:p>7.271.595,00</text:p>
          </table:table-cell>
          <table:table-cell table:style-name="ce24" table:formula="of:=[.D61]+[.D62]+[.D63]+[.D64]" office:value-type="float" office:value="0" calcext:value-type="float">
            <text:p>0,00</text:p>
          </table:table-cell>
          <table:table-cell table:style-name="ce24" table:formula="of:=[.E61]+[.E62]+[.E63]+[.E64]" office:value-type="float" office:value="0" calcext:value-type="float">
            <text:p>0,00</text:p>
          </table:table-cell>
          <table:table-cell table:style-name="ce24" table:formula="of:=[.F61]+[.F62]+[.F63]+[.F64]" office:value-type="float" office:value="7241595" calcext:value-type="float">
            <text:p>7.241.595,00</text:p>
          </table:table-cell>
          <table:table-cell table:style-name="ce24" table:formula="of:=[.G61]+[.G62]+[.G63]+[.G64]" office:value-type="float" office:value="30000" calcext:value-type="float">
            <text:p>30.000,00</text:p>
          </table:table-cell>
          <table:table-cell table:style-name="ce24" table:formula="of:=[.H61]+[.H62]+[.H63]+[.H64]" office:value-type="float" office:value="0" calcext:value-type="float">
            <text:p>0,00</text:p>
          </table:table-cell>
          <table:table-cell table:style-name="ce24" table:formula="of:=[.I61]+[.I62]+[.I63]+[.I64]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0" office:value-type="float" office:value="6922295" calcext:value-type="float">
            <text:p>6.922.295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922295" calcext:value-type="float">
            <text:p>6.922.295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4</text:p>
          </table:table-cell>
          <table:table-cell table:style-name="ce15" office:value-type="string" calcext:value-type="string">
            <text:p>Trasferimenti correnti a studenti da assegnazioni vincolate PAT</text:p>
          </table:table-cell>
          <table:table-cell table:style-name="ce20" office:value-type="float" office:value="319300" calcext:value-type="float">
            <text:p>319.3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19300" calcext:value-type="float">
            <text:p>319.3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19" table:formula="of:=SUM([.C66:.C68])" office:value-type="float" office:value="180000" calcext:value-type="float">
            <text:p>180.000,00</text:p>
          </table:table-cell>
          <table:table-cell table:style-name="ce24" table:formula="of:=SUM([.D66:.D68])" office:value-type="float" office:value="40000" calcext:value-type="float">
            <text:p>40.000,00</text:p>
          </table:table-cell>
          <table:table-cell table:style-name="ce24" table:formula="of:=SUM([.E66:.E68])" office:value-type="float" office:value="0" calcext:value-type="float">
            <text:p>0,00</text:p>
          </table:table-cell>
          <table:table-cell table:style-name="ce24" table:formula="of:=SUM([.F66:.F68])" office:value-type="float" office:value="60000" calcext:value-type="float">
            <text:p>60.000,00</text:p>
          </table:table-cell>
          <table:table-cell table:style-name="ce24" table:formula="of:=SUM([.G66:.G68])" office:value-type="float" office:value="0" calcext:value-type="float">
            <text:p>0,00</text:p>
          </table:table-cell>
          <table:table-cell table:style-name="ce24" table:formula="of:=SUM([.H66:.H68])" office:value-type="float" office:value="0" calcext:value-type="float">
            <text:p>0,00</text:p>
          </table:table-cell>
          <table:table-cell table:style-name="ce24" table:formula="of:=SUM([.I66:.I68])" office:value-type="float" office:value="80000" calcext:value-type="float">
            <text:p>8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0" calcext:value-type="float">
            <text:p>6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0" office:value-type="float" office:value="80000" calcext:value-type="float">
            <text:p>8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80000" calcext:value-type="float">
            <text:p>8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18" table:formula="of:=[.C23]+[.C26]+[.C43]+[.C47]+[.C52]+[.C57]+[.C60]+[.C65]" office:value-type="float" office:value="19237695" calcext:value-type="float">
            <text:p>19.237.695,00</text:p>
          </table:table-cell>
          <table:table-cell table:style-name="ce18" table:formula="of:=[.D23]+[.D26]+[.D43]+[.D4]+[.D47]+[.D52]+[.D57]+[.D60]+[.D65]" office:value-type="float" office:value="4520050" calcext:value-type="float">
            <text:p>4.520.050,00</text:p>
          </table:table-cell>
          <table:table-cell table:style-name="ce18" table:formula="of:=[.E23]+[.E26]+[.E43]+[.E4]+[.E47]+[.E52]+[.E57]+[.E60]+[.E65]" office:value-type="float" office:value="924800" calcext:value-type="float">
            <text:p>924.800,00</text:p>
          </table:table-cell>
          <table:table-cell table:style-name="ce18" table:formula="of:=[.F23]+[.F26]+[.F43]+[.F47]+[.F52]+[.F57]+[.F60]+[.F65]" office:value-type="float" office:value="7361095" calcext:value-type="float">
            <text:p>7.361.095,00</text:p>
          </table:table-cell>
          <table:table-cell table:style-name="ce18" table:formula="of:=[.G23]+[.G26]+[.G43]+[.G4]+[.G47]+[.G52]+[.G57]+[.G60]+[.G65]" office:value-type="float" office:value="849250" calcext:value-type="float">
            <text:p>849.250,00</text:p>
          </table:table-cell>
          <table:table-cell table:style-name="ce18" table:formula="of:=[.H23]+[.H26]+[.H43]+[.H4]+[.H47]+[.H52]+[.H57]+[.H60]+[.H65]" office:value-type="float" office:value="288500" calcext:value-type="float">
            <text:p>288.500,00</text:p>
          </table:table-cell>
          <table:table-cell table:style-name="ce18" table:formula="of:=[.I23]+[.I26]+[.I43]+[.I4]+[.I47]+[.I52]+[.I57]+[.I60]+[.I65]" office:value-type="float" office:value="5294000" calcext:value-type="float">
            <text:p>5.294.000,00</text:p>
          </table:table-cell>
          <table:table-cell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18" table:formula="of:=[.C20]-[.C69]" office:value-type="float" office:value="723500" calcext:value-type="float">
            <text:p>723.500,00</text:p>
          </table:table-cell>
          <table:table-cell table:style-name="ce18" table:formula="of:=[.D20]-[.D69]" office:value-type="float" office:value="401000" calcext:value-type="float">
            <text:p>401.000,00</text:p>
          </table:table-cell>
          <table:table-cell table:style-name="ce18" table:formula="of:=[.E20]-[.E69]" office:value-type="float" office:value="10000" calcext:value-type="float">
            <text:p>10.000,00</text:p>
          </table:table-cell>
          <table:table-cell table:style-name="ce18" table:formula="of:=[.F20]-[.F69]" office:value-type="float" office:value="17000" calcext:value-type="float">
            <text:p>17.000,00</text:p>
          </table:table-cell>
          <table:table-cell table:style-name="ce18" table:formula="of:=[.G20]-[.G69]" office:value-type="float" office:value="80000" calcext:value-type="float">
            <text:p>80.000,00</text:p>
          </table:table-cell>
          <table:table-cell table:style-name="ce18" table:formula="of:=[.H20]-[.H69]" office:value-type="float" office:value="50000" calcext:value-type="float">
            <text:p>50.000,00</text:p>
          </table:table-cell>
          <table:table-cell table:style-name="ce18" table:formula="of:=[.I20]-[.I69]" office:value-type="float" office:value="165500" calcext:value-type="float">
            <text:p>165.500,00</text:p>
          </table:table-cell>
          <table:table-cell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18" table:formula="of:=[.C74]-[.C76]" office:value-type="float" office:value="-13500" calcext:value-type="float">
            <text:p>-13.500,00</text:p>
          </table:table-cell>
          <table:table-cell table:style-name="ce18" table:formula="of:=[.D74]-[.D76]" office:value-type="float" office:value="3000" calcext:value-type="float">
            <text:p>3.000,00</text:p>
          </table:table-cell>
          <table:table-cell table:style-name="ce18" table:formula="of:=[.E74]-[.E76]" office:value-type="float" office:value="0" calcext:value-type="float">
            <text:p>0,00</text:p>
          </table:table-cell>
          <table:table-cell table:style-name="ce18" table:formula="of:=[.F74]-[.F76]" office:value-type="float" office:value="3000" calcext:value-type="float">
            <text:p>3.000,00</text:p>
          </table:table-cell>
          <table:table-cell table:style-name="ce18" table:formula="of:=[.G74]-[.G76]" office:value-type="float" office:value="0" calcext:value-type="float">
            <text:p>0,00</text:p>
          </table:table-cell>
          <table:table-cell table:style-name="ce18" table:formula="of:=[.H74]-[.H76]" office:value-type="float" office:value="0" calcext:value-type="float">
            <text:p>0,00</text:p>
          </table:table-cell>
          <table:table-cell table:style-name="ce18" table:formula="of:=[.I74]-[.I76]" office:value-type="float" office:value="-19500" calcext:value-type="float">
            <text:p>-19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19" table:formula="of:=SUM([.C75])" office:value-type="float" office:value="6500" calcext:value-type="float">
            <text:p>6.500,00</text:p>
          </table:table-cell>
          <table:table-cell table:style-name="ce24" table:formula="of:=SUM([.D75])" office:value-type="float" office:value="3000" calcext:value-type="float">
            <text:p>3.000,00</text:p>
          </table:table-cell>
          <table:table-cell table:style-name="ce24" table:formula="of:=SUM([.E75])" office:value-type="float" office:value="0" calcext:value-type="float">
            <text:p>0,00</text:p>
          </table:table-cell>
          <table:table-cell table:style-name="ce24" table:formula="of:=SUM([.F75])" office:value-type="float" office:value="3000" calcext:value-type="float">
            <text:p>3.000,00</text:p>
          </table:table-cell>
          <table:table-cell table:style-name="ce24" table:formula="of:=SUM([.G75])" office:value-type="float" office:value="0" calcext:value-type="float">
            <text:p>0,00</text:p>
          </table:table-cell>
          <table:table-cell table:style-name="ce24" table:formula="of:=SUM([.H75])" office:value-type="float" office:value="0" calcext:value-type="float">
            <text:p>0,00</text:p>
          </table:table-cell>
          <table:table-cell table:style-name="ce24" table:formula="of:=SUM([.I75])" office:value-type="float" office:value="500" calcext:value-type="float">
            <text:p>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0" office:value-type="float" office:value="6500" calcext:value-type="float">
            <text:p>6.500,0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19" table:formula="of:=SUM([.C77:.C79])" office:value-type="float" office:value="20000" calcext:value-type="float">
            <text:p>20.000,00</text:p>
          </table:table-cell>
          <table:table-cell table:style-name="ce24" table:formula="of:=SUM([.D77:.D79])" office:value-type="float" office:value="0" calcext:value-type="float">
            <text:p>0,00</text:p>
          </table:table-cell>
          <table:table-cell table:style-name="ce24" table:formula="of:=SUM([.E77:.E79])" office:value-type="float" office:value="0" calcext:value-type="float">
            <text:p>0,00</text:p>
          </table:table-cell>
          <table:table-cell table:style-name="ce24" table:formula="of:=SUM([.F77:.F79])" office:value-type="float" office:value="0" calcext:value-type="float">
            <text:p>0,00</text:p>
          </table:table-cell>
          <table:table-cell table:style-name="ce24" table:formula="of:=SUM([.G77:.G79])" office:value-type="float" office:value="0" calcext:value-type="float">
            <text:p>0,00</text:p>
          </table:table-cell>
          <table:table-cell table:style-name="ce24" table:formula="of:=SUM([.H77:.H79])" office:value-type="float" office:value="0" calcext:value-type="float">
            <text:p>0,00</text:p>
          </table:table-cell>
          <table:table-cell table:style-name="ce24" table:formula="of:=SUM([.I77:.I79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18" table:formula="of:=[.C82]-[.C83]" office:value-type="float" office:value="0" calcext:value-type="float">
            <text:p>0,00</text:p>
          </table:table-cell>
          <table:table-cell table:style-name="ce18" table:formula="of:=[.D82]-[.D83]" office:value-type="float" office:value="0" calcext:value-type="float">
            <text:p>0,00</text:p>
          </table:table-cell>
          <table:table-cell table:style-name="ce18" table:formula="of:=[.E82]-[.E83]" office:value-type="float" office:value="0" calcext:value-type="float">
            <text:p>0,00</text:p>
          </table:table-cell>
          <table:table-cell table:style-name="ce18" table:formula="of:=[.F82]-[.F83]" office:value-type="float" office:value="0" calcext:value-type="float">
            <text:p>0,00</text:p>
          </table:table-cell>
          <table:table-cell table:style-name="ce18" table:formula="of:=[.G82]-[.G83]" office:value-type="float" office:value="0" calcext:value-type="float">
            <text:p>0,00</text:p>
          </table:table-cell>
          <table:table-cell table:style-name="ce18" table:formula="of:=[.H82]-[.H83]" office:value-type="float" office:value="0" calcext:value-type="float">
            <text:p>0,00</text:p>
          </table:table-cell>
          <table:table-cell table:style-name="ce18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0" table:formula="of:=[.C82]-[.C83]" office:value-type="float" office:value="0" calcext:value-type="float">
            <text:p>0,00</text:p>
          </table:table-cell>
          <table:table-cell table:style-name="ce25" table:formula="of:=[.D82]-[.D83]" office:value-type="float" office:value="0" calcext:value-type="float">
            <text:p>0,00</text:p>
          </table:table-cell>
          <table:table-cell table:style-name="ce25" table:formula="of:=[.E82]-[.E83]" office:value-type="float" office:value="0" calcext:value-type="float">
            <text:p>0,00</text:p>
          </table:table-cell>
          <table:table-cell table:style-name="ce25" table:formula="of:=[.F82]-[.F83]" office:value-type="float" office:value="0" calcext:value-type="float">
            <text:p>0,00</text:p>
          </table:table-cell>
          <table:table-cell table:style-name="ce25" table:formula="of:=[.G82]-[.G83]" office:value-type="float" office:value="0" calcext:value-type="float">
            <text:p>0,00</text:p>
          </table:table-cell>
          <table:table-cell table:style-name="ce25" table:formula="of:=[.H82]-[.H83]" office:value-type="float" office:value="0" calcext:value-type="float">
            <text:p>0,00</text:p>
          </table:table-cell>
          <table:table-cell table:style-name="ce25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18" table:formula="of:=[.C71]+[.C73]+[.C80]" office:value-type="float" office:value="710000" calcext:value-type="float">
            <text:p>710.000,00</text:p>
          </table:table-cell>
          <table:table-cell table:style-name="ce18" table:formula="of:=[.D71]+[.D73]+[.D80]" office:value-type="float" office:value="404000" calcext:value-type="float">
            <text:p>404.000,00</text:p>
          </table:table-cell>
          <table:table-cell table:style-name="ce18" table:formula="of:=[.E71]+[.E73]+[.E80]" office:value-type="float" office:value="10000" calcext:value-type="float">
            <text:p>10.000,00</text:p>
          </table:table-cell>
          <table:table-cell table:style-name="ce18" table:formula="of:=[.F71]+[.F73]+[.F80]" office:value-type="float" office:value="20000" calcext:value-type="float">
            <text:p>20.000,00</text:p>
          </table:table-cell>
          <table:table-cell table:style-name="ce18" table:formula="of:=[.G71]+[.G73]+[.G80]" office:value-type="float" office:value="80000" calcext:value-type="float">
            <text:p>80.000,00</text:p>
          </table:table-cell>
          <table:table-cell table:style-name="ce18" table:formula="of:=[.H71]+[.H73]+[.H80]" office:value-type="float" office:value="50000" calcext:value-type="float">
            <text:p>50.000,00</text:p>
          </table:table-cell>
          <table:table-cell table:style-name="ce18" table:formula="of:=[.I71]+[.I73]+[.I80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3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18" office:value-type="float" office:value="710000" calcext:value-type="float">
            <text:p>710.000,00</text:p>
          </table:table-cell>
          <table:table-cell table:style-name="ce18" office:value-type="float" office:value="404000" calcext:value-type="float">
            <text:p>404.00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10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18" table:formula="of:=[.C84]-[.C86]" office:value-type="float" office:value="0" calcext:value-type="float">
            <text:p>0,00</text:p>
          </table:table-cell>
          <table:table-cell table:style-name="ce18" table:formula="of:=[.D84]-[.D86]" office:value-type="float" office:value="0" calcext:value-type="float">
            <text:p>0,00</text:p>
          </table:table-cell>
          <table:table-cell table:style-name="ce18" table:formula="of:=[.E84]-[.E86]" office:value-type="float" office:value="0" calcext:value-type="float">
            <text:p>0,00</text:p>
          </table:table-cell>
          <table:table-cell table:style-name="ce18" table:formula="of:=[.F84]-[.F86]" office:value-type="float" office:value="0" calcext:value-type="float">
            <text:p>0,00</text:p>
          </table:table-cell>
          <table:table-cell table:style-name="ce18" table:formula="of:=[.G84]-[.G86]" office:value-type="float" office:value="0" calcext:value-type="float">
            <text:p>0,00</text:p>
          </table:table-cell>
          <table:table-cell table:style-name="ce18" table:formula="of:=[.H84]-[.H86]" office:value-type="float" office:value="0" calcext:value-type="float">
            <text:p>0,00</text:p>
          </table:table-cell>
          <table:table-cell table:style-name="ce18" table:formula="of:=[.I84]-[.I8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DG 2020 PER CENTRO" table:style-name="ta2"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5">
          <table:table-cell table:style-name="ce1" office:value-type="string" calcext:value-type="string" table:number-columns-spanned="9" table:number-rows-spanned="1">
            <text:p>BUDGET ECONOMICO 2020 PER CENTRO DI RESPONSABILITA'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17" office:value-type="string" calcext:value-type="string">
            <text:p>TOTALE</text:p>
          </table:table-cell>
          <table:table-cell table:style-name="ce23" office:value-type="string" calcext:value-type="string">
            <text:p>SERVIZIO ABITATIVO</text:p>
          </table:table-cell>
          <table:table-cell table:style-name="ce23" office:value-type="string" calcext:value-type="string">
            <text:p>SERVIZIO RISTORAZIONE</text:p>
          </table:table-cell>
          <table:table-cell table:style-name="ce23" office:value-type="string" calcext:value-type="string">
            <text:p>INTERVENTI ECONOMICI</text:p>
          </table:table-cell>
          <table:table-cell table:style-name="ce23" office:value-type="string" calcext:value-type="string">
            <text:p>INTERVENTI INTEGRATIVI E SERVIZI ACCESSORI</text:p>
          </table:table-cell>
          <table:table-cell table:style-name="ce23" office:value-type="string" calcext:value-type="string">
            <text:p>PATRIMONIO IMMOBILIARE IN DISPONIBILITA'</text:p>
          </table:table-cell>
          <table:table-cell table:style-name="ce23" office:value-type="string" calcext:value-type="string">
            <text:p>SERVIZI GENERAL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18" table:number-columns-repeated="7"/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19" table:formula="of:=SUM([.C5])" office:value-type="float" office:value="2370000" calcext:value-type="float">
            <text:p>2.370.000,00</text:p>
          </table:table-cell>
          <table:table-cell table:style-name="ce24" table:formula="of:=SUM([.D5])" office:value-type="float" office:value="0" calcext:value-type="float">
            <text:p>0,00</text:p>
          </table:table-cell>
          <table:table-cell table:style-name="ce24" table:formula="of:=SUM([.E5])" office:value-type="float" office:value="0" calcext:value-type="float">
            <text:p>0,00</text:p>
          </table:table-cell>
          <table:table-cell table:style-name="ce24" table:formula="of:=SUM([.F5])" office:value-type="float" office:value="2370000" calcext:value-type="float">
            <text:p>2.370.000,00</text:p>
          </table:table-cell>
          <table:table-cell table:style-name="ce24" table:formula="of:=SUM([.G5])" office:value-type="float" office:value="0" calcext:value-type="float">
            <text:p>0,00</text:p>
          </table:table-cell>
          <table:table-cell table:style-name="ce24" table:formula="of:=SUM([.H5])" office:value-type="float" office:value="0" calcext:value-type="float">
            <text:p>0,00</text:p>
          </table:table-cell>
          <table:table-cell table:style-name="ce24" table:formula="of:=SUM([.I5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0" office:value-type="float" office:value="2370000" calcext:value-type="float">
            <text:p>2.37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370000" calcext:value-type="float">
            <text:p>2.3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19" table:formula="of:=SUM([.C7:.C10])" office:value-type="float" office:value="3272400" calcext:value-type="float">
            <text:p>3.272.400,00</text:p>
          </table:table-cell>
          <table:table-cell table:style-name="ce24" table:formula="of:=SUM([.D7:.D10])" office:value-type="float" office:value="3200000" calcext:value-type="float">
            <text:p>3.200.000,00</text:p>
          </table:table-cell>
          <table:table-cell table:style-name="ce24" table:formula="of:=SUM([.E7:.E10])" office:value-type="float" office:value="2400" calcext:value-type="float">
            <text:p>2.400,00</text:p>
          </table:table-cell>
          <table:table-cell table:style-name="ce24" table:formula="of:=SUM([.F7:.F10])" office:value-type="float" office:value="0" calcext:value-type="float">
            <text:p>0,00</text:p>
          </table:table-cell>
          <table:table-cell table:style-name="ce24" table:formula="of:=SUM([.G7:.G10])" office:value-type="float" office:value="0" calcext:value-type="float">
            <text:p>0,00</text:p>
          </table:table-cell>
          <table:table-cell table:style-name="ce24" table:formula="of:=SUM([.H7:.H10])" office:value-type="float" office:value="70000" calcext:value-type="float">
            <text:p>70.000,00</text:p>
          </table:table-cell>
          <table:table-cell table:style-name="ce24" table:formula="of:=SUM([.I7:.I10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0" office:value-type="float" office:value="3200000" calcext:value-type="float">
            <text:p>3.200.000,00</text:p>
          </table:table-cell>
          <table:table-cell table:style-name="ce25" office:value-type="float" office:value="3200000" calcext:value-type="float">
            <text:p>3.2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0" office:value-type="float" office:value="72400" calcext:value-type="float">
            <text:p>72.4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00" calcext:value-type="float">
            <text:p>2.4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19" table:formula="of:=[.C12]+[.C13]+[.C14]" office:value-type="float" office:value="13736095" calcext:value-type="float">
            <text:p>13.736.095,00</text:p>
          </table:table-cell>
          <table:table-cell table:style-name="ce24" table:formula="of:=[.D12]+[.D13]+[.D14]" office:value-type="float" office:value="1453550" calcext:value-type="float">
            <text:p>1.453.550,00</text:p>
          </table:table-cell>
          <table:table-cell table:style-name="ce24" table:formula="of:=[.E12]+[.E13]+[.E14]" office:value-type="float" office:value="853900" calcext:value-type="float">
            <text:p>853.900,00</text:p>
          </table:table-cell>
          <table:table-cell table:style-name="ce24" table:formula="of:=[.F12]+[.F13]+[.F14]" office:value-type="float" office:value="4916095" calcext:value-type="float">
            <text:p>4.916.095,00</text:p>
          </table:table-cell>
          <table:table-cell table:style-name="ce24" table:formula="of:=[.G12]+[.G13]+[.G14]" office:value-type="float" office:value="928250" calcext:value-type="float">
            <text:p>928.250,00</text:p>
          </table:table-cell>
          <table:table-cell table:style-name="ce24" table:formula="of:=[.H12]+[.H13]+[.H14]" office:value-type="float" office:value="213500" calcext:value-type="float">
            <text:p>213.500,00</text:p>
          </table:table-cell>
          <table:table-cell table:style-name="ce24" table:formula="of:=[.I12]+[.I13]+[.I14]" office:value-type="float" office:value="5370800" calcext:value-type="float">
            <text:p>5.370.800,00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0" office:value-type="float" office:value="10536095" calcext:value-type="float">
            <text:p>10.536.095,00</text:p>
          </table:table-cell>
          <table:table-cell table:style-name="ce25" office:value-type="float" office:value="1453550" calcext:value-type="float">
            <text:p>1.453.550,00</text:p>
          </table:table-cell>
          <table:table-cell table:style-name="ce25" office:value-type="float" office:value="853900" calcext:value-type="float">
            <text:p>853.900,00</text:p>
          </table:table-cell>
          <table:table-cell table:style-name="ce25" office:value-type="float" office:value="4916095" calcext:value-type="float">
            <text:p>4.916.095,00</text:p>
          </table:table-cell>
          <table:table-cell table:style-name="ce25" office:value-type="float" office:value="928250" calcext:value-type="float">
            <text:p>928.250,00</text:p>
          </table:table-cell>
          <table:table-cell table:style-name="ce25" office:value-type="float" office:value="213500" calcext:value-type="float">
            <text:p>213.500,00</text:p>
          </table:table-cell>
          <table:table-cell table:style-name="ce25" office:value-type="float" office:value="2170800" calcext:value-type="float">
            <text:p>2.170.8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0" office:value-type="float" office:value="3200000" calcext:value-type="float">
            <text:p>3.2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200000" calcext:value-type="float">
            <text:p>3.200.00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19" table:formula="of:=SUM([.C16:.C19])" office:value-type="float" office:value="366500" calcext:value-type="float">
            <text:p>366.500,00</text:p>
          </table:table-cell>
          <table:table-cell table:style-name="ce24" table:formula="of:=SUM([.D16:.D19])" office:value-type="float" office:value="36500" calcext:value-type="float">
            <text:p>36.500,00</text:p>
          </table:table-cell>
          <table:table-cell table:style-name="ce24" table:formula="of:=SUM([.E16:.E19])" office:value-type="float" office:value="43500" calcext:value-type="float">
            <text:p>43.500,00</text:p>
          </table:table-cell>
          <table:table-cell table:style-name="ce24" table:formula="of:=SUM([.F16:.F19])" office:value-type="float" office:value="251500" calcext:value-type="float">
            <text:p>251.500,00</text:p>
          </table:table-cell>
          <table:table-cell table:style-name="ce24" table:formula="of:=SUM([.G16:.G19])" office:value-type="float" office:value="1000" calcext:value-type="float">
            <text:p>1.000,00</text:p>
          </table:table-cell>
          <table:table-cell table:style-name="ce24" table:formula="of:=SUM([.H16:.H19])" office:value-type="float" office:value="30000" calcext:value-type="float">
            <text:p>30.000,00</text:p>
          </table:table-cell>
          <table:table-cell table:style-name="ce24" table:formula="of:=SUM([.I16:.I19])" office:value-type="float" office:value="4000" calcext:value-type="float">
            <text:p>4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5" office:value-type="string" calcext:value-type="string">
            <text:p>Proventi derivanti dall'attività di controllo e repressione delle irregolarità e degli illeciti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5" office:value-type="float" office:value="1500" calcext:value-type="float">
            <text:p>1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00" calcext:value-type="float">
            <text:p>1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5" office:value-type="string" calcext:value-type="string">
            <text:p>proventi da rimborsi</text:p>
          </table:table-cell>
          <table:table-cell table:style-name="ce20" office:value-type="float" office:value="260000" calcext:value-type="float">
            <text:p>260.0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0000" calcext:value-type="float">
            <text:p>25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0" office:value-type="float" office:value="103500" calcext:value-type="float">
            <text:p>103.5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43500" calcext:value-type="float">
            <text:p>43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18" table:formula="of:=[.C4]+[.C6]+[.C11]+[.C15]" office:value-type="float" office:value="19744995" calcext:value-type="float">
            <text:p>19.744.995,00</text:p>
          </table:table-cell>
          <table:table-cell table:style-name="ce18" table:formula="of:=[.D4]+[.D6]+[.D11]+[.D15]" office:value-type="float" office:value="4690050" calcext:value-type="float">
            <text:p>4.690.050,00</text:p>
          </table:table-cell>
          <table:table-cell table:style-name="ce18" table:formula="of:=[.E4]+[.E6]+[.E11]+[.E15]" office:value-type="float" office:value="899800" calcext:value-type="float">
            <text:p>899.800,00</text:p>
          </table:table-cell>
          <table:table-cell table:style-name="ce18" table:formula="of:=[.F4]+[.F6]+[.F11]+[.F15]" office:value-type="float" office:value="7537595" calcext:value-type="float">
            <text:p>7.537.595,00</text:p>
          </table:table-cell>
          <table:table-cell table:style-name="ce18" table:formula="of:=[.G4]+[.G6]+[.G11]+[.G15]" office:value-type="float" office:value="929250" calcext:value-type="float">
            <text:p>929.250,00</text:p>
          </table:table-cell>
          <table:table-cell table:style-name="ce18" table:formula="of:=[.H4]+[.H6]+[.H11]+[.H15]" office:value-type="float" office:value="313500" calcext:value-type="float">
            <text:p>313.500,00</text:p>
          </table:table-cell>
          <table:table-cell table:style-name="ce18" table:formula="of:=[.I4]+[.I6]+[.I11]+[.I15]" office:value-type="float" office:value="5374800" calcext:value-type="float">
            <text:p>5.374.800,00</text:p>
          </table:table-cell>
          <table:table-cell table:style-name="ce27"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 table:style-name="ce27"/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2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19" table:formula="of:=SUM([.C24:.C25])" office:value-type="float" office:value="105350" calcext:value-type="float">
            <text:p>105.350,00</text:p>
          </table:table-cell>
          <table:table-cell table:style-name="ce24" table:formula="of:=SUM([.D24:.D25])" office:value-type="float" office:value="54500" calcext:value-type="float">
            <text:p>54.500,00</text:p>
          </table:table-cell>
          <table:table-cell table:style-name="ce24" table:formula="of:=SUM([.E24:.E25])" office:value-type="float" office:value="10000" calcext:value-type="float">
            <text:p>10.000,00</text:p>
          </table:table-cell>
          <table:table-cell table:style-name="ce24" table:formula="of:=SUM([.F24:.F25])" office:value-type="float" office:value="0" calcext:value-type="float">
            <text:p>0,00</text:p>
          </table:table-cell>
          <table:table-cell table:style-name="ce24" table:formula="of:=SUM([.G24:.G25])" office:value-type="float" office:value="23250" calcext:value-type="float">
            <text:p>23.250,00</text:p>
          </table:table-cell>
          <table:table-cell table:style-name="ce24" table:formula="of:=SUM([.H24:.H25])" office:value-type="float" office:value="6400" calcext:value-type="float">
            <text:p>6.400,00</text:p>
          </table:table-cell>
          <table:table-cell table:style-name="ce24" table:formula="of:=SUM([.I24:.I25])" office:value-type="float" office:value="11200" calcext:value-type="float">
            <text:p>11.2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0" office:value-type="float" office:value="1900" calcext:value-type="float">
            <text:p>1.90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900" calcext:value-type="float">
            <text:p>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0" office:value-type="float" office:value="103450" calcext:value-type="float">
            <text:p>103.450,00</text:p>
          </table:table-cell>
          <table:table-cell table:style-name="ce25" office:value-type="float" office:value="53500" calcext:value-type="float">
            <text:p>53.5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250" calcext:value-type="float">
            <text:p>23.250,00</text:p>
          </table:table-cell>
          <table:table-cell table:style-name="ce25" office:value-type="float" office:value="6400" calcext:value-type="float">
            <text:p>6.400,00</text:p>
          </table:table-cell>
          <table:table-cell table:style-name="ce25" office:value-type="float" office:value="10300" calcext:value-type="float">
            <text:p>10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19" table:formula="of:=SUM([.C27:.C42])" office:value-type="float" office:value="6144850" calcext:value-type="float">
            <text:p>6.144.850,00</text:p>
          </table:table-cell>
          <table:table-cell table:style-name="ce24" table:formula="of:=SUM([.D27:.D42])" office:value-type="float" office:value="3961650" calcext:value-type="float">
            <text:p>3.961.650,00</text:p>
          </table:table-cell>
          <table:table-cell table:style-name="ce24" table:formula="of:=SUM([.E27:.E42])" office:value-type="float" office:value="877700" calcext:value-type="float">
            <text:p>877.700,00</text:p>
          </table:table-cell>
          <table:table-cell table:style-name="ce24" table:formula="of:=SUM([.F27:.F42])" office:value-type="float" office:value="51000" calcext:value-type="float">
            <text:p>51.000,00</text:p>
          </table:table-cell>
          <table:table-cell table:style-name="ce24" table:formula="of:=SUM([.G27:.G42])" office:value-type="float" office:value="768000" calcext:value-type="float">
            <text:p>768.000,00</text:p>
          </table:table-cell>
          <table:table-cell table:style-name="ce24" table:formula="of:=SUM([.H27:.H42])" office:value-type="float" office:value="241200" calcext:value-type="float">
            <text:p>241.200,00</text:p>
          </table:table-cell>
          <table:table-cell table:style-name="ce24" table:formula="of:=SUM([.I27:.I42])" office:value-type="float" office:value="245300" calcext:value-type="float">
            <text:p>245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0" office:value-type="float" office:value="62000" calcext:value-type="float">
            <text:p>6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2000" calcext:value-type="float">
            <text:p>6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0" office:value-type="float" office:value="9800" calcext:value-type="float">
            <text:p>9.80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00" calcext:value-type="float">
            <text:p>2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2000" calcext:value-type="float">
            <text:p>1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0" office:value-type="float" office:value="1180000" calcext:value-type="float">
            <text:p>1.180.000,00</text:p>
          </table:table-cell>
          <table:table-cell table:style-name="ce25" office:value-type="float" office:value="900000" calcext:value-type="float">
            <text:p>900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00" calcext:value-type="float">
            <text:p>160.000,00</text:p>
          </table:table-cell>
          <table:table-cell table:style-name="ce25" office:value-type="float" office:value="100000" calcext:value-type="float">
            <text:p>100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5" office:value-type="float" office:value="910000" calcext:value-type="float">
            <text:p>9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0" office:value-type="float" office:value="744350" calcext:value-type="float">
            <text:p>744.350,00</text:p>
          </table:table-cell>
          <table:table-cell table:style-name="ce25" office:value-type="float" office:value="550150" calcext:value-type="float">
            <text:p>550.150,00</text:p>
          </table:table-cell>
          <table:table-cell table:style-name="ce25" office:value-type="float" office:value="35000" calcext:value-type="float">
            <text:p>3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30000" calcext:value-type="float">
            <text:p>130.000,00</text:p>
          </table:table-cell>
          <table:table-cell table:style-name="ce25" office:value-type="float" office:value="29200" calcext:value-type="float">
            <text:p>29.2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50000" calcext:value-type="float">
            <text:p>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0" office:value-type="float" office:value="158000" calcext:value-type="float">
            <text:p>158.000,00</text:p>
          </table:table-cell>
          <table:table-cell table:style-name="ce25" office:value-type="float" office:value="97000" calcext:value-type="float">
            <text:p>97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36000" calcext:value-type="float">
            <text:p>36.000,00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0" office:value-type="float" office:value="1392000" calcext:value-type="float">
            <text:p>1.392.000,00</text:p>
          </table:table-cell>
          <table:table-cell table:style-name="ce25" office:value-type="float" office:value="1165000" calcext:value-type="float">
            <text:p>1.165.000,00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0" calcext:value-type="float">
            <text:p>90.000,00</text:p>
          </table:table-cell>
          <table:table-cell table:style-name="ce25" office:value-type="float" office:value="104000" calcext:value-type="float">
            <text:p>104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0" office:value-type="float" office:value="760000" calcext:value-type="float">
            <text:p>76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60000" calcext:value-type="float">
            <text:p>76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0" office:value-type="float" office:value="99100" calcext:value-type="float">
            <text:p>99.100,00</text:p>
          </table:table-cell>
          <table:table-cell table:style-name="ce25" office:value-type="float" office:value="77500" calcext:value-type="float">
            <text:p>77.500,00</text:p>
          </table:table-cell>
          <table:table-cell table:style-name="ce25" office:value-type="float" office:value="12500" calcext:value-type="float">
            <text:p>12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9100" calcext:value-type="float">
            <text:p>9.1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0" office:value-type="float" office:value="184000" calcext:value-type="float">
            <text:p>184.000,00</text:p>
          </table:table-cell>
          <table:table-cell table:style-name="ce25" office:value-type="float" office:value="54000" calcext:value-type="float">
            <text:p>54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23000" calcext:value-type="float">
            <text:p>2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2000" calcext:value-type="float">
            <text:p>9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0" office:value-type="float" office:value="559600" calcext:value-type="float">
            <text:p>559.600,00</text:p>
          </table:table-cell>
          <table:table-cell table:style-name="ce25" office:value-type="float" office:value="200000" calcext:value-type="float">
            <text:p>2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348000" calcext:value-type="float">
            <text:p>34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19" table:formula="of:=SUM([.C44:.C46])" office:value-type="float" office:value="59100" calcext:value-type="float">
            <text:p>59.100,00</text:p>
          </table:table-cell>
          <table:table-cell table:style-name="ce24" table:formula="of:=SUM([.D44:.D46])" office:value-type="float" office:value="51100" calcext:value-type="float">
            <text:p>51.100,00</text:p>
          </table:table-cell>
          <table:table-cell table:style-name="ce24" table:formula="of:=SUM([.E44:.E46])" office:value-type="float" office:value="0" calcext:value-type="float">
            <text:p>0,00</text:p>
          </table:table-cell>
          <table:table-cell table:style-name="ce24" table:formula="of:=SUM([.F44:.F46])" office:value-type="float" office:value="0" calcext:value-type="float">
            <text:p>0,00</text:p>
          </table:table-cell>
          <table:table-cell table:style-name="ce24" table:formula="of:=SUM([.G44:.G46])" office:value-type="float" office:value="0" calcext:value-type="float">
            <text:p>0,00</text:p>
          </table:table-cell>
          <table:table-cell table:style-name="ce24" table:formula="of:=SUM([.H44:.H46])" office:value-type="float" office:value="0" calcext:value-type="float">
            <text:p>0,00</text:p>
          </table:table-cell>
          <table:table-cell table:style-name="ce24" table:formula="of:=SUM([.I44:.I46])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0" office:value-type="float" office:value="58000" calcext:value-type="float">
            <text:p>58.000,00</text:p>
          </table:table-cell>
          <table:table-cell table:style-name="ce25" office:value-type="float" office:value="50000" calcext:value-type="float">
            <text:p>5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5" office:value-type="float" office:value="1100" calcext:value-type="float">
            <text:p>1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19" table:formula="of:=SUM([.C48:.C51])" office:value-type="float" office:value="1619000" calcext:value-type="float">
            <text:p>1.619.000,00</text:p>
          </table:table-cell>
          <table:table-cell table:style-name="ce24" table:formula="of:=SUM([.D48:.D51])" office:value-type="float" office:value="0" calcext:value-type="float">
            <text:p>0,00</text:p>
          </table:table-cell>
          <table:table-cell table:style-name="ce24" table:formula="of:=SUM([.E48:.E51])" office:value-type="float" office:value="0" calcext:value-type="float">
            <text:p>0,00</text:p>
          </table:table-cell>
          <table:table-cell table:style-name="ce24" table:formula="of:=SUM([.F48:.F51])" office:value-type="float" office:value="0" calcext:value-type="float">
            <text:p>0,00</text:p>
          </table:table-cell>
          <table:table-cell table:style-name="ce24" table:formula="of:=SUM([.G48:.G51])" office:value-type="float" office:value="0" calcext:value-type="float">
            <text:p>0,00</text:p>
          </table:table-cell>
          <table:table-cell table:style-name="ce24" table:formula="of:=SUM([.H48:.H51])" office:value-type="float" office:value="0" calcext:value-type="float">
            <text:p>0,00</text:p>
          </table:table-cell>
          <table:table-cell table:style-name="ce24" table:formula="of:=SUM([.I48:.I51])" office:value-type="float" office:value="1619000" calcext:value-type="float">
            <text:p>1.619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0" office:value-type="float" office:value="1210000" calcext:value-type="float">
            <text:p>1.2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210000" calcext:value-type="float">
            <text:p>1.21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0" office:value-type="float" office:value="360000" calcext:value-type="float">
            <text:p>36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60000" calcext:value-type="float">
            <text:p>36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5000" calcext:value-type="float">
            <text:p>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0" office:value-type="float" office:value="44000" calcext:value-type="float">
            <text:p>44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4000" calcext:value-type="float">
            <text:p>44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19" table:formula="of:=SUM([.C53:.C56])" office:value-type="float" office:value="282100" calcext:value-type="float">
            <text:p>282.100,00</text:p>
          </table:table-cell>
          <table:table-cell table:style-name="ce24" table:formula="of:=SUM([.D53:.D56])" office:value-type="float" office:value="181800" calcext:value-type="float">
            <text:p>181.800,00</text:p>
          </table:table-cell>
          <table:table-cell table:style-name="ce24" table:formula="of:=SUM([.E53:.E56])" office:value-type="float" office:value="2100" calcext:value-type="float">
            <text:p>2.100,00</text:p>
          </table:table-cell>
          <table:table-cell table:style-name="ce24" table:formula="of:=SUM([.F53:.F56])" office:value-type="float" office:value="8500" calcext:value-type="float">
            <text:p>8.500,00</text:p>
          </table:table-cell>
          <table:table-cell table:style-name="ce24" table:formula="of:=SUM([.G53:.G56])" office:value-type="float" office:value="28000" calcext:value-type="float">
            <text:p>28.000,00</text:p>
          </table:table-cell>
          <table:table-cell table:style-name="ce24" table:formula="of:=SUM([.H53:.H56])" office:value-type="float" office:value="15900" calcext:value-type="float">
            <text:p>15.900,00</text:p>
          </table:table-cell>
          <table:table-cell table:style-name="ce24" table:formula="of:=SUM([.I53:.I56])" office:value-type="float" office:value="45800" calcext:value-type="float">
            <text:p>45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0" office:value-type="float" office:value="181100" calcext:value-type="float">
            <text:p>181.100,00</text:p>
          </table:table-cell>
          <table:table-cell table:style-name="ce25" office:value-type="float" office:value="144200" calcext:value-type="float">
            <text:p>144.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000" calcext:value-type="float">
            <text:p>22.000,00</text:p>
          </table:table-cell>
          <table:table-cell table:style-name="ce25" office:value-type="float" office:value="11900" calcext:value-type="float">
            <text:p>11.900,00</text:p>
          </table:table-cell>
          <table:table-cell table:style-name="ce25" office:value-type="float" office:value="3000" calcext:value-type="float">
            <text:p>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0" office:value-type="float" office:value="66500" calcext:value-type="float">
            <text:p>66.500,00</text:p>
          </table:table-cell>
          <table:table-cell table:style-name="ce25" office:value-type="float" office:value="37600" calcext:value-type="float">
            <text:p>37.60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16800" calcext:value-type="float">
            <text:p>16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0" office:value-type="float" office:value="26000" calcext:value-type="float">
            <text:p>26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6000" calcext:value-type="float">
            <text:p>26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19" table:formula="of:=SUM([.C58:.C59])" office:value-type="float" office:value="3200000" calcext:value-type="float">
            <text:p>3.200.000,00</text:p>
          </table:table-cell>
          <table:table-cell table:style-name="ce24" table:formula="of:=SUM([.D58:.D59])" office:value-type="float" office:value="0" calcext:value-type="float">
            <text:p>0,00</text:p>
          </table:table-cell>
          <table:table-cell table:style-name="ce24" table:formula="of:=SUM([.E58:.E59])" office:value-type="float" office:value="0" calcext:value-type="float">
            <text:p>0,00</text:p>
          </table:table-cell>
          <table:table-cell table:style-name="ce24" table:formula="of:=SUM([.F58:.F59])" office:value-type="float" office:value="0" calcext:value-type="float">
            <text:p>0,00</text:p>
          </table:table-cell>
          <table:table-cell table:style-name="ce24" table:formula="of:=SUM([.G58:.G59])" office:value-type="float" office:value="0" calcext:value-type="float">
            <text:p>0,00</text:p>
          </table:table-cell>
          <table:table-cell table:style-name="ce24" table:formula="of:=SUM([.H58:.H59])" office:value-type="float" office:value="0" calcext:value-type="float">
            <text:p>0,00</text:p>
          </table:table-cell>
          <table:table-cell table:style-name="ce24" table:formula="of:=SUM([.I58:.I59])" office:value-type="float" office:value="3200000" calcext:value-type="float">
            <text:p>3.20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0" office:value-type="float" office:value="3050000" calcext:value-type="float">
            <text:p>3.0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50000" calcext:value-type="float">
            <text:p>3.0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0" calcext:value-type="float">
            <text:p>1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19" table:formula="of:=[.C61]+[.C62]+[.C63]+[.C64]" office:value-type="float" office:value="7431095" calcext:value-type="float">
            <text:p>7.431.095,00</text:p>
          </table:table-cell>
          <table:table-cell table:style-name="ce24" table:formula="of:=[.D61]+[.D62]+[.D63]+[.D64]" office:value-type="float" office:value="0" calcext:value-type="float">
            <text:p>0,00</text:p>
          </table:table-cell>
          <table:table-cell table:style-name="ce24" table:formula="of:=[.E61]+[.E62]+[.E63]+[.E64]" office:value-type="float" office:value="0" calcext:value-type="float">
            <text:p>0,00</text:p>
          </table:table-cell>
          <table:table-cell table:style-name="ce24" table:formula="of:=[.F61]+[.F62]+[.F63]+[.F64]" office:value-type="float" office:value="7401095" calcext:value-type="float">
            <text:p>7.401.095,00</text:p>
          </table:table-cell>
          <table:table-cell table:style-name="ce24" table:formula="of:=[.G61]+[.G62]+[.G63]+[.G64]" office:value-type="float" office:value="30000" calcext:value-type="float">
            <text:p>30.000,00</text:p>
          </table:table-cell>
          <table:table-cell table:style-name="ce24" table:formula="of:=[.H61]+[.H62]+[.H63]+[.H64]" office:value-type="float" office:value="0" calcext:value-type="float">
            <text:p>0,00</text:p>
          </table:table-cell>
          <table:table-cell table:style-name="ce24" table:formula="of:=[.I61]+[.I62]+[.I63]+[.I64]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0" office:value-type="float" office:value="7137095" calcext:value-type="float">
            <text:p>7.137.095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137095" calcext:value-type="float">
            <text:p>7.137.095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4</text:p>
          </table:table-cell>
          <table:table-cell table:style-name="ce15" office:value-type="string" calcext:value-type="string">
            <text:p>Trasferimenti correnti a studenti da assegnazioni vincolate PAT</text:p>
          </table:table-cell>
          <table:table-cell table:style-name="ce20" office:value-type="float" office:value="264000" calcext:value-type="float">
            <text:p>26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4000" calcext:value-type="float">
            <text:p>264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19" table:formula="of:=SUM([.C66:.C68])" office:value-type="float" office:value="180000" calcext:value-type="float">
            <text:p>180.000,00</text:p>
          </table:table-cell>
          <table:table-cell table:style-name="ce24" table:formula="of:=SUM([.D66:.D68])" office:value-type="float" office:value="40000" calcext:value-type="float">
            <text:p>40.000,00</text:p>
          </table:table-cell>
          <table:table-cell table:style-name="ce24" table:formula="of:=SUM([.E66:.E68])" office:value-type="float" office:value="0" calcext:value-type="float">
            <text:p>0,00</text:p>
          </table:table-cell>
          <table:table-cell table:style-name="ce24" table:formula="of:=SUM([.F66:.F68])" office:value-type="float" office:value="60000" calcext:value-type="float">
            <text:p>60.000,00</text:p>
          </table:table-cell>
          <table:table-cell table:style-name="ce24" table:formula="of:=SUM([.G66:.G68])" office:value-type="float" office:value="0" calcext:value-type="float">
            <text:p>0,00</text:p>
          </table:table-cell>
          <table:table-cell table:style-name="ce24" table:formula="of:=SUM([.H66:.H68])" office:value-type="float" office:value="0" calcext:value-type="float">
            <text:p>0,00</text:p>
          </table:table-cell>
          <table:table-cell table:style-name="ce24" table:formula="of:=SUM([.I66:.I68])" office:value-type="float" office:value="80000" calcext:value-type="float">
            <text:p>8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0" calcext:value-type="float">
            <text:p>6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0" office:value-type="float" office:value="80000" calcext:value-type="float">
            <text:p>8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80000" calcext:value-type="float">
            <text:p>8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18" table:formula="of:=[.C23]+[.C26]+[.C43]+[.C47]+[.C52]+[.C57]+[.C60]+[.C65]" office:value-type="float" office:value="19021495" calcext:value-type="float">
            <text:p>19.021.495,00</text:p>
          </table:table-cell>
          <table:table-cell table:style-name="ce18" table:formula="of:=[.D23]+[.D26]+[.D43]+[.D4]+[.D47]+[.D52]+[.D57]+[.D60]+[.D65]" office:value-type="float" office:value="4289050" calcext:value-type="float">
            <text:p>4.289.050,00</text:p>
          </table:table-cell>
          <table:table-cell table:style-name="ce18" table:formula="of:=[.E23]+[.E26]+[.E43]+[.E4]+[.E47]+[.E52]+[.E57]+[.E60]+[.E65]" office:value-type="float" office:value="889800" calcext:value-type="float">
            <text:p>889.800,00</text:p>
          </table:table-cell>
          <table:table-cell table:style-name="ce18" table:formula="of:=[.F23]+[.F26]+[.F43]+[.F47]+[.F52]+[.F57]+[.F60]+[.F65]" office:value-type="float" office:value="7520595" calcext:value-type="float">
            <text:p>7.520.595,00</text:p>
          </table:table-cell>
          <table:table-cell table:style-name="ce18" table:formula="of:=[.G23]+[.G26]+[.G43]+[.G4]+[.G47]+[.G52]+[.G57]+[.G60]+[.G65]" office:value-type="float" office:value="849250" calcext:value-type="float">
            <text:p>849.250,00</text:p>
          </table:table-cell>
          <table:table-cell table:style-name="ce18" table:formula="of:=[.H23]+[.H26]+[.H43]+[.H4]+[.H47]+[.H52]+[.H57]+[.H60]+[.H65]" office:value-type="float" office:value="263500" calcext:value-type="float">
            <text:p>263.500,00</text:p>
          </table:table-cell>
          <table:table-cell table:style-name="ce18" table:formula="of:=[.I23]+[.I26]+[.I43]+[.I4]+[.I47]+[.I52]+[.I57]+[.I60]+[.I65]" office:value-type="float" office:value="5209300" calcext:value-type="float">
            <text:p>5.209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18" table:formula="of:=[.C20]-[.C69]" office:value-type="float" office:value="723500" calcext:value-type="float">
            <text:p>723.500,00</text:p>
          </table:table-cell>
          <table:table-cell table:style-name="ce18" table:formula="of:=[.D20]-[.D69]" office:value-type="float" office:value="401000" calcext:value-type="float">
            <text:p>401.000,00</text:p>
          </table:table-cell>
          <table:table-cell table:style-name="ce18" table:formula="of:=[.E20]-[.E69]" office:value-type="float" office:value="10000" calcext:value-type="float">
            <text:p>10.000,00</text:p>
          </table:table-cell>
          <table:table-cell table:style-name="ce18" table:formula="of:=[.F20]-[.F69]" office:value-type="float" office:value="17000" calcext:value-type="float">
            <text:p>17.000,00</text:p>
          </table:table-cell>
          <table:table-cell table:style-name="ce18" table:formula="of:=[.G20]-[.G69]" office:value-type="float" office:value="80000" calcext:value-type="float">
            <text:p>80.000,00</text:p>
          </table:table-cell>
          <table:table-cell table:style-name="ce18" table:formula="of:=[.H20]-[.H69]" office:value-type="float" office:value="50000" calcext:value-type="float">
            <text:p>50.000,00</text:p>
          </table:table-cell>
          <table:table-cell table:style-name="ce18" table:formula="of:=[.I20]-[.I69]" office:value-type="float" office:value="165500" calcext:value-type="float">
            <text:p>165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18" table:formula="of:=[.C74]-[.C76]" office:value-type="float" office:value="-13500" calcext:value-type="float">
            <text:p>-13.500,00</text:p>
          </table:table-cell>
          <table:table-cell table:style-name="ce18" table:formula="of:=[.D74]-[.D76]" office:value-type="float" office:value="3000" calcext:value-type="float">
            <text:p>3.000,00</text:p>
          </table:table-cell>
          <table:table-cell table:style-name="ce18" table:formula="of:=[.E74]-[.E76]" office:value-type="float" office:value="0" calcext:value-type="float">
            <text:p>0,00</text:p>
          </table:table-cell>
          <table:table-cell table:style-name="ce18" table:formula="of:=[.F74]-[.F76]" office:value-type="float" office:value="3000" calcext:value-type="float">
            <text:p>3.000,00</text:p>
          </table:table-cell>
          <table:table-cell table:style-name="ce18" table:formula="of:=[.G74]-[.G76]" office:value-type="float" office:value="0" calcext:value-type="float">
            <text:p>0,00</text:p>
          </table:table-cell>
          <table:table-cell table:style-name="ce18" table:formula="of:=[.H74]-[.H76]" office:value-type="float" office:value="0" calcext:value-type="float">
            <text:p>0,00</text:p>
          </table:table-cell>
          <table:table-cell table:style-name="ce18" table:formula="of:=[.I74]-[.I76]" office:value-type="float" office:value="-19500" calcext:value-type="float">
            <text:p>-19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19" table:formula="of:=SUM([.C75])" office:value-type="float" office:value="6500" calcext:value-type="float">
            <text:p>6.500,00</text:p>
          </table:table-cell>
          <table:table-cell table:style-name="ce24" table:formula="of:=SUM([.D75])" office:value-type="float" office:value="3000" calcext:value-type="float">
            <text:p>3.000,00</text:p>
          </table:table-cell>
          <table:table-cell table:style-name="ce24" table:formula="of:=SUM([.E75])" office:value-type="float" office:value="0" calcext:value-type="float">
            <text:p>0,00</text:p>
          </table:table-cell>
          <table:table-cell table:style-name="ce24" table:formula="of:=SUM([.F75])" office:value-type="float" office:value="3000" calcext:value-type="float">
            <text:p>3.000,00</text:p>
          </table:table-cell>
          <table:table-cell table:style-name="ce24" table:formula="of:=SUM([.G75])" office:value-type="float" office:value="0" calcext:value-type="float">
            <text:p>0,00</text:p>
          </table:table-cell>
          <table:table-cell table:style-name="ce24" table:formula="of:=SUM([.H75])" office:value-type="float" office:value="0" calcext:value-type="float">
            <text:p>0,00</text:p>
          </table:table-cell>
          <table:table-cell table:style-name="ce24" table:formula="of:=SUM([.I75])" office:value-type="float" office:value="500" calcext:value-type="float">
            <text:p>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0" office:value-type="float" office:value="6500" calcext:value-type="float">
            <text:p>6.500,0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19" table:formula="of:=SUM([.C77:.C79])" office:value-type="float" office:value="20000" calcext:value-type="float">
            <text:p>20.000,00</text:p>
          </table:table-cell>
          <table:table-cell table:style-name="ce24" table:formula="of:=SUM([.D77:.D79])" office:value-type="float" office:value="0" calcext:value-type="float">
            <text:p>0,00</text:p>
          </table:table-cell>
          <table:table-cell table:style-name="ce24" table:formula="of:=SUM([.E77:.E79])" office:value-type="float" office:value="0" calcext:value-type="float">
            <text:p>0,00</text:p>
          </table:table-cell>
          <table:table-cell table:style-name="ce24" table:formula="of:=SUM([.F77:.F79])" office:value-type="float" office:value="0" calcext:value-type="float">
            <text:p>0,00</text:p>
          </table:table-cell>
          <table:table-cell table:style-name="ce24" table:formula="of:=SUM([.G77:.G79])" office:value-type="float" office:value="0" calcext:value-type="float">
            <text:p>0,00</text:p>
          </table:table-cell>
          <table:table-cell table:style-name="ce24" table:formula="of:=SUM([.H77:.H79])" office:value-type="float" office:value="0" calcext:value-type="float">
            <text:p>0,00</text:p>
          </table:table-cell>
          <table:table-cell table:style-name="ce24" table:formula="of:=SUM([.I77:.I79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18" table:formula="of:=[.C82]-[.C83]" office:value-type="float" office:value="0" calcext:value-type="float">
            <text:p>0,00</text:p>
          </table:table-cell>
          <table:table-cell table:style-name="ce18" table:formula="of:=[.D82]-[.D83]" office:value-type="float" office:value="0" calcext:value-type="float">
            <text:p>0,00</text:p>
          </table:table-cell>
          <table:table-cell table:style-name="ce18" table:formula="of:=[.E82]-[.E83]" office:value-type="float" office:value="0" calcext:value-type="float">
            <text:p>0,00</text:p>
          </table:table-cell>
          <table:table-cell table:style-name="ce18" table:formula="of:=[.F82]-[.F83]" office:value-type="float" office:value="0" calcext:value-type="float">
            <text:p>0,00</text:p>
          </table:table-cell>
          <table:table-cell table:style-name="ce18" table:formula="of:=[.G82]-[.G83]" office:value-type="float" office:value="0" calcext:value-type="float">
            <text:p>0,00</text:p>
          </table:table-cell>
          <table:table-cell table:style-name="ce18" table:formula="of:=[.H82]-[.H83]" office:value-type="float" office:value="0" calcext:value-type="float">
            <text:p>0,00</text:p>
          </table:table-cell>
          <table:table-cell table:style-name="ce18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0" table:formula="of:=[.C82]-[.C83]" office:value-type="float" office:value="0" calcext:value-type="float">
            <text:p>0,00</text:p>
          </table:table-cell>
          <table:table-cell table:style-name="ce25" table:formula="of:=[.D82]-[.D83]" office:value-type="float" office:value="0" calcext:value-type="float">
            <text:p>0,00</text:p>
          </table:table-cell>
          <table:table-cell table:style-name="ce25" table:formula="of:=[.E82]-[.E83]" office:value-type="float" office:value="0" calcext:value-type="float">
            <text:p>0,00</text:p>
          </table:table-cell>
          <table:table-cell table:style-name="ce25" table:formula="of:=[.F82]-[.F83]" office:value-type="float" office:value="0" calcext:value-type="float">
            <text:p>0,00</text:p>
          </table:table-cell>
          <table:table-cell table:style-name="ce25" table:formula="of:=[.G82]-[.G83]" office:value-type="float" office:value="0" calcext:value-type="float">
            <text:p>0,00</text:p>
          </table:table-cell>
          <table:table-cell table:style-name="ce25" table:formula="of:=[.H82]-[.H83]" office:value-type="float" office:value="0" calcext:value-type="float">
            <text:p>0,00</text:p>
          </table:table-cell>
          <table:table-cell table:style-name="ce25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18" table:formula="of:=[.C71]+[.C73]+[.C80]" office:value-type="float" office:value="710000" calcext:value-type="float">
            <text:p>710.000,00</text:p>
          </table:table-cell>
          <table:table-cell table:style-name="ce18" table:formula="of:=[.D71]+[.D73]+[.D80]" office:value-type="float" office:value="404000" calcext:value-type="float">
            <text:p>404.000,00</text:p>
          </table:table-cell>
          <table:table-cell table:style-name="ce18" table:formula="of:=[.E71]+[.E73]+[.E80]" office:value-type="float" office:value="10000" calcext:value-type="float">
            <text:p>10.000,00</text:p>
          </table:table-cell>
          <table:table-cell table:style-name="ce18" table:formula="of:=[.F71]+[.F73]+[.F80]" office:value-type="float" office:value="20000" calcext:value-type="float">
            <text:p>20.000,00</text:p>
          </table:table-cell>
          <table:table-cell table:style-name="ce18" table:formula="of:=[.G71]+[.G73]+[.G80]" office:value-type="float" office:value="80000" calcext:value-type="float">
            <text:p>80.000,00</text:p>
          </table:table-cell>
          <table:table-cell table:style-name="ce18" table:formula="of:=[.H71]+[.H73]+[.H80]" office:value-type="float" office:value="50000" calcext:value-type="float">
            <text:p>50.000,00</text:p>
          </table:table-cell>
          <table:table-cell table:style-name="ce18" table:formula="of:=[.I71]+[.I73]+[.I80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18" office:value-type="float" office:value="710000" calcext:value-type="float">
            <text:p>710.000,00</text:p>
          </table:table-cell>
          <table:table-cell table:style-name="ce18" office:value-type="float" office:value="404000" calcext:value-type="float">
            <text:p>404.00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18" table:formula="of:=[.C84]-[.C86]" office:value-type="float" office:value="0" calcext:value-type="float">
            <text:p>0,00</text:p>
          </table:table-cell>
          <table:table-cell table:style-name="ce18" table:formula="of:=[.D84]-[.D86]" office:value-type="float" office:value="0" calcext:value-type="float">
            <text:p>0,00</text:p>
          </table:table-cell>
          <table:table-cell table:style-name="ce18" table:formula="of:=[.E84]-[.E86]" office:value-type="float" office:value="0" calcext:value-type="float">
            <text:p>0,00</text:p>
          </table:table-cell>
          <table:table-cell table:style-name="ce18" table:formula="of:=[.F84]-[.F86]" office:value-type="float" office:value="0" calcext:value-type="float">
            <text:p>0,00</text:p>
          </table:table-cell>
          <table:table-cell table:style-name="ce18" table:formula="of:=[.G84]-[.G86]" office:value-type="float" office:value="0" calcext:value-type="float">
            <text:p>0,00</text:p>
          </table:table-cell>
          <table:table-cell table:style-name="ce18" table:formula="of:=[.H84]-[.H86]" office:value-type="float" office:value="0" calcext:value-type="float">
            <text:p>0,00</text:p>
          </table:table-cell>
          <table:table-cell table:style-name="ce18" table:formula="of:=[.I84]-[.I8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DG 2021 PER CENTRO" table:style-name="ta3" table:print-ranges="'BDG 2021 PER CENTRO'.A1:'BDG 2021 PER CENTRO'.I1048576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5">
          <table:table-cell table:style-name="ce1" office:value-type="string" calcext:value-type="string" table:number-columns-spanned="9" table:number-rows-spanned="1">
            <text:p>BUDGET ECONOMICO 2021 PER CENTRO DI RESPONSABILITA'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17" office:value-type="string" calcext:value-type="string">
            <text:p>TOTALE</text:p>
          </table:table-cell>
          <table:table-cell table:style-name="ce23" office:value-type="string" calcext:value-type="string">
            <text:p>SERVIZIO ABITATIVO</text:p>
          </table:table-cell>
          <table:table-cell table:style-name="ce23" office:value-type="string" calcext:value-type="string">
            <text:p>SERVIZIO RISTORAZIONE</text:p>
          </table:table-cell>
          <table:table-cell table:style-name="ce23" office:value-type="string" calcext:value-type="string">
            <text:p>INTERVENTI ECONOMICI</text:p>
          </table:table-cell>
          <table:table-cell table:style-name="ce23" office:value-type="string" calcext:value-type="string">
            <text:p>INTERVENTI INTEGRATIVI E SERVIZI ACCESSORI</text:p>
          </table:table-cell>
          <table:table-cell table:style-name="ce23" office:value-type="string" calcext:value-type="string">
            <text:p>PATRIMONIO IMMOBILIARE IN DISPONIBILITA'</text:p>
          </table:table-cell>
          <table:table-cell table:style-name="ce23" office:value-type="string" calcext:value-type="string">
            <text:p>SERVIZI GENERAL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18" table:number-columns-repeated="7"/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19" table:formula="of:=SUM([.C5])" office:value-type="float" office:value="2370000" calcext:value-type="float">
            <text:p>2.370.000,00</text:p>
          </table:table-cell>
          <table:table-cell table:style-name="ce24" table:formula="of:=SUM([.D5])" office:value-type="float" office:value="0" calcext:value-type="float">
            <text:p>0,00</text:p>
          </table:table-cell>
          <table:table-cell table:style-name="ce24" table:formula="of:=SUM([.E5])" office:value-type="float" office:value="0" calcext:value-type="float">
            <text:p>0,00</text:p>
          </table:table-cell>
          <table:table-cell table:style-name="ce24" table:formula="of:=SUM([.F5])" office:value-type="float" office:value="2370000" calcext:value-type="float">
            <text:p>2.370.000,00</text:p>
          </table:table-cell>
          <table:table-cell table:style-name="ce24" table:formula="of:=SUM([.G5])" office:value-type="float" office:value="0" calcext:value-type="float">
            <text:p>0,00</text:p>
          </table:table-cell>
          <table:table-cell table:style-name="ce24" table:formula="of:=SUM([.H5])" office:value-type="float" office:value="0" calcext:value-type="float">
            <text:p>0,00</text:p>
          </table:table-cell>
          <table:table-cell table:style-name="ce24" table:formula="of:=SUM([.I5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0" office:value-type="float" office:value="2370000" calcext:value-type="float">
            <text:p>2.37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370000" calcext:value-type="float">
            <text:p>2.3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19" table:formula="of:=SUM([.C7:.C10])" office:value-type="float" office:value="3272400" calcext:value-type="float">
            <text:p>3.272.400,00</text:p>
          </table:table-cell>
          <table:table-cell table:style-name="ce24" table:formula="of:=SUM([.D7:.D10])" office:value-type="float" office:value="3200000" calcext:value-type="float">
            <text:p>3.200.000,00</text:p>
          </table:table-cell>
          <table:table-cell table:style-name="ce24" table:formula="of:=SUM([.E7:.E10])" office:value-type="float" office:value="2400" calcext:value-type="float">
            <text:p>2.400,00</text:p>
          </table:table-cell>
          <table:table-cell table:style-name="ce24" table:formula="of:=SUM([.F7:.F10])" office:value-type="float" office:value="0" calcext:value-type="float">
            <text:p>0,00</text:p>
          </table:table-cell>
          <table:table-cell table:style-name="ce24" table:formula="of:=SUM([.G7:.G10])" office:value-type="float" office:value="0" calcext:value-type="float">
            <text:p>0,00</text:p>
          </table:table-cell>
          <table:table-cell table:style-name="ce24" table:formula="of:=SUM([.H7:.H10])" office:value-type="float" office:value="70000" calcext:value-type="float">
            <text:p>70.000,00</text:p>
          </table:table-cell>
          <table:table-cell table:style-name="ce24" table:formula="of:=SUM([.I7:.I10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0" office:value-type="float" office:value="3200000" calcext:value-type="float">
            <text:p>3.200.000,00</text:p>
          </table:table-cell>
          <table:table-cell table:style-name="ce25" office:value-type="float" office:value="3200000" calcext:value-type="float">
            <text:p>3.2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0" office:value-type="float" office:value="72400" calcext:value-type="float">
            <text:p>72.4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00" calcext:value-type="float">
            <text:p>2.4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0000" calcext:value-type="float">
            <text:p>7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19" table:formula="of:=[.C12]+[.C13]+[.C14]" office:value-type="float" office:value="13685695" calcext:value-type="float">
            <text:p>13.685.695,00</text:p>
          </table:table-cell>
          <table:table-cell table:style-name="ce24" table:formula="of:=[.D12]+[.D13]+[.D14]" office:value-type="float" office:value="1451050" calcext:value-type="float">
            <text:p>1.451.050,00</text:p>
          </table:table-cell>
          <table:table-cell table:style-name="ce24" table:formula="of:=[.E12]+[.E13]+[.E14]" office:value-type="float" office:value="841400" calcext:value-type="float">
            <text:p>841.400,00</text:p>
          </table:table-cell>
          <table:table-cell table:style-name="ce24" table:formula="of:=[.F12]+[.F13]+[.F14]" office:value-type="float" office:value="4880695" calcext:value-type="float">
            <text:p>4.880.695,00</text:p>
          </table:table-cell>
          <table:table-cell table:style-name="ce24" table:formula="of:=[.G12]+[.G13]+[.G14]" office:value-type="float" office:value="928250" calcext:value-type="float">
            <text:p>928.250,00</text:p>
          </table:table-cell>
          <table:table-cell table:style-name="ce24" table:formula="of:=[.H12]+[.H13]+[.H14]" office:value-type="float" office:value="213500" calcext:value-type="float">
            <text:p>213.500,00</text:p>
          </table:table-cell>
          <table:table-cell table:style-name="ce24" table:formula="of:=[.I12]+[.I13]+[.I14]" office:value-type="float" office:value="5370800" calcext:value-type="float">
            <text:p>5.370.800,00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0" office:value-type="float" office:value="10485695" calcext:value-type="float">
            <text:p>10.485.695,00</text:p>
          </table:table-cell>
          <table:table-cell table:style-name="ce25" office:value-type="float" office:value="1451050" calcext:value-type="float">
            <text:p>1.451.050,00</text:p>
          </table:table-cell>
          <table:table-cell table:style-name="ce25" office:value-type="float" office:value="841400" calcext:value-type="float">
            <text:p>841.400,00</text:p>
          </table:table-cell>
          <table:table-cell table:style-name="ce25" office:value-type="float" office:value="4880695" calcext:value-type="float">
            <text:p>4.880.695,00</text:p>
          </table:table-cell>
          <table:table-cell table:style-name="ce25" office:value-type="float" office:value="928250" calcext:value-type="float">
            <text:p>928.250,00</text:p>
          </table:table-cell>
          <table:table-cell table:style-name="ce25" office:value-type="float" office:value="213500" calcext:value-type="float">
            <text:p>213.500,00</text:p>
          </table:table-cell>
          <table:table-cell table:style-name="ce25" office:value-type="float" office:value="2170800" calcext:value-type="float">
            <text:p>2.170.8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0" office:value-type="float" office:value="3200000" calcext:value-type="float">
            <text:p>3.2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200000" calcext:value-type="float">
            <text:p>3.200.00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19" table:formula="of:=SUM([.C16:.C19])" office:value-type="float" office:value="366500" calcext:value-type="float">
            <text:p>366.500,00</text:p>
          </table:table-cell>
          <table:table-cell table:style-name="ce24" table:formula="of:=SUM([.D16:.D19])" office:value-type="float" office:value="36500" calcext:value-type="float">
            <text:p>36.500,00</text:p>
          </table:table-cell>
          <table:table-cell table:style-name="ce24" table:formula="of:=SUM([.E16:.E19])" office:value-type="float" office:value="43500" calcext:value-type="float">
            <text:p>43.500,00</text:p>
          </table:table-cell>
          <table:table-cell table:style-name="ce24" table:formula="of:=SUM([.F16:.F19])" office:value-type="float" office:value="251500" calcext:value-type="float">
            <text:p>251.500,00</text:p>
          </table:table-cell>
          <table:table-cell table:style-name="ce24" table:formula="of:=SUM([.G16:.G19])" office:value-type="float" office:value="1000" calcext:value-type="float">
            <text:p>1.000,00</text:p>
          </table:table-cell>
          <table:table-cell table:style-name="ce24" table:formula="of:=SUM([.H16:.H19])" office:value-type="float" office:value="30000" calcext:value-type="float">
            <text:p>30.000,00</text:p>
          </table:table-cell>
          <table:table-cell table:style-name="ce24" table:formula="of:=SUM([.I16:.I19])" office:value-type="float" office:value="4000" calcext:value-type="float">
            <text:p>4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5" office:value-type="string" calcext:value-type="string">
            <text:p>Proventi derivanti dall'attività di controllo e repressione delle irregolarità e degli illeciti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5" office:value-type="float" office:value="1500" calcext:value-type="float">
            <text:p>1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00" calcext:value-type="float">
            <text:p>1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5" office:value-type="string" calcext:value-type="string">
            <text:p>proventi da rimborsi</text:p>
          </table:table-cell>
          <table:table-cell table:style-name="ce20" office:value-type="float" office:value="260000" calcext:value-type="float">
            <text:p>260.0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0000" calcext:value-type="float">
            <text:p>25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0" office:value-type="float" office:value="103500" calcext:value-type="float">
            <text:p>103.5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43500" calcext:value-type="float">
            <text:p>43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18" table:formula="of:=[.C4]+[.C6]+[.C11]+[.C15]" office:value-type="float" office:value="19694595" calcext:value-type="float">
            <text:p>19.694.595,00</text:p>
          </table:table-cell>
          <table:table-cell table:style-name="ce18" table:formula="of:=[.D4]+[.D6]+[.D11]+[.D15]" office:value-type="float" office:value="4687550" calcext:value-type="float">
            <text:p>4.687.550,00</text:p>
          </table:table-cell>
          <table:table-cell table:style-name="ce18" table:formula="of:=[.E4]+[.E6]+[.E11]+[.E15]" office:value-type="float" office:value="887300" calcext:value-type="float">
            <text:p>887.300,00</text:p>
          </table:table-cell>
          <table:table-cell table:style-name="ce18" table:formula="of:=[.F4]+[.F6]+[.F11]+[.F15]" office:value-type="float" office:value="7502195" calcext:value-type="float">
            <text:p>7.502.195,00</text:p>
          </table:table-cell>
          <table:table-cell table:style-name="ce18" table:formula="of:=[.G4]+[.G6]+[.G11]+[.G15]" office:value-type="float" office:value="929250" calcext:value-type="float">
            <text:p>929.250,00</text:p>
          </table:table-cell>
          <table:table-cell table:style-name="ce18" table:formula="of:=[.H4]+[.H6]+[.H11]+[.H15]" office:value-type="float" office:value="313500" calcext:value-type="float">
            <text:p>313.500,00</text:p>
          </table:table-cell>
          <table:table-cell table:style-name="ce18" table:formula="of:=[.I4]+[.I6]+[.I11]+[.I15]" office:value-type="float" office:value="5374800" calcext:value-type="float">
            <text:p>5.374.800,00</text:p>
          </table:table-cell>
          <table:table-cell table:style-name="ce27"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 table:style-name="ce27"/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2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19" table:formula="of:=SUM([.C24:.C25])" office:value-type="float" office:value="105350" calcext:value-type="float">
            <text:p>105.350,00</text:p>
          </table:table-cell>
          <table:table-cell table:style-name="ce24" table:formula="of:=SUM([.D24:.D25])" office:value-type="float" office:value="54500" calcext:value-type="float">
            <text:p>54.500,00</text:p>
          </table:table-cell>
          <table:table-cell table:style-name="ce24" table:formula="of:=SUM([.E24:.E25])" office:value-type="float" office:value="10000" calcext:value-type="float">
            <text:p>10.000,00</text:p>
          </table:table-cell>
          <table:table-cell table:style-name="ce24" table:formula="of:=SUM([.F24:.F25])" office:value-type="float" office:value="0" calcext:value-type="float">
            <text:p>0,00</text:p>
          </table:table-cell>
          <table:table-cell table:style-name="ce24" table:formula="of:=SUM([.G24:.G25])" office:value-type="float" office:value="23250" calcext:value-type="float">
            <text:p>23.250,00</text:p>
          </table:table-cell>
          <table:table-cell table:style-name="ce24" table:formula="of:=SUM([.H24:.H25])" office:value-type="float" office:value="6400" calcext:value-type="float">
            <text:p>6.400,00</text:p>
          </table:table-cell>
          <table:table-cell table:style-name="ce24" table:formula="of:=SUM([.I24:.I25])" office:value-type="float" office:value="11200" calcext:value-type="float">
            <text:p>11.2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0" office:value-type="float" office:value="1900" calcext:value-type="float">
            <text:p>1.90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900" calcext:value-type="float">
            <text:p>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0" office:value-type="float" office:value="103450" calcext:value-type="float">
            <text:p>103.450,00</text:p>
          </table:table-cell>
          <table:table-cell table:style-name="ce25" office:value-type="float" office:value="53500" calcext:value-type="float">
            <text:p>53.5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250" calcext:value-type="float">
            <text:p>23.250,00</text:p>
          </table:table-cell>
          <table:table-cell table:style-name="ce25" office:value-type="float" office:value="6400" calcext:value-type="float">
            <text:p>6.400,00</text:p>
          </table:table-cell>
          <table:table-cell table:style-name="ce25" office:value-type="float" office:value="10300" calcext:value-type="float">
            <text:p>10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19" table:formula="of:=SUM([.C27:.C42])" office:value-type="float" office:value="6129850" calcext:value-type="float">
            <text:p>6.129.850,00</text:p>
          </table:table-cell>
          <table:table-cell table:style-name="ce24" table:formula="of:=SUM([.D27:.D42])" office:value-type="float" office:value="3959150" calcext:value-type="float">
            <text:p>3.959.150,00</text:p>
          </table:table-cell>
          <table:table-cell table:style-name="ce24" table:formula="of:=SUM([.E27:.E42])" office:value-type="float" office:value="865200" calcext:value-type="float">
            <text:p>865.200,00</text:p>
          </table:table-cell>
          <table:table-cell table:style-name="ce24" table:formula="of:=SUM([.F27:.F42])" office:value-type="float" office:value="51000" calcext:value-type="float">
            <text:p>51.000,00</text:p>
          </table:table-cell>
          <table:table-cell table:style-name="ce24" table:formula="of:=SUM([.G27:.G42])" office:value-type="float" office:value="768000" calcext:value-type="float">
            <text:p>768.000,00</text:p>
          </table:table-cell>
          <table:table-cell table:style-name="ce24" table:formula="of:=SUM([.H27:.H42])" office:value-type="float" office:value="241200" calcext:value-type="float">
            <text:p>241.200,00</text:p>
          </table:table-cell>
          <table:table-cell table:style-name="ce24" table:formula="of:=SUM([.I27:.I42])" office:value-type="float" office:value="245300" calcext:value-type="float">
            <text:p>245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0" office:value-type="float" office:value="62000" calcext:value-type="float">
            <text:p>6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2000" calcext:value-type="float">
            <text:p>6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0" office:value-type="float" office:value="9800" calcext:value-type="float">
            <text:p>9.80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00" calcext:value-type="float">
            <text:p>2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2000" calcext:value-type="float">
            <text:p>1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0" office:value-type="float" office:value="1180000" calcext:value-type="float">
            <text:p>1.180.000,00</text:p>
          </table:table-cell>
          <table:table-cell table:style-name="ce25" office:value-type="float" office:value="900000" calcext:value-type="float">
            <text:p>900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00" calcext:value-type="float">
            <text:p>160.000,00</text:p>
          </table:table-cell>
          <table:table-cell table:style-name="ce25" office:value-type="float" office:value="100000" calcext:value-type="float">
            <text:p>100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5" office:value-type="float" office:value="910000" calcext:value-type="float">
            <text:p>9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0" office:value-type="float" office:value="744350" calcext:value-type="float">
            <text:p>744.350,00</text:p>
          </table:table-cell>
          <table:table-cell table:style-name="ce25" office:value-type="float" office:value="550150" calcext:value-type="float">
            <text:p>550.150,00</text:p>
          </table:table-cell>
          <table:table-cell table:style-name="ce25" office:value-type="float" office:value="35000" calcext:value-type="float">
            <text:p>3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30000" calcext:value-type="float">
            <text:p>130.000,00</text:p>
          </table:table-cell>
          <table:table-cell table:style-name="ce25" office:value-type="float" office:value="29200" calcext:value-type="float">
            <text:p>29.2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50000" calcext:value-type="float">
            <text:p>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0" office:value-type="float" office:value="158000" calcext:value-type="float">
            <text:p>158.000,00</text:p>
          </table:table-cell>
          <table:table-cell table:style-name="ce25" office:value-type="float" office:value="97000" calcext:value-type="float">
            <text:p>97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36000" calcext:value-type="float">
            <text:p>36.000,00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0" office:value-type="float" office:value="1392000" calcext:value-type="float">
            <text:p>1.392.000,00</text:p>
          </table:table-cell>
          <table:table-cell table:style-name="ce25" office:value-type="float" office:value="1165000" calcext:value-type="float">
            <text:p>1.165.000,00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0" calcext:value-type="float">
            <text:p>90.000,00</text:p>
          </table:table-cell>
          <table:table-cell table:style-name="ce25" office:value-type="float" office:value="104000" calcext:value-type="float">
            <text:p>104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0" office:value-type="float" office:value="760000" calcext:value-type="float">
            <text:p>76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60000" calcext:value-type="float">
            <text:p>76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0" office:value-type="float" office:value="84100" calcext:value-type="float">
            <text:p>84.100,00</text:p>
          </table:table-cell>
          <table:table-cell table:style-name="ce25" office:value-type="float" office:value="75000" calcext:value-type="float">
            <text:p>75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9100" calcext:value-type="float">
            <text:p>9.1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0" office:value-type="float" office:value="184000" calcext:value-type="float">
            <text:p>184.000,00</text:p>
          </table:table-cell>
          <table:table-cell table:style-name="ce25" office:value-type="float" office:value="54000" calcext:value-type="float">
            <text:p>54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23000" calcext:value-type="float">
            <text:p>2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2000" calcext:value-type="float">
            <text:p>9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0" office:value-type="float" office:value="559600" calcext:value-type="float">
            <text:p>559.600,00</text:p>
          </table:table-cell>
          <table:table-cell table:style-name="ce25" office:value-type="float" office:value="200000" calcext:value-type="float">
            <text:p>2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348000" calcext:value-type="float">
            <text:p>34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19" table:formula="of:=SUM([.C44:.C46])" office:value-type="float" office:value="59100" calcext:value-type="float">
            <text:p>59.100,00</text:p>
          </table:table-cell>
          <table:table-cell table:style-name="ce24" table:formula="of:=SUM([.D44:.D46])" office:value-type="float" office:value="51100" calcext:value-type="float">
            <text:p>51.100,00</text:p>
          </table:table-cell>
          <table:table-cell table:style-name="ce24" table:formula="of:=SUM([.E44:.E46])" office:value-type="float" office:value="0" calcext:value-type="float">
            <text:p>0,00</text:p>
          </table:table-cell>
          <table:table-cell table:style-name="ce24" table:formula="of:=SUM([.F44:.F46])" office:value-type="float" office:value="0" calcext:value-type="float">
            <text:p>0,00</text:p>
          </table:table-cell>
          <table:table-cell table:style-name="ce24" table:formula="of:=SUM([.G44:.G46])" office:value-type="float" office:value="0" calcext:value-type="float">
            <text:p>0,00</text:p>
          </table:table-cell>
          <table:table-cell table:style-name="ce24" table:formula="of:=SUM([.H44:.H46])" office:value-type="float" office:value="0" calcext:value-type="float">
            <text:p>0,00</text:p>
          </table:table-cell>
          <table:table-cell table:style-name="ce24" table:formula="of:=SUM([.I44:.I46])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0" office:value-type="float" office:value="58000" calcext:value-type="float">
            <text:p>58.000,00</text:p>
          </table:table-cell>
          <table:table-cell table:style-name="ce25" office:value-type="float" office:value="50000" calcext:value-type="float">
            <text:p>5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5" office:value-type="float" office:value="1100" calcext:value-type="float">
            <text:p>1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19" table:formula="of:=SUM([.C48:.C51])" office:value-type="float" office:value="1644000" calcext:value-type="float">
            <text:p>1.644.000,00</text:p>
          </table:table-cell>
          <table:table-cell table:style-name="ce24" table:formula="of:=SUM([.D48:.D51])" office:value-type="float" office:value="0" calcext:value-type="float">
            <text:p>0,00</text:p>
          </table:table-cell>
          <table:table-cell table:style-name="ce24" table:formula="of:=SUM([.E48:.E51])" office:value-type="float" office:value="0" calcext:value-type="float">
            <text:p>0,00</text:p>
          </table:table-cell>
          <table:table-cell table:style-name="ce24" table:formula="of:=SUM([.F48:.F51])" office:value-type="float" office:value="0" calcext:value-type="float">
            <text:p>0,00</text:p>
          </table:table-cell>
          <table:table-cell table:style-name="ce24" table:formula="of:=SUM([.G48:.G51])" office:value-type="float" office:value="0" calcext:value-type="float">
            <text:p>0,00</text:p>
          </table:table-cell>
          <table:table-cell table:style-name="ce24" table:formula="of:=SUM([.H48:.H51])" office:value-type="float" office:value="0" calcext:value-type="float">
            <text:p>0,00</text:p>
          </table:table-cell>
          <table:table-cell table:style-name="ce24" table:formula="of:=SUM([.I48:.I51])" office:value-type="float" office:value="1644000" calcext:value-type="float">
            <text:p>1.644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0" office:value-type="float" office:value="1235000" calcext:value-type="float">
            <text:p>1.23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235000" calcext:value-type="float">
            <text:p>1.23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0" office:value-type="float" office:value="360000" calcext:value-type="float">
            <text:p>36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60000" calcext:value-type="float">
            <text:p>36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5000" calcext:value-type="float">
            <text:p>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0" office:value-type="float" office:value="44000" calcext:value-type="float">
            <text:p>44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4000" calcext:value-type="float">
            <text:p>44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19" table:formula="of:=SUM([.C53:.C56])" office:value-type="float" office:value="257100" calcext:value-type="float">
            <text:p>257.100,00</text:p>
          </table:table-cell>
          <table:table-cell table:style-name="ce24" table:formula="of:=SUM([.D53:.D56])" office:value-type="float" office:value="181800" calcext:value-type="float">
            <text:p>181.800,00</text:p>
          </table:table-cell>
          <table:table-cell table:style-name="ce24" table:formula="of:=SUM([.E53:.E56])" office:value-type="float" office:value="2100" calcext:value-type="float">
            <text:p>2.100,00</text:p>
          </table:table-cell>
          <table:table-cell table:style-name="ce24" table:formula="of:=SUM([.F53:.F56])" office:value-type="float" office:value="8500" calcext:value-type="float">
            <text:p>8.500,00</text:p>
          </table:table-cell>
          <table:table-cell table:style-name="ce24" table:formula="of:=SUM([.G53:.G56])" office:value-type="float" office:value="28000" calcext:value-type="float">
            <text:p>28.000,00</text:p>
          </table:table-cell>
          <table:table-cell table:style-name="ce24" table:formula="of:=SUM([.H53:.H56])" office:value-type="float" office:value="15900" calcext:value-type="float">
            <text:p>15.900,00</text:p>
          </table:table-cell>
          <table:table-cell table:style-name="ce24" table:formula="of:=SUM([.I53:.I56])" office:value-type="float" office:value="20800" calcext:value-type="float">
            <text:p>20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0" office:value-type="float" office:value="181100" calcext:value-type="float">
            <text:p>181.100,00</text:p>
          </table:table-cell>
          <table:table-cell table:style-name="ce25" office:value-type="float" office:value="144200" calcext:value-type="float">
            <text:p>144.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000" calcext:value-type="float">
            <text:p>22.000,00</text:p>
          </table:table-cell>
          <table:table-cell table:style-name="ce25" office:value-type="float" office:value="11900" calcext:value-type="float">
            <text:p>11.900,00</text:p>
          </table:table-cell>
          <table:table-cell table:style-name="ce25" office:value-type="float" office:value="3000" calcext:value-type="float">
            <text:p>3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0" office:value-type="float" office:value="66500" calcext:value-type="float">
            <text:p>66.500,00</text:p>
          </table:table-cell>
          <table:table-cell table:style-name="ce25" office:value-type="float" office:value="37600" calcext:value-type="float">
            <text:p>37.60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16800" calcext:value-type="float">
            <text:p>16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19" table:formula="of:=SUM([.C58:.C59])" office:value-type="float" office:value="3200000" calcext:value-type="float">
            <text:p>3.200.000,00</text:p>
          </table:table-cell>
          <table:table-cell table:style-name="ce24" table:formula="of:=SUM([.D58:.D59])" office:value-type="float" office:value="0" calcext:value-type="float">
            <text:p>0,00</text:p>
          </table:table-cell>
          <table:table-cell table:style-name="ce24" table:formula="of:=SUM([.E58:.E59])" office:value-type="float" office:value="0" calcext:value-type="float">
            <text:p>0,00</text:p>
          </table:table-cell>
          <table:table-cell table:style-name="ce24" table:formula="of:=SUM([.F58:.F59])" office:value-type="float" office:value="0" calcext:value-type="float">
            <text:p>0,00</text:p>
          </table:table-cell>
          <table:table-cell table:style-name="ce24" table:formula="of:=SUM([.G58:.G59])" office:value-type="float" office:value="0" calcext:value-type="float">
            <text:p>0,00</text:p>
          </table:table-cell>
          <table:table-cell table:style-name="ce24" table:formula="of:=SUM([.H58:.H59])" office:value-type="float" office:value="0" calcext:value-type="float">
            <text:p>0,00</text:p>
          </table:table-cell>
          <table:table-cell table:style-name="ce24" table:formula="of:=SUM([.I58:.I59])" office:value-type="float" office:value="3200000" calcext:value-type="float">
            <text:p>3.20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0" office:value-type="float" office:value="3050000" calcext:value-type="float">
            <text:p>3.0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50000" calcext:value-type="float">
            <text:p>3.0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0" calcext:value-type="float">
            <text:p>1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19" table:formula="of:=[.C61]+[.C62]+[.C63]+[.C64]" office:value-type="float" office:value="7395695" calcext:value-type="float">
            <text:p>7.395.695,00</text:p>
          </table:table-cell>
          <table:table-cell table:style-name="ce24" table:formula="of:=[.D61]+[.D62]+[.D63]+[.D64]" office:value-type="float" office:value="0" calcext:value-type="float">
            <text:p>0,00</text:p>
          </table:table-cell>
          <table:table-cell table:style-name="ce24" table:formula="of:=[.E61]+[.E62]+[.E63]+[.E64]" office:value-type="float" office:value="0" calcext:value-type="float">
            <text:p>0,00</text:p>
          </table:table-cell>
          <table:table-cell table:style-name="ce24" table:formula="of:=[.F61]+[.F62]+[.F63]+[.F64]" office:value-type="float" office:value="7365695" calcext:value-type="float">
            <text:p>7.365.695,00</text:p>
          </table:table-cell>
          <table:table-cell table:style-name="ce24" table:formula="of:=[.G61]+[.G62]+[.G63]+[.G64]" office:value-type="float" office:value="30000" calcext:value-type="float">
            <text:p>30.000,00</text:p>
          </table:table-cell>
          <table:table-cell table:style-name="ce24" table:formula="of:=[.H61]+[.H62]+[.H63]+[.H64]" office:value-type="float" office:value="0" calcext:value-type="float">
            <text:p>0,00</text:p>
          </table:table-cell>
          <table:table-cell table:style-name="ce24" table:formula="of:=[.I61]+[.I62]+[.I63]+[.I64]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0" office:value-type="float" office:value="7101695" calcext:value-type="float">
            <text:p>7.101.695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101695" calcext:value-type="float">
            <text:p>7.101.695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4</text:p>
          </table:table-cell>
          <table:table-cell table:style-name="ce15" office:value-type="string" calcext:value-type="string">
            <text:p>Trasferimenti correnti a studenti da assegnazioni vincolate PAT</text:p>
          </table:table-cell>
          <table:table-cell table:style-name="ce20" office:value-type="float" office:value="264000" calcext:value-type="float">
            <text:p>264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4000" calcext:value-type="float">
            <text:p>264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19" table:formula="of:=SUM([.C66:.C68])" office:value-type="float" office:value="180000" calcext:value-type="float">
            <text:p>180.000,00</text:p>
          </table:table-cell>
          <table:table-cell table:style-name="ce24" table:formula="of:=SUM([.D66:.D68])" office:value-type="float" office:value="40000" calcext:value-type="float">
            <text:p>40.000,00</text:p>
          </table:table-cell>
          <table:table-cell table:style-name="ce24" table:formula="of:=SUM([.E66:.E68])" office:value-type="float" office:value="0" calcext:value-type="float">
            <text:p>0,00</text:p>
          </table:table-cell>
          <table:table-cell table:style-name="ce24" table:formula="of:=SUM([.F66:.F68])" office:value-type="float" office:value="60000" calcext:value-type="float">
            <text:p>60.000,00</text:p>
          </table:table-cell>
          <table:table-cell table:style-name="ce24" table:formula="of:=SUM([.G66:.G68])" office:value-type="float" office:value="0" calcext:value-type="float">
            <text:p>0,00</text:p>
          </table:table-cell>
          <table:table-cell table:style-name="ce24" table:formula="of:=SUM([.H66:.H68])" office:value-type="float" office:value="0" calcext:value-type="float">
            <text:p>0,00</text:p>
          </table:table-cell>
          <table:table-cell table:style-name="ce24" table:formula="of:=SUM([.I66:.I68])" office:value-type="float" office:value="80000" calcext:value-type="float">
            <text:p>8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0" calcext:value-type="float">
            <text:p>6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0" office:value-type="float" office:value="80000" calcext:value-type="float">
            <text:p>8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80000" calcext:value-type="float">
            <text:p>8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18" table:formula="of:=[.C23]+[.C26]+[.C43]+[.C47]+[.C52]+[.C57]+[.C60]+[.C65]" office:value-type="float" office:value="18971095" calcext:value-type="float">
            <text:p>18.971.095,00</text:p>
          </table:table-cell>
          <table:table-cell table:style-name="ce18" table:formula="of:=[.D23]+[.D26]+[.D43]+[.D4]+[.D47]+[.D52]+[.D57]+[.D60]+[.D65]" office:value-type="float" office:value="4286550" calcext:value-type="float">
            <text:p>4.286.550,00</text:p>
          </table:table-cell>
          <table:table-cell table:style-name="ce18" table:formula="of:=[.E23]+[.E26]+[.E43]+[.E4]+[.E47]+[.E52]+[.E57]+[.E60]+[.E65]" office:value-type="float" office:value="877300" calcext:value-type="float">
            <text:p>877.300,00</text:p>
          </table:table-cell>
          <table:table-cell table:style-name="ce18" table:formula="of:=[.F23]+[.F26]+[.F43]+[.F47]+[.F52]+[.F57]+[.F60]+[.F65]" office:value-type="float" office:value="7485195" calcext:value-type="float">
            <text:p>7.485.195,00</text:p>
          </table:table-cell>
          <table:table-cell table:style-name="ce18" table:formula="of:=[.G23]+[.G26]+[.G43]+[.G4]+[.G47]+[.G52]+[.G57]+[.G60]+[.G65]" office:value-type="float" office:value="849250" calcext:value-type="float">
            <text:p>849.250,00</text:p>
          </table:table-cell>
          <table:table-cell table:style-name="ce18" table:formula="of:=[.H23]+[.H26]+[.H43]+[.H4]+[.H47]+[.H52]+[.H57]+[.H60]+[.H65]" office:value-type="float" office:value="263500" calcext:value-type="float">
            <text:p>263.500,00</text:p>
          </table:table-cell>
          <table:table-cell table:style-name="ce18" table:formula="of:=[.I23]+[.I26]+[.I43]+[.I4]+[.I47]+[.I52]+[.I57]+[.I60]+[.I65]" office:value-type="float" office:value="5209300" calcext:value-type="float">
            <text:p>5.209.3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18" table:formula="of:=[.C20]-[.C69]" office:value-type="float" office:value="723500" calcext:value-type="float">
            <text:p>723.500,00</text:p>
          </table:table-cell>
          <table:table-cell table:style-name="ce18" table:formula="of:=[.D20]-[.D69]" office:value-type="float" office:value="401000" calcext:value-type="float">
            <text:p>401.000,00</text:p>
          </table:table-cell>
          <table:table-cell table:style-name="ce18" table:formula="of:=[.E20]-[.E69]" office:value-type="float" office:value="10000" calcext:value-type="float">
            <text:p>10.000,00</text:p>
          </table:table-cell>
          <table:table-cell table:style-name="ce18" table:formula="of:=[.F20]-[.F69]" office:value-type="float" office:value="17000" calcext:value-type="float">
            <text:p>17.000,00</text:p>
          </table:table-cell>
          <table:table-cell table:style-name="ce18" table:formula="of:=[.G20]-[.G69]" office:value-type="float" office:value="80000" calcext:value-type="float">
            <text:p>80.000,00</text:p>
          </table:table-cell>
          <table:table-cell table:style-name="ce18" table:formula="of:=[.H20]-[.H69]" office:value-type="float" office:value="50000" calcext:value-type="float">
            <text:p>50.000,00</text:p>
          </table:table-cell>
          <table:table-cell table:style-name="ce18" table:formula="of:=[.I20]-[.I69]" office:value-type="float" office:value="165500" calcext:value-type="float">
            <text:p>165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18" table:formula="of:=[.C74]-[.C76]" office:value-type="float" office:value="-13500" calcext:value-type="float">
            <text:p>-13.500,00</text:p>
          </table:table-cell>
          <table:table-cell table:style-name="ce18" table:formula="of:=[.D74]-[.D76]" office:value-type="float" office:value="3000" calcext:value-type="float">
            <text:p>3.000,00</text:p>
          </table:table-cell>
          <table:table-cell table:style-name="ce18" table:formula="of:=[.E74]-[.E76]" office:value-type="float" office:value="0" calcext:value-type="float">
            <text:p>0,00</text:p>
          </table:table-cell>
          <table:table-cell table:style-name="ce18" table:formula="of:=[.F74]-[.F76]" office:value-type="float" office:value="3000" calcext:value-type="float">
            <text:p>3.000,00</text:p>
          </table:table-cell>
          <table:table-cell table:style-name="ce18" table:formula="of:=[.G74]-[.G76]" office:value-type="float" office:value="0" calcext:value-type="float">
            <text:p>0,00</text:p>
          </table:table-cell>
          <table:table-cell table:style-name="ce18" table:formula="of:=[.H74]-[.H76]" office:value-type="float" office:value="0" calcext:value-type="float">
            <text:p>0,00</text:p>
          </table:table-cell>
          <table:table-cell table:style-name="ce18" table:formula="of:=[.I74]-[.I76]" office:value-type="float" office:value="-19500" calcext:value-type="float">
            <text:p>-19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19" table:formula="of:=SUM([.C75])" office:value-type="float" office:value="6500" calcext:value-type="float">
            <text:p>6.500,00</text:p>
          </table:table-cell>
          <table:table-cell table:style-name="ce24" table:formula="of:=SUM([.D75])" office:value-type="float" office:value="3000" calcext:value-type="float">
            <text:p>3.000,00</text:p>
          </table:table-cell>
          <table:table-cell table:style-name="ce24" table:formula="of:=SUM([.E75])" office:value-type="float" office:value="0" calcext:value-type="float">
            <text:p>0,00</text:p>
          </table:table-cell>
          <table:table-cell table:style-name="ce24" table:formula="of:=SUM([.F75])" office:value-type="float" office:value="3000" calcext:value-type="float">
            <text:p>3.000,00</text:p>
          </table:table-cell>
          <table:table-cell table:style-name="ce24" table:formula="of:=SUM([.G75])" office:value-type="float" office:value="0" calcext:value-type="float">
            <text:p>0,00</text:p>
          </table:table-cell>
          <table:table-cell table:style-name="ce24" table:formula="of:=SUM([.H75])" office:value-type="float" office:value="0" calcext:value-type="float">
            <text:p>0,00</text:p>
          </table:table-cell>
          <table:table-cell table:style-name="ce24" table:formula="of:=SUM([.I75])" office:value-type="float" office:value="500" calcext:value-type="float">
            <text:p>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0" office:value-type="float" office:value="6500" calcext:value-type="float">
            <text:p>6.500,0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19" table:formula="of:=SUM([.C77:.C79])" office:value-type="float" office:value="20000" calcext:value-type="float">
            <text:p>20.000,00</text:p>
          </table:table-cell>
          <table:table-cell table:style-name="ce24" table:formula="of:=SUM([.D77:.D79])" office:value-type="float" office:value="0" calcext:value-type="float">
            <text:p>0,00</text:p>
          </table:table-cell>
          <table:table-cell table:style-name="ce24" table:formula="of:=SUM([.E77:.E79])" office:value-type="float" office:value="0" calcext:value-type="float">
            <text:p>0,00</text:p>
          </table:table-cell>
          <table:table-cell table:style-name="ce24" table:formula="of:=SUM([.F77:.F79])" office:value-type="float" office:value="0" calcext:value-type="float">
            <text:p>0,00</text:p>
          </table:table-cell>
          <table:table-cell table:style-name="ce24" table:formula="of:=SUM([.G77:.G79])" office:value-type="float" office:value="0" calcext:value-type="float">
            <text:p>0,00</text:p>
          </table:table-cell>
          <table:table-cell table:style-name="ce24" table:formula="of:=SUM([.H77:.H79])" office:value-type="float" office:value="0" calcext:value-type="float">
            <text:p>0,00</text:p>
          </table:table-cell>
          <table:table-cell table:style-name="ce24" table:formula="of:=SUM([.I77:.I79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18" table:formula="of:=[.C82]-[.C83]" office:value-type="float" office:value="0" calcext:value-type="float">
            <text:p>0,00</text:p>
          </table:table-cell>
          <table:table-cell table:style-name="ce18" table:formula="of:=[.D82]-[.D83]" office:value-type="float" office:value="0" calcext:value-type="float">
            <text:p>0,00</text:p>
          </table:table-cell>
          <table:table-cell table:style-name="ce18" table:formula="of:=[.E82]-[.E83]" office:value-type="float" office:value="0" calcext:value-type="float">
            <text:p>0,00</text:p>
          </table:table-cell>
          <table:table-cell table:style-name="ce18" table:formula="of:=[.F82]-[.F83]" office:value-type="float" office:value="0" calcext:value-type="float">
            <text:p>0,00</text:p>
          </table:table-cell>
          <table:table-cell table:style-name="ce18" table:formula="of:=[.G82]-[.G83]" office:value-type="float" office:value="0" calcext:value-type="float">
            <text:p>0,00</text:p>
          </table:table-cell>
          <table:table-cell table:style-name="ce18" table:formula="of:=[.H82]-[.H83]" office:value-type="float" office:value="0" calcext:value-type="float">
            <text:p>0,00</text:p>
          </table:table-cell>
          <table:table-cell table:style-name="ce18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0" table:formula="of:=[.C82]-[.C83]" office:value-type="float" office:value="0" calcext:value-type="float">
            <text:p>0,00</text:p>
          </table:table-cell>
          <table:table-cell table:style-name="ce25" table:formula="of:=[.D82]-[.D83]" office:value-type="float" office:value="0" calcext:value-type="float">
            <text:p>0,00</text:p>
          </table:table-cell>
          <table:table-cell table:style-name="ce25" table:formula="of:=[.E82]-[.E83]" office:value-type="float" office:value="0" calcext:value-type="float">
            <text:p>0,00</text:p>
          </table:table-cell>
          <table:table-cell table:style-name="ce25" table:formula="of:=[.F82]-[.F83]" office:value-type="float" office:value="0" calcext:value-type="float">
            <text:p>0,00</text:p>
          </table:table-cell>
          <table:table-cell table:style-name="ce25" table:formula="of:=[.G82]-[.G83]" office:value-type="float" office:value="0" calcext:value-type="float">
            <text:p>0,00</text:p>
          </table:table-cell>
          <table:table-cell table:style-name="ce25" table:formula="of:=[.H82]-[.H83]" office:value-type="float" office:value="0" calcext:value-type="float">
            <text:p>0,00</text:p>
          </table:table-cell>
          <table:table-cell table:style-name="ce25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18" table:formula="of:=[.C71]+[.C73]+[.C80]" office:value-type="float" office:value="710000" calcext:value-type="float">
            <text:p>710.000,00</text:p>
          </table:table-cell>
          <table:table-cell table:style-name="ce18" table:formula="of:=[.D71]+[.D73]+[.D80]" office:value-type="float" office:value="404000" calcext:value-type="float">
            <text:p>404.000,00</text:p>
          </table:table-cell>
          <table:table-cell table:style-name="ce18" table:formula="of:=[.E71]+[.E73]+[.E80]" office:value-type="float" office:value="10000" calcext:value-type="float">
            <text:p>10.000,00</text:p>
          </table:table-cell>
          <table:table-cell table:style-name="ce18" table:formula="of:=[.F71]+[.F73]+[.F80]" office:value-type="float" office:value="20000" calcext:value-type="float">
            <text:p>20.000,00</text:p>
          </table:table-cell>
          <table:table-cell table:style-name="ce18" table:formula="of:=[.G71]+[.G73]+[.G80]" office:value-type="float" office:value="80000" calcext:value-type="float">
            <text:p>80.000,00</text:p>
          </table:table-cell>
          <table:table-cell table:style-name="ce18" table:formula="of:=[.H71]+[.H73]+[.H80]" office:value-type="float" office:value="50000" calcext:value-type="float">
            <text:p>50.000,00</text:p>
          </table:table-cell>
          <table:table-cell table:style-name="ce18" table:formula="of:=[.I71]+[.I73]+[.I80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18" office:value-type="float" office:value="710000" calcext:value-type="float">
            <text:p>710.000,00</text:p>
          </table:table-cell>
          <table:table-cell table:style-name="ce18" office:value-type="float" office:value="404000" calcext:value-type="float">
            <text:p>404.00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18" table:formula="of:=[.C84]-[.C86]" office:value-type="float" office:value="0" calcext:value-type="float">
            <text:p>0,00</text:p>
          </table:table-cell>
          <table:table-cell table:style-name="ce18" table:formula="of:=[.D84]-[.D86]" office:value-type="float" office:value="0" calcext:value-type="float">
            <text:p>0,00</text:p>
          </table:table-cell>
          <table:table-cell table:style-name="ce18" table:formula="of:=[.E84]-[.E86]" office:value-type="float" office:value="0" calcext:value-type="float">
            <text:p>0,00</text:p>
          </table:table-cell>
          <table:table-cell table:style-name="ce18" table:formula="of:=[.F84]-[.F86]" office:value-type="float" office:value="0" calcext:value-type="float">
            <text:p>0,00</text:p>
          </table:table-cell>
          <table:table-cell table:style-name="ce18" table:formula="of:=[.G84]-[.G86]" office:value-type="float" office:value="0" calcext:value-type="float">
            <text:p>0,00</text:p>
          </table:table-cell>
          <table:table-cell table:style-name="ce18" table:formula="of:=[.H84]-[.H86]" office:value-type="float" office:value="0" calcext:value-type="float">
            <text:p>0,00</text:p>
          </table:table-cell>
          <table:table-cell table:style-name="ce18" table:formula="of:=[.I84]-[.I8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BDG 2019 PER CENTRO'.$A$1" table:cell-range-address="$'BDG 2021 PER CENTRO'.$A$1:.$I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3:56:28.8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DG_20_2020_20_PER_20_CENTRO" style:display-name="PageStyle_BDG 2020 PER CE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G_20_2019_20_PER_20_CENTRO" style:display-name="PageStyle_BDG 2019 PER CE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G_20_2021_20_PER_20_CENTRO" style:display-name="PageStyle_BDG 2021 PER CENT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dc:creator>thomastagliapietra</dc:creator>
    <meta:print-date>2015-12-17T10:09:51</meta:print-date>
    <meta:creation-date>2015-11-26T10:02:56</meta:creation-date>
    <dc:date>2018-11-12T10:40:19</dc:date>
    <meta:generator>LibreOffice/6.0.5.2$Windows_X86_64 LibreOffice_project/54c8cbb85f300ac59db32fe8a675ff7683cd5a16</meta:generator>
    <meta:document-statistic meta:table-count="3" meta:cell-count="2154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