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T2" style:family="text" style:parent-style-name="Default">
      <style:text-properties fo:color="#33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number-columns-repeated="996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SECONDO <text:s/>SEMESTRE 2025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 155 del 24/07/20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AIESEC</text:p>
          </table:table-cell>
          <table:table-cell office:value-type="float" office:value="97080730159" table:style-name="ce8">
            <text:p>9708073015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30" table:style-name="ce11">
            <text:p>€ 23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892" table:style-name="ce11">
            <text:p>€ 8.892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30" table:style-name="ce11">
            <text:p>€ 43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EAGLE RACING TEAM</text:p>
          </table:table-cell>
          <table:table-cell office:value-type="string" table:style-name="ce8">
            <text:p> <text:span text:style-name="T2">02446060226</text:span>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000" table:style-name="ce11">
            <text:p>€ 10.0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20.53" table:style-name="ce13">
            <text:p>€ 4.220,5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34" table:style-name="ce13">
            <text:p>€ 4.234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JETN</text:p>
          </table:table-cell>
          <table:table-cell office:value-type="float" office:value="96101680229" table:style-name="ce8">
            <text:p>9610168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3" table:style-name="ce14">
            <text:p>€ 2.433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STARTING FINANCE CLUB</text:p>
          </table:table-cell>
          <table:table-cell office:value-type="float" office:value="93300510232" table:style-name="ce8">
            <text:p>9330051023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7" table:style-name="ce14">
            <text:p>€ 67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TRIDENTUM</text:p>
          </table:table-cell>
          <table:table-cell office:value-type="float" office:value="93156390754" table:style-name="ce8">
            <text:p>9315639075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700" table:style-name="ce14">
            <text:p>€ 70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UNITIN</text:p>
          </table:table-cell>
          <table:table-cell office:value-type="float" office:value="96102940226" table:style-name="ce8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8719.5600000000013" table:formula="of:=7619.56+1100" table:style-name="ce14">
            <text:p>€ 8.719,56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URLA</text:p>
          </table:table-cell>
          <table:table-cell office:value-type="float" office:value="94035550220" table:style-name="ce8">
            <text:p>94035550220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292" table:style-name="ce14">
            <text:p>€ 1.292,00<text:s/></text:p>
          </table:table-cell>
          <table:table-cell table:number-columns-repeated="16378" table:style-name="ce12"/>
        </table:table-row>
        <table:table-row table:style-name="ro3">
          <table:table-cell table:number-columns-repeated="4" table:style-name="ce12"/>
          <table:table-cell table:style-name="ce15"/>
          <table:table-cell office:value-type="float" office:value="41518.089999999997" table:formula="of:=SUM([.F4:.F15])" table:style-name="ce16">
            <text:p>€ 41.518,09</text:p>
          </table:table-cell>
          <table:table-cell table:number-columns-repeated="16378" table:style-name="ce12"/>
        </table:table-row>
        <table:table-row table:number-rows-repeated="4" table:style-name="ro4">
          <table:table-cell table:number-columns-repeated="4" table:style-name="ce2"/>
          <table:table-cell table:style-name="ce17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Foglio1.$A$1:Foglio1.$F$16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N$1377" table:base-cell-address="Foglio1.$A$1"/>
        <table:named-range table:name="Excel_BuiltIn_Print_Titles" table:cell-range-address="Foglio1.$A$2233:Foglio1.$ALN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5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14-01-10T08:19:10Z</meta:creation-date>
    <dc:date>2025-08-27T05:27:33Z</dc:date>
    <meta:print-date>2025-08-25T11:08:53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