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/>
    </style:style>
    <style:style style:name="ce11" style:family="table-cell" style:parent-style-name="Default" style:data-style-name="N36">
      <style:table-cell-properties fo:border="thin solid #000000" style:vertical-align="middle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fo:background-color="transparen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7"/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23"/>
        <table:table-column table:style-name="co7" table:number-columns-repeated="993" table:default-cell-style-name="ce1"/>
        <table:table-column table:style-name="co8" table:number-columns-repeated="15382" table:default-cell-style-name="ce1"/>
        <table:table-row table:style-name="ro1">
          <table:table-cell office:value-type="string" table:style-name="ce2">
            <text:p>CONTRIBUTI ASSOCIAZIONI STUDENTESCHE <text:s/>ACCREDITATE PRIMO <text:s/>SEMESTRE 2025 - terzo aggiornamento</text:p>
          </table:table-cell>
          <table:table-cell table:number-columns-repeated="4" table:style-name="ce2"/>
          <table:table-cell table:number-columns-repeated="4" table:style-name="ce3"/>
          <table:table-cell table:number-columns-repeated="16375" table:style-name="ce2"/>
        </table:table-row>
        <table:table-row table:style-name="ro1">
          <table:table-cell table:number-columns-repeated="5" table:style-name="ce2"/>
          <table:table-cell table:number-columns-repeated="4" table:style-name="ce3"/>
          <table:table-cell table:number-columns-repeated="16375" table:style-name="ce2"/>
        </table:table-row>
        <table:table-row table:style-name="ro2">
          <table:table-cell office:value-type="string" table:style-name="ce4">
            <text:p>Beneficiario: denominazione</text:p>
          </table:table-cell>
          <table:table-cell office:value-type="string" table:style-name="ce5">
            <text:p>C.F. / P.IVA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6">
            <text:p>Determinazione n.15 dd. 23/01/2025 <text:s text:c="8"/>prg 180 e 181</text:p>
          </table:table-cell>
          <table:table-cell office:value-type="string" table:style-name="ce6">
            <text:p>Determinazione n.54 dd. 27/02/2025 <text:s text:c="8"/>prg 180<text:s/></text:p>
          </table:table-cell>
          <table:table-cell office:value-type="string" table:style-name="ce6">
            <text:p>Determinazione n. 65 dd. 10/03/2025 <text:s text:c="8"/>prg 180<text:s/></text:p>
          </table:table-cell>
          <table:table-cell office:value-type="string" table:style-name="ce6">
            <text:p>Determinazione n. 75 dd. 21/03/2025 <text:s text:c="8"/>prg 180<text:s/></text:p>
          </table:table-cell>
          <table:table-cell office:value-type="string" table:style-name="ce6">
            <text:p>Determinazione n. 80 dd. 24/03/2025 <text:s text:c="8"/>prg 230<text:s/></text:p>
          </table:table-cell>
          <table:table-cell office:value-type="string" table:style-name="ce7">
            <text:p>Determinazione n. 243 dd. 18/11/2025 <text:s text:c="8"/>prg 230<text:s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2467.1999999999998" table:style-name="ce12">
            <text:p>€ 2.467,20</text:p>
          </table:table-cell>
          <table:table-cell office:value-type="float" office:value="2692.2" table:formula="of:=2467.2+225" table:style-name="ce12">
            <text:p>€ 2.692,20</text:p>
          </table:table-cell>
          <table:table-cell office:value-type="float" office:value="6022.2" table:formula="of:=[.G4]+3330" table:style-name="ce12">
            <text:p>€ 6.022,20</text:p>
          </table:table-cell>
          <table:table-cell office:value-type="float" office:value="6022.2" table:style-name="ce12">
            <text:p>€ 6.022,20</text:p>
          </table:table-cell>
          <table:table-cell office:value-type="float" office:value="8112.2" table:formula="of:=[.I4]+2090" table:style-name="ce12">
            <text:p>€ 8.112,20</text:p>
          </table:table-cell>
          <table:table-cell office:value-type="float" office:value="7840.78" table:formula="of:=[.J4]-271.42" table:style-name="ce13">
            <text:p>€ 7.840,78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8">
            <text:p>AZIONE UNIVERSITARIA</text:p>
          </table:table-cell>
          <table:table-cell office:value-type="float" office:value="96119950226" table:style-name="ce9">
            <text:p>96119950226</text:p>
          </table:table-cell>
          <table:table-cell office:value-type="string" table:style-name="ce10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295" table:style-name="ce12">
            <text:p>€ 295,00</text:p>
          </table:table-cell>
          <table:table-cell office:value-type="float" office:value="295" table:style-name="ce12">
            <text:p>€ 295,00</text:p>
          </table:table-cell>
          <table:table-cell office:value-type="float" office:value="0" table:style-name="ce12">
            <text:p>€ 0,00</text:p>
          </table:table-cell>
          <table:table-cell office:value-type="float" office:value="0" table:style-name="ce12">
            <text:p>€ 0,00</text:p>
          </table:table-cell>
          <table:table-cell office:value-type="float" office:value="0" table:style-name="ce12">
            <text:p>€ 0,00</text:p>
          </table:table-cell>
          <table:table-cell office:value-type="float" office:value="0" table:style-name="ce13">
            <text:p>€ 0,00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8">
            <text:p>CLIMA3T</text:p>
          </table:table-cell>
          <table:table-cell office:value-type="float" office:value="96119020228" table:style-name="ce9">
            <text:p>96119020228</text:p>
          </table:table-cell>
          <table:table-cell office:value-type="string" table:style-name="ce10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030" table:style-name="ce12">
            <text:p>€ 1.030,00</text:p>
          </table:table-cell>
          <table:table-cell office:value-type="float" office:value="1342" table:formula="of:=1030+312" table:style-name="ce12">
            <text:p>€ 1.342,00</text:p>
          </table:table-cell>
          <table:table-cell office:value-type="float" office:value="1342" table:formula="of:=1030+312" table:style-name="ce12">
            <text:p>€ 1.342,00</text:p>
          </table:table-cell>
          <table:table-cell office:value-type="float" office:value="1342" table:formula="of:=1030+312" table:style-name="ce12">
            <text:p>€ 1.342,00</text:p>
          </table:table-cell>
          <table:table-cell office:value-type="float" office:value="1342" table:formula="of:=1030+312" table:style-name="ce12">
            <text:p>€ 1.342,00</text:p>
          </table:table-cell>
          <table:table-cell office:value-type="float" office:value="1342" table:formula="of:=1030+312" table:style-name="ce13">
            <text:p>€ 1.342,00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11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3514.51" table:style-name="ce15">
            <text:p>€ 3.514,51</text:p>
          </table:table-cell>
          <table:table-cell office:value-type="float" office:value="3514.51" table:style-name="ce15">
            <text:p>€ 3.514,51</text:p>
          </table:table-cell>
          <table:table-cell office:value-type="float" office:value="2764.51" table:formula="of:=3514.51-750" table:style-name="ce15">
            <text:p>€ 2.764,51</text:p>
          </table:table-cell>
          <table:table-cell office:value-type="float" office:value="2764.51" table:formula="of:=3514.51-750" table:style-name="ce15">
            <text:p>€ 2.764,51</text:p>
          </table:table-cell>
          <table:table-cell office:value-type="float" office:value="2764.51" table:formula="of:=3514.51-750" table:style-name="ce15">
            <text:p>€ 2.764,51</text:p>
          </table:table-cell>
          <table:table-cell office:value-type="float" office:value="2764.51" table:formula="of:=3514.51-750" table:style-name="ce16">
            <text:p>€ 2.764,51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11">
            <text:p>ESN TRENTO</text:p>
          </table:table-cell>
          <table:table-cell office:value-type="float" office:value="96021280225" table:style-name="ce9">
            <text:p>96021280225</text:p>
          </table:table-cell>
          <table:table-cell office:value-type="string" table:style-name="ce10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4776" table:style-name="ce15">
            <text:p>€ 4.776,00</text:p>
          </table:table-cell>
          <table:table-cell office:value-type="float" office:value="4776" table:style-name="ce15">
            <text:p>€ 4.776,00</text:p>
          </table:table-cell>
          <table:table-cell office:value-type="float" office:value="4776" table:style-name="ce15">
            <text:p>€ 4.776,00</text:p>
          </table:table-cell>
          <table:table-cell office:value-type="float" office:value="4776" table:style-name="ce15">
            <text:p>€ 4.776,00</text:p>
          </table:table-cell>
          <table:table-cell office:value-type="float" office:value="4776" table:style-name="ce15">
            <text:p>€ 4.776,00</text:p>
          </table:table-cell>
          <table:table-cell office:value-type="float" office:value="4776" table:style-name="ce16">
            <text:p>€ 4.776,00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11">
            <text:p>GET</text:p>
          </table:table-cell>
          <table:table-cell office:value-type="float" office:value="91046570247" table:style-name="ce9">
            <text:p>91046570247</text:p>
          </table:table-cell>
          <table:table-cell office:value-type="string" table:style-name="ce10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2100.8000000000002" table:style-name="ce17">
            <text:p>€ 2.100,80<text:s/></text:p>
          </table:table-cell>
          <table:table-cell office:value-type="currency" office:value="2100.8000000000002" table:style-name="ce17">
            <text:p>€ 2.100,80<text:s/></text:p>
          </table:table-cell>
          <table:table-cell office:value-type="currency" office:value="2100.8000000000002" table:style-name="ce17">
            <text:p>€ 2.100,80<text:s/></text:p>
          </table:table-cell>
          <table:table-cell office:value-type="currency" office:value="2100.8000000000002" table:style-name="ce17">
            <text:p>€ 2.100,80<text:s/></text:p>
          </table:table-cell>
          <table:table-cell office:value-type="currency" office:value="2100.8000000000002" table:style-name="ce17">
            <text:p>€ 2.100,80<text:s/></text:p>
          </table:table-cell>
          <table:table-cell office:value-type="currency" office:value="2100.8000000000002" table:style-name="ce18">
            <text:p>€ 2.100,80<text:s/>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11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300" table:style-name="ce17">
            <text:p>€ 300,00<text:s/></text:p>
          </table:table-cell>
          <table:table-cell office:value-type="currency" office:value="300" table:style-name="ce17">
            <text:p>€ 300,00<text:s/></text:p>
          </table:table-cell>
          <table:table-cell office:value-type="currency" office:value="300" table:style-name="ce17">
            <text:p>€ 300,00<text:s/></text:p>
          </table:table-cell>
          <table:table-cell office:value-type="currency" office:value="300" table:style-name="ce17">
            <text:p>€ 300,00<text:s/></text:p>
          </table:table-cell>
          <table:table-cell office:value-type="currency" office:value="300" table:style-name="ce17">
            <text:p>€ 300,00<text:s/></text:p>
          </table:table-cell>
          <table:table-cell office:value-type="currency" office:value="300" table:style-name="ce18">
            <text:p>€ 300,00<text:s/>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11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2430" table:style-name="ce17">
            <text:p>€ 2.430,00<text:s/></text:p>
          </table:table-cell>
          <table:table-cell office:value-type="currency" office:value="2430" table:style-name="ce17">
            <text:p>€ 2.430,00<text:s/></text:p>
          </table:table-cell>
          <table:table-cell office:value-type="currency" office:value="2430" table:style-name="ce17">
            <text:p>€ 2.430,00<text:s/></text:p>
          </table:table-cell>
          <table:table-cell office:value-type="currency" office:value="2430" table:style-name="ce17">
            <text:p>€ 2.430,00<text:s/></text:p>
          </table:table-cell>
          <table:table-cell office:value-type="currency" office:value="2430" table:style-name="ce17">
            <text:p>€ 2.430,00<text:s/></text:p>
          </table:table-cell>
          <table:table-cell office:value-type="currency" office:value="2430" table:style-name="ce18">
            <text:p>€ 2.430,00<text:s/>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11">
            <text:p>UNITN</text:p>
          </table:table-cell>
          <table:table-cell office:value-type="float" office:value="96102940226" table:style-name="ce9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6108" table:style-name="ce17">
            <text:p>€ 6.108,00<text:s/></text:p>
          </table:table-cell>
          <table:table-cell office:value-type="currency" office:value="6108" table:style-name="ce17">
            <text:p>€ 6.108,00<text:s/></text:p>
          </table:table-cell>
          <table:table-cell office:value-type="currency" office:value="6108" table:style-name="ce17">
            <text:p>€ 6.108,00<text:s/></text:p>
          </table:table-cell>
          <table:table-cell office:value-type="currency" office:value="5938" table:style-name="ce17">
            <text:p>€ 5.938,00<text:s/></text:p>
          </table:table-cell>
          <table:table-cell office:value-type="currency" office:value="5938" table:style-name="ce17">
            <text:p>€ 5.938,00<text:s/></text:p>
          </table:table-cell>
          <table:table-cell office:value-type="currency" office:value="5938" table:style-name="ce18">
            <text:p>€ 5.938,00<text:s/>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11">
            <text:p>SCACCHI UNITN<text:s/>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1060" table:style-name="ce17">
            <text:p>€ 1.060,00<text:s/></text:p>
          </table:table-cell>
          <table:table-cell office:value-type="currency" office:value="1060" table:style-name="ce17">
            <text:p>€ 1.060,00<text:s/></text:p>
          </table:table-cell>
          <table:table-cell office:value-type="currency" office:value="1060" table:style-name="ce17">
            <text:p>€ 1.060,00<text:s/></text:p>
          </table:table-cell>
          <table:table-cell office:value-type="currency" office:value="1060" table:style-name="ce17">
            <text:p>€ 1.060,00<text:s/></text:p>
          </table:table-cell>
          <table:table-cell office:value-type="currency" office:value="1060" table:style-name="ce17">
            <text:p>€ 1.060,00<text:s/></text:p>
          </table:table-cell>
          <table:table-cell office:value-type="currency" office:value="1060" table:style-name="ce18">
            <text:p>€ 1.060,00<text:s/></text:p>
          </table:table-cell>
          <table:table-cell table:number-columns-repeated="16373" table:style-name="ce14"/>
        </table:table-row>
        <table:table-row table:style-name="ro4">
          <table:table-cell table:number-columns-repeated="4" table:style-name="ce14"/>
          <table:table-cell table:style-name="ce19"/>
          <table:table-cell office:value-type="float" office:value="24081.51" table:formula="of:=SUM([.F4:.F13])" table:style-name="ce20">
            <text:p>€ 24.081,51</text:p>
          </table:table-cell>
          <table:table-cell office:value-type="float" office:value="24618.51" table:formula="of:=SUM([.G4:.G13])" table:style-name="ce20">
            <text:p>€ 24.618,51</text:p>
          </table:table-cell>
          <table:table-cell office:value-type="float" office:value="26903.51" table:formula="of:=SUM([.H4:.H13])" table:style-name="ce20">
            <text:p>€ 26.903,51</text:p>
          </table:table-cell>
          <table:table-cell office:value-type="float" office:value="26733.51" table:formula="of:=SUM([.I4:.I13])" table:style-name="ce20">
            <text:p>€ 26.733,51</text:p>
          </table:table-cell>
          <table:table-cell office:value-type="float" office:value="28823.51" table:formula="of:=SUM([.J4:.J13])" table:style-name="ce20">
            <text:p>€ 28.823,51</text:p>
          </table:table-cell>
          <table:table-cell office:value-type="float" office:value="28552.09" table:formula="of:=SUM([.K4:.K13])" table:style-name="ce21">
            <text:p>€ 28.552,09</text:p>
          </table:table-cell>
          <table:table-cell table:number-columns-repeated="16373" table:style-name="ce14"/>
        </table:table-row>
        <table:table-row table:number-rows-repeated="4" table:style-name="ro4">
          <table:table-cell table:number-columns-repeated="4" table:style-name="ce2"/>
          <table:table-cell table:style-name="ce22"/>
          <table:table-cell table:number-columns-repeated="4" table:style-name="ce3"/>
          <table:table-cell table:number-columns-repeated="16375" table:style-name="ce2"/>
        </table:table-row>
        <table:table-row table:style-name="ro5">
          <table:table-cell table:number-columns-repeated="4" table:style-name="ce2"/>
          <table:table-cell table:style-name="ce2"/>
          <table:table-cell table:number-columns-repeated="4" table:style-name="ce3"/>
          <table:table-cell table:number-columns-repeated="16375" table:style-name="ce2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Foglio1.$A$1:Foglio1.$F$14" table:base-cell-address="Foglio1.$A$1"/>
        </table:named-expressions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5:Foglio1.$ALN$1375" table:base-cell-address="Foglio1.$A$1"/>
        <table:named-range table:name="Excel_BuiltIn_Print_Titles" table:cell-range-address="Foglio1.$A$2231:Foglio1.$ALN$2231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2024</text:span></text:p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uditta Mazzi</meta:initial-creator>
    <dc:creator>Emanuela Vicentini</dc:creator>
    <meta:creation-date>2014-01-10T08:19:10Z</meta:creation-date>
    <dc:date>2025-12-22T09:15:10Z</dc:date>
    <meta:print-date>2025-02-21T08:20:59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