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8"/>
        <table:table-column table:style-name="co7" table:number-columns-repeated="993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PRIMO <text:s/>SEMESTRE 2025 - secondo aggiornamento</text:p>
          </table:table-cell>
          <table:table-cell table:number-columns-repeated="4" table:style-name="ce2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15 dd. 23/01/2025 <text:s text:c="8"/>prg 180 e 181</text:p>
          </table:table-cell>
          <table:table-cell office:value-type="string" table:style-name="ce6">
            <text:p>Determinazione n.54 dd. 27/02/2025 <text:s text:c="8"/>prg 180<text:s/></text:p>
          </table:table-cell>
          <table:table-cell office:value-type="string" table:style-name="ce6">
            <text:p>Determinazione n. 65 dd. 10/03/2025 <text:s text:c="8"/>prg 180<text:s/></text:p>
          </table:table-cell>
          <table:table-cell office:value-type="string" table:style-name="ce6">
            <text:p>Determinazione n. 75 dd. 21/03/2025 <text:s text:c="8"/>prg 180<text:s/></text:p>
          </table:table-cell>
          <table:table-cell office:value-type="string" table:style-name="ce6">
            <text:p>Determinazione n. 80 dd. 24/03/2025 <text:s text:c="8"/>prg 230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67.1999999999998" table:style-name="ce11">
            <text:p>€ 2.467,20</text:p>
          </table:table-cell>
          <table:table-cell office:value-type="float" office:value="2692.2" table:formula="of:=2467.2+225" table:style-name="ce11">
            <text:p>€ 2.692,20</text:p>
          </table:table-cell>
          <table:table-cell office:value-type="float" office:value="6022.2" table:formula="of:=[.G4]+3330" table:style-name="ce11">
            <text:p>€ 6.022,20</text:p>
          </table:table-cell>
          <table:table-cell office:value-type="float" office:value="6022.2" table:style-name="ce11">
            <text:p>€ 6.022,20</text:p>
          </table:table-cell>
          <table:table-cell office:value-type="float" office:value="8112.2" table:formula="of:=[.I4]+2090" table:style-name="ce11">
            <text:p>€ 8.112,2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AZIONE UNIVERSITARIA</text:p>
          </table:table-cell>
          <table:table-cell office:value-type="float" office:value="96119950226" table:style-name="ce8">
            <text:p>9611995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5" table:style-name="ce11">
            <text:p>€ 295,00</text:p>
          </table:table-cell>
          <table:table-cell office:value-type="float" office:value="295" table:style-name="ce11">
            <text:p>€ 295,00</text:p>
          </table:table-cell>
          <table:table-cell office:value-type="float" office:value="0" table:style-name="ce11">
            <text:p>€ 0,00</text:p>
          </table:table-cell>
          <table:table-cell office:value-type="float" office:value="0" table:style-name="ce11">
            <text:p>€ 0,00</text:p>
          </table:table-cell>
          <table:table-cell office:value-type="float" office:value="0" table:style-name="ce11">
            <text:p>€ 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30" table:style-name="ce11">
            <text:p>€ 1.030,00</text:p>
          </table:table-cell>
          <table:table-cell office:value-type="float" office:value="1342" table:formula="of:=1030+312" table:style-name="ce11">
            <text:p>€ 1.342,00</text:p>
          </table:table-cell>
          <table:table-cell office:value-type="float" office:value="1342" table:formula="of:=1030+312" table:style-name="ce11">
            <text:p>€ 1.342,00</text:p>
          </table:table-cell>
          <table:table-cell office:value-type="float" office:value="1342" table:formula="of:=1030+312" table:style-name="ce11">
            <text:p>€ 1.342,00</text:p>
          </table:table-cell>
          <table:table-cell office:value-type="float" office:value="1342" table:formula="of:=1030+312" table:style-name="ce11">
            <text:p>€ 1.342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3514.51" table:style-name="ce13">
            <text:p>€ 3.514,51</text:p>
          </table:table-cell>
          <table:table-cell office:value-type="float" office:value="3514.51" table:style-name="ce13">
            <text:p>€ 3.514,51</text:p>
          </table:table-cell>
          <table:table-cell office:value-type="float" office:value="2764.51" table:formula="of:=3514.51-750" table:style-name="ce13">
            <text:p>€ 2.764,51</text:p>
          </table:table-cell>
          <table:table-cell office:value-type="float" office:value="2764.51" table:formula="of:=3514.51-750" table:style-name="ce13">
            <text:p>€ 2.764,51</text:p>
          </table:table-cell>
          <table:table-cell office:value-type="float" office:value="2764.51" table:formula="of:=3514.51-750" table:style-name="ce13">
            <text:p>€ 2.764,51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776" table:style-name="ce13">
            <text:p>€ 4.776,00</text:p>
          </table:table-cell>
          <table:table-cell office:value-type="float" office:value="4776" table:style-name="ce13">
            <text:p>€ 4.776,00</text:p>
          </table:table-cell>
          <table:table-cell office:value-type="float" office:value="4776" table:style-name="ce13">
            <text:p>€ 4.776,00</text:p>
          </table:table-cell>
          <table:table-cell office:value-type="float" office:value="4776" table:style-name="ce13">
            <text:p>€ 4.776,00</text:p>
          </table:table-cell>
          <table:table-cell office:value-type="float" office:value="4776" table:style-name="ce13">
            <text:p>€ 4.776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GET</text:p>
          </table:table-cell>
          <table:table-cell office:value-type="float" office:value="91046570247" table:style-name="ce8">
            <text:p>91046570247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100.8000000000002" table:style-name="ce14">
            <text:p>€ 2.100,80<text:s/></text:p>
          </table:table-cell>
          <table:table-cell office:value-type="currency" office:value="2100.8000000000002" table:style-name="ce14">
            <text:p>€ 2.100,80<text:s/></text:p>
          </table:table-cell>
          <table:table-cell office:value-type="currency" office:value="2100.8000000000002" table:style-name="ce14">
            <text:p>€ 2.100,80<text:s/></text:p>
          </table:table-cell>
          <table:table-cell office:value-type="currency" office:value="2100.8000000000002" table:style-name="ce14">
            <text:p>€ 2.100,80<text:s/></text:p>
          </table:table-cell>
          <table:table-cell office:value-type="currency" office:value="2100.8000000000002" table:style-name="ce14">
            <text:p>€ 2.100,8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SANBARADIO</text:p>
          </table:table-cell>
          <table:table-cell office:value-type="float" office:value="96105720229" table:style-name="ce8">
            <text:p>9610572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0" table:style-name="ce14">
            <text:p>€ 2.430,00<text:s/></text:p>
          </table:table-cell>
          <table:table-cell office:value-type="currency" office:value="2430" table:style-name="ce14">
            <text:p>€ 2.430,00<text:s/></text:p>
          </table:table-cell>
          <table:table-cell office:value-type="currency" office:value="2430" table:style-name="ce14">
            <text:p>€ 2.430,00<text:s/></text:p>
          </table:table-cell>
          <table:table-cell office:value-type="currency" office:value="2430" table:style-name="ce14">
            <text:p>€ 2.430,00<text:s/></text:p>
          </table:table-cell>
          <table:table-cell office:value-type="currency" office:value="2430" table:style-name="ce14">
            <text:p>€ 2.430,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UNITN</text:p>
          </table:table-cell>
          <table:table-cell office:value-type="float" office:value="96102940226" table:style-name="ce8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108" table:style-name="ce14">
            <text:p>€ 6.108,00<text:s/></text:p>
          </table:table-cell>
          <table:table-cell office:value-type="currency" office:value="6108" table:style-name="ce14">
            <text:p>€ 6.108,00<text:s/></text:p>
          </table:table-cell>
          <table:table-cell office:value-type="currency" office:value="6108" table:style-name="ce14">
            <text:p>€ 6.108,00<text:s/></text:p>
          </table:table-cell>
          <table:table-cell office:value-type="currency" office:value="5938" table:style-name="ce14">
            <text:p>€ 5.938,00<text:s/></text:p>
          </table:table-cell>
          <table:table-cell office:value-type="currency" office:value="5938" table:style-name="ce14">
            <text:p>€ 5.938,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SCACCHI UNITN<text:s/></text:p>
          </table:table-cell>
          <table:table-cell office:value-type="float" office:value="96047030224" table:style-name="ce8">
            <text:p>9604703022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060" table:style-name="ce14">
            <text:p>€ 1.060,00<text:s/></text:p>
          </table:table-cell>
          <table:table-cell office:value-type="currency" office:value="1060" table:style-name="ce14">
            <text:p>€ 1.060,00<text:s/></text:p>
          </table:table-cell>
          <table:table-cell office:value-type="currency" office:value="1060" table:style-name="ce14">
            <text:p>€ 1.060,00<text:s/></text:p>
          </table:table-cell>
          <table:table-cell office:value-type="currency" office:value="1060" table:style-name="ce14">
            <text:p>€ 1.060,00<text:s/></text:p>
          </table:table-cell>
          <table:table-cell office:value-type="currency" office:value="1060" table:style-name="ce14">
            <text:p>€ 1.060,00<text:s/></text:p>
          </table:table-cell>
          <table:table-cell table:number-columns-repeated="16374" table:style-name="ce12"/>
        </table:table-row>
        <table:table-row table:style-name="ro4">
          <table:table-cell table:number-columns-repeated="4" table:style-name="ce12"/>
          <table:table-cell table:style-name="ce15"/>
          <table:table-cell office:value-type="float" office:value="24081.51" table:formula="of:=SUM([.F4:.F13])" table:style-name="ce16">
            <text:p>€ 24.081,51</text:p>
          </table:table-cell>
          <table:table-cell office:value-type="float" office:value="24618.51" table:formula="of:=SUM([.G4:.G13])" table:style-name="ce16">
            <text:p>€ 24.618,51</text:p>
          </table:table-cell>
          <table:table-cell office:value-type="float" office:value="26903.51" table:formula="of:=SUM([.H4:.H13])" table:style-name="ce16">
            <text:p>€ 26.903,51</text:p>
          </table:table-cell>
          <table:table-cell office:value-type="float" office:value="26733.51" table:formula="of:=SUM([.I4:.I13])" table:style-name="ce16">
            <text:p>€ 26.733,51</text:p>
          </table:table-cell>
          <table:table-cell office:value-type="float" office:value="28823.51" table:formula="of:=SUM([.J4:.J13])" table:style-name="ce16">
            <text:p>€ 28.823,51</text:p>
          </table:table-cell>
          <table:table-cell table:number-columns-repeated="16374" table:style-name="ce12"/>
        </table:table-row>
        <table:table-row table:number-rows-repeated="4" table:style-name="ro4">
          <table:table-cell table:number-columns-repeated="4" table:style-name="ce2"/>
          <table:table-cell table:style-name="ce17"/>
          <table:table-cell table:number-columns-repeated="4" table:style-name="ce3"/>
          <table:table-cell table:number-columns-repeated="16375" table:style-name="ce2"/>
        </table:table-row>
        <table:table-row table:style-name="ro5">
          <table:table-cell table:number-columns-repeated="4" table:style-name="ce2"/>
          <table:table-cell table:style-name="ce2"/>
          <table:table-cell table:number-columns-repeated="4" table:style-name="ce3"/>
          <table:table-cell table:number-columns-repeated="16375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5:Foglio1.$ALN$1375" table:base-cell-address="Foglio1.$A$1"/>
        <table:named-range table:name="Excel_BuiltIn_Print_Titles" table:cell-range-address="Foglio1.$A$2231:Foglio1.$ALN$223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14-01-10T08:19:10Z</meta:creation-date>
    <dc:date>2025-12-02T08:24:48Z</dc:date>
    <meta:print-date>2025-02-21T08:20:5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