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1"/>
        <table:table-column table:style-name="co7" table:number-columns-repeated="994" table:default-cell-style-name="ce1"/>
        <table:table-column table:style-name="co8" table:number-columns-repeated="15383" table:default-cell-style-name="ce1"/>
        <table:table-row table:style-name="ro1">
          <table:table-cell office:value-type="string" table:style-name="ce2">
            <text:p>CONTRIBUTI DI GESTIONE <text:s/>2024 ASSOCIAZIONI STUDENTESCHE <text:s text:c="2"/>- PRIMO AGGIORNAMENTO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office:value-type="string" table:style-name="ce8">
            <text:p>Determinazione n.3 dd. 09/01/202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ACROPOLI</text:p>
          </table:table-cell>
          <table:table-cell office:value-type="float" office:value="96105250227" table:style-name="ce10">
            <text:p>96105250227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AIESEC TRENTO</text:p>
          </table:table-cell>
          <table:table-cell office:value-type="float" office:value="7093530967" table:style-name="ce10">
            <text:p>7093530967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0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00" table:style-name="ce12">
            <text:p>€ 300,00</text:p>
          </table:table-cell>
          <table:table-cell office:value-type="float" office:value="300" table:style-name="ce12">
            <text:p>€ 3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00" table:style-name="ce12">
            <text:p>€ 300,00</text:p>
          </table:table-cell>
          <table:table-cell office:value-type="float" office:value="300" table:style-name="ce12">
            <text:p>€ 3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E-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office:value-type="float" office:value="150" table:style-name="ce12">
            <text:p>€ 15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5">
            <text:p>€ 150,00</text:p>
          </table:table-cell>
          <table:table-cell office:value-type="float" office:value="150" table:style-name="ce15">
            <text:p>€ 15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OWL</text:p>
          </table:table-cell>
          <table:table-cell office:value-type="float" office:value="96096250228" table:style-name="ce10">
            <text:p>96096250228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6"/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SPOTTED UNITN</text:p>
          </table:table-cell>
          <table:table-cell office:value-type="float" office:value="96119180220" table:style-name="ce18">
            <text:p>96119180220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UNITIN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7" table:style-name="ce13"/>
        </table:table-row>
        <table:table-row table:style-name="ro4">
          <table:table-cell table:number-columns-repeated="4" table:style-name="ce13"/>
          <table:table-cell table:style-name="ce19"/>
          <table:table-cell office:value-type="float" office:value="2400" table:formula="of:=SUM([.F4:.F17])" table:style-name="ce15">
            <text:p>€ 2.400,00</text:p>
          </table:table-cell>
          <table:table-cell office:value-type="float" office:value="2550" table:formula="of:=SUM([.G4:.G17])" table:style-name="ce15">
            <text:p>€ 2.550,00</text:p>
          </table:table-cell>
          <table:table-cell table:number-columns-repeated="16377" table:style-name="ce13"/>
        </table:table-row>
        <table:table-row table:number-rows-repeated="4" table:style-name="ro4">
          <table:table-cell table:number-columns-repeated="4" table:style-name="ce2"/>
          <table:table-cell table:style-name="ce20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LM$1379" table:base-cell-address="Foglio1.$A$1"/>
        <table:named-range table:name="Excel_BuiltIn_Print_Titles" table:cell-range-address="Foglio1.$A$2235:Foglio1.$ALM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3-08T09:01:36Z</dc:date>
    <meta:print-date>2024-03-08T08:49:1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