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fo:background-color="transparent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</style:style>
    <style:style style:name="ce1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</style:style>
    <style:style style:name="ce21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7"/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6" table:number-columns-repeated="3" table:default-cell-style-name="ce1"/>
        <table:table-column table:style-name="co7" table:number-columns-repeated="993" table:default-cell-style-name="ce1"/>
        <table:table-column table:style-name="co8" table:number-columns-repeated="15382" table:default-cell-style-name="ce1"/>
        <table:table-row table:style-name="ro1">
          <table:table-cell office:value-type="string" table:style-name="ce2">
            <text:p>CONTRIBUTI ASSOCIAZIONI STUDENTESCHE <text:s text:c="2"/>PRIMO <text:s/>SEMESTRE 2024 - PRIMO aggiornamento<text:s/>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style-name="ce4">
            <text:p>Beneficiario: denominazione</text:p>
          </table:table-cell>
          <table:table-cell office:value-type="string" table:style-name="ce5">
            <text:p>C.F. / P.IVA</text:p>
          </table:table-cell>
          <table:table-cell office:value-type="string" table:style-name="ce6">
            <text:p>Norma o titolo alla base dell'attribuzione</text:p>
          </table:table-cell>
          <table:table-cell office:value-type="string" table:style-name="ce7">
            <text:p>Struttura</text:p>
          </table:table-cell>
          <table:table-cell office:value-type="string" table:style-name="ce6">
            <text:p>Modalità individuazione beneficiario</text:p>
          </table:table-cell>
          <table:table-cell office:value-type="string" table:style-name="ce8">
            <text:p>Determinazione n.301 dd. 27/12/2023</text:p>
          </table:table-cell>
          <table:table-cell office:value-type="string" table:style-name="ce8">
            <text:p>Determinazione n.3 dd. 09/01/2024</text:p>
          </table:table-cell>
          <table:table-cell office:value-type="string" table:style-name="ce8">
            <text:p>Determinazione n. 23 dd. 01/02/2024</text:p>
          </table:table-cell>
          <table:table-cell office:value-type="string" table:style-name="ce8">
            <text:p>Determinazione n.38 dd. 15/02/202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AMICI DE IL FAGGIO</text:p>
          </table:table-cell>
          <table:table-cell office:value-type="float" office:value="96026180222" table:style-name="ce10">
            <text:p>96026180222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360" table:style-name="ce12">
            <text:p>€ 360,00</text:p>
          </table:table-cell>
          <table:table-cell office:value-type="float" office:value="360" table:style-name="ce12">
            <text:p>€ 360,00</text:p>
          </table:table-cell>
          <table:table-cell office:value-type="float" office:value="360" table:style-name="ce12">
            <text:p>€ 360,00</text:p>
          </table:table-cell>
          <table:table-cell office:value-type="float" office:value="360" table:style-name="ce12">
            <text:p>€ 36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ASI LEONARDO</text:p>
          </table:table-cell>
          <table:table-cell office:value-type="float" office:value="96047030224" table:style-name="ce10">
            <text:p>96047030224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600" table:style-name="ce12">
            <text:p>€ 1.600,00</text:p>
          </table:table-cell>
          <table:table-cell office:value-type="float" office:value="1600" table:style-name="ce12">
            <text:p>€ 1.600,00</text:p>
          </table:table-cell>
          <table:table-cell office:value-type="float" office:value="1600" table:style-name="ce12">
            <text:p>€ 1.600,00</text:p>
          </table:table-cell>
          <table:table-cell office:value-type="float" office:value="1600" table:style-name="ce12">
            <text:p>€ 1.6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ATU</text:p>
          </table:table-cell>
          <table:table-cell office:value-type="float" office:value="96108200229" table:style-name="ce10">
            <text:p>96108200229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950" table:style-name="ce12">
            <text:p>€ 950,00</text:p>
          </table:table-cell>
          <table:table-cell office:value-type="float" office:value="950" table:style-name="ce12">
            <text:p>€ 950,00</text:p>
          </table:table-cell>
          <table:table-cell office:value-type="float" office:value="3016" table:formula="of:=[.G6]+2066" table:style-name="ce12">
            <text:p>€ 3.016,00</text:p>
          </table:table-cell>
          <table:table-cell office:value-type="float" office:value="3937.98" table:formula="of:=[.H6]+921.98" table:style-name="ce12">
            <text:p>€ 3.937,98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9">
            <text:p>AZIONE UNIVERSITARIA</text:p>
          </table:table-cell>
          <table:table-cell office:value-type="float" office:value="96119950226" table:style-name="ce10">
            <text:p>96119950226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table:style-name="ce12"/>
          <table:table-cell office:value-type="float" office:value="335" table:style-name="ce12">
            <text:p>€ 335,00</text:p>
          </table:table-cell>
          <table:table-cell office:value-type="float" office:value="335" table:style-name="ce12">
            <text:p>€ 335,00</text:p>
          </table:table-cell>
          <table:table-cell office:value-type="float" office:value="335" table:style-name="ce12">
            <text:p>€ 335,00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9">
            <text:p>BRIDGE2YOU</text:p>
          </table:table-cell>
          <table:table-cell office:value-type="float" office:value="94049700225" table:style-name="ce10">
            <text:p>94049700225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000" table:style-name="ce12">
            <text:p>€ 1.000,00</text:p>
          </table:table-cell>
          <table:table-cell office:value-type="float" office:value="1000" table:style-name="ce12">
            <text:p>€ 1.000,00</text:p>
          </table:table-cell>
          <table:table-cell office:value-type="float" office:value="1000" table:style-name="ce12">
            <text:p>€ 1.000,00</text:p>
          </table:table-cell>
          <table:table-cell office:value-type="float" office:value="1000" table:style-name="ce12">
            <text:p>€ 1.000,00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9">
            <text:p>CLIMA3T</text:p>
          </table:table-cell>
          <table:table-cell office:value-type="float" office:value="96119020228" table:style-name="ce10">
            <text:p>96119020228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340" table:style-name="ce12">
            <text:p>€ 1.340,00</text:p>
          </table:table-cell>
          <table:table-cell office:value-type="float" office:value="1340" table:style-name="ce12">
            <text:p>€ 1.340,00</text:p>
          </table:table-cell>
          <table:table-cell office:value-type="float" office:value="1340" table:style-name="ce12">
            <text:p>€ 1.340,00</text:p>
          </table:table-cell>
          <table:table-cell office:value-type="float" office:value="1340" table:style-name="ce12">
            <text:p>€ 1.340,00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9">
            <text:p>CLUB ALPBACH TRENTINO</text:p>
          </table:table-cell>
          <table:table-cell office:value-type="float" office:value="96096610223" table:style-name="ce10">
            <text:p>96096610223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665" table:style-name="ce12">
            <text:p>€ 665,00</text:p>
          </table:table-cell>
          <table:table-cell office:value-type="float" office:value="665" table:style-name="ce12">
            <text:p>€ 665,00</text:p>
          </table:table-cell>
          <table:table-cell office:value-type="float" office:value="665" table:style-name="ce12">
            <text:p>€ 665,00</text:p>
          </table:table-cell>
          <table:table-cell office:value-type="float" office:value="665" table:style-name="ce12">
            <text:p>€ 665,00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ELSA TRENTO</text:p>
          </table:table-cell>
          <table:table-cell office:value-type="float" office:value="96058750223" table:style-name="ce10">
            <text:p>96058750223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2522.6" table:style-name="ce15">
            <text:p>€ 2.522,60</text:p>
          </table:table-cell>
          <table:table-cell office:value-type="float" office:value="2522.6" table:style-name="ce15">
            <text:p>€ 2.522,60</text:p>
          </table:table-cell>
          <table:table-cell office:value-type="float" office:value="2522.6" table:style-name="ce15">
            <text:p>€ 2.522,60</text:p>
          </table:table-cell>
          <table:table-cell office:value-type="float" office:value="2522.6" table:style-name="ce15">
            <text:p>€ 2.522,60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6">
            <text:p>ESN TRENTO</text:p>
          </table:table-cell>
          <table:table-cell office:value-type="float" office:value="96021280225" table:style-name="ce10">
            <text:p>96021280225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table:style-name="ce15"/>
          <table:table-cell office:value-type="float" office:value="4344" table:style-name="ce15">
            <text:p>€ 4.344,00</text:p>
          </table:table-cell>
          <table:table-cell office:value-type="float" office:value="4344" table:style-name="ce15">
            <text:p>€ 4.344,00</text:p>
          </table:table-cell>
          <table:table-cell office:value-type="float" office:value="4344" table:style-name="ce15">
            <text:p>€ 4.344,00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6">
            <text:p>GET</text:p>
          </table:table-cell>
          <table:table-cell office:value-type="float" office:value="91046570247" table:style-name="ce17">
            <text:p>91046570247</text:p>
          </table:table-cell>
          <table:table-cell office:value-type="string" table:style-name="ce18">
            <text:p>LP 9/91 art.19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625" table:style-name="ce19">
            <text:p>€ 625,00<text:s/></text:p>
          </table:table-cell>
          <table:table-cell office:value-type="currency" office:value="625" table:style-name="ce19">
            <text:p>€ 625,00<text:s/></text:p>
          </table:table-cell>
          <table:table-cell office:value-type="currency" office:value="625" table:style-name="ce19">
            <text:p>€ 625,00<text:s/></text:p>
          </table:table-cell>
          <table:table-cell office:value-type="currency" office:value="210" table:formula="of:=625-415" table:style-name="ce19">
            <text:p>€ 210,00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JETN</text:p>
          </table:table-cell>
          <table:table-cell office:value-type="float" office:value="96105640229" table:style-name="ce10">
            <text:p>96105640229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80" table:style-name="ce19">
            <text:p>€ 80,00<text:s/></text:p>
          </table:table-cell>
          <table:table-cell office:value-type="currency" office:value="80" table:style-name="ce19">
            <text:p>€ 80,00<text:s/></text:p>
          </table:table-cell>
          <table:table-cell office:value-type="currency" office:value="80" table:style-name="ce19">
            <text:p>€ 80,00<text:s/></text:p>
          </table:table-cell>
          <table:table-cell office:value-type="currency" office:value="80" table:style-name="ce19">
            <text:p>€ 80,00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L'UNIVERSITARIO</text:p>
          </table:table-cell>
          <table:table-cell office:value-type="float" office:value="96103970222" table:style-name="ce10">
            <text:p>96103970222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300" table:style-name="ce19">
            <text:p>€ 300,00<text:s/></text:p>
          </table:table-cell>
          <table:table-cell office:value-type="currency" office:value="300" table:style-name="ce19">
            <text:p>€ 300,00<text:s/></text:p>
          </table:table-cell>
          <table:table-cell office:value-type="currency" office:value="300" table:style-name="ce19">
            <text:p>€ 300,00<text:s/></text:p>
          </table:table-cell>
          <table:table-cell office:value-type="currency" office:value="300" table:style-name="ce19">
            <text:p>€ 300,00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SANBARADIO</text:p>
          </table:table-cell>
          <table:table-cell office:value-type="float" office:value="96105720229" table:style-name="ce10">
            <text:p>96105720229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400" table:style-name="ce19">
            <text:p>€ 400,00<text:s/></text:p>
          </table:table-cell>
          <table:table-cell office:value-type="currency" office:value="400" table:style-name="ce19">
            <text:p>€ 400,00<text:s/></text:p>
          </table:table-cell>
          <table:table-cell office:value-type="currency" office:value="400" table:style-name="ce19">
            <text:p>€ 400,00<text:s/></text:p>
          </table:table-cell>
          <table:table-cell office:value-type="currency" office:value="400" table:style-name="ce19">
            <text:p>€ 400,00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0">
            <text:p>SCACCHI UNITN</text:p>
          </table:table-cell>
          <table:table-cell office:value-type="float" office:value="96047030224" table:style-name="ce10">
            <text:p>96047030224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440" table:style-name="ce19">
            <text:p>€ 1.440,00<text:s/></text:p>
          </table:table-cell>
          <table:table-cell office:value-type="currency" office:value="1440" table:style-name="ce19">
            <text:p>€ 1.440,00<text:s/></text:p>
          </table:table-cell>
          <table:table-cell office:value-type="currency" office:value="1440" table:style-name="ce19">
            <text:p>€ 1.440,00<text:s/></text:p>
          </table:table-cell>
          <table:table-cell office:value-type="currency" office:value="1440" table:style-name="ce19">
            <text:p>€ 1.440,00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0">
            <text:p>TRIDENTUM DEBATING TEAM</text:p>
          </table:table-cell>
          <table:table-cell office:value-type="float" office:value="93156390754" table:style-name="ce17">
            <text:p>93156390754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370" table:style-name="ce19">
            <text:p>€ 1.370,00<text:s/></text:p>
          </table:table-cell>
          <table:table-cell office:value-type="currency" office:value="1370" table:style-name="ce19">
            <text:p>€ 1.370,00<text:s/></text:p>
          </table:table-cell>
          <table:table-cell office:value-type="currency" office:value="1370" table:style-name="ce19">
            <text:p>€ 1.370,00<text:s/></text:p>
          </table:table-cell>
          <table:table-cell office:value-type="currency" office:value="1370" table:style-name="ce19">
            <text:p>€ 1.370,00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UDU Trento</text:p>
          </table:table-cell>
          <table:table-cell office:value-type="float" office:value="86085430229" table:style-name="ce10">
            <text:p>86085430229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2102.1999999999998" table:style-name="ce19">
            <text:p>€ 2.102,20<text:s/></text:p>
          </table:table-cell>
          <table:table-cell office:value-type="currency" office:value="2102.1999999999998" table:style-name="ce19">
            <text:p>€ 2.102,20<text:s/></text:p>
          </table:table-cell>
          <table:table-cell office:value-type="currency" office:value="2102.1999999999998" table:style-name="ce19">
            <text:p>€ 2.102,20<text:s/></text:p>
          </table:table-cell>
          <table:table-cell office:value-type="currency" office:value="2102.1999999999998" table:style-name="ce19">
            <text:p>€ 2.102,20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URLA</text:p>
          </table:table-cell>
          <table:table-cell office:value-type="float" office:value="96102940226" table:style-name="ce17">
            <text:p>96102940226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620" table:style-name="ce19">
            <text:p>€ 620,00<text:s/></text:p>
          </table:table-cell>
          <table:table-cell office:value-type="currency" office:value="620" table:style-name="ce19">
            <text:p>€ 620,00<text:s/></text:p>
          </table:table-cell>
          <table:table-cell office:value-type="currency" office:value="620" table:style-name="ce19">
            <text:p>€ 620,00<text:s/></text:p>
          </table:table-cell>
          <table:table-cell office:value-type="currency" office:value="620" table:style-name="ce19">
            <text:p>€ 620,00<text:s/></text:p>
          </table:table-cell>
          <table:table-cell table:number-columns-repeated="16375" table:style-name="ce13"/>
        </table:table-row>
        <table:table-row table:style-name="ro4">
          <table:table-cell table:number-columns-repeated="4" table:style-name="ce13"/>
          <table:table-cell table:style-name="ce21"/>
          <table:table-cell office:value-type="float" office:value="15374.8" table:formula="of:=SUM([.F4:.F20])" table:style-name="ce15">
            <text:p>€ 15.374,80</text:p>
          </table:table-cell>
          <table:table-cell office:value-type="float" office:value="20053.8" table:formula="of:=SUM([.G4:.G20])" table:style-name="ce15">
            <text:p>€ 20.053,80</text:p>
          </table:table-cell>
          <table:table-cell office:value-type="float" office:value="22119.8" table:formula="of:=SUM([.H4:.H20])" table:style-name="ce15">
            <text:p>€ 22.119,80</text:p>
          </table:table-cell>
          <table:table-cell office:value-type="float" office:value="22626.780000000002" table:formula="of:=SUM([.I4:.I20])" table:style-name="ce15">
            <text:p>€ 22.626,78</text:p>
          </table:table-cell>
          <table:table-cell table:number-columns-repeated="16375" table:style-name="ce13"/>
        </table:table-row>
        <table:table-row table:number-rows-repeated="4" table:style-name="ro4">
          <table:table-cell table:number-columns-repeated="4" table:style-name="ce2"/>
          <table:table-cell table:style-name="ce22"/>
          <table:table-cell table:style-name="ce3"/>
          <table:table-cell table:number-columns-repeated="16378" table:style-name="ce2"/>
        </table:table-row>
        <table:table-row table:style-name="ro5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Foglio1.$A$1:Foglio1.$F$21" table:base-cell-address="Foglio1.$A$1"/>
        </table:named-expressions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72:Foglio1.$ALN$1382" table:base-cell-address="Foglio1.$A$1"/>
        <table:named-range table:name="Excel_BuiltIn_Print_Titles" table:cell-range-address="Foglio1.$A$2238:Foglio1.$ALN$2238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2024</text:span></text:p>
          <text:p/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uditta Mazzi</meta:initial-creator>
    <dc:creator>Emanuela Vicentini</dc:creator>
    <meta:creation-date>2014-01-10T08:19:10Z</meta:creation-date>
    <dc:date>2024-03-08T08:59:11Z</dc:date>
    <meta:print-date>2024-03-08T08:46:15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