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</style:style>
    <style:style style:name="ce1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</style:style>
    <style:style style:name="ce21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7"/>
    <style:style style:name="co1" style:family="table-column">
      <style:table-column-properties fo:break-before="auto" style:column-width="5.80319444444445cm"/>
    </style:style>
    <style:style style:name="co2" style:family="table-column">
      <style:table-column-properties fo:break-before="auto" style:column-width="2.89277777777778cm" style:use-optimal-column-width="true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number-columns-repeated="996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2">
            <text:p>CONTRIBUTI ASSOCIAZIONI STUDENTESCHE <text:s text:c="2"/>PRIMO <text:s/>SEMESTRE 2024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6">
            <text:p>Norma o titolo alla base dell'attribuzione</text:p>
          </table:table-cell>
          <table:table-cell office:value-type="string" table:style-name="ce7">
            <text:p>Struttura</text:p>
          </table:table-cell>
          <table:table-cell office:value-type="string" table:style-name="ce6">
            <text:p>Modalità individuazione beneficiario</text:p>
          </table:table-cell>
          <table:table-cell office:value-type="string" table:style-name="ce8">
            <text:p>Determinazione n.301 dd. 27/12/202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AMICI DE IL FAGGIO</text:p>
          </table:table-cell>
          <table:table-cell office:value-type="float" office:value="96026180222" table:style-name="ce10">
            <text:p>96026180222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360" table:style-name="ce12">
            <text:p>€ 360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ASI LEONARDO</text:p>
          </table:table-cell>
          <table:table-cell office:value-type="float" office:value="96047030224" table:style-name="ce10">
            <text:p>96047030224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600" table:style-name="ce12">
            <text:p>€ 1.600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ATU</text:p>
          </table:table-cell>
          <table:table-cell office:value-type="float" office:value="96108200229" table:style-name="ce10">
            <text:p>96108200229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950" table:style-name="ce12">
            <text:p>€ 950,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9">
            <text:p>BRIDGE2YOU</text:p>
          </table:table-cell>
          <table:table-cell office:value-type="float" office:value="94049700225" table:style-name="ce10">
            <text:p>94049700225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000" table:style-name="ce12">
            <text:p>€ 1.000,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9">
            <text:p>CLIMA3T</text:p>
          </table:table-cell>
          <table:table-cell office:value-type="float" office:value="96119020228" table:style-name="ce10">
            <text:p>96119020228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340" table:style-name="ce12">
            <text:p>€ 1.340,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9">
            <text:p>CLUB ALPBACH TRENTINO</text:p>
          </table:table-cell>
          <table:table-cell office:value-type="float" office:value="96096610223" table:style-name="ce10">
            <text:p>96096610223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665" table:style-name="ce12">
            <text:p>€ 665,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10">
            <text:p>96058750223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2522.64" table:style-name="ce15">
            <text:p>€ 2.522,64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6">
            <text:p>GET</text:p>
          </table:table-cell>
          <table:table-cell office:value-type="float" office:value="91046570247" table:style-name="ce17">
            <text:p>91046570247</text:p>
          </table:table-cell>
          <table:table-cell office:value-type="string" table:style-name="ce18">
            <text:p>LP 9/91 art.19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625" table:style-name="ce19">
            <text:p>€ 625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JETN</text:p>
          </table:table-cell>
          <table:table-cell office:value-type="float" office:value="96105640229" table:style-name="ce10">
            <text:p>96105640229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80" table:style-name="ce19">
            <text:p>€ 8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L'UNIVERSITARIO</text:p>
          </table:table-cell>
          <table:table-cell office:value-type="float" office:value="96103970222" table:style-name="ce10">
            <text:p>96103970222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300" table:style-name="ce19">
            <text:p>€ 30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SANBARADIO</text:p>
          </table:table-cell>
          <table:table-cell office:value-type="float" office:value="96105720229" table:style-name="ce10">
            <text:p>96105720229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400" table:style-name="ce19">
            <text:p>€ 40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0">
            <text:p>SCACCHI UNITN</text:p>
          </table:table-cell>
          <table:table-cell office:value-type="float" office:value="96047030224" table:style-name="ce10">
            <text:p>96047030224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440" table:style-name="ce19">
            <text:p>€ 1.44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0">
            <text:p>TRIDENTUM DEBATING TEAM</text:p>
          </table:table-cell>
          <table:table-cell office:value-type="float" office:value="93156390754" table:style-name="ce17">
            <text:p>93156390754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370" table:style-name="ce19">
            <text:p>€ 1.37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UDU Trento</text:p>
          </table:table-cell>
          <table:table-cell office:value-type="float" office:value="86085430229" table:style-name="ce10">
            <text:p>86085430229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2102.1999999999998" table:style-name="ce19">
            <text:p>€ 2.102,2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URLA</text:p>
          </table:table-cell>
          <table:table-cell office:value-type="float" office:value="96102940226" table:style-name="ce17">
            <text:p>96102940226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620" table:style-name="ce19">
            <text:p>€ 620,00<text:s/></text:p>
          </table:table-cell>
          <table:table-cell table:number-columns-repeated="16378" table:style-name="ce13"/>
        </table:table-row>
        <table:table-row table:style-name="ro4">
          <table:table-cell table:number-columns-repeated="4" table:style-name="ce13"/>
          <table:table-cell table:style-name="ce21"/>
          <table:table-cell office:value-type="float" office:value="15374.84" table:formula="of:=SUM([.F4:.F18])" table:style-name="ce15">
            <text:p>€ 15.374,84</text:p>
          </table:table-cell>
          <table:table-cell table:number-columns-repeated="16378" table:style-name="ce13"/>
        </table:table-row>
        <table:table-row table:number-rows-repeated="4" table:style-name="ro4">
          <table:table-cell table:number-columns-repeated="4" table:style-name="ce2"/>
          <table:table-cell table:style-name="ce22"/>
          <table:table-cell table:style-name="ce3"/>
          <table:table-cell table:number-columns-repeated="16378" table:style-name="ce2"/>
        </table:table-row>
        <table:table-row table:style-name="ro5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Foglio1.$A$1:Foglio1.$F$19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0:Foglio1.$ALN$1380" table:base-cell-address="Foglio1.$A$1"/>
        <table:named-range table:name="Excel_BuiltIn_Print_Titles" table:cell-range-address="Foglio1.$A$2236:Foglio1.$ALN$2236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4</text:span></text:p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ditta Mazzi</meta:initial-creator>
    <dc:creator>Emanuela Vicentini</dc:creator>
    <meta:creation-date>2014-01-10T08:19:10Z</meta:creation-date>
    <dc:date>2024-02-06T14:45:17Z</dc:date>
    <meta:print-date>2024-02-06T13:12:55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