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7"/>
    <style:style style:name="co1" style:family="table-column">
      <style:table-column-properties fo:break-before="auto" style:column-width="5.80319444444445cm"/>
    </style:style>
    <style:style style:name="co2" style:family="table-column">
      <style:table-column-properties fo:break-before="auto" style:column-width="2.89277777777778cm" style:use-optimal-column-width="true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7" table:number-columns-repeated="994" table:default-cell-style-name="ce1"/>
        <table:table-column table:style-name="co8" table:number-columns-repeated="15384" table:default-cell-style-name="ce1"/>
        <table:table-row table:style-name="ro1">
          <table:table-cell office:value-type="string" table:style-name="ce2">
            <text:p>CONTRIBUTI DI GESTIONE <text:s/>2024 ASSOCIAZIONI STUDENTESCHE<text:s text:c="2"/>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301 dd. 27/12/20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CROPOLI</text:p>
          </table:table-cell>
          <table:table-cell office:value-type="float" office:value="96105250227" table:style-name="ce10">
            <text:p>96105250227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IESEC TRENTO</text:p>
          </table:table-cell>
          <table:table-cell office:value-type="float" office:value="7093530967" table:style-name="ce10">
            <text:p>7093530967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ZIONE UNIVERSITARIA</text:p>
          </table:table-cell>
          <table:table-cell office:value-type="float" office:value="96119950226" table:style-name="ce10">
            <text:p>9611995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00" table:style-name="ce12">
            <text:p>€ 30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9">
            <text:p>BRIDGE2YOU</text:p>
          </table:table-cell>
          <table:table-cell office:value-type="float" office:value="94049700225" table:style-name="ce10">
            <text:p>9404970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00" table:style-name="ce12">
            <text:p>€ 30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9">
            <text:p>CLUB ALPBACH TRENTINO</text:p>
          </table:table-cell>
          <table:table-cell office:value-type="float" office:value="96096610223" table:style-name="ce10">
            <text:p>9609661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9">
            <text:p>E-AGLE RACING TEAM</text:p>
          </table:table-cell>
          <table:table-cell office:value-type="float" office:value="2446060226" table:style-name="ce10">
            <text:p>244606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50" table:style-name="ce15">
            <text:p>€ 15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JETN</text:p>
          </table:table-cell>
          <table:table-cell office:value-type="float" office:value="96105640229" table:style-name="ce10">
            <text:p>9610564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7">
            <text:p>SCACCHI UNITN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6">
            <text:p>€ 30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7">
            <text:p>SPOTTED UNITN</text:p>
          </table:table-cell>
          <table:table-cell office:value-type="float" office:value="96119180220" table:style-name="ce18">
            <text:p>96119180220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7">
            <text:p>UNITIN</text:p>
          </table:table-cell>
          <table:table-cell office:value-type="float" office:value="93156390754" table:style-name="ce18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URLA</text:p>
          </table:table-cell>
          <table:table-cell office:value-type="float" office:value="96102940226" table:style-name="ce18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6">
            <text:p>€ 150,00<text:s/></text:p>
          </table:table-cell>
          <table:table-cell table:number-columns-repeated="16378" table:style-name="ce13"/>
        </table:table-row>
        <table:table-row table:style-name="ro4">
          <table:table-cell table:number-columns-repeated="4" table:style-name="ce13"/>
          <table:table-cell table:style-name="ce19"/>
          <table:table-cell office:value-type="float" office:value="2400" table:formula="of:=SUM([.F4:.F16])" table:style-name="ce15">
            <text:p>€ 2.400,00</text:p>
          </table:table-cell>
          <table:table-cell table:number-columns-repeated="16378" table:style-name="ce13"/>
        </table:table-row>
        <table:table-row table:number-rows-repeated="4" table:style-name="ro4">
          <table:table-cell table:number-columns-repeated="4" table:style-name="ce2"/>
          <table:table-cell table:style-name="ce20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4" table:style-name="ce2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Foglio1.$A$1:Foglio1.$F$17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8:Foglio1.$ALL$1378" table:base-cell-address="Foglio1.$A$1"/>
        <table:named-range table:name="Excel_BuiltIn_Print_Titles" table:cell-range-address="Foglio1.$A$2234:Foglio1.$ALL$223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4-02-06T15:19:56Z</dc:date>
    <meta:print-date>2024-02-06T14:43:34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