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7">
      <style:text-properties fo:font-size="11pt" style:font-size-asian="11pt" style:font-size-complex="11pt"/>
    </style:style>
    <style:style style:name="ce9" style:family="table-cell" style:parent-style-name="Default" style:data-style-name="N0"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4.25979166666667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3.81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pubblicare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ID Domanda</text:p>
          </table:table-cell>
          <table:table-cell office:value-type="string" table:style-name="ce2">
            <text:p>ID Soggett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Variazione apportata con determinazione n. 73 di data 04/04/2024</text:p>
          </table:table-cell>
          <table:table-cell table:number-columns-repeated="16374"/>
        </table:table-row>
        <table:table-row table:style-name="ro2">
          <table:table-cell office:value-type="float" office:value="3767158" table:style-name="ce3">
            <text:p>3767158</text:p>
          </table:table-cell>
          <table:table-cell office:value-type="float" office:value="3767002" table:style-name="ce3">
            <text:p>3767002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2118" table:style-name="ce6">
            <text:p>2.118,00 €</text:p>
          </table:table-cell>
          <table:table-cell office:value-type="currency" office:value="0" table:style-name="ce6">
            <text:p>0,00 €</text:p>
          </table:table-cell>
          <table:table-cell table:number-columns-repeated="16374"/>
        </table:table-row>
        <table:table-row table:style-name="ro2">
          <table:table-cell office:value-type="float" office:value="3766502" table:style-name="ce3">
            <text:p>3766502</text:p>
          </table:table-cell>
          <table:table-cell office:value-type="float" office:value="3316065" table:style-name="ce3">
            <text:p>3316065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1668" table:style-name="ce6">
            <text:p>1.668,00 €</text:p>
          </table:table-cell>
          <table:table-cell office:value-type="currency" office:value="1668" table:style-name="ce6">
            <text:p>1.668,00 €</text:p>
          </table:table-cell>
          <table:table-cell table:number-columns-repeated="16374"/>
        </table:table-row>
        <table:table-row table:style-name="ro2">
          <table:table-cell office:value-type="float" office:value="3769341" table:style-name="ce3">
            <text:p>3769341</text:p>
          </table:table-cell>
          <table:table-cell office:value-type="float" office:value="3771527" table:style-name="ce3">
            <text:p>3771527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0" table:style-name="ce6">
            <text:p>0,00 €</text:p>
          </table:table-cell>
          <table:table-cell table:number-columns-repeated="16374"/>
        </table:table-row>
        <table:table-row table:style-name="ro2">
          <table:table-cell office:value-type="float" office:value="3766512" table:style-name="ce3">
            <text:p>3766512</text:p>
          </table:table-cell>
          <table:table-cell office:value-type="float" office:value="1420553" table:style-name="ce3">
            <text:p>142055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2105" table:style-name="ce6">
            <text:p>2.105,00 €</text:p>
          </table:table-cell>
          <table:table-cell office:value-type="currency" office:value="2105" table:style-name="ce6">
            <text:p>2.105,00 €</text:p>
          </table:table-cell>
          <table:table-cell table:number-columns-repeated="16374"/>
        </table:table-row>
        <table:table-row table:style-name="ro2">
          <table:table-cell office:value-type="float" office:value="3767171" table:style-name="ce3">
            <text:p>3767171</text:p>
          </table:table-cell>
          <table:table-cell office:value-type="float" office:value="3736779" table:style-name="ce3">
            <text:p>3736779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2657" table:style-name="ce6">
            <text:p>2.657,00 €</text:p>
          </table:table-cell>
          <table:table-cell office:value-type="currency" office:value="2657" table:style-name="ce6">
            <text:p>2.657,00 €</text:p>
          </table:table-cell>
          <table:table-cell table:number-columns-repeated="16374"/>
        </table:table-row>
        <table:table-row table:style-name="ro2">
          <table:table-cell office:value-type="float" office:value="3769336" table:style-name="ce3">
            <text:p>3769336</text:p>
          </table:table-cell>
          <table:table-cell office:value-type="float" office:value="3734640" table:style-name="ce3">
            <text:p>3734640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5072" table:style-name="ce6">
            <text:p>5.072,00 €</text:p>
          </table:table-cell>
          <table:table-cell office:value-type="currency" office:value="5072" table:style-name="ce6">
            <text:p>5.072,00 €</text:p>
          </table:table-cell>
          <table:table-cell table:number-columns-repeated="16374"/>
        </table:table-row>
        <table:table-row table:style-name="ro2">
          <table:table-cell office:value-type="float" office:value="3766516" table:style-name="ce3">
            <text:p>3766516</text:p>
          </table:table-cell>
          <table:table-cell office:value-type="float" office:value="3765705" table:style-name="ce3">
            <text:p>3765705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4"/>
        </table:table-row>
        <table:table-row table:style-name="ro2">
          <table:table-cell office:value-type="float" office:value="3769303" table:style-name="ce3">
            <text:p>3769303</text:p>
          </table:table-cell>
          <table:table-cell office:value-type="float" office:value="3319265" table:style-name="ce3">
            <text:p>3319265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1855" table:style-name="ce6">
            <text:p>1.855,00 €</text:p>
          </table:table-cell>
          <table:table-cell office:value-type="currency" office:value="1855" table:style-name="ce6">
            <text:p>1.855,00 €</text:p>
          </table:table-cell>
          <table:table-cell table:number-columns-repeated="16374"/>
        </table:table-row>
        <table:table-row table:style-name="ro2">
          <table:table-cell office:value-type="float" office:value="3766518" table:style-name="ce3">
            <text:p>3766518</text:p>
          </table:table-cell>
          <table:table-cell office:value-type="float" office:value="3532267" table:style-name="ce3">
            <text:p>3532267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893" table:style-name="ce6">
            <text:p>893,00 €</text:p>
          </table:table-cell>
          <table:table-cell office:value-type="currency" office:value="893" table:style-name="ce6">
            <text:p>893,00 €</text:p>
          </table:table-cell>
          <table:table-cell table:number-columns-repeated="16374"/>
        </table:table-row>
        <table:table-row table:style-name="ro2">
          <table:table-cell office:value-type="float" office:value="3767184" table:style-name="ce3">
            <text:p>3767184</text:p>
          </table:table-cell>
          <table:table-cell office:value-type="float" office:value="3767027" table:style-name="ce3">
            <text:p>3767027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1844" table:style-name="ce6">
            <text:p>1.844,00 €</text:p>
          </table:table-cell>
          <table:table-cell office:value-type="currency" office:value="1844" table:style-name="ce6">
            <text:p>1.844,00 €</text:p>
          </table:table-cell>
          <table:table-cell table:number-columns-repeated="16374"/>
        </table:table-row>
        <table:table-row table:style-name="ro2">
          <table:table-cell office:value-type="float" office:value="3766507" table:style-name="ce3">
            <text:p>3766507</text:p>
          </table:table-cell>
          <table:table-cell office:value-type="float" office:value="3293504" table:style-name="ce3">
            <text:p>3293504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1015" table:style-name="ce6">
            <text:p>1.015,00 €</text:p>
          </table:table-cell>
          <table:table-cell office:value-type="currency" office:value="1015" table:style-name="ce6">
            <text:p>1.015,00 €</text:p>
          </table:table-cell>
          <table:table-cell table:number-columns-repeated="16374"/>
        </table:table-row>
        <table:table-row table:style-name="ro2">
          <table:table-cell office:value-type="float" office:value="3769330" table:style-name="ce3">
            <text:p>3769330</text:p>
          </table:table-cell>
          <table:table-cell office:value-type="float" office:value="1429601" table:style-name="ce3">
            <text:p>1429601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2927" table:style-name="ce6">
            <text:p>2.927,00 €</text:p>
          </table:table-cell>
          <table:table-cell office:value-type="currency" office:value="2927" table:style-name="ce6">
            <text:p>2.927,00 €</text:p>
          </table:table-cell>
          <table:table-cell table:number-columns-repeated="16374"/>
        </table:table-row>
        <table:table-row table:style-name="ro2">
          <table:table-cell office:value-type="float" office:value="3767181" table:style-name="ce3">
            <text:p>3767181</text:p>
          </table:table-cell>
          <table:table-cell office:value-type="float" office:value="3288805" table:style-name="ce3">
            <text:p>3288805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2667" table:style-name="ce6">
            <text:p>2.667,00 €</text:p>
          </table:table-cell>
          <table:table-cell office:value-type="currency" office:value="2667" table:style-name="ce6">
            <text:p>2.667,00 €</text:p>
          </table:table-cell>
          <table:table-cell table:number-columns-repeated="16374"/>
        </table:table-row>
        <table:table-row table:style-name="ro2">
          <table:table-cell office:value-type="float" office:value="3769323" table:style-name="ce3">
            <text:p>3769323</text:p>
          </table:table-cell>
          <table:table-cell office:value-type="float" office:value="3769399" table:style-name="ce3">
            <text:p>3769399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1842" table:style-name="ce6">
            <text:p>1.842,00 €</text:p>
          </table:table-cell>
          <table:table-cell office:value-type="currency" office:value="1842" table:style-name="ce6">
            <text:p>1.842,00 €</text:p>
          </table:table-cell>
          <table:table-cell table:number-columns-repeated="16374"/>
        </table:table-row>
        <table:table-row table:style-name="ro2">
          <table:table-cell office:value-type="float" office:value="3766517" table:style-name="ce3">
            <text:p>3766517</text:p>
          </table:table-cell>
          <table:table-cell office:value-type="float" office:value="1387452" table:style-name="ce3">
            <text:p>1387452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1870" table:style-name="ce6">
            <text:p>1.870,00 €</text:p>
          </table:table-cell>
          <table:table-cell office:value-type="currency" office:value="1870" table:style-name="ce6">
            <text:p>1.870,00 €</text:p>
          </table:table-cell>
          <table:table-cell table:number-columns-repeated="16374"/>
        </table:table-row>
        <table:table-row table:style-name="ro2">
          <table:table-cell office:value-type="float" office:value="3767167" table:style-name="ce3">
            <text:p>3767167</text:p>
          </table:table-cell>
          <table:table-cell office:value-type="float" office:value="3765704" table:style-name="ce3">
            <text:p>3765704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3090" table:style-name="ce6">
            <text:p>3.090,00 €</text:p>
          </table:table-cell>
          <table:table-cell office:value-type="currency" office:value="3090" table:style-name="ce6">
            <text:p>3.090,00 €</text:p>
          </table:table-cell>
          <table:table-cell table:number-columns-repeated="16374"/>
        </table:table-row>
        <table:table-row table:style-name="ro2">
          <table:table-cell office:value-type="float" office:value="3769331" table:style-name="ce3">
            <text:p>3769331</text:p>
          </table:table-cell>
          <table:table-cell office:value-type="float" office:value="2969060" table:style-name="ce3">
            <text:p>2969060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4"/>
        </table:table-row>
        <table:table-row table:style-name="ro2">
          <table:table-cell office:value-type="float" office:value="3769302" table:style-name="ce3">
            <text:p>3769302</text:p>
          </table:table-cell>
          <table:table-cell office:value-type="float" office:value="1230252" table:style-name="ce3">
            <text:p>1230252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2154" table:style-name="ce6">
            <text:p>2.154,00 €</text:p>
          </table:table-cell>
          <table:table-cell office:value-type="currency" office:value="2154" table:style-name="ce6">
            <text:p>2.154,00 €</text:p>
          </table:table-cell>
          <table:table-cell table:number-columns-repeated="16374"/>
        </table:table-row>
        <table:table-row table:style-name="ro2">
          <table:table-cell office:value-type="float" office:value="3769339" table:style-name="ce3">
            <text:p>3769339</text:p>
          </table:table-cell>
          <table:table-cell office:value-type="float" office:value="3104723" table:style-name="ce3">
            <text:p>310472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1949" table:style-name="ce6">
            <text:p>1.949,00 €</text:p>
          </table:table-cell>
          <table:table-cell office:value-type="currency" office:value="1949" table:style-name="ce6">
            <text:p>1.949,00 €</text:p>
          </table:table-cell>
          <table:table-cell table:number-columns-repeated="16374"/>
        </table:table-row>
        <table:table-row table:style-name="ro2">
          <table:table-cell office:value-type="float" office:value="3766513" table:style-name="ce3">
            <text:p>3766513</text:p>
          </table:table-cell>
          <table:table-cell office:value-type="float" office:value="3528755" table:style-name="ce3">
            <text:p>3528755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1846" table:style-name="ce6">
            <text:p>1.846,00 €</text:p>
          </table:table-cell>
          <table:table-cell office:value-type="currency" office:value="1846" table:style-name="ce6">
            <text:p>1.846,00 €</text:p>
          </table:table-cell>
          <table:table-cell table:number-columns-repeated="16374"/>
        </table:table-row>
        <table:table-row table:style-name="ro2">
          <table:table-cell office:value-type="float" office:value="3769340" table:style-name="ce3">
            <text:p>3769340</text:p>
          </table:table-cell>
          <table:table-cell office:value-type="float" office:value="3771523" table:style-name="ce3">
            <text:p>377152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1657" table:style-name="ce6">
            <text:p>1.657,00 €</text:p>
          </table:table-cell>
          <table:table-cell office:value-type="currency" office:value="1657" table:style-name="ce6">
            <text:p>1.657,00 €</text:p>
          </table:table-cell>
          <table:table-cell table:number-columns-repeated="16374"/>
        </table:table-row>
        <table:table-row table:style-name="ro2">
          <table:table-cell office:value-type="float" office:value="3769314" table:style-name="ce3">
            <text:p>3769314</text:p>
          </table:table-cell>
          <table:table-cell office:value-type="float" office:value="914164" table:style-name="ce3">
            <text:p>914164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2741" table:style-name="ce6">
            <text:p>2.741,00 €</text:p>
          </table:table-cell>
          <table:table-cell office:value-type="currency" office:value="2741" table:style-name="ce6">
            <text:p>2.741,00 €</text:p>
          </table:table-cell>
          <table:table-cell table:number-columns-repeated="16374"/>
        </table:table-row>
        <table:table-row table:style-name="ro2">
          <table:table-cell office:value-type="float" office:value="3767180" table:style-name="ce3">
            <text:p>3767180</text:p>
          </table:table-cell>
          <table:table-cell office:value-type="float" office:value="3767023" table:style-name="ce3">
            <text:p>376702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4"/>
        </table:table-row>
        <table:table-row table:style-name="ro2">
          <table:table-cell office:value-type="float" office:value="3767165" table:style-name="ce3">
            <text:p>3767165</text:p>
          </table:table-cell>
          <table:table-cell office:value-type="float" office:value="1259401" table:style-name="ce3">
            <text:p>1259401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2017" table:style-name="ce6">
            <text:p>2.017,00 €</text:p>
          </table:table-cell>
          <table:table-cell office:value-type="currency" office:value="2017" table:style-name="ce6">
            <text:p>2.017,00 €</text:p>
          </table:table-cell>
          <table:table-cell table:number-columns-repeated="16374"/>
        </table:table-row>
        <table:table-row table:style-name="ro2">
          <table:table-cell office:value-type="float" office:value="3769306" table:style-name="ce3">
            <text:p>3769306</text:p>
          </table:table-cell>
          <table:table-cell office:value-type="float" office:value="3530103" table:style-name="ce3">
            <text:p>353010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1570" table:style-name="ce6">
            <text:p>1.570,00 €</text:p>
          </table:table-cell>
          <table:table-cell office:value-type="currency" office:value="1570" table:style-name="ce6">
            <text:p>1.570,00 €</text:p>
          </table:table-cell>
          <table:table-cell table:number-columns-repeated="16374"/>
        </table:table-row>
        <table:table-row table:style-name="ro2">
          <table:table-cell office:value-type="float" office:value="3769312" table:style-name="ce3">
            <text:p>3769312</text:p>
          </table:table-cell>
          <table:table-cell office:value-type="float" office:value="3769370" table:style-name="ce3">
            <text:p>3769370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2631" table:style-name="ce6">
            <text:p>2.631,00 €</text:p>
          </table:table-cell>
          <table:table-cell office:value-type="currency" office:value="2631" table:style-name="ce6">
            <text:p>2.631,00 €</text:p>
          </table:table-cell>
          <table:table-cell table:number-columns-repeated="16374"/>
        </table:table-row>
        <table:table-row table:style-name="ro2">
          <table:table-cell office:value-type="float" office:value="3766510" table:style-name="ce3">
            <text:p>3766510</text:p>
          </table:table-cell>
          <table:table-cell office:value-type="float" office:value="3530102" table:style-name="ce3">
            <text:p>3530102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2429" table:style-name="ce6">
            <text:p>2.429,00 €</text:p>
          </table:table-cell>
          <table:table-cell office:value-type="currency" office:value="2429" table:style-name="ce6">
            <text:p>2.429,00 €</text:p>
          </table:table-cell>
          <table:table-cell table:number-columns-repeated="16374"/>
        </table:table-row>
        <table:table-row table:style-name="ro2">
          <table:table-cell office:value-type="float" office:value="3769335" table:style-name="ce3">
            <text:p>3769335</text:p>
          </table:table-cell>
          <table:table-cell office:value-type="float" office:value="2934093" table:style-name="ce3">
            <text:p>293409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5826" table:style-name="ce6">
            <text:p>5.826,00 €</text:p>
          </table:table-cell>
          <table:table-cell office:value-type="currency" office:value="5826" table:style-name="ce6">
            <text:p>5.826,00 €</text:p>
          </table:table-cell>
          <table:table-cell table:number-columns-repeated="16374"/>
        </table:table-row>
        <table:table-row table:style-name="ro2">
          <table:table-cell office:value-type="float" office:value="3769322" table:style-name="ce3">
            <text:p>3769322</text:p>
          </table:table-cell>
          <table:table-cell office:value-type="float" office:value="3769398" table:style-name="ce3">
            <text:p>3769398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2669" table:style-name="ce6">
            <text:p>2.669,00 €</text:p>
          </table:table-cell>
          <table:table-cell office:value-type="currency" office:value="2669" table:style-name="ce6">
            <text:p>2.669,00 €</text:p>
          </table:table-cell>
          <table:table-cell table:number-columns-repeated="16374"/>
        </table:table-row>
        <table:table-row table:style-name="ro2">
          <table:table-cell office:value-type="float" office:value="3766506" table:style-name="ce3">
            <text:p>3766506</text:p>
          </table:table-cell>
          <table:table-cell office:value-type="float" office:value="3526329" table:style-name="ce3">
            <text:p>3526329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1345" table:style-name="ce6">
            <text:p>1.345,00 €</text:p>
          </table:table-cell>
          <table:table-cell office:value-type="currency" office:value="1345" table:style-name="ce6">
            <text:p>1.345,00 €</text:p>
          </table:table-cell>
          <table:table-cell table:number-columns-repeated="16374"/>
        </table:table-row>
        <table:table-row table:style-name="ro2">
          <table:table-cell office:value-type="float" office:value="3769316" table:style-name="ce3">
            <text:p>3769316</text:p>
          </table:table-cell>
          <table:table-cell office:value-type="float" office:value="3769378" table:style-name="ce3">
            <text:p>3769378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1665" table:style-name="ce6">
            <text:p>1.665,00 €</text:p>
          </table:table-cell>
          <table:table-cell office:value-type="currency" office:value="1665" table:style-name="ce6">
            <text:p>1.665,00 €</text:p>
          </table:table-cell>
          <table:table-cell table:number-columns-repeated="16374"/>
        </table:table-row>
        <table:table-row table:style-name="ro2">
          <table:table-cell office:value-type="float" office:value="3767173" table:style-name="ce3">
            <text:p>3767173</text:p>
          </table:table-cell>
          <table:table-cell office:value-type="float" office:value="3502921" table:style-name="ce3">
            <text:p>3502921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1630" table:style-name="ce6">
            <text:p>1.630,00 €</text:p>
          </table:table-cell>
          <table:table-cell office:value-type="currency" office:value="1630" table:style-name="ce6">
            <text:p>1.630,00 €</text:p>
          </table:table-cell>
          <table:table-cell table:number-columns-repeated="16374"/>
        </table:table-row>
        <table:table-row table:style-name="ro2">
          <table:table-cell office:value-type="float" office:value="3767177" table:style-name="ce3">
            <text:p>3767177</text:p>
          </table:table-cell>
          <table:table-cell office:value-type="float" office:value="3765709" table:style-name="ce3">
            <text:p>3765709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1581" table:style-name="ce6">
            <text:p>1.581,00 €</text:p>
          </table:table-cell>
          <table:table-cell office:value-type="currency" office:value="1581" table:style-name="ce6">
            <text:p>1.581,00 €</text:p>
          </table:table-cell>
          <table:table-cell table:number-columns-repeated="16374"/>
        </table:table-row>
        <table:table-row table:style-name="ro2">
          <table:table-cell office:value-type="float" office:value="3767157" table:style-name="ce3">
            <text:p>3767157</text:p>
          </table:table-cell>
          <table:table-cell office:value-type="float" office:value="3314447" table:style-name="ce3">
            <text:p>3314447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1643" table:style-name="ce6">
            <text:p>1.643,00 €</text:p>
          </table:table-cell>
          <table:table-cell office:value-type="currency" office:value="1643" table:style-name="ce6">
            <text:p>1.643,00 €</text:p>
          </table:table-cell>
          <table:table-cell table:number-columns-repeated="16374"/>
        </table:table-row>
        <table:table-row table:style-name="ro2">
          <table:table-cell office:value-type="float" office:value="3769318" table:style-name="ce3">
            <text:p>3769318</text:p>
          </table:table-cell>
          <table:table-cell office:value-type="float" office:value="3769381" table:style-name="ce3">
            <text:p>3769381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1683" table:style-name="ce6">
            <text:p>1.683,00 €</text:p>
          </table:table-cell>
          <table:table-cell office:value-type="currency" office:value="1683" table:style-name="ce6">
            <text:p>1.683,00 €</text:p>
          </table:table-cell>
          <table:table-cell table:number-columns-repeated="16374"/>
        </table:table-row>
        <table:table-row table:style-name="ro2">
          <table:table-cell office:value-type="float" office:value="3766511" table:style-name="ce3">
            <text:p>3766511</text:p>
          </table:table-cell>
          <table:table-cell office:value-type="float" office:value="3489762" table:style-name="ce3">
            <text:p>3489762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1477" table:style-name="ce6">
            <text:p>1.477,00 €</text:p>
          </table:table-cell>
          <table:table-cell office:value-type="currency" office:value="1477" table:style-name="ce6">
            <text:p>1.477,00 €</text:p>
          </table:table-cell>
          <table:table-cell table:number-columns-repeated="16374"/>
        </table:table-row>
        <table:table-row table:style-name="ro2">
          <table:table-cell office:value-type="float" office:value="3767175" table:style-name="ce3">
            <text:p>3767175</text:p>
          </table:table-cell>
          <table:table-cell office:value-type="float" office:value="2834288" table:style-name="ce3">
            <text:p>2834288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1190" table:style-name="ce6">
            <text:p>1.190,00 €</text:p>
          </table:table-cell>
          <table:table-cell office:value-type="currency" office:value="1190" table:style-name="ce6">
            <text:p>1.190,00 €</text:p>
          </table:table-cell>
          <table:table-cell table:number-columns-repeated="16374"/>
        </table:table-row>
        <table:table-row table:style-name="ro2">
          <table:table-cell office:value-type="float" office:value="3769308" table:style-name="ce3">
            <text:p>3769308</text:p>
          </table:table-cell>
          <table:table-cell office:value-type="float" office:value="3769360" table:style-name="ce3">
            <text:p>3769360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1578" table:style-name="ce6">
            <text:p>1.578,00 €</text:p>
          </table:table-cell>
          <table:table-cell office:value-type="currency" office:value="1578" table:style-name="ce6">
            <text:p>1.578,00 €</text:p>
          </table:table-cell>
          <table:table-cell table:number-columns-repeated="16374"/>
        </table:table-row>
        <table:table-row table:style-name="ro2">
          <table:table-cell office:value-type="float" office:value="3767153" table:style-name="ce3">
            <text:p>3767153</text:p>
          </table:table-cell>
          <table:table-cell office:value-type="float" office:value="3534303" table:style-name="ce3">
            <text:p>353430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2205" table:style-name="ce6">
            <text:p>2.205,00 €</text:p>
          </table:table-cell>
          <table:table-cell office:value-type="currency" office:value="2205" table:style-name="ce6">
            <text:p>2.205,00 €</text:p>
          </table:table-cell>
          <table:table-cell table:number-columns-repeated="16374"/>
        </table:table-row>
        <table:table-row table:style-name="ro2">
          <table:table-cell office:value-type="float" office:value="3766509" table:style-name="ce3">
            <text:p>3766509</text:p>
          </table:table-cell>
          <table:table-cell office:value-type="float" office:value="3106813" table:style-name="ce3">
            <text:p>310681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1754" table:style-name="ce6">
            <text:p>1.754,00 €</text:p>
          </table:table-cell>
          <table:table-cell office:value-type="currency" office:value="1754" table:style-name="ce6">
            <text:p>1.754,00 €</text:p>
          </table:table-cell>
          <table:table-cell table:number-columns-repeated="16374"/>
        </table:table-row>
        <table:table-row table:style-name="ro2">
          <table:table-cell office:value-type="float" office:value="3767166" table:style-name="ce3">
            <text:p>3767166</text:p>
          </table:table-cell>
          <table:table-cell office:value-type="float" office:value="3319258" table:style-name="ce3">
            <text:p>3319258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1981" table:style-name="ce6">
            <text:p>1.981,00 €</text:p>
          </table:table-cell>
          <table:table-cell office:value-type="currency" office:value="1981" table:style-name="ce6">
            <text:p>1.981,00 €</text:p>
          </table:table-cell>
          <table:table-cell table:number-columns-repeated="16374"/>
        </table:table-row>
        <table:table-row table:style-name="ro2">
          <table:table-cell office:value-type="float" office:value="3767179" table:style-name="ce3">
            <text:p>3767179</text:p>
          </table:table-cell>
          <table:table-cell office:value-type="float" office:value="3765707" table:style-name="ce3">
            <text:p>3765707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4"/>
        </table:table-row>
        <table:table-row table:style-name="ro2">
          <table:table-cell office:value-type="float" office:value="3766505" table:style-name="ce3">
            <text:p>3766505</text:p>
          </table:table-cell>
          <table:table-cell office:value-type="float" office:value="3222227" table:style-name="ce3">
            <text:p>3222227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4199" table:style-name="ce6">
            <text:p>4.199,00 €</text:p>
          </table:table-cell>
          <table:table-cell office:value-type="currency" office:value="4199" table:style-name="ce6">
            <text:p>4.199,00 €</text:p>
          </table:table-cell>
          <table:table-cell table:number-columns-repeated="16374"/>
        </table:table-row>
        <table:table-row table:style-name="ro2">
          <table:table-cell office:value-type="float" office:value="3766501" table:style-name="ce3">
            <text:p>3766501</text:p>
          </table:table-cell>
          <table:table-cell office:value-type="float" office:value="3296453" table:style-name="ce3">
            <text:p>329645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1110" table:style-name="ce6">
            <text:p>1.110,00 €</text:p>
          </table:table-cell>
          <table:table-cell office:value-type="currency" office:value="1110" table:style-name="ce6">
            <text:p>1.110,00 €</text:p>
          </table:table-cell>
          <table:table-cell table:number-columns-repeated="16374"/>
        </table:table-row>
        <table:table-row table:style-name="ro2">
          <table:table-cell office:value-type="float" office:value="3769338" table:style-name="ce3">
            <text:p>3769338</text:p>
          </table:table-cell>
          <table:table-cell office:value-type="float" office:value="3530118" table:style-name="ce3">
            <text:p>3530118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2433" table:style-name="ce6">
            <text:p>2.433,00 €</text:p>
          </table:table-cell>
          <table:table-cell office:value-type="currency" office:value="2433" table:style-name="ce6">
            <text:p>2.433,00 €</text:p>
          </table:table-cell>
          <table:table-cell table:number-columns-repeated="16374"/>
        </table:table-row>
        <table:table-row table:style-name="ro2">
          <table:table-cell office:value-type="float" office:value="3769317" table:style-name="ce3">
            <text:p>3769317</text:p>
          </table:table-cell>
          <table:table-cell office:value-type="float" office:value="3532280" table:style-name="ce3">
            <text:p>3532280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2421" table:style-name="ce6">
            <text:p>2.421,00 €</text:p>
          </table:table-cell>
          <table:table-cell office:value-type="currency" office:value="2421" table:style-name="ce6">
            <text:p>2.421,00 €</text:p>
          </table:table-cell>
          <table:table-cell table:number-columns-repeated="16374"/>
        </table:table-row>
        <table:table-row table:style-name="ro2">
          <table:table-cell office:value-type="float" office:value="3767161" table:style-name="ce3">
            <text:p>3767161</text:p>
          </table:table-cell>
          <table:table-cell office:value-type="float" office:value="3251955" table:style-name="ce3">
            <text:p>3251955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5841" table:style-name="ce6">
            <text:p>5.841,00 €</text:p>
          </table:table-cell>
          <table:table-cell office:value-type="currency" office:value="5841" table:style-name="ce6">
            <text:p>5.841,00 €</text:p>
          </table:table-cell>
          <table:table-cell table:number-columns-repeated="16374"/>
        </table:table-row>
        <table:table-row table:style-name="ro2">
          <table:table-cell office:value-type="float" office:value="3767162" table:style-name="ce3">
            <text:p>3767162</text:p>
          </table:table-cell>
          <table:table-cell office:value-type="float" office:value="3178609" table:style-name="ce3">
            <text:p>3178609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1584" table:style-name="ce6">
            <text:p>1.584,00 €</text:p>
          </table:table-cell>
          <table:table-cell office:value-type="currency" office:value="1584" table:style-name="ce6">
            <text:p>1.584,00 €</text:p>
          </table:table-cell>
          <table:table-cell table:number-columns-repeated="16374"/>
        </table:table-row>
        <table:table-row table:style-name="ro2">
          <table:table-cell office:value-type="float" office:value="3769329" table:style-name="ce3">
            <text:p>3769329</text:p>
          </table:table-cell>
          <table:table-cell office:value-type="float" office:value="3771506" table:style-name="ce3">
            <text:p>3771506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4867" table:style-name="ce6">
            <text:p>4.867,00 €</text:p>
          </table:table-cell>
          <table:table-cell office:value-type="currency" office:value="4867" table:style-name="ce6">
            <text:p>4.867,00 €</text:p>
          </table:table-cell>
          <table:table-cell table:number-columns-repeated="16374"/>
        </table:table-row>
        <table:table-row table:style-name="ro2">
          <table:table-cell office:value-type="float" office:value="3769320" table:style-name="ce3">
            <text:p>3769320</text:p>
          </table:table-cell>
          <table:table-cell office:value-type="float" office:value="2850503" table:style-name="ce3">
            <text:p>285050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4"/>
        </table:table-row>
        <table:table-row table:style-name="ro2">
          <table:table-cell office:value-type="float" office:value="3767178" table:style-name="ce3">
            <text:p>3767178</text:p>
          </table:table-cell>
          <table:table-cell office:value-type="float" office:value="3530141" table:style-name="ce3">
            <text:p>3530141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2600" table:style-name="ce6">
            <text:p>2.600,00 €</text:p>
          </table:table-cell>
          <table:table-cell office:value-type="currency" office:value="2600" table:style-name="ce6">
            <text:p>2.600,00 €</text:p>
          </table:table-cell>
          <table:table-cell table:number-columns-repeated="16374"/>
        </table:table-row>
        <table:table-row table:style-name="ro2">
          <table:table-cell office:value-type="float" office:value="3769304" table:style-name="ce3">
            <text:p>3769304</text:p>
          </table:table-cell>
          <table:table-cell office:value-type="float" office:value="3218433" table:style-name="ce3">
            <text:p>321843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3113" table:style-name="ce6">
            <text:p>3.113,00 €</text:p>
          </table:table-cell>
          <table:table-cell office:value-type="currency" office:value="3113" table:style-name="ce6">
            <text:p>3.113,00 €</text:p>
          </table:table-cell>
          <table:table-cell table:number-columns-repeated="16374"/>
        </table:table-row>
        <table:table-row table:style-name="ro2">
          <table:table-cell office:value-type="float" office:value="3767155" table:style-name="ce3">
            <text:p>3767155</text:p>
          </table:table-cell>
          <table:table-cell office:value-type="float" office:value="3530113" table:style-name="ce3">
            <text:p>3530113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2588" table:style-name="ce6">
            <text:p>2.588,00 €</text:p>
          </table:table-cell>
          <table:table-cell office:value-type="currency" office:value="2588" table:style-name="ce6">
            <text:p>2.588,00 €</text:p>
          </table:table-cell>
          <table:table-cell table:number-columns-repeated="16374"/>
        </table:table-row>
        <table:table-row table:style-name="ro2">
          <table:table-cell office:value-type="float" office:value="3769332" table:style-name="ce3">
            <text:p>3769332</text:p>
          </table:table-cell>
          <table:table-cell office:value-type="float" office:value="3771511" table:style-name="ce3">
            <text:p>3771511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1658" table:style-name="ce6">
            <text:p>1.658,00 €</text:p>
          </table:table-cell>
          <table:table-cell office:value-type="currency" office:value="1658" table:style-name="ce6">
            <text:p>1.658,00 €</text:p>
          </table:table-cell>
          <table:table-cell table:number-columns-repeated="16374"/>
        </table:table-row>
        <table:table-row table:style-name="ro2">
          <table:table-cell office:value-type="float" office:value="3767172" table:style-name="ce3">
            <text:p>3767172</text:p>
          </table:table-cell>
          <table:table-cell office:value-type="float" office:value="3136500" table:style-name="ce3">
            <text:p>3136500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4"/>
        </table:table-row>
        <table:table-row table:style-name="ro2">
          <table:table-cell office:value-type="float" office:value="3767169" table:style-name="ce3">
            <text:p>3767169</text:p>
          </table:table-cell>
          <table:table-cell office:value-type="float" office:value="3314444" table:style-name="ce3">
            <text:p>3314444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2677" table:style-name="ce6">
            <text:p>2.677,00 €</text:p>
          </table:table-cell>
          <table:table-cell office:value-type="currency" office:value="2677" table:style-name="ce6">
            <text:p>2.677,00 €</text:p>
          </table:table-cell>
          <table:table-cell table:number-columns-repeated="16374"/>
        </table:table-row>
        <table:table-row table:style-name="ro2">
          <table:table-cell office:value-type="float" office:value="3769327" table:style-name="ce3">
            <text:p>3769327</text:p>
          </table:table-cell>
          <table:table-cell office:value-type="float" office:value="3771505" table:style-name="ce3">
            <text:p>3771505</text:p>
          </table:table-cell>
          <table:table-cell office:value-type="string" table:style-name="ce3">
            <text:p>L.P. 8/1996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107" table:style-name="ce4">
            <text:p>107</text:p>
          </table:table-cell>
          <table:table-cell office:value-type="date" office:date-value="2023-05-11T00:00:00" table:style-name="ce5">
            <text:p>11/05/2023</text:p>
          </table:table-cell>
          <table:table-cell office:value-type="currency" office:value="905" table:style-name="ce6">
            <text:p>905,00 €</text:p>
          </table:table-cell>
          <table:table-cell office:value-type="currency" office:value="905" table:style-name="ce6">
            <text:p>905,00 €</text:p>
          </table:table-cell>
          <table:table-cell table:number-columns-repeated="16374"/>
        </table:table-row>
        <table:table-row table:style-name="ro3">
          <table:table-cell table:number-columns-repeated="8" table:style-name="ce7"/>
          <table:table-cell table:number-columns-repeated="2" table:style-name="ce8"/>
          <table:table-cell table:number-columns-repeated="16374"/>
        </table:table-row>
        <table:table-row table:number-rows-repeated="222" table:style-name="ro3">
          <table:table-cell table:number-columns-repeated="8" table:style-name="ce7"/>
          <table:table-cell table:number-columns-repeated="2" table:style-name="ce9"/>
          <table:table-cell table:number-columns-repeated="16374"/>
        </table:table-row>
        <table:table-row table:number-rows-repeated="104829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iapiadallatorre</meta:initial-creator>
    <dc:creator>Emanuela Vicentini</dc:creator>
    <meta:creation-date>2021-02-17T14:05:55Z</meta:creation-date>
    <dc:date>2024-04-10T10:10:49Z</dc:date>
  </office:meta>
</office:document-meta>
</file>