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3743054" table:style-name="ce3">
            <text:p>3743054</text:p>
          </table:table-cell>
          <table:table-cell office:value-type="float" office:value="3586340" table:style-name="ce3">
            <text:p>3586340</text:p>
          </table:table-cell>
          <table:table-cell office:value-type="string" table:style-name="ce4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7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8772" table:style-name="ce3">
            <text:p>3738772</text:p>
          </table:table-cell>
          <table:table-cell office:value-type="float" office:value="3738319" table:style-name="ce3">
            <text:p>373831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37383" table:style-name="ce3">
            <text:p>3737383</text:p>
          </table:table-cell>
          <table:table-cell office:value-type="float" office:value="3736795" table:style-name="ce3">
            <text:p>373679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80" table:style-name="ce8">
            <text:p>1.280,00 €</text:p>
          </table:table-cell>
          <table:table-cell table:number-columns-repeated="16375"/>
        </table:table-row>
        <table:table-row table:style-name="ro2">
          <table:table-cell office:value-type="float" office:value="3730307" table:style-name="ce3">
            <text:p>3730307</text:p>
          </table:table-cell>
          <table:table-cell office:value-type="float" office:value="3730203" table:style-name="ce3">
            <text:p>373020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909" table:style-name="ce8">
            <text:p>909,00 €</text:p>
          </table:table-cell>
          <table:table-cell table:number-columns-repeated="16375"/>
        </table:table-row>
        <table:table-row table:style-name="ro2">
          <table:table-cell office:value-type="float" office:value="3741645" table:style-name="ce3">
            <text:p>3741645</text:p>
          </table:table-cell>
          <table:table-cell office:value-type="float" office:value="3741376" table:style-name="ce3">
            <text:p>374137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56" table:style-name="ce8">
            <text:p>1.056,00 €</text:p>
          </table:table-cell>
          <table:table-cell table:number-columns-repeated="16375"/>
        </table:table-row>
        <table:table-row table:style-name="ro2">
          <table:table-cell office:value-type="float" office:value="3737366" table:style-name="ce3">
            <text:p>3737366</text:p>
          </table:table-cell>
          <table:table-cell office:value-type="float" office:value="3736779" table:style-name="ce3">
            <text:p>373677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1" table:style-name="ce8">
            <text:p>1.201,00 €</text:p>
          </table:table-cell>
          <table:table-cell table:number-columns-repeated="16375"/>
        </table:table-row>
        <table:table-row table:style-name="ro2">
          <table:table-cell office:value-type="float" office:value="3737386" table:style-name="ce3">
            <text:p>3737386</text:p>
          </table:table-cell>
          <table:table-cell office:value-type="float" office:value="3736797" table:style-name="ce3">
            <text:p>373679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41638" table:style-name="ce3">
            <text:p>3741638</text:p>
          </table:table-cell>
          <table:table-cell office:value-type="float" office:value="3741372" table:style-name="ce3">
            <text:p>374137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92" table:style-name="ce8">
            <text:p>492,00 €</text:p>
          </table:table-cell>
          <table:table-cell table:number-columns-repeated="16375"/>
        </table:table-row>
        <table:table-row table:style-name="ro2">
          <table:table-cell office:value-type="float" office:value="3732324" table:style-name="ce3">
            <text:p>3732324</text:p>
          </table:table-cell>
          <table:table-cell office:value-type="float" office:value="3387718" table:style-name="ce3">
            <text:p>338771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30311" table:style-name="ce3">
            <text:p>3730311</text:p>
          </table:table-cell>
          <table:table-cell office:value-type="float" office:value="3730205" table:style-name="ce3">
            <text:p>373020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53" table:style-name="ce8">
            <text:p>553,00 €</text:p>
          </table:table-cell>
          <table:table-cell table:number-columns-repeated="16375"/>
        </table:table-row>
        <table:table-row table:style-name="ro2">
          <table:table-cell office:value-type="float" office:value="3730313" table:style-name="ce3">
            <text:p>3730313</text:p>
          </table:table-cell>
          <table:table-cell office:value-type="float" office:value="3730207" table:style-name="ce3">
            <text:p>373020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69" table:style-name="ce8">
            <text:p>569,00 €</text:p>
          </table:table-cell>
          <table:table-cell table:number-columns-repeated="16375"/>
        </table:table-row>
        <table:table-row table:style-name="ro2">
          <table:table-cell office:value-type="float" office:value="3735877" table:style-name="ce3">
            <text:p>3735877</text:p>
          </table:table-cell>
          <table:table-cell office:value-type="float" office:value="3734645" table:style-name="ce3">
            <text:p>373464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79" table:style-name="ce8">
            <text:p>679,00 €</text:p>
          </table:table-cell>
          <table:table-cell table:number-columns-repeated="16375"/>
        </table:table-row>
        <table:table-row table:style-name="ro2">
          <table:table-cell office:value-type="float" office:value="3737374" table:style-name="ce3">
            <text:p>3737374</text:p>
          </table:table-cell>
          <table:table-cell office:value-type="float" office:value="3736788" table:style-name="ce3">
            <text:p>373678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63" table:style-name="ce8">
            <text:p>663,00 €</text:p>
          </table:table-cell>
          <table:table-cell table:number-columns-repeated="16375"/>
        </table:table-row>
        <table:table-row table:style-name="ro2">
          <table:table-cell office:value-type="float" office:value="3731554" table:style-name="ce3">
            <text:p>3731554</text:p>
          </table:table-cell>
          <table:table-cell office:value-type="float" office:value="3731452" table:style-name="ce3">
            <text:p>37314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00" table:style-name="ce8">
            <text:p>600,00 €</text:p>
          </table:table-cell>
          <table:table-cell table:number-columns-repeated="16375"/>
        </table:table-row>
        <table:table-row table:style-name="ro2">
          <table:table-cell office:value-type="float" office:value="3737351" table:style-name="ce3">
            <text:p>3737351</text:p>
          </table:table-cell>
          <table:table-cell office:value-type="float" office:value="3586302" table:style-name="ce3">
            <text:p>358630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726" table:style-name="ce8">
            <text:p>726,00 €</text:p>
          </table:table-cell>
          <table:table-cell table:number-columns-repeated="16375"/>
        </table:table-row>
        <table:table-row table:style-name="ro2">
          <table:table-cell office:value-type="float" office:value="3726762" table:style-name="ce3">
            <text:p>3726762</text:p>
          </table:table-cell>
          <table:table-cell office:value-type="float" office:value="3726809" table:style-name="ce3">
            <text:p>372680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00" table:style-name="ce8">
            <text:p>600,00 €</text:p>
          </table:table-cell>
          <table:table-cell table:number-columns-repeated="16375"/>
        </table:table-row>
        <table:table-row table:style-name="ro2">
          <table:table-cell office:value-type="float" office:value="3741620" table:style-name="ce3">
            <text:p>3741620</text:p>
          </table:table-cell>
          <table:table-cell office:value-type="float" office:value="3736796" table:style-name="ce3">
            <text:p>373679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46" table:style-name="ce8">
            <text:p>846,00 €</text:p>
          </table:table-cell>
          <table:table-cell table:number-columns-repeated="16375"/>
        </table:table-row>
        <table:table-row table:style-name="ro2">
          <table:table-cell office:value-type="float" office:value="3732302" table:style-name="ce3">
            <text:p>3732302</text:p>
          </table:table-cell>
          <table:table-cell office:value-type="float" office:value="3732352" table:style-name="ce3">
            <text:p>37323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185" table:style-name="ce8">
            <text:p>2.185,00 €</text:p>
          </table:table-cell>
          <table:table-cell table:number-columns-repeated="16375"/>
        </table:table-row>
        <table:table-row table:style-name="ro2">
          <table:table-cell office:value-type="float" office:value="3738757" table:style-name="ce3">
            <text:p>3738757</text:p>
          </table:table-cell>
          <table:table-cell office:value-type="float" office:value="3736775" table:style-name="ce3">
            <text:p>373677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91" table:style-name="ce8">
            <text:p>591,00 €</text:p>
          </table:table-cell>
          <table:table-cell table:number-columns-repeated="16375"/>
        </table:table-row>
        <table:table-row table:style-name="ro2">
          <table:table-cell office:value-type="float" office:value="3721886" table:style-name="ce3">
            <text:p>3721886</text:p>
          </table:table-cell>
          <table:table-cell office:value-type="float" office:value="3721911" table:style-name="ce3">
            <text:p>372191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969" table:style-name="ce8">
            <text:p>969,00 €</text:p>
          </table:table-cell>
          <table:table-cell table:number-columns-repeated="16375"/>
        </table:table-row>
        <table:table-row table:style-name="ro2">
          <table:table-cell office:value-type="float" office:value="3737363" table:style-name="ce3">
            <text:p>3737363</text:p>
          </table:table-cell>
          <table:table-cell office:value-type="float" office:value="3736751" table:style-name="ce3">
            <text:p>37367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50" table:style-name="ce8">
            <text:p>1.250,00 €</text:p>
          </table:table-cell>
          <table:table-cell table:number-columns-repeated="16375"/>
        </table:table-row>
        <table:table-row table:style-name="ro2">
          <table:table-cell office:value-type="float" office:value="3732306" table:style-name="ce3">
            <text:p>3732306</text:p>
          </table:table-cell>
          <table:table-cell office:value-type="float" office:value="3732354" table:style-name="ce3">
            <text:p>373235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116" table:style-name="ce8">
            <text:p>1.116,00 €</text:p>
          </table:table-cell>
          <table:table-cell table:number-columns-repeated="16375"/>
        </table:table-row>
        <table:table-row table:style-name="ro2">
          <table:table-cell office:value-type="float" office:value="3743051" table:style-name="ce3">
            <text:p>3743051</text:p>
          </table:table-cell>
          <table:table-cell office:value-type="float" office:value="3435005" table:style-name="ce3">
            <text:p>343500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131" table:style-name="ce8">
            <text:p>1.131,00 €</text:p>
          </table:table-cell>
          <table:table-cell table:number-columns-repeated="16375"/>
        </table:table-row>
        <table:table-row table:style-name="ro2">
          <table:table-cell office:value-type="float" office:value="3732318" table:style-name="ce3">
            <text:p>3732318</text:p>
          </table:table-cell>
          <table:table-cell office:value-type="float" office:value="3732366" table:style-name="ce3">
            <text:p>373236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211" table:style-name="ce8">
            <text:p>2.211,00 €</text:p>
          </table:table-cell>
          <table:table-cell table:number-columns-repeated="16375"/>
        </table:table-row>
        <table:table-row table:style-name="ro2">
          <table:table-cell office:value-type="float" office:value="3730301" table:style-name="ce3">
            <text:p>3730301</text:p>
          </table:table-cell>
          <table:table-cell office:value-type="float" office:value="3730201" table:style-name="ce3">
            <text:p>37302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01" table:style-name="ce8">
            <text:p>801,00 €</text:p>
          </table:table-cell>
          <table:table-cell table:number-columns-repeated="16375"/>
        </table:table-row>
        <table:table-row table:style-name="ro2">
          <table:table-cell office:value-type="float" office:value="3732321" table:style-name="ce3">
            <text:p>3732321</text:p>
          </table:table-cell>
          <table:table-cell office:value-type="float" office:value="3719555" table:style-name="ce3">
            <text:p>371955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7358" table:style-name="ce3">
            <text:p>3737358</text:p>
          </table:table-cell>
          <table:table-cell office:value-type="float" office:value="3736764" table:style-name="ce3">
            <text:p>373676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5" table:style-name="ce8">
            <text:p>505,00 €</text:p>
          </table:table-cell>
          <table:table-cell table:number-columns-repeated="16375"/>
        </table:table-row>
        <table:table-row table:style-name="ro2">
          <table:table-cell office:value-type="float" office:value="3737360" table:style-name="ce3">
            <text:p>3737360</text:p>
          </table:table-cell>
          <table:table-cell office:value-type="float" office:value="3736773" table:style-name="ce3">
            <text:p>373677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935" table:style-name="ce8">
            <text:p>935,00 €</text:p>
          </table:table-cell>
          <table:table-cell table:number-columns-repeated="16375"/>
        </table:table-row>
        <table:table-row table:style-name="ro2">
          <table:table-cell office:value-type="float" office:value="3737362" table:style-name="ce3">
            <text:p>3737362</text:p>
          </table:table-cell>
          <table:table-cell office:value-type="float" office:value="3736776" table:style-name="ce3">
            <text:p>373677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53" table:style-name="ce8">
            <text:p>1.053,00 €</text:p>
          </table:table-cell>
          <table:table-cell table:number-columns-repeated="16375"/>
        </table:table-row>
        <table:table-row table:style-name="ro2">
          <table:table-cell office:value-type="float" office:value="3726793" table:style-name="ce3">
            <text:p>3726793</text:p>
          </table:table-cell>
          <table:table-cell office:value-type="float" office:value="3726822" table:style-name="ce3">
            <text:p>372682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5860" table:style-name="ce3">
            <text:p>3735860</text:p>
          </table:table-cell>
          <table:table-cell office:value-type="float" office:value="3734633" table:style-name="ce3">
            <text:p>373463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21862" table:style-name="ce3">
            <text:p>3721862</text:p>
          </table:table-cell>
          <table:table-cell office:value-type="float" office:value="3721904" table:style-name="ce3">
            <text:p>372190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160" table:style-name="ce8">
            <text:p>1.160,00 €</text:p>
          </table:table-cell>
          <table:table-cell table:number-columns-repeated="16375"/>
        </table:table-row>
        <table:table-row table:style-name="ro2">
          <table:table-cell office:value-type="float" office:value="3737354" table:style-name="ce3">
            <text:p>3737354</text:p>
          </table:table-cell>
          <table:table-cell office:value-type="float" office:value="3736767" table:style-name="ce3">
            <text:p>373676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37355" table:style-name="ce3">
            <text:p>3737355</text:p>
          </table:table-cell>
          <table:table-cell office:value-type="float" office:value="3736768" table:style-name="ce3">
            <text:p>373676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2331" table:style-name="ce3">
            <text:p>3732331</text:p>
          </table:table-cell>
          <table:table-cell office:value-type="float" office:value="3731451" table:style-name="ce3">
            <text:p>37314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323" table:style-name="ce8">
            <text:p>1.323,00 €</text:p>
          </table:table-cell>
          <table:table-cell table:number-columns-repeated="16375"/>
        </table:table-row>
        <table:table-row table:style-name="ro2">
          <table:table-cell office:value-type="float" office:value="3739754" table:style-name="ce3">
            <text:p>3739754</text:p>
          </table:table-cell>
          <table:table-cell office:value-type="float" office:value="3740151" table:style-name="ce3">
            <text:p>37401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408" table:style-name="ce8">
            <text:p>1.408,00 €</text:p>
          </table:table-cell>
          <table:table-cell table:number-columns-repeated="16375"/>
        </table:table-row>
        <table:table-row table:style-name="ro2">
          <table:table-cell office:value-type="float" office:value="3721251" table:style-name="ce3">
            <text:p>3721251</text:p>
          </table:table-cell>
          <table:table-cell office:value-type="float" office:value="3717706" table:style-name="ce3">
            <text:p>371770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59" table:style-name="ce8">
            <text:p>1.059,00 €</text:p>
          </table:table-cell>
          <table:table-cell table:number-columns-repeated="16375"/>
        </table:table-row>
        <table:table-row table:style-name="ro2">
          <table:table-cell office:value-type="float" office:value="3732309" table:style-name="ce3">
            <text:p>3732309</text:p>
          </table:table-cell>
          <table:table-cell office:value-type="float" office:value="3732357" table:style-name="ce3">
            <text:p>37323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476" table:style-name="ce8">
            <text:p>1.476,00 €</text:p>
          </table:table-cell>
          <table:table-cell table:number-columns-repeated="16375"/>
        </table:table-row>
        <table:table-row table:style-name="ro2">
          <table:table-cell office:value-type="float" office:value="3726761" table:style-name="ce3">
            <text:p>3726761</text:p>
          </table:table-cell>
          <table:table-cell office:value-type="float" office:value="3726808" table:style-name="ce3">
            <text:p>372680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970" table:style-name="ce8">
            <text:p>970,00 €</text:p>
          </table:table-cell>
          <table:table-cell table:number-columns-repeated="16375"/>
        </table:table-row>
        <table:table-row table:style-name="ro2">
          <table:table-cell office:value-type="float" office:value="3732338" table:style-name="ce3">
            <text:p>3732338</text:p>
          </table:table-cell>
          <table:table-cell office:value-type="float" office:value="3732382" table:style-name="ce3">
            <text:p>373238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417" table:style-name="ce8">
            <text:p>1.417,00 €</text:p>
          </table:table-cell>
          <table:table-cell table:number-columns-repeated="16375"/>
        </table:table-row>
        <table:table-row table:style-name="ro2">
          <table:table-cell office:value-type="float" office:value="3732335" table:style-name="ce3">
            <text:p>3732335</text:p>
          </table:table-cell>
          <table:table-cell office:value-type="float" office:value="3682275" table:style-name="ce3">
            <text:p>368227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906" table:style-name="ce8">
            <text:p>906,00 €</text:p>
          </table:table-cell>
          <table:table-cell table:number-columns-repeated="16375"/>
        </table:table-row>
        <table:table-row table:style-name="ro2">
          <table:table-cell office:value-type="float" office:value="3735863" table:style-name="ce3">
            <text:p>3735863</text:p>
          </table:table-cell>
          <table:table-cell office:value-type="float" office:value="3734601" table:style-name="ce3">
            <text:p>37346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117" table:style-name="ce8">
            <text:p>2.117,00 €</text:p>
          </table:table-cell>
          <table:table-cell table:number-columns-repeated="16375"/>
        </table:table-row>
        <table:table-row table:style-name="ro2">
          <table:table-cell office:value-type="float" office:value="3737398" table:style-name="ce3">
            <text:p>3737398</text:p>
          </table:table-cell>
          <table:table-cell office:value-type="float" office:value="3726801" table:style-name="ce3">
            <text:p>37268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64" table:style-name="ce8">
            <text:p>664,00 €</text:p>
          </table:table-cell>
          <table:table-cell table:number-columns-repeated="16375"/>
        </table:table-row>
        <table:table-row table:style-name="ro2">
          <table:table-cell office:value-type="float" office:value="3726778" table:style-name="ce3">
            <text:p>3726778</text:p>
          </table:table-cell>
          <table:table-cell office:value-type="float" office:value="3720208" table:style-name="ce3">
            <text:p>372020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21" table:style-name="ce8">
            <text:p>421,00 €</text:p>
          </table:table-cell>
          <table:table-cell table:number-columns-repeated="16375"/>
        </table:table-row>
        <table:table-row table:style-name="ro2">
          <table:table-cell office:value-type="float" office:value="3735872" table:style-name="ce3">
            <text:p>3735872</text:p>
          </table:table-cell>
          <table:table-cell office:value-type="float" office:value="3734642" table:style-name="ce3">
            <text:p>373464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743" table:style-name="ce8">
            <text:p>1.743,00 €</text:p>
          </table:table-cell>
          <table:table-cell table:number-columns-repeated="16375"/>
        </table:table-row>
        <table:table-row table:style-name="ro2">
          <table:table-cell office:value-type="float" office:value="3730314" table:style-name="ce3">
            <text:p>3730314</text:p>
          </table:table-cell>
          <table:table-cell office:value-type="float" office:value="3730208" table:style-name="ce3">
            <text:p>373020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787" table:style-name="ce8">
            <text:p>1.787,00 €</text:p>
          </table:table-cell>
          <table:table-cell table:number-columns-repeated="16375"/>
        </table:table-row>
        <table:table-row table:style-name="ro2">
          <table:table-cell office:value-type="float" office:value="3726788" table:style-name="ce3">
            <text:p>3726788</text:p>
          </table:table-cell>
          <table:table-cell office:value-type="float" office:value="3726820" table:style-name="ce3">
            <text:p>372682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721" table:style-name="ce8">
            <text:p>721,00 €</text:p>
          </table:table-cell>
          <table:table-cell table:number-columns-repeated="16375"/>
        </table:table-row>
        <table:table-row table:style-name="ro2">
          <table:table-cell office:value-type="float" office:value="3737357" table:style-name="ce3">
            <text:p>3737357</text:p>
          </table:table-cell>
          <table:table-cell office:value-type="float" office:value="3736771" table:style-name="ce3">
            <text:p>373677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614" table:style-name="ce8">
            <text:p>1.614,00 €</text:p>
          </table:table-cell>
          <table:table-cell table:number-columns-repeated="16375"/>
        </table:table-row>
        <table:table-row table:style-name="ro2">
          <table:table-cell office:value-type="float" office:value="3732344" table:style-name="ce3">
            <text:p>3732344</text:p>
          </table:table-cell>
          <table:table-cell office:value-type="float" office:value="3489760" table:style-name="ce3">
            <text:p>348976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67" table:style-name="ce8">
            <text:p>1.067,00 €</text:p>
          </table:table-cell>
          <table:table-cell table:number-columns-repeated="16375"/>
        </table:table-row>
        <table:table-row table:style-name="ro2">
          <table:table-cell office:value-type="float" office:value="3732308" table:style-name="ce3">
            <text:p>3732308</text:p>
          </table:table-cell>
          <table:table-cell office:value-type="float" office:value="3732358" table:style-name="ce3">
            <text:p>373235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88" table:style-name="ce8">
            <text:p>588,00 €</text:p>
          </table:table-cell>
          <table:table-cell table:number-columns-repeated="16375"/>
        </table:table-row>
        <table:table-row table:style-name="ro2">
          <table:table-cell office:value-type="float" office:value="3732350" table:style-name="ce3">
            <text:p>3732350</text:p>
          </table:table-cell>
          <table:table-cell office:value-type="float" office:value="3731456" table:style-name="ce3">
            <text:p>373145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816" table:style-name="ce8">
            <text:p>1.816,00 €</text:p>
          </table:table-cell>
          <table:table-cell table:number-columns-repeated="16375"/>
        </table:table-row>
        <table:table-row table:style-name="ro2">
          <table:table-cell office:value-type="float" office:value="3732322" table:style-name="ce3">
            <text:p>3732322</text:p>
          </table:table-cell>
          <table:table-cell office:value-type="float" office:value="3732368" table:style-name="ce3">
            <text:p>373236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5895" table:style-name="ce3">
            <text:p>3735895</text:p>
          </table:table-cell>
          <table:table-cell office:value-type="float" office:value="3717701" table:style-name="ce3">
            <text:p>37177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703" table:style-name="ce8">
            <text:p>1.703,00 €</text:p>
          </table:table-cell>
          <table:table-cell table:number-columns-repeated="16375"/>
        </table:table-row>
        <table:table-row table:style-name="ro2">
          <table:table-cell office:value-type="float" office:value="3732332" table:style-name="ce3">
            <text:p>3732332</text:p>
          </table:table-cell>
          <table:table-cell office:value-type="float" office:value="3541283" table:style-name="ce3">
            <text:p>354128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44" table:style-name="ce8">
            <text:p>1.044,00 €</text:p>
          </table:table-cell>
          <table:table-cell table:number-columns-repeated="16375"/>
        </table:table-row>
        <table:table-row table:style-name="ro2">
          <table:table-cell office:value-type="float" office:value="3741646" table:style-name="ce3">
            <text:p>3741646</text:p>
          </table:table-cell>
          <table:table-cell office:value-type="float" office:value="3741377" table:style-name="ce3">
            <text:p>374137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38" table:style-name="ce8">
            <text:p>638,00 €</text:p>
          </table:table-cell>
          <table:table-cell table:number-columns-repeated="16375"/>
        </table:table-row>
        <table:table-row table:style-name="ro2">
          <table:table-cell office:value-type="float" office:value="3737390" table:style-name="ce3">
            <text:p>3737390</text:p>
          </table:table-cell>
          <table:table-cell office:value-type="float" office:value="3738301" table:style-name="ce3">
            <text:p>37383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30" table:style-name="ce8">
            <text:p>1.230,00 €</text:p>
          </table:table-cell>
          <table:table-cell table:number-columns-repeated="16375"/>
        </table:table-row>
        <table:table-row table:style-name="ro2">
          <table:table-cell office:value-type="float" office:value="3735892" table:style-name="ce3">
            <text:p>3735892</text:p>
          </table:table-cell>
          <table:table-cell office:value-type="float" office:value="3736754" table:style-name="ce3">
            <text:p>373675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88" table:style-name="ce8">
            <text:p>588,00 €</text:p>
          </table:table-cell>
          <table:table-cell table:number-columns-repeated="16375"/>
        </table:table-row>
        <table:table-row table:style-name="ro2">
          <table:table-cell office:value-type="float" office:value="3737356" table:style-name="ce3">
            <text:p>3737356</text:p>
          </table:table-cell>
          <table:table-cell office:value-type="float" office:value="3736770" table:style-name="ce3">
            <text:p>373677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333" table:style-name="ce8">
            <text:p>333,00 €</text:p>
          </table:table-cell>
          <table:table-cell table:number-columns-repeated="16375"/>
        </table:table-row>
        <table:table-row table:style-name="ro2">
          <table:table-cell office:value-type="float" office:value="3735885" table:style-name="ce3">
            <text:p>3735885</text:p>
          </table:table-cell>
          <table:table-cell office:value-type="float" office:value="3732370" table:style-name="ce3">
            <text:p>373237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80" table:style-name="ce8">
            <text:p>280,00 €</text:p>
          </table:table-cell>
          <table:table-cell table:number-columns-repeated="16375"/>
        </table:table-row>
        <table:table-row table:style-name="ro2">
          <table:table-cell office:value-type="float" office:value="3743069" table:style-name="ce3">
            <text:p>3743069</text:p>
          </table:table-cell>
          <table:table-cell office:value-type="float" office:value="3736761" table:style-name="ce3">
            <text:p>373676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438" table:style-name="ce8">
            <text:p>1.438,00 €</text:p>
          </table:table-cell>
          <table:table-cell table:number-columns-repeated="16375"/>
        </table:table-row>
        <table:table-row table:style-name="ro2">
          <table:table-cell office:value-type="float" office:value="3737375" table:style-name="ce3">
            <text:p>3737375</text:p>
          </table:table-cell>
          <table:table-cell office:value-type="float" office:value="3736787" table:style-name="ce3">
            <text:p>373678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2360" table:style-name="ce8">
            <text:p>2.360,00 €</text:p>
          </table:table-cell>
          <table:table-cell table:number-columns-repeated="16375"/>
        </table:table-row>
        <table:table-row table:style-name="ro2">
          <table:table-cell office:value-type="float" office:value="3730308" table:style-name="ce3">
            <text:p>3730308</text:p>
          </table:table-cell>
          <table:table-cell office:value-type="float" office:value="3593747" table:style-name="ce3">
            <text:p>359374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68" table:style-name="ce8">
            <text:p>868,00 €</text:p>
          </table:table-cell>
          <table:table-cell table:number-columns-repeated="16375"/>
        </table:table-row>
        <table:table-row table:style-name="ro2">
          <table:table-cell office:value-type="float" office:value="3735852" table:style-name="ce3">
            <text:p>3735852</text:p>
          </table:table-cell>
          <table:table-cell office:value-type="float" office:value="3633460" table:style-name="ce3">
            <text:p>363346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68" table:style-name="ce8">
            <text:p>868,00 €</text:p>
          </table:table-cell>
          <table:table-cell table:number-columns-repeated="16375"/>
        </table:table-row>
        <table:table-row table:style-name="ro2">
          <table:table-cell office:value-type="float" office:value="3737382" table:style-name="ce3">
            <text:p>3737382</text:p>
          </table:table-cell>
          <table:table-cell office:value-type="float" office:value="3736790" table:style-name="ce3">
            <text:p>373679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383" table:style-name="ce8">
            <text:p>1.383,00 €</text:p>
          </table:table-cell>
          <table:table-cell table:number-columns-repeated="16375"/>
        </table:table-row>
        <table:table-row table:style-name="ro2">
          <table:table-cell office:value-type="float" office:value="3741644" table:style-name="ce3">
            <text:p>3741644</text:p>
          </table:table-cell>
          <table:table-cell office:value-type="float" office:value="3741375" table:style-name="ce3">
            <text:p>374137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26798" table:style-name="ce3">
            <text:p>3726798</text:p>
          </table:table-cell>
          <table:table-cell office:value-type="float" office:value="3726824" table:style-name="ce3">
            <text:p>372682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418" table:style-name="ce8">
            <text:p>418,00 €</text:p>
          </table:table-cell>
          <table:table-cell table:number-columns-repeated="16375"/>
        </table:table-row>
        <table:table-row table:style-name="ro2">
          <table:table-cell office:value-type="float" office:value="3737397" table:style-name="ce3">
            <text:p>3737397</text:p>
          </table:table-cell>
          <table:table-cell office:value-type="float" office:value="3736784" table:style-name="ce3">
            <text:p>373678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5"/>
        </table:table-row>
        <table:table-row table:style-name="ro2">
          <table:table-cell office:value-type="float" office:value="3738771" table:style-name="ce3">
            <text:p>3738771</text:p>
          </table:table-cell>
          <table:table-cell office:value-type="float" office:value="3738320" table:style-name="ce3">
            <text:p>373832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174" table:style-name="ce8">
            <text:p>1.174,00 €</text:p>
          </table:table-cell>
          <table:table-cell table:number-columns-repeated="16375"/>
        </table:table-row>
        <table:table-row table:style-name="ro2">
          <table:table-cell office:value-type="float" office:value="3732329" table:style-name="ce3">
            <text:p>3732329</text:p>
          </table:table-cell>
          <table:table-cell office:value-type="float" office:value="3732372" table:style-name="ce3">
            <text:p>373237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74" table:style-name="ce8">
            <text:p>874,00 €</text:p>
          </table:table-cell>
          <table:table-cell table:number-columns-repeated="16375"/>
        </table:table-row>
        <table:table-row table:style-name="ro2">
          <table:table-cell office:value-type="float" office:value="3735861" table:style-name="ce3">
            <text:p>3735861</text:p>
          </table:table-cell>
          <table:table-cell office:value-type="float" office:value="3734634" table:style-name="ce3">
            <text:p>373463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845" table:style-name="ce8">
            <text:p>845,00 €</text:p>
          </table:table-cell>
          <table:table-cell table:number-columns-repeated="16375"/>
        </table:table-row>
        <table:table-row table:style-name="ro2">
          <table:table-cell office:value-type="float" office:value="3721868" table:style-name="ce3">
            <text:p>3721868</text:p>
          </table:table-cell>
          <table:table-cell office:value-type="float" office:value="3719552" table:style-name="ce3">
            <text:p>37195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41621" table:style-name="ce3">
            <text:p>3741621</text:p>
          </table:table-cell>
          <table:table-cell office:value-type="float" office:value="3741360" table:style-name="ce3">
            <text:p>374136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766" table:style-name="ce8">
            <text:p>766,00 €</text:p>
          </table:table-cell>
          <table:table-cell table:number-columns-repeated="16375"/>
        </table:table-row>
        <table:table-row table:style-name="ro2">
          <table:table-cell office:value-type="float" office:value="3741617" table:style-name="ce3">
            <text:p>3741617</text:p>
          </table:table-cell>
          <table:table-cell office:value-type="float" office:value="3736800" table:style-name="ce3">
            <text:p>373680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3" table:style-name="ce8">
            <text:p>503,00 €</text:p>
          </table:table-cell>
          <table:table-cell table:number-columns-repeated="16375"/>
        </table:table-row>
        <table:table-row table:style-name="ro2">
          <table:table-cell office:value-type="float" office:value="3720467" table:style-name="ce3">
            <text:p>3720467</text:p>
          </table:table-cell>
          <table:table-cell office:value-type="float" office:value="3720212" table:style-name="ce3">
            <text:p>372021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51" table:style-name="ce8">
            <text:p>651,00 €</text:p>
          </table:table-cell>
          <table:table-cell table:number-columns-repeated="16375"/>
        </table:table-row>
        <table:table-row table:style-name="ro2">
          <table:table-cell office:value-type="float" office:value="3734058" table:style-name="ce3">
            <text:p>3734058</text:p>
          </table:table-cell>
          <table:table-cell office:value-type="float" office:value="3732390" table:style-name="ce3">
            <text:p>373239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634" table:style-name="ce8">
            <text:p>634,00 €</text:p>
          </table:table-cell>
          <table:table-cell table:number-columns-repeated="16375"/>
        </table:table-row>
        <table:table-row table:style-name="ro2">
          <table:table-cell office:value-type="float" office:value="3728109" table:style-name="ce3">
            <text:p>3728109</text:p>
          </table:table-cell>
          <table:table-cell office:value-type="float" office:value="3726830" table:style-name="ce3">
            <text:p>372683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26797" table:style-name="ce3">
            <text:p>3726797</text:p>
          </table:table-cell>
          <table:table-cell office:value-type="float" office:value="3726825" table:style-name="ce3">
            <text:p>372682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26003" table:style-name="ce3">
            <text:p>3726003</text:p>
          </table:table-cell>
          <table:table-cell office:value-type="float" office:value="3586335" table:style-name="ce3">
            <text:p>358633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712" table:style-name="ce8">
            <text:p>712,00 €</text:p>
          </table:table-cell>
          <table:table-cell table:number-columns-repeated="16375"/>
        </table:table-row>
        <table:table-row table:style-name="ro2">
          <table:table-cell office:value-type="float" office:value="3734059" table:style-name="ce3">
            <text:p>3734059</text:p>
          </table:table-cell>
          <table:table-cell office:value-type="float" office:value="3702752" table:style-name="ce3">
            <text:p>37027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780" table:style-name="ce8">
            <text:p>780,00 €</text:p>
          </table:table-cell>
          <table:table-cell table:number-columns-repeated="16375"/>
        </table:table-row>
        <table:table-row table:style-name="ro2">
          <table:table-cell office:value-type="float" office:value="3734076" table:style-name="ce3">
            <text:p>3734076</text:p>
          </table:table-cell>
          <table:table-cell office:value-type="float" office:value="3714141" table:style-name="ce3">
            <text:p>371414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848" table:style-name="ce8">
            <text:p>1.848,00 €</text:p>
          </table:table-cell>
          <table:table-cell table:number-columns-repeated="16375"/>
        </table:table-row>
        <table:table-row table:style-name="ro2">
          <table:table-cell office:value-type="float" office:value="3741640" table:style-name="ce3">
            <text:p>3741640</text:p>
          </table:table-cell>
          <table:table-cell office:value-type="float" office:value="3741369" table:style-name="ce3">
            <text:p>374136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29" table:style-name="ce8">
            <text:p>1.029,00 €</text:p>
          </table:table-cell>
          <table:table-cell table:number-columns-repeated="16375"/>
        </table:table-row>
        <table:table-row table:style-name="ro2">
          <table:table-cell office:value-type="float" office:value="3735858" table:style-name="ce3">
            <text:p>3735858</text:p>
          </table:table-cell>
          <table:table-cell office:value-type="float" office:value="3734632" table:style-name="ce3">
            <text:p>373463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055" table:style-name="ce8">
            <text:p>1.055,00 €</text:p>
          </table:table-cell>
          <table:table-cell table:number-columns-repeated="16375"/>
        </table:table-row>
        <table:table-row table:style-name="ro2">
          <table:table-cell office:value-type="float" office:value="3732320" table:style-name="ce3">
            <text:p>3732320</text:p>
          </table:table-cell>
          <table:table-cell office:value-type="float" office:value="3726831" table:style-name="ce3">
            <text:p>372683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2334" table:style-name="ce3">
            <text:p>3732334</text:p>
          </table:table-cell>
          <table:table-cell office:value-type="float" office:value="3732381" table:style-name="ce3">
            <text:p>373238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500" table:style-name="ce8">
            <text:p>500,00 €</text:p>
          </table:table-cell>
          <table:table-cell table:number-columns-repeated="16375"/>
        </table:table-row>
        <table:table-row table:style-name="ro2">
          <table:table-cell office:value-type="float" office:value="3732314" table:style-name="ce3">
            <text:p>3732314</text:p>
          </table:table-cell>
          <table:table-cell office:value-type="float" office:value="3732364" table:style-name="ce3">
            <text:p>373236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29" table:style-name="ce4">
            <text:p>29</text:p>
          </table:table-cell>
          <table:table-cell office:value-type="date" office:date-value="2023-02-09T00:00:00" table:style-name="ce6">
            <text:p>09/02/2023</text:p>
          </table:table-cell>
          <table:table-cell office:value-type="currency" office:value="1338" table:style-name="ce8">
            <text:p>1.338,00 €</text:p>
          </table:table-cell>
          <table:table-cell table:number-columns-repeated="16375"/>
        </table:table-row>
        <table:table-row table:number-rows-repeated="114" table:style-name="ro3">
          <table:table-cell table:number-columns-repeated="8" table:style-name="ce9"/>
          <table:table-cell table:style-name="ce10"/>
          <table:table-cell table:number-columns-repeated="16375"/>
        </table:table-row>
        <table:table-row table:number-rows-repeated="1048376" table:style-name="ro4">
          <table:table-cell table:number-columns-repeated="16384"/>
        </table:table-row>
      </table:table>
      <table:database-ranges>
        <table:database-range table:target-range-address="Da_pubblicare.A1:Da_pubblicare.I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3-05-23T09:59:24Z</dc:date>
  </office:meta>
</office:document-meta>
</file>