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Foglio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10.477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7"/>
        <table:table-column table:style-name="co7" table:number-columns-repeated="121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122" table:default-cell-style-name="ce1"/>
        <table:table-column table:style-name="co9" table:number-columns-repeated="8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number-columns-repeated="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59" table:default-cell-style-name="ce1"/>
        <table:table-column table:style-name="co13" table:number-columns-repeated="2" table:default-cell-style-name="ce1"/>
        <table:table-column table:style-name="co10" table:number-columns-repeated="16" table:default-cell-style-name="ce1"/>
        <table:table-column table:style-name="co7" table:number-columns-repeated="248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</text:p>
          </table:table-cell>
          <table:table-cell table:number-columns-repeated="16375"/>
        </table:table-row>
        <table:table-row table:style-name="ro2">
          <table:table-cell office:value-type="float" office:value="3816902" table:style-name="ce4">
            <text:p>3816902</text:p>
          </table:table-cell>
          <table:table-cell office:value-type="float" office:value="3109600" table:style-name="ce4">
            <text:p>31096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9818" table:style-name="ce4">
            <text:p>3869818</text:p>
          </table:table-cell>
          <table:table-cell office:value-type="float" office:value="3366943" table:style-name="ce4">
            <text:p>33669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15" table:style-name="ce6">
            <text:p>6.115,00 €</text:p>
          </table:table-cell>
          <table:table-cell table:number-columns-repeated="16375"/>
        </table:table-row>
        <table:table-row table:style-name="ro2">
          <table:table-cell office:value-type="float" office:value="3869819" table:style-name="ce4">
            <text:p>3869819</text:p>
          </table:table-cell>
          <table:table-cell office:value-type="float" office:value="3593718" table:style-name="ce4">
            <text:p>35937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88" table:style-name="ce6">
            <text:p>5.688,00 €</text:p>
          </table:table-cell>
          <table:table-cell table:number-columns-repeated="16375"/>
        </table:table-row>
        <table:table-row table:style-name="ro2">
          <table:table-cell office:value-type="float" office:value="3830331" table:style-name="ce4">
            <text:p>3830331</text:p>
          </table:table-cell>
          <table:table-cell office:value-type="float" office:value="3827148" table:style-name="ce4">
            <text:p>38271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8581" table:style-name="ce4">
            <text:p>3868581</text:p>
          </table:table-cell>
          <table:table-cell office:value-type="float" office:value="3679202" table:style-name="ce4">
            <text:p>36792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55" table:style-name="ce6">
            <text:p>4.155,00 €</text:p>
          </table:table-cell>
          <table:table-cell table:number-columns-repeated="16375"/>
        </table:table-row>
        <table:table-row table:style-name="ro2">
          <table:table-cell office:value-type="float" office:value="3848579" table:style-name="ce4">
            <text:p>3848579</text:p>
          </table:table-cell>
          <table:table-cell office:value-type="float" office:value="3819962" table:style-name="ce4">
            <text:p>38199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38" table:style-name="ce6">
            <text:p>3.238,00 €</text:p>
          </table:table-cell>
          <table:table-cell table:number-columns-repeated="16375"/>
        </table:table-row>
        <table:table-row table:style-name="ro2">
          <table:table-cell office:value-type="float" office:value="3804429" table:style-name="ce4">
            <text:p>3804429</text:p>
          </table:table-cell>
          <table:table-cell office:value-type="float" office:value="1560214" table:style-name="ce4">
            <text:p>15602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47" table:style-name="ce6">
            <text:p>3.147,00 €</text:p>
          </table:table-cell>
          <table:table-cell table:number-columns-repeated="16375"/>
        </table:table-row>
        <table:table-row table:style-name="ro2">
          <table:table-cell office:value-type="float" office:value="3906422" table:style-name="ce4">
            <text:p>3906422</text:p>
          </table:table-cell>
          <table:table-cell office:value-type="float" office:value="3905037" table:style-name="ce4">
            <text:p>3905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58" table:style-name="ce6">
            <text:p>3.458,00 €</text:p>
          </table:table-cell>
          <table:table-cell table:number-columns-repeated="16375"/>
        </table:table-row>
        <table:table-row table:style-name="ro2">
          <table:table-cell office:value-type="float" office:value="3900924" table:style-name="ce4">
            <text:p>3900924</text:p>
          </table:table-cell>
          <table:table-cell office:value-type="float" office:value="3895004" table:style-name="ce4">
            <text:p>3895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90121" table:style-name="ce4">
            <text:p>3890121</text:p>
          </table:table-cell>
          <table:table-cell office:value-type="float" office:value="3832454" table:style-name="ce4">
            <text:p>3832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80" table:style-name="ce6">
            <text:p>4.980,00 €</text:p>
          </table:table-cell>
          <table:table-cell table:number-columns-repeated="16375"/>
        </table:table-row>
        <table:table-row table:style-name="ro2">
          <table:table-cell office:value-type="float" office:value="3854672" table:style-name="ce4">
            <text:p>3854672</text:p>
          </table:table-cell>
          <table:table-cell office:value-type="float" office:value="3339452" table:style-name="ce4">
            <text:p>3339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36891" table:style-name="ce4">
            <text:p>3836891</text:p>
          </table:table-cell>
          <table:table-cell office:value-type="float" office:value="3363486" table:style-name="ce4">
            <text:p>33634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2633" table:style-name="ce4">
            <text:p>3902633</text:p>
          </table:table-cell>
          <table:table-cell office:value-type="float" office:value="3674781" table:style-name="ce4">
            <text:p>36747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84" table:style-name="ce6">
            <text:p>4.184,00 €</text:p>
          </table:table-cell>
          <table:table-cell table:number-columns-repeated="16375"/>
        </table:table-row>
        <table:table-row table:style-name="ro2">
          <table:table-cell office:value-type="float" office:value="3828751" table:style-name="ce4">
            <text:p>3828751</text:p>
          </table:table-cell>
          <table:table-cell office:value-type="float" office:value="3750578" table:style-name="ce4">
            <text:p>37505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4439" table:style-name="ce4">
            <text:p>3834439</text:p>
          </table:table-cell>
          <table:table-cell office:value-type="float" office:value="3358616" table:style-name="ce4">
            <text:p>33586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2437" table:style-name="ce4">
            <text:p>3832437</text:p>
          </table:table-cell>
          <table:table-cell office:value-type="float" office:value="3544408" table:style-name="ce4">
            <text:p>35444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5410" table:style-name="ce4">
            <text:p>3805410</text:p>
          </table:table-cell>
          <table:table-cell office:value-type="float" office:value="3383098" table:style-name="ce4">
            <text:p>33830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4099" table:style-name="ce4">
            <text:p>3844099</text:p>
          </table:table-cell>
          <table:table-cell office:value-type="float" office:value="1560210" table:style-name="ce4">
            <text:p>15602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47551" table:style-name="ce4">
            <text:p>3847551</text:p>
          </table:table-cell>
          <table:table-cell office:value-type="float" office:value="3670055" table:style-name="ce4">
            <text:p>36700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84" table:style-name="ce6">
            <text:p>2.984,00 €</text:p>
          </table:table-cell>
          <table:table-cell table:number-columns-repeated="16375"/>
        </table:table-row>
        <table:table-row table:style-name="ro2">
          <table:table-cell office:value-type="float" office:value="3804404" table:style-name="ce4">
            <text:p>3804404</text:p>
          </table:table-cell>
          <table:table-cell office:value-type="float" office:value="2895418" table:style-name="ce4">
            <text:p>28954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7668" table:style-name="ce4">
            <text:p>3807668</text:p>
          </table:table-cell>
          <table:table-cell office:value-type="float" office:value="3314436" table:style-name="ce4">
            <text:p>33144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6911" table:style-name="ce4">
            <text:p>3816911</text:p>
          </table:table-cell>
          <table:table-cell office:value-type="float" office:value="3340908" table:style-name="ce4">
            <text:p>33409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4081" table:style-name="ce4">
            <text:p>3844081</text:p>
          </table:table-cell>
          <table:table-cell office:value-type="float" office:value="3837640" table:style-name="ce4">
            <text:p>38376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34425" table:style-name="ce4">
            <text:p>3834425</text:p>
          </table:table-cell>
          <table:table-cell office:value-type="float" office:value="3783015" table:style-name="ce4">
            <text:p>3783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6720" table:style-name="ce4">
            <text:p>3846720</text:p>
          </table:table-cell>
          <table:table-cell office:value-type="float" office:value="3817013" table:style-name="ce4">
            <text:p>3817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01" table:style-name="ce6">
            <text:p>5.401,00 €</text:p>
          </table:table-cell>
          <table:table-cell table:number-columns-repeated="16375"/>
        </table:table-row>
        <table:table-row table:style-name="ro2">
          <table:table-cell office:value-type="float" office:value="3812521" table:style-name="ce4">
            <text:p>3812521</text:p>
          </table:table-cell>
          <table:table-cell office:value-type="float" office:value="3784102" table:style-name="ce4">
            <text:p>37841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39" table:style-name="ce6">
            <text:p>3.539,00 €</text:p>
          </table:table-cell>
          <table:table-cell table:number-columns-repeated="16375"/>
        </table:table-row>
        <table:table-row table:style-name="ro2">
          <table:table-cell office:value-type="float" office:value="3894709" table:style-name="ce4">
            <text:p>3894709</text:p>
          </table:table-cell>
          <table:table-cell office:value-type="float" office:value="3633461" table:style-name="ce4">
            <text:p>36334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02412" table:style-name="ce4">
            <text:p>3802412</text:p>
          </table:table-cell>
          <table:table-cell office:value-type="float" office:value="3436874" table:style-name="ce4">
            <text:p>34368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1207" table:style-name="ce4">
            <text:p>3861207</text:p>
          </table:table-cell>
          <table:table-cell office:value-type="float" office:value="3501166" table:style-name="ce4">
            <text:p>35011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1519" table:style-name="ce4">
            <text:p>3841519</text:p>
          </table:table-cell>
          <table:table-cell office:value-type="float" office:value="2994890" table:style-name="ce4">
            <text:p>29948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15" table:style-name="ce6">
            <text:p>2.515,00 €</text:p>
          </table:table-cell>
          <table:table-cell table:number-columns-repeated="16375"/>
        </table:table-row>
        <table:table-row table:style-name="ro2">
          <table:table-cell office:value-type="float" office:value="3865464" table:style-name="ce4">
            <text:p>3865464</text:p>
          </table:table-cell>
          <table:table-cell office:value-type="float" office:value="3118030" table:style-name="ce4">
            <text:p>3118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6918" table:style-name="ce4">
            <text:p>3816918</text:p>
          </table:table-cell>
          <table:table-cell office:value-type="float" office:value="3783049" table:style-name="ce4">
            <text:p>37830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56" table:style-name="ce4">
            <text:p>3808556</text:p>
          </table:table-cell>
          <table:table-cell office:value-type="float" office:value="3539008" table:style-name="ce4">
            <text:p>3539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0488" table:style-name="ce4">
            <text:p>3840488</text:p>
          </table:table-cell>
          <table:table-cell office:value-type="float" office:value="3515103" table:style-name="ce4">
            <text:p>3515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8578" table:style-name="ce4">
            <text:p>3848578</text:p>
          </table:table-cell>
          <table:table-cell office:value-type="float" office:value="3848070" table:style-name="ce4">
            <text:p>38480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6426" table:style-name="ce4">
            <text:p>3906426</text:p>
          </table:table-cell>
          <table:table-cell office:value-type="float" office:value="3462066" table:style-name="ce4">
            <text:p>34620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24689" table:style-name="ce4">
            <text:p>3824689</text:p>
          </table:table-cell>
          <table:table-cell office:value-type="float" office:value="3147285" table:style-name="ce4">
            <text:p>31472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6998" table:style-name="ce4">
            <text:p>3806998</text:p>
          </table:table-cell>
          <table:table-cell office:value-type="float" office:value="3806705" table:style-name="ce4">
            <text:p>38067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47" table:style-name="ce6">
            <text:p>5.347,00 €</text:p>
          </table:table-cell>
          <table:table-cell table:number-columns-repeated="16375"/>
        </table:table-row>
        <table:table-row table:style-name="ro2">
          <table:table-cell office:value-type="float" office:value="3842753" table:style-name="ce4">
            <text:p>3842753</text:p>
          </table:table-cell>
          <table:table-cell office:value-type="float" office:value="3841026" table:style-name="ce4">
            <text:p>38410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81" table:style-name="ce6">
            <text:p>3.181,00 €</text:p>
          </table:table-cell>
          <table:table-cell table:number-columns-repeated="16375"/>
        </table:table-row>
        <table:table-row table:style-name="ro2">
          <table:table-cell office:value-type="float" office:value="3813526" table:style-name="ce4">
            <text:p>3813526</text:p>
          </table:table-cell>
          <table:table-cell office:value-type="float" office:value="3383063" table:style-name="ce4">
            <text:p>33830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45" table:style-name="ce6">
            <text:p>1.945,00 €</text:p>
          </table:table-cell>
          <table:table-cell table:number-columns-repeated="16375"/>
        </table:table-row>
        <table:table-row table:style-name="ro2">
          <table:table-cell office:value-type="float" office:value="3853703" table:style-name="ce4">
            <text:p>3853703</text:p>
          </table:table-cell>
          <table:table-cell office:value-type="float" office:value="3622522" table:style-name="ce4">
            <text:p>36225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44" table:style-name="ce6">
            <text:p>4.644,00 €</text:p>
          </table:table-cell>
          <table:table-cell table:number-columns-repeated="16375"/>
        </table:table-row>
        <table:table-row table:style-name="ro2">
          <table:table-cell office:value-type="float" office:value="3852299" table:style-name="ce4">
            <text:p>3852299</text:p>
          </table:table-cell>
          <table:table-cell office:value-type="float" office:value="2304659" table:style-name="ce4">
            <text:p>23046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23256" table:style-name="ce4">
            <text:p>3823256</text:p>
          </table:table-cell>
          <table:table-cell office:value-type="float" office:value="3586308" table:style-name="ce4">
            <text:p>3586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98" table:style-name="ce6">
            <text:p>4.098,00 €</text:p>
          </table:table-cell>
          <table:table-cell table:number-columns-repeated="16375"/>
        </table:table-row>
        <table:table-row table:style-name="ro2">
          <table:table-cell office:value-type="float" office:value="3826808" table:style-name="ce4">
            <text:p>3826808</text:p>
          </table:table-cell>
          <table:table-cell office:value-type="float" office:value="3827103" table:style-name="ce4">
            <text:p>3827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5782" table:style-name="ce4">
            <text:p>3845782</text:p>
          </table:table-cell>
          <table:table-cell office:value-type="float" office:value="3183465" table:style-name="ce4">
            <text:p>31834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72" table:style-name="ce6">
            <text:p>3.772,00 €</text:p>
          </table:table-cell>
          <table:table-cell table:number-columns-repeated="16375"/>
        </table:table-row>
        <table:table-row table:style-name="ro2">
          <table:table-cell office:value-type="float" office:value="3883157" table:style-name="ce4">
            <text:p>3883157</text:p>
          </table:table-cell>
          <table:table-cell office:value-type="float" office:value="3882857" table:style-name="ce4">
            <text:p>38828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2220" table:style-name="ce4">
            <text:p>3822220</text:p>
          </table:table-cell>
          <table:table-cell office:value-type="float" office:value="3440899" table:style-name="ce4">
            <text:p>34408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0497" table:style-name="ce4">
            <text:p>3840497</text:p>
          </table:table-cell>
          <table:table-cell office:value-type="float" office:value="3580261" table:style-name="ce4">
            <text:p>35802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71" table:style-name="ce4">
            <text:p>3808571</text:p>
          </table:table-cell>
          <table:table-cell office:value-type="float" office:value="3802113" table:style-name="ce4">
            <text:p>38021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65" table:style-name="ce4">
            <text:p>3842765</text:p>
          </table:table-cell>
          <table:table-cell office:value-type="float" office:value="3374083" table:style-name="ce4">
            <text:p>33740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87" table:style-name="ce6">
            <text:p>1.987,00 €</text:p>
          </table:table-cell>
          <table:table-cell table:number-columns-repeated="16375"/>
        </table:table-row>
        <table:table-row table:style-name="ro2">
          <table:table-cell office:value-type="float" office:value="3900906" table:style-name="ce4">
            <text:p>3900906</text:p>
          </table:table-cell>
          <table:table-cell office:value-type="float" office:value="3516007" table:style-name="ce4">
            <text:p>3516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27" table:style-name="ce6">
            <text:p>3.627,00 €</text:p>
          </table:table-cell>
          <table:table-cell table:number-columns-repeated="16375"/>
        </table:table-row>
        <table:table-row table:style-name="ro2">
          <table:table-cell office:value-type="float" office:value="3865483" table:style-name="ce4">
            <text:p>3865483</text:p>
          </table:table-cell>
          <table:table-cell office:value-type="float" office:value="3817005" table:style-name="ce4">
            <text:p>3817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41" table:style-name="ce6">
            <text:p>3.841,00 €</text:p>
          </table:table-cell>
          <table:table-cell table:number-columns-repeated="16375"/>
        </table:table-row>
        <table:table-row table:style-name="ro2">
          <table:table-cell office:value-type="float" office:value="3841515" table:style-name="ce4">
            <text:p>3841515</text:p>
          </table:table-cell>
          <table:table-cell office:value-type="float" office:value="3366930" table:style-name="ce4">
            <text:p>33669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0310" table:style-name="ce4">
            <text:p>3830310</text:p>
          </table:table-cell>
          <table:table-cell office:value-type="float" office:value="3149496" table:style-name="ce4">
            <text:p>31494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2151" table:style-name="ce4">
            <text:p>3892151</text:p>
          </table:table-cell>
          <table:table-cell office:value-type="float" office:value="3834081" table:style-name="ce4">
            <text:p>38340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00" table:style-name="ce6">
            <text:p>5.200,00 €</text:p>
          </table:table-cell>
          <table:table-cell table:number-columns-repeated="16375"/>
        </table:table-row>
        <table:table-row table:style-name="ro2">
          <table:table-cell office:value-type="float" office:value="3804401" table:style-name="ce4">
            <text:p>3804401</text:p>
          </table:table-cell>
          <table:table-cell office:value-type="float" office:value="2928203" table:style-name="ce4">
            <text:p>29282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755" table:style-name="ce6">
            <text:p>1.755,00 €</text:p>
          </table:table-cell>
          <table:table-cell table:number-columns-repeated="16375"/>
        </table:table-row>
        <table:table-row table:style-name="ro2">
          <table:table-cell office:value-type="float" office:value="3864249" table:style-name="ce4">
            <text:p>3864249</text:p>
          </table:table-cell>
          <table:table-cell office:value-type="float" office:value="3208683" table:style-name="ce4">
            <text:p>32086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56" table:style-name="ce6">
            <text:p>3.656,00 €</text:p>
          </table:table-cell>
          <table:table-cell table:number-columns-repeated="16375"/>
        </table:table-row>
        <table:table-row table:style-name="ro2">
          <table:table-cell office:value-type="float" office:value="3883158" table:style-name="ce4">
            <text:p>3883158</text:p>
          </table:table-cell>
          <table:table-cell office:value-type="float" office:value="3444486" table:style-name="ce4">
            <text:p>34444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50" table:style-name="ce6">
            <text:p>5.450,00 €</text:p>
          </table:table-cell>
          <table:table-cell table:number-columns-repeated="16375"/>
        </table:table-row>
        <table:table-row table:style-name="ro2">
          <table:table-cell office:value-type="float" office:value="3883176" table:style-name="ce4">
            <text:p>3883176</text:p>
          </table:table-cell>
          <table:table-cell office:value-type="float" office:value="3633478" table:style-name="ce4">
            <text:p>36334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43" table:style-name="ce6">
            <text:p>3.043,00 €</text:p>
          </table:table-cell>
          <table:table-cell table:number-columns-repeated="16375"/>
        </table:table-row>
        <table:table-row table:style-name="ro2">
          <table:table-cell office:value-type="float" office:value="3888148" table:style-name="ce4">
            <text:p>3888148</text:p>
          </table:table-cell>
          <table:table-cell office:value-type="float" office:value="3782015" table:style-name="ce4">
            <text:p>3782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13" table:style-name="ce4">
            <text:p>3830313</text:p>
          </table:table-cell>
          <table:table-cell office:value-type="float" office:value="3661192" table:style-name="ce4">
            <text:p>36611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41" table:style-name="ce6">
            <text:p>2.441,00 €</text:p>
          </table:table-cell>
          <table:table-cell table:number-columns-repeated="16375"/>
        </table:table-row>
        <table:table-row table:style-name="ro2">
          <table:table-cell office:value-type="float" office:value="3838050" table:style-name="ce4">
            <text:p>3838050</text:p>
          </table:table-cell>
          <table:table-cell office:value-type="float" office:value="3378610" table:style-name="ce4">
            <text:p>33786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95" table:style-name="ce6">
            <text:p>3.295,00 €</text:p>
          </table:table-cell>
          <table:table-cell table:number-columns-repeated="16375"/>
        </table:table-row>
        <table:table-row table:style-name="ro2">
          <table:table-cell office:value-type="float" office:value="3828760" table:style-name="ce4">
            <text:p>3828760</text:p>
          </table:table-cell>
          <table:table-cell office:value-type="float" office:value="3782026" table:style-name="ce4">
            <text:p>37820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8569" table:style-name="ce4">
            <text:p>3868569</text:p>
          </table:table-cell>
          <table:table-cell office:value-type="float" office:value="3447993" table:style-name="ce4">
            <text:p>34479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0465" table:style-name="ce4">
            <text:p>3840465</text:p>
          </table:table-cell>
          <table:table-cell office:value-type="float" office:value="3353752" table:style-name="ce4">
            <text:p>3353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10" table:style-name="ce6">
            <text:p>4.810,00 €</text:p>
          </table:table-cell>
          <table:table-cell table:number-columns-repeated="16375"/>
        </table:table-row>
        <table:table-row table:style-name="ro2">
          <table:table-cell office:value-type="float" office:value="3806987" table:style-name="ce4">
            <text:p>3806987</text:p>
          </table:table-cell>
          <table:table-cell office:value-type="float" office:value="3802149" table:style-name="ce4">
            <text:p>38021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17" table:style-name="ce6">
            <text:p>5.717,00 €</text:p>
          </table:table-cell>
          <table:table-cell table:number-columns-repeated="16375"/>
        </table:table-row>
        <table:table-row table:style-name="ro2">
          <table:table-cell office:value-type="float" office:value="3838016" table:style-name="ce4">
            <text:p>3838016</text:p>
          </table:table-cell>
          <table:table-cell office:value-type="float" office:value="3430937" table:style-name="ce4">
            <text:p>34309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44" table:style-name="ce6">
            <text:p>6.344,00 €</text:p>
          </table:table-cell>
          <table:table-cell table:number-columns-repeated="16375"/>
        </table:table-row>
        <table:table-row table:style-name="ro2">
          <table:table-cell office:value-type="float" office:value="3813542" table:style-name="ce4">
            <text:p>3813542</text:p>
          </table:table-cell>
          <table:table-cell office:value-type="float" office:value="3598648" table:style-name="ce4">
            <text:p>35986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4191" table:style-name="ce4">
            <text:p>3874191</text:p>
          </table:table-cell>
          <table:table-cell office:value-type="float" office:value="3627826" table:style-name="ce4">
            <text:p>36278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68" table:style-name="ce6">
            <text:p>2.568,00 €</text:p>
          </table:table-cell>
          <table:table-cell table:number-columns-repeated="16375"/>
        </table:table-row>
        <table:table-row table:style-name="ro2">
          <table:table-cell office:value-type="float" office:value="3845773" table:style-name="ce4">
            <text:p>3845773</text:p>
          </table:table-cell>
          <table:table-cell office:value-type="float" office:value="3323453" table:style-name="ce4">
            <text:p>3323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86" table:style-name="ce6">
            <text:p>4.886,00 €</text:p>
          </table:table-cell>
          <table:table-cell table:number-columns-repeated="16375"/>
        </table:table-row>
        <table:table-row table:style-name="ro2">
          <table:table-cell office:value-type="float" office:value="3836872" table:style-name="ce4">
            <text:p>3836872</text:p>
          </table:table-cell>
          <table:table-cell office:value-type="float" office:value="3369522" table:style-name="ce4">
            <text:p>33695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23" table:style-name="ce6">
            <text:p>6.323,00 €</text:p>
          </table:table-cell>
          <table:table-cell table:number-columns-repeated="16375"/>
        </table:table-row>
        <table:table-row table:style-name="ro2">
          <table:table-cell office:value-type="float" office:value="3861235" table:style-name="ce4">
            <text:p>3861235</text:p>
          </table:table-cell>
          <table:table-cell office:value-type="float" office:value="3633462" table:style-name="ce4">
            <text:p>36334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9833" table:style-name="ce4">
            <text:p>3819833</text:p>
          </table:table-cell>
          <table:table-cell office:value-type="float" office:value="1543719" table:style-name="ce4">
            <text:p>15437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26845" table:style-name="ce4">
            <text:p>3826845</text:p>
          </table:table-cell>
          <table:table-cell office:value-type="float" office:value="3000571" table:style-name="ce4">
            <text:p>30005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3292" table:style-name="ce4">
            <text:p>3823292</text:p>
          </table:table-cell>
          <table:table-cell office:value-type="float" office:value="2898406" table:style-name="ce4">
            <text:p>2898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08" table:style-name="ce6">
            <text:p>4.408,00 €</text:p>
          </table:table-cell>
          <table:table-cell table:number-columns-repeated="16375"/>
        </table:table-row>
        <table:table-row table:style-name="ro2">
          <table:table-cell office:value-type="float" office:value="3902642" table:style-name="ce4">
            <text:p>3902642</text:p>
          </table:table-cell>
          <table:table-cell office:value-type="float" office:value="3624822" table:style-name="ce4">
            <text:p>36248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08" table:style-name="ce6">
            <text:p>3.308,00 €</text:p>
          </table:table-cell>
          <table:table-cell table:number-columns-repeated="16375"/>
        </table:table-row>
        <table:table-row table:style-name="ro2">
          <table:table-cell office:value-type="float" office:value="3885262" table:style-name="ce4">
            <text:p>3885262</text:p>
          </table:table-cell>
          <table:table-cell office:value-type="float" office:value="3641153" table:style-name="ce4">
            <text:p>36411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8512" table:style-name="ce4">
            <text:p>3818512</text:p>
          </table:table-cell>
          <table:table-cell office:value-type="float" office:value="3162422" table:style-name="ce4">
            <text:p>3162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2543" table:style-name="ce4">
            <text:p>3812543</text:p>
          </table:table-cell>
          <table:table-cell office:value-type="float" office:value="3771550" table:style-name="ce4">
            <text:p>37715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81" table:style-name="ce6">
            <text:p>5.481,00 €</text:p>
          </table:table-cell>
          <table:table-cell table:number-columns-repeated="16375"/>
        </table:table-row>
        <table:table-row table:style-name="ro2">
          <table:table-cell office:value-type="float" office:value="3899469" table:style-name="ce4">
            <text:p>3899469</text:p>
          </table:table-cell>
          <table:table-cell office:value-type="float" office:value="3898971" table:style-name="ce4">
            <text:p>38989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6715" table:style-name="ce4">
            <text:p>3846715</text:p>
          </table:table-cell>
          <table:table-cell office:value-type="float" office:value="3794620" table:style-name="ce4">
            <text:p>37946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951" table:style-name="ce4">
            <text:p>3802951</text:p>
          </table:table-cell>
          <table:table-cell office:value-type="float" office:value="1603351" table:style-name="ce4">
            <text:p>16033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826840" table:style-name="ce4">
            <text:p>3826840</text:p>
          </table:table-cell>
          <table:table-cell office:value-type="float" office:value="3827112" table:style-name="ce4">
            <text:p>38271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50" table:style-name="ce6">
            <text:p>5.350,00 €</text:p>
          </table:table-cell>
          <table:table-cell table:number-columns-repeated="16375"/>
        </table:table-row>
        <table:table-row table:style-name="ro2">
          <table:table-cell office:value-type="float" office:value="3811802" table:style-name="ce4">
            <text:p>3811802</text:p>
          </table:table-cell>
          <table:table-cell office:value-type="float" office:value="3556202" table:style-name="ce4">
            <text:p>35562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38" table:style-name="ce6">
            <text:p>4.738,00 €</text:p>
          </table:table-cell>
          <table:table-cell table:number-columns-repeated="16375"/>
        </table:table-row>
        <table:table-row table:style-name="ro2">
          <table:table-cell office:value-type="float" office:value="3802413" table:style-name="ce4">
            <text:p>3802413</text:p>
          </table:table-cell>
          <table:table-cell office:value-type="float" office:value="3747306" table:style-name="ce4">
            <text:p>37473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144" table:style-name="ce6">
            <text:p>7.144,00 €</text:p>
          </table:table-cell>
          <table:table-cell table:number-columns-repeated="16375"/>
        </table:table-row>
        <table:table-row table:style-name="ro2">
          <table:table-cell office:value-type="float" office:value="3859545" table:style-name="ce4">
            <text:p>3859545</text:p>
          </table:table-cell>
          <table:table-cell office:value-type="float" office:value="3855546" table:style-name="ce4">
            <text:p>38555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8547" table:style-name="ce4">
            <text:p>3818547</text:p>
          </table:table-cell>
          <table:table-cell office:value-type="float" office:value="2997073" table:style-name="ce4">
            <text:p>29970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2265" table:style-name="ce4">
            <text:p>3852265</text:p>
          </table:table-cell>
          <table:table-cell office:value-type="float" office:value="3166724" table:style-name="ce4">
            <text:p>3166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2258" table:style-name="ce4">
            <text:p>3852258</text:p>
          </table:table-cell>
          <table:table-cell office:value-type="float" office:value="3844883" table:style-name="ce4">
            <text:p>38448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5757" table:style-name="ce4">
            <text:p>3835757</text:p>
          </table:table-cell>
          <table:table-cell office:value-type="float" office:value="3534310" table:style-name="ce4">
            <text:p>3534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1541" table:style-name="ce4">
            <text:p>3841541</text:p>
          </table:table-cell>
          <table:table-cell office:value-type="float" office:value="405361" table:style-name="ce4">
            <text:p>4053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5954" table:style-name="ce4">
            <text:p>3825954</text:p>
          </table:table-cell>
          <table:table-cell office:value-type="float" office:value="3616896" table:style-name="ce4">
            <text:p>36168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3735" table:style-name="ce4">
            <text:p>3853735</text:p>
          </table:table-cell>
          <table:table-cell office:value-type="float" office:value="3175496" table:style-name="ce4">
            <text:p>31754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7579" table:style-name="ce4">
            <text:p>3847579</text:p>
          </table:table-cell>
          <table:table-cell office:value-type="float" office:value="3648870" table:style-name="ce4">
            <text:p>36488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03893" table:style-name="ce4">
            <text:p>3903893</text:p>
          </table:table-cell>
          <table:table-cell office:value-type="float" office:value="3874403" table:style-name="ce4">
            <text:p>3874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27" table:style-name="ce6">
            <text:p>4.227,00 €</text:p>
          </table:table-cell>
          <table:table-cell table:number-columns-repeated="16375"/>
        </table:table-row>
        <table:table-row table:style-name="ro2">
          <table:table-cell office:value-type="float" office:value="3869839" table:style-name="ce4">
            <text:p>3869839</text:p>
          </table:table-cell>
          <table:table-cell office:value-type="float" office:value="3851554" table:style-name="ce4">
            <text:p>38515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5791" table:style-name="ce4">
            <text:p>3845791</text:p>
          </table:table-cell>
          <table:table-cell office:value-type="float" office:value="2991344" table:style-name="ce4">
            <text:p>29913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1325" table:style-name="ce4">
            <text:p>3881325</text:p>
          </table:table-cell>
          <table:table-cell office:value-type="float" office:value="3543223" table:style-name="ce4">
            <text:p>35432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35" table:style-name="ce6">
            <text:p>4.935,00 €</text:p>
          </table:table-cell>
          <table:table-cell table:number-columns-repeated="16375"/>
        </table:table-row>
        <table:table-row table:style-name="ro2">
          <table:table-cell office:value-type="float" office:value="3808582" table:style-name="ce4">
            <text:p>3808582</text:p>
          </table:table-cell>
          <table:table-cell office:value-type="float" office:value="3805464" table:style-name="ce4">
            <text:p>38054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3500" table:style-name="ce4">
            <text:p>3893500</text:p>
          </table:table-cell>
          <table:table-cell office:value-type="float" office:value="3891454" table:style-name="ce4">
            <text:p>3891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900942" table:style-name="ce4">
            <text:p>3900942</text:p>
          </table:table-cell>
          <table:table-cell office:value-type="float" office:value="3805456" table:style-name="ce4">
            <text:p>38054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05" table:style-name="ce6">
            <text:p>2.705,00 €</text:p>
          </table:table-cell>
          <table:table-cell table:number-columns-repeated="16375"/>
        </table:table-row>
        <table:table-row table:style-name="ro2">
          <table:table-cell office:value-type="float" office:value="3890150" table:style-name="ce4">
            <text:p>3890150</text:p>
          </table:table-cell>
          <table:table-cell office:value-type="float" office:value="2907016" table:style-name="ce4">
            <text:p>29070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63" table:style-name="ce6">
            <text:p>3.363,00 €</text:p>
          </table:table-cell>
          <table:table-cell table:number-columns-repeated="16375"/>
        </table:table-row>
        <table:table-row table:style-name="ro2">
          <table:table-cell office:value-type="float" office:value="3890105" table:style-name="ce4">
            <text:p>3890105</text:p>
          </table:table-cell>
          <table:table-cell office:value-type="float" office:value="3811576" table:style-name="ce4">
            <text:p>38115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1525" table:style-name="ce4">
            <text:p>3841525</text:p>
          </table:table-cell>
          <table:table-cell office:value-type="float" office:value="3616859" table:style-name="ce4">
            <text:p>36168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28" table:style-name="ce6">
            <text:p>4.128,00 €</text:p>
          </table:table-cell>
          <table:table-cell table:number-columns-repeated="16375"/>
        </table:table-row>
        <table:table-row table:style-name="ro2">
          <table:table-cell office:value-type="float" office:value="3903854" table:style-name="ce4">
            <text:p>3903854</text:p>
          </table:table-cell>
          <table:table-cell office:value-type="float" office:value="3378630" table:style-name="ce4">
            <text:p>33786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43" table:style-name="ce6">
            <text:p>3.843,00 €</text:p>
          </table:table-cell>
          <table:table-cell table:number-columns-repeated="16375"/>
        </table:table-row>
        <table:table-row table:style-name="ro2">
          <table:table-cell office:value-type="float" office:value="3849907" table:style-name="ce4">
            <text:p>3849907</text:p>
          </table:table-cell>
          <table:table-cell office:value-type="float" office:value="3348686" table:style-name="ce4">
            <text:p>33486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1337" table:style-name="ce4">
            <text:p>3881337</text:p>
          </table:table-cell>
          <table:table-cell office:value-type="float" office:value="3363459" table:style-name="ce4">
            <text:p>33634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593" table:style-name="ce6">
            <text:p>1.593,00 €</text:p>
          </table:table-cell>
          <table:table-cell table:number-columns-repeated="16375"/>
        </table:table-row>
        <table:table-row table:style-name="ro2">
          <table:table-cell office:value-type="float" office:value="3845763" table:style-name="ce4">
            <text:p>3845763</text:p>
          </table:table-cell>
          <table:table-cell office:value-type="float" office:value="3530148" table:style-name="ce4">
            <text:p>35301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88" table:style-name="ce6">
            <text:p>4.788,00 €</text:p>
          </table:table-cell>
          <table:table-cell table:number-columns-repeated="16375"/>
        </table:table-row>
        <table:table-row table:style-name="ro2">
          <table:table-cell office:value-type="float" office:value="3813539" table:style-name="ce4">
            <text:p>3813539</text:p>
          </table:table-cell>
          <table:table-cell office:value-type="float" office:value="3616856" table:style-name="ce4">
            <text:p>36168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7349" table:style-name="ce4">
            <text:p>3857349</text:p>
          </table:table-cell>
          <table:table-cell office:value-type="float" office:value="3627827" table:style-name="ce4">
            <text:p>36278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1528" table:style-name="ce4">
            <text:p>3841528</text:p>
          </table:table-cell>
          <table:table-cell office:value-type="float" office:value="3360037" table:style-name="ce4">
            <text:p>3360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06" table:style-name="ce6">
            <text:p>6.306,00 €</text:p>
          </table:table-cell>
          <table:table-cell table:number-columns-repeated="16375"/>
        </table:table-row>
        <table:table-row table:style-name="ro2">
          <table:table-cell office:value-type="float" office:value="3830325" table:style-name="ce4">
            <text:p>3830325</text:p>
          </table:table-cell>
          <table:table-cell office:value-type="float" office:value="3474707" table:style-name="ce4">
            <text:p>3474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23272" table:style-name="ce4">
            <text:p>3823272</text:p>
          </table:table-cell>
          <table:table-cell office:value-type="float" office:value="3627828" table:style-name="ce4">
            <text:p>36278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5432" table:style-name="ce4">
            <text:p>3805432</text:p>
          </table:table-cell>
          <table:table-cell office:value-type="float" office:value="3805451" table:style-name="ce4">
            <text:p>38054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1216" table:style-name="ce4">
            <text:p>3811216</text:p>
          </table:table-cell>
          <table:table-cell office:value-type="float" office:value="3802134" table:style-name="ce4">
            <text:p>38021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6858" table:style-name="ce4">
            <text:p>3836858</text:p>
          </table:table-cell>
          <table:table-cell office:value-type="float" office:value="3474713" table:style-name="ce4">
            <text:p>34747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8011" table:style-name="ce4">
            <text:p>3828011</text:p>
          </table:table-cell>
          <table:table-cell office:value-type="float" office:value="3166733" table:style-name="ce4">
            <text:p>31667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6460" table:style-name="ce4">
            <text:p>3816460</text:p>
          </table:table-cell>
          <table:table-cell office:value-type="float" office:value="3779652" table:style-name="ce4">
            <text:p>37796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789" table:style-name="ce4">
            <text:p>3828789</text:p>
          </table:table-cell>
          <table:table-cell office:value-type="float" office:value="3543232" table:style-name="ce4">
            <text:p>35432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52" table:style-name="ce6">
            <text:p>2.452,00 €</text:p>
          </table:table-cell>
          <table:table-cell table:number-columns-repeated="16375"/>
        </table:table-row>
        <table:table-row table:style-name="ro2">
          <table:table-cell office:value-type="float" office:value="3830328" table:style-name="ce4">
            <text:p>3830328</text:p>
          </table:table-cell>
          <table:table-cell office:value-type="float" office:value="1599108" table:style-name="ce4">
            <text:p>15991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79" table:style-name="ce6">
            <text:p>3.179,00 €</text:p>
          </table:table-cell>
          <table:table-cell table:number-columns-repeated="16375"/>
        </table:table-row>
        <table:table-row table:style-name="ro2">
          <table:table-cell office:value-type="float" office:value="3890131" table:style-name="ce4">
            <text:p>3890131</text:p>
          </table:table-cell>
          <table:table-cell office:value-type="float" office:value="3848056" table:style-name="ce4">
            <text:p>38480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62" table:style-name="ce6">
            <text:p>6.162,00 €</text:p>
          </table:table-cell>
          <table:table-cell table:number-columns-repeated="16375"/>
        </table:table-row>
        <table:table-row table:style-name="ro2">
          <table:table-cell office:value-type="float" office:value="3881345" table:style-name="ce4">
            <text:p>3881345</text:p>
          </table:table-cell>
          <table:table-cell office:value-type="float" office:value="3211110" table:style-name="ce4">
            <text:p>32111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0493" table:style-name="ce4">
            <text:p>3840493</text:p>
          </table:table-cell>
          <table:table-cell office:value-type="float" office:value="3326265" table:style-name="ce4">
            <text:p>33262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94" table:style-name="ce6">
            <text:p>2.994,00 €</text:p>
          </table:table-cell>
          <table:table-cell table:number-columns-repeated="16375"/>
        </table:table-row>
        <table:table-row table:style-name="ro2">
          <table:table-cell office:value-type="float" office:value="3826847" table:style-name="ce4">
            <text:p>3826847</text:p>
          </table:table-cell>
          <table:table-cell office:value-type="float" office:value="3570471" table:style-name="ce4">
            <text:p>3570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31" table:style-name="ce6">
            <text:p>5.731,00 €</text:p>
          </table:table-cell>
          <table:table-cell table:number-columns-repeated="16375"/>
        </table:table-row>
        <table:table-row table:style-name="ro2">
          <table:table-cell office:value-type="float" office:value="3822218" table:style-name="ce4">
            <text:p>3822218</text:p>
          </table:table-cell>
          <table:table-cell office:value-type="float" office:value="3819959" table:style-name="ce4">
            <text:p>38199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11" table:style-name="ce6">
            <text:p>4.811,00 €</text:p>
          </table:table-cell>
          <table:table-cell table:number-columns-repeated="16375"/>
        </table:table-row>
        <table:table-row table:style-name="ro2">
          <table:table-cell office:value-type="float" office:value="3834414" table:style-name="ce4">
            <text:p>3834414</text:p>
          </table:table-cell>
          <table:table-cell office:value-type="float" office:value="3805475" table:style-name="ce4">
            <text:p>38054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35" table:style-name="ce6">
            <text:p>5.735,00 €</text:p>
          </table:table-cell>
          <table:table-cell table:number-columns-repeated="16375"/>
        </table:table-row>
        <table:table-row table:style-name="ro2">
          <table:table-cell office:value-type="float" office:value="3822229" table:style-name="ce4">
            <text:p>3822229</text:p>
          </table:table-cell>
          <table:table-cell office:value-type="float" office:value="3822015" table:style-name="ce4">
            <text:p>3822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64" table:style-name="ce6">
            <text:p>2.964,00 €</text:p>
          </table:table-cell>
          <table:table-cell table:number-columns-repeated="16375"/>
        </table:table-row>
        <table:table-row table:style-name="ro2">
          <table:table-cell office:value-type="float" office:value="3867119" table:style-name="ce4">
            <text:p>3867119</text:p>
          </table:table-cell>
          <table:table-cell office:value-type="float" office:value="896659" table:style-name="ce4">
            <text:p>8966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5275" table:style-name="ce4">
            <text:p>3885275</text:p>
          </table:table-cell>
          <table:table-cell office:value-type="float" office:value="2989132" table:style-name="ce4">
            <text:p>29891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1512" table:style-name="ce4">
            <text:p>3841512</text:p>
          </table:table-cell>
          <table:table-cell office:value-type="float" office:value="3348667" table:style-name="ce4">
            <text:p>33486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2259" table:style-name="ce4">
            <text:p>3852259</text:p>
          </table:table-cell>
          <table:table-cell office:value-type="float" office:value="3325098" table:style-name="ce4">
            <text:p>33250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962" table:style-name="ce4">
            <text:p>3802962</text:p>
          </table:table-cell>
          <table:table-cell office:value-type="float" office:value="3782013" table:style-name="ce4">
            <text:p>3782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41" table:style-name="ce6">
            <text:p>5.841,00 €</text:p>
          </table:table-cell>
          <table:table-cell table:number-columns-repeated="16375"/>
        </table:table-row>
        <table:table-row table:style-name="ro2">
          <table:table-cell office:value-type="float" office:value="3864220" table:style-name="ce4">
            <text:p>3864220</text:p>
          </table:table-cell>
          <table:table-cell office:value-type="float" office:value="3837633" table:style-name="ce4">
            <text:p>38376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81" table:style-name="ce6">
            <text:p>4.481,00 €</text:p>
          </table:table-cell>
          <table:table-cell table:number-columns-repeated="16375"/>
        </table:table-row>
        <table:table-row table:style-name="ro2">
          <table:table-cell office:value-type="float" office:value="3856048" table:style-name="ce4">
            <text:p>3856048</text:p>
          </table:table-cell>
          <table:table-cell office:value-type="float" office:value="3610673" table:style-name="ce4">
            <text:p>36106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99" table:style-name="ce6">
            <text:p>5.099,00 €</text:p>
          </table:table-cell>
          <table:table-cell table:number-columns-repeated="16375"/>
        </table:table-row>
        <table:table-row table:style-name="ro2">
          <table:table-cell office:value-type="float" office:value="3815059" table:style-name="ce4">
            <text:p>3815059</text:p>
          </table:table-cell>
          <table:table-cell office:value-type="float" office:value="3811599" table:style-name="ce4">
            <text:p>38115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6732" table:style-name="ce4">
            <text:p>3846732</text:p>
          </table:table-cell>
          <table:table-cell office:value-type="float" office:value="1680054" table:style-name="ce4">
            <text:p>16800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2217" table:style-name="ce4">
            <text:p>3822217</text:p>
          </table:table-cell>
          <table:table-cell office:value-type="float" office:value="3783032" table:style-name="ce4">
            <text:p>37830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3722" table:style-name="ce4">
            <text:p>3853722</text:p>
          </table:table-cell>
          <table:table-cell office:value-type="float" office:value="3852326" table:style-name="ce4">
            <text:p>38523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3498" table:style-name="ce4">
            <text:p>3893498</text:p>
          </table:table-cell>
          <table:table-cell office:value-type="float" office:value="3593704" table:style-name="ce4">
            <text:p>35937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3293" table:style-name="ce4">
            <text:p>3823293</text:p>
          </table:table-cell>
          <table:table-cell office:value-type="float" office:value="3616879" table:style-name="ce4">
            <text:p>36168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7131" table:style-name="ce4">
            <text:p>3867131</text:p>
          </table:table-cell>
          <table:table-cell office:value-type="float" office:value="3841009" table:style-name="ce4">
            <text:p>3841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886" table:style-name="ce6">
            <text:p>6.886,00 €</text:p>
          </table:table-cell>
          <table:table-cell table:number-columns-repeated="16375"/>
        </table:table-row>
        <table:table-row table:style-name="ro2">
          <table:table-cell office:value-type="float" office:value="3809339" table:style-name="ce4">
            <text:p>3809339</text:p>
          </table:table-cell>
          <table:table-cell office:value-type="float" office:value="3464781" table:style-name="ce4">
            <text:p>34647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96" table:style-name="ce6">
            <text:p>6.196,00 €</text:p>
          </table:table-cell>
          <table:table-cell table:number-columns-repeated="16375"/>
        </table:table-row>
        <table:table-row table:style-name="ro2">
          <table:table-cell office:value-type="float" office:value="3867143" table:style-name="ce4">
            <text:p>3867143</text:p>
          </table:table-cell>
          <table:table-cell office:value-type="float" office:value="3867172" table:style-name="ce4">
            <text:p>38671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30" table:style-name="ce6">
            <text:p>1.930,00 €</text:p>
          </table:table-cell>
          <table:table-cell table:number-columns-repeated="16375"/>
        </table:table-row>
        <table:table-row table:style-name="ro2">
          <table:table-cell office:value-type="float" office:value="3808576" table:style-name="ce4">
            <text:p>3808576</text:p>
          </table:table-cell>
          <table:table-cell office:value-type="float" office:value="3806731" table:style-name="ce4">
            <text:p>38067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41" table:style-name="ce6">
            <text:p>3.841,00 €</text:p>
          </table:table-cell>
          <table:table-cell table:number-columns-repeated="16375"/>
        </table:table-row>
        <table:table-row table:style-name="ro2">
          <table:table-cell office:value-type="float" office:value="3804440" table:style-name="ce4">
            <text:p>3804440</text:p>
          </table:table-cell>
          <table:table-cell office:value-type="float" office:value="3802145" table:style-name="ce4">
            <text:p>38021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2548" table:style-name="ce4">
            <text:p>3812548</text:p>
          </table:table-cell>
          <table:table-cell office:value-type="float" office:value="3539943" table:style-name="ce4">
            <text:p>35399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13" table:style-name="ce4">
            <text:p>3832413</text:p>
          </table:table-cell>
          <table:table-cell office:value-type="float" office:value="3534347" table:style-name="ce4">
            <text:p>35343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3260" table:style-name="ce4">
            <text:p>3873260</text:p>
          </table:table-cell>
          <table:table-cell office:value-type="float" office:value="1693102" table:style-name="ce4">
            <text:p>16931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53741" table:style-name="ce4">
            <text:p>3853741</text:p>
          </table:table-cell>
          <table:table-cell office:value-type="float" office:value="3376256" table:style-name="ce4">
            <text:p>3376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34" table:style-name="ce4">
            <text:p>3819834</text:p>
          </table:table-cell>
          <table:table-cell office:value-type="float" office:value="3708576" table:style-name="ce4">
            <text:p>37085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76" table:style-name="ce6">
            <text:p>2.676,00 €</text:p>
          </table:table-cell>
          <table:table-cell table:number-columns-repeated="16375"/>
        </table:table-row>
        <table:table-row table:style-name="ro2">
          <table:table-cell office:value-type="float" office:value="3844085" table:style-name="ce4">
            <text:p>3844085</text:p>
          </table:table-cell>
          <table:table-cell office:value-type="float" office:value="2918768" table:style-name="ce4">
            <text:p>29187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15" table:style-name="ce6">
            <text:p>2.115,00 €</text:p>
          </table:table-cell>
          <table:table-cell table:number-columns-repeated="16375"/>
        </table:table-row>
        <table:table-row table:style-name="ro2">
          <table:table-cell office:value-type="float" office:value="3816454" table:style-name="ce4">
            <text:p>3816454</text:p>
          </table:table-cell>
          <table:table-cell office:value-type="float" office:value="3815403" table:style-name="ce4">
            <text:p>3815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801" table:style-name="ce6">
            <text:p>1.801,00 €</text:p>
          </table:table-cell>
          <table:table-cell table:number-columns-repeated="16375"/>
        </table:table-row>
        <table:table-row table:style-name="ro2">
          <table:table-cell office:value-type="float" office:value="3831673" table:style-name="ce4">
            <text:p>3831673</text:p>
          </table:table-cell>
          <table:table-cell office:value-type="float" office:value="3593719" table:style-name="ce4">
            <text:p>35937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3517" table:style-name="ce4">
            <text:p>3813517</text:p>
          </table:table-cell>
          <table:table-cell office:value-type="float" office:value="3400471" table:style-name="ce4">
            <text:p>3400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38" table:style-name="ce6">
            <text:p>3.738,00 €</text:p>
          </table:table-cell>
          <table:table-cell table:number-columns-repeated="16375"/>
        </table:table-row>
        <table:table-row table:style-name="ro2">
          <table:table-cell office:value-type="float" office:value="3856038" table:style-name="ce4">
            <text:p>3856038</text:p>
          </table:table-cell>
          <table:table-cell office:value-type="float" office:value="3714105" table:style-name="ce4">
            <text:p>37141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80" table:style-name="ce6">
            <text:p>6.580,00 €</text:p>
          </table:table-cell>
          <table:table-cell table:number-columns-repeated="16375"/>
        </table:table-row>
        <table:table-row table:style-name="ro2">
          <table:table-cell office:value-type="float" office:value="3865494" table:style-name="ce4">
            <text:p>3865494</text:p>
          </table:table-cell>
          <table:table-cell office:value-type="float" office:value="3539001" table:style-name="ce4">
            <text:p>3539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84" table:style-name="ce6">
            <text:p>4.684,00 €</text:p>
          </table:table-cell>
          <table:table-cell table:number-columns-repeated="16375"/>
        </table:table-row>
        <table:table-row table:style-name="ro2">
          <table:table-cell office:value-type="float" office:value="3903898" table:style-name="ce4">
            <text:p>3903898</text:p>
          </table:table-cell>
          <table:table-cell office:value-type="float" office:value="3901798" table:style-name="ce4">
            <text:p>39017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8118" table:style-name="ce4">
            <text:p>3888118</text:p>
          </table:table-cell>
          <table:table-cell office:value-type="float" office:value="3858031" table:style-name="ce4">
            <text:p>38580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6410" table:style-name="ce4">
            <text:p>3906410</text:p>
          </table:table-cell>
          <table:table-cell office:value-type="float" office:value="3350505" table:style-name="ce4">
            <text:p>33505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4698" table:style-name="ce4">
            <text:p>3824698</text:p>
          </table:table-cell>
          <table:table-cell office:value-type="float" office:value="2929816" table:style-name="ce4">
            <text:p>29298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02" table:style-name="ce6">
            <text:p>3.702,00 €</text:p>
          </table:table-cell>
          <table:table-cell table:number-columns-repeated="16375"/>
        </table:table-row>
        <table:table-row table:style-name="ro2">
          <table:table-cell office:value-type="float" office:value="3808599" table:style-name="ce4">
            <text:p>3808599</text:p>
          </table:table-cell>
          <table:table-cell office:value-type="float" office:value="3643734" table:style-name="ce4">
            <text:p>36437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1239" table:style-name="ce4">
            <text:p>3861239</text:p>
          </table:table-cell>
          <table:table-cell office:value-type="float" office:value="3861671" table:style-name="ce4">
            <text:p>38616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52" table:style-name="ce6">
            <text:p>2.552,00 €</text:p>
          </table:table-cell>
          <table:table-cell table:number-columns-repeated="16375"/>
        </table:table-row>
        <table:table-row table:style-name="ro2">
          <table:table-cell office:value-type="float" office:value="3809341" table:style-name="ce4">
            <text:p>3809341</text:p>
          </table:table-cell>
          <table:table-cell office:value-type="float" office:value="3536752" table:style-name="ce4">
            <text:p>3536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62" table:style-name="ce6">
            <text:p>4.362,00 €</text:p>
          </table:table-cell>
          <table:table-cell table:number-columns-repeated="16375"/>
        </table:table-row>
        <table:table-row table:style-name="ro2">
          <table:table-cell office:value-type="float" office:value="3879097" table:style-name="ce4">
            <text:p>3879097</text:p>
          </table:table-cell>
          <table:table-cell office:value-type="float" office:value="3635526" table:style-name="ce4">
            <text:p>36355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3281" table:style-name="ce4">
            <text:p>3823281</text:p>
          </table:table-cell>
          <table:table-cell office:value-type="float" office:value="3005549" table:style-name="ce4">
            <text:p>30055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6005" table:style-name="ce4">
            <text:p>3856005</text:p>
          </table:table-cell>
          <table:table-cell office:value-type="float" office:value="3360017" table:style-name="ce4">
            <text:p>3360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02" table:style-name="ce6">
            <text:p>4.302,00 €</text:p>
          </table:table-cell>
          <table:table-cell table:number-columns-repeated="16375"/>
        </table:table-row>
        <table:table-row table:style-name="ro2">
          <table:table-cell office:value-type="float" office:value="3805411" table:style-name="ce4">
            <text:p>3805411</text:p>
          </table:table-cell>
          <table:table-cell office:value-type="float" office:value="3397558" table:style-name="ce4">
            <text:p>33975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3716" table:style-name="ce4">
            <text:p>3853716</text:p>
          </table:table-cell>
          <table:table-cell office:value-type="float" office:value="3652103" table:style-name="ce4">
            <text:p>3652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26843" table:style-name="ce4">
            <text:p>3826843</text:p>
          </table:table-cell>
          <table:table-cell office:value-type="float" office:value="3464770" table:style-name="ce4">
            <text:p>34647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85" table:style-name="ce6">
            <text:p>3.385,00 €</text:p>
          </table:table-cell>
          <table:table-cell table:number-columns-repeated="16375"/>
        </table:table-row>
        <table:table-row table:style-name="ro2">
          <table:table-cell office:value-type="float" office:value="3826848" table:style-name="ce4">
            <text:p>3826848</text:p>
          </table:table-cell>
          <table:table-cell office:value-type="float" office:value="3827116" table:style-name="ce4">
            <text:p>38271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85" table:style-name="ce6">
            <text:p>3.385,00 €</text:p>
          </table:table-cell>
          <table:table-cell table:number-columns-repeated="16375"/>
        </table:table-row>
        <table:table-row table:style-name="ro2">
          <table:table-cell office:value-type="float" office:value="3815055" table:style-name="ce4">
            <text:p>3815055</text:p>
          </table:table-cell>
          <table:table-cell office:value-type="float" office:value="3570469" table:style-name="ce4">
            <text:p>35704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8585" table:style-name="ce4">
            <text:p>3848585</text:p>
          </table:table-cell>
          <table:table-cell office:value-type="float" office:value="3769359" table:style-name="ce4">
            <text:p>37693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8139" table:style-name="ce4">
            <text:p>3888139</text:p>
          </table:table-cell>
          <table:table-cell office:value-type="float" office:value="3888229" table:style-name="ce4">
            <text:p>38882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58613" table:style-name="ce4">
            <text:p>3858613</text:p>
          </table:table-cell>
          <table:table-cell office:value-type="float" office:value="3425945" table:style-name="ce4">
            <text:p>34259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2435" table:style-name="ce4">
            <text:p>3832435</text:p>
          </table:table-cell>
          <table:table-cell office:value-type="float" office:value="3582315" table:style-name="ce4">
            <text:p>35823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7138" table:style-name="ce4">
            <text:p>3867138</text:p>
          </table:table-cell>
          <table:table-cell office:value-type="float" office:value="3418988" table:style-name="ce4">
            <text:p>34189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38046" table:style-name="ce4">
            <text:p>3838046</text:p>
          </table:table-cell>
          <table:table-cell office:value-type="float" office:value="3567005" table:style-name="ce4">
            <text:p>3567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09" table:style-name="ce6">
            <text:p>2.209,00 €</text:p>
          </table:table-cell>
          <table:table-cell table:number-columns-repeated="16375"/>
        </table:table-row>
        <table:table-row table:style-name="ro2">
          <table:table-cell office:value-type="float" office:value="3816919" table:style-name="ce4">
            <text:p>3816919</text:p>
          </table:table-cell>
          <table:table-cell office:value-type="float" office:value="3539939" table:style-name="ce4">
            <text:p>35399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215" table:style-name="ce4">
            <text:p>3811215</text:p>
          </table:table-cell>
          <table:table-cell office:value-type="float" office:value="3350534" table:style-name="ce4">
            <text:p>33505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15" table:style-name="ce6">
            <text:p>3.615,00 €</text:p>
          </table:table-cell>
          <table:table-cell table:number-columns-repeated="16375"/>
        </table:table-row>
        <table:table-row table:style-name="ro2">
          <table:table-cell office:value-type="float" office:value="3842786" table:style-name="ce4">
            <text:p>3842786</text:p>
          </table:table-cell>
          <table:table-cell office:value-type="float" office:value="3578730" table:style-name="ce4">
            <text:p>35787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28793" table:style-name="ce4">
            <text:p>3828793</text:p>
          </table:table-cell>
          <table:table-cell office:value-type="float" office:value="3829711" table:style-name="ce4">
            <text:p>38297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21" table:style-name="ce4">
            <text:p>3819821</text:p>
          </table:table-cell>
          <table:table-cell office:value-type="float" office:value="3693336" table:style-name="ce4">
            <text:p>36933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65" table:style-name="ce6">
            <text:p>2.565,00 €</text:p>
          </table:table-cell>
          <table:table-cell table:number-columns-repeated="16375"/>
        </table:table-row>
        <table:table-row table:style-name="ro2">
          <table:table-cell office:value-type="float" office:value="3869846" table:style-name="ce4">
            <text:p>3869846</text:p>
          </table:table-cell>
          <table:table-cell office:value-type="float" office:value="3869422" table:style-name="ce4">
            <text:p>3869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65" table:style-name="ce6">
            <text:p>2.165,00 €</text:p>
          </table:table-cell>
          <table:table-cell table:number-columns-repeated="16375"/>
        </table:table-row>
        <table:table-row table:style-name="ro2">
          <table:table-cell office:value-type="float" office:value="3868559" table:style-name="ce4">
            <text:p>3868559</text:p>
          </table:table-cell>
          <table:table-cell office:value-type="float" office:value="3867180" table:style-name="ce4">
            <text:p>38671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3743" table:style-name="ce4">
            <text:p>3803743</text:p>
          </table:table-cell>
          <table:table-cell office:value-type="float" office:value="3340208" table:style-name="ce4">
            <text:p>33402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02957" table:style-name="ce4">
            <text:p>3802957</text:p>
          </table:table-cell>
          <table:table-cell office:value-type="float" office:value="2895410" table:style-name="ce4">
            <text:p>2895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68" table:style-name="ce6">
            <text:p>2.468,00 €</text:p>
          </table:table-cell>
          <table:table-cell table:number-columns-repeated="16375"/>
        </table:table-row>
        <table:table-row table:style-name="ro2">
          <table:table-cell office:value-type="float" office:value="3885251" table:style-name="ce4">
            <text:p>3885251</text:p>
          </table:table-cell>
          <table:table-cell office:value-type="float" office:value="3749156" table:style-name="ce4">
            <text:p>37491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56" table:style-name="ce6">
            <text:p>2.356,00 €</text:p>
          </table:table-cell>
          <table:table-cell table:number-columns-repeated="16375"/>
        </table:table-row>
        <table:table-row table:style-name="ro2">
          <table:table-cell office:value-type="float" office:value="3853706" table:style-name="ce4">
            <text:p>3853706</text:p>
          </table:table-cell>
          <table:table-cell office:value-type="float" office:value="3852320" table:style-name="ce4">
            <text:p>38523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39" table:style-name="ce6">
            <text:p>3.439,00 €</text:p>
          </table:table-cell>
          <table:table-cell table:number-columns-repeated="16375"/>
        </table:table-row>
        <table:table-row table:style-name="ro2">
          <table:table-cell office:value-type="float" office:value="3888104" table:style-name="ce4">
            <text:p>3888104</text:p>
          </table:table-cell>
          <table:table-cell office:value-type="float" office:value="455515" table:style-name="ce4">
            <text:p>4555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548" table:style-name="ce6">
            <text:p>7.548,00 €</text:p>
          </table:table-cell>
          <table:table-cell table:number-columns-repeated="16375"/>
        </table:table-row>
        <table:table-row table:style-name="ro2">
          <table:table-cell office:value-type="float" office:value="3842771" table:style-name="ce4">
            <text:p>3842771</text:p>
          </table:table-cell>
          <table:table-cell office:value-type="float" office:value="3542260" table:style-name="ce4">
            <text:p>35422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80" table:style-name="ce4">
            <text:p>3808580</text:p>
          </table:table-cell>
          <table:table-cell office:value-type="float" office:value="3780562" table:style-name="ce4">
            <text:p>37805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64" table:style-name="ce6">
            <text:p>4.764,00 €</text:p>
          </table:table-cell>
          <table:table-cell table:number-columns-repeated="16375"/>
        </table:table-row>
        <table:table-row table:style-name="ro2">
          <table:table-cell office:value-type="float" office:value="3828772" table:style-name="ce4">
            <text:p>3828772</text:p>
          </table:table-cell>
          <table:table-cell office:value-type="float" office:value="3397596" table:style-name="ce4">
            <text:p>33975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870" table:style-name="ce6">
            <text:p>1.870,00 €</text:p>
          </table:table-cell>
          <table:table-cell table:number-columns-repeated="16375"/>
        </table:table-row>
        <table:table-row table:style-name="ro2">
          <table:table-cell office:value-type="float" office:value="3835762" table:style-name="ce4">
            <text:p>3835762</text:p>
          </table:table-cell>
          <table:table-cell office:value-type="float" office:value="3834072" table:style-name="ce4">
            <text:p>38340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8586" table:style-name="ce4">
            <text:p>3868586</text:p>
          </table:table-cell>
          <table:table-cell office:value-type="float" office:value="2937741" table:style-name="ce4">
            <text:p>29377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10" table:style-name="ce6">
            <text:p>2.310,00 €</text:p>
          </table:table-cell>
          <table:table-cell table:number-columns-repeated="16375"/>
        </table:table-row>
        <table:table-row table:style-name="ro2">
          <table:table-cell office:value-type="float" office:value="3868561" table:style-name="ce4">
            <text:p>3868561</text:p>
          </table:table-cell>
          <table:table-cell office:value-type="float" office:value="3376259" table:style-name="ce4">
            <text:p>33762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78" table:style-name="ce6">
            <text:p>3.878,00 €</text:p>
          </table:table-cell>
          <table:table-cell table:number-columns-repeated="16375"/>
        </table:table-row>
        <table:table-row table:style-name="ro2">
          <table:table-cell office:value-type="float" office:value="3808581" table:style-name="ce4">
            <text:p>3808581</text:p>
          </table:table-cell>
          <table:table-cell office:value-type="float" office:value="3148407" table:style-name="ce4">
            <text:p>3148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63" table:style-name="ce4">
            <text:p>3842763</text:p>
          </table:table-cell>
          <table:table-cell office:value-type="float" office:value="3574431" table:style-name="ce4">
            <text:p>35744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14" table:style-name="ce6">
            <text:p>3.814,00 €</text:p>
          </table:table-cell>
          <table:table-cell table:number-columns-repeated="16375"/>
        </table:table-row>
        <table:table-row table:style-name="ro2">
          <table:table-cell office:value-type="float" office:value="3813510" table:style-name="ce4">
            <text:p>3813510</text:p>
          </table:table-cell>
          <table:table-cell office:value-type="float" office:value="3319267" table:style-name="ce4">
            <text:p>33192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70" table:style-name="ce6">
            <text:p>4.770,00 €</text:p>
          </table:table-cell>
          <table:table-cell table:number-columns-repeated="16375"/>
        </table:table-row>
        <table:table-row table:style-name="ro2">
          <table:table-cell office:value-type="float" office:value="3857333" table:style-name="ce4">
            <text:p>3857333</text:p>
          </table:table-cell>
          <table:table-cell office:value-type="float" office:value="3556231" table:style-name="ce4">
            <text:p>35562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86" table:style-name="ce6">
            <text:p>2.886,00 €</text:p>
          </table:table-cell>
          <table:table-cell table:number-columns-repeated="16375"/>
        </table:table-row>
        <table:table-row table:style-name="ro2">
          <table:table-cell office:value-type="float" office:value="3902649" table:style-name="ce4">
            <text:p>3902649</text:p>
          </table:table-cell>
          <table:table-cell office:value-type="float" office:value="3516021" table:style-name="ce4">
            <text:p>35160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12" table:style-name="ce6">
            <text:p>2.412,00 €</text:p>
          </table:table-cell>
          <table:table-cell table:number-columns-repeated="16375"/>
        </table:table-row>
        <table:table-row table:style-name="ro2">
          <table:table-cell office:value-type="float" office:value="3892195" table:style-name="ce4">
            <text:p>3892195</text:p>
          </table:table-cell>
          <table:table-cell office:value-type="float" office:value="3610681" table:style-name="ce4">
            <text:p>36106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1209" table:style-name="ce4">
            <text:p>3861209</text:p>
          </table:table-cell>
          <table:table-cell office:value-type="float" office:value="3024417" table:style-name="ce4">
            <text:p>30244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31" table:style-name="ce6">
            <text:p>2.331,00 €</text:p>
          </table:table-cell>
          <table:table-cell table:number-columns-repeated="16375"/>
        </table:table-row>
        <table:table-row table:style-name="ro2">
          <table:table-cell office:value-type="float" office:value="3896668" table:style-name="ce4">
            <text:p>3896668</text:p>
          </table:table-cell>
          <table:table-cell office:value-type="float" office:value="2970670" table:style-name="ce4">
            <text:p>2970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08600" table:style-name="ce4">
            <text:p>3808600</text:p>
          </table:table-cell>
          <table:table-cell office:value-type="float" office:value="3805472" table:style-name="ce4">
            <text:p>3805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05" table:style-name="ce6">
            <text:p>4.705,00 €</text:p>
          </table:table-cell>
          <table:table-cell table:number-columns-repeated="16375"/>
        </table:table-row>
        <table:table-row table:style-name="ro2">
          <table:table-cell office:value-type="float" office:value="3922553" table:style-name="ce4">
            <text:p>3922553</text:p>
          </table:table-cell>
          <table:table-cell office:value-type="float" office:value="3914775" table:style-name="ce4">
            <text:p>39147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56" table:style-name="ce6">
            <text:p>3.656,00 €</text:p>
          </table:table-cell>
          <table:table-cell table:number-columns-repeated="16375"/>
        </table:table-row>
        <table:table-row table:style-name="ro2">
          <table:table-cell office:value-type="float" office:value="3832446" table:style-name="ce4">
            <text:p>3832446</text:p>
          </table:table-cell>
          <table:table-cell office:value-type="float" office:value="3832474" table:style-name="ce4">
            <text:p>3832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28" table:style-name="ce6">
            <text:p>5.528,00 €</text:p>
          </table:table-cell>
          <table:table-cell table:number-columns-repeated="16375"/>
        </table:table-row>
        <table:table-row table:style-name="ro2">
          <table:table-cell office:value-type="float" office:value="3879090" table:style-name="ce4">
            <text:p>3879090</text:p>
          </table:table-cell>
          <table:table-cell office:value-type="float" office:value="3015772" table:style-name="ce4">
            <text:p>30157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21" table:style-name="ce6">
            <text:p>3.221,00 €</text:p>
          </table:table-cell>
          <table:table-cell table:number-columns-repeated="16375"/>
        </table:table-row>
        <table:table-row table:style-name="ro2">
          <table:table-cell office:value-type="float" office:value="3888127" table:style-name="ce4">
            <text:p>3888127</text:p>
          </table:table-cell>
          <table:table-cell office:value-type="float" office:value="3861668" table:style-name="ce4">
            <text:p>38616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915163" table:style-name="ce4">
            <text:p>3915163</text:p>
          </table:table-cell>
          <table:table-cell office:value-type="float" office:value="3914773" table:style-name="ce4">
            <text:p>39147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71" table:style-name="ce6">
            <text:p>5.871,00 €</text:p>
          </table:table-cell>
          <table:table-cell table:number-columns-repeated="16375"/>
        </table:table-row>
        <table:table-row table:style-name="ro2">
          <table:table-cell office:value-type="float" office:value="3848576" table:style-name="ce4">
            <text:p>3848576</text:p>
          </table:table-cell>
          <table:table-cell office:value-type="float" office:value="2945690" table:style-name="ce4">
            <text:p>29456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84" table:style-name="ce6">
            <text:p>6.384,00 €</text:p>
          </table:table-cell>
          <table:table-cell table:number-columns-repeated="16375"/>
        </table:table-row>
        <table:table-row table:style-name="ro2">
          <table:table-cell office:value-type="float" office:value="3892155" table:style-name="ce4">
            <text:p>3892155</text:p>
          </table:table-cell>
          <table:table-cell office:value-type="float" office:value="3541256" table:style-name="ce4">
            <text:p>3541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8558" table:style-name="ce4">
            <text:p>3808558</text:p>
          </table:table-cell>
          <table:table-cell office:value-type="float" office:value="2934060" table:style-name="ce4">
            <text:p>29340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2279" table:style-name="ce4">
            <text:p>3852279</text:p>
          </table:table-cell>
          <table:table-cell office:value-type="float" office:value="3852308" table:style-name="ce4">
            <text:p>3852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27" table:style-name="ce6">
            <text:p>3.527,00 €</text:p>
          </table:table-cell>
          <table:table-cell table:number-columns-repeated="16375"/>
        </table:table-row>
        <table:table-row table:style-name="ro2">
          <table:table-cell office:value-type="float" office:value="3828022" table:style-name="ce4">
            <text:p>3828022</text:p>
          </table:table-cell>
          <table:table-cell office:value-type="float" office:value="3645664" table:style-name="ce4">
            <text:p>36456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08" table:style-name="ce6">
            <text:p>5.108,00 €</text:p>
          </table:table-cell>
          <table:table-cell table:number-columns-repeated="16375"/>
        </table:table-row>
        <table:table-row table:style-name="ro2">
          <table:table-cell office:value-type="float" office:value="3838029" table:style-name="ce4">
            <text:p>3838029</text:p>
          </table:table-cell>
          <table:table-cell office:value-type="float" office:value="3586304" table:style-name="ce4">
            <text:p>35863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46" table:style-name="ce6">
            <text:p>5.046,00 €</text:p>
          </table:table-cell>
          <table:table-cell table:number-columns-repeated="16375"/>
        </table:table-row>
        <table:table-row table:style-name="ro2">
          <table:table-cell office:value-type="float" office:value="3861250" table:style-name="ce4">
            <text:p>3861250</text:p>
          </table:table-cell>
          <table:table-cell office:value-type="float" office:value="2953203" table:style-name="ce4">
            <text:p>29532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82" table:style-name="ce6">
            <text:p>3.582,00 €</text:p>
          </table:table-cell>
          <table:table-cell table:number-columns-repeated="16375"/>
        </table:table-row>
        <table:table-row table:style-name="ro2">
          <table:table-cell office:value-type="float" office:value="3840466" table:style-name="ce4">
            <text:p>3840466</text:p>
          </table:table-cell>
          <table:table-cell office:value-type="float" office:value="3837648" table:style-name="ce4">
            <text:p>38376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9094" table:style-name="ce4">
            <text:p>3879094</text:p>
          </table:table-cell>
          <table:table-cell office:value-type="float" office:value="2941221" table:style-name="ce4">
            <text:p>29412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31" table:style-name="ce6">
            <text:p>5.331,00 €</text:p>
          </table:table-cell>
          <table:table-cell table:number-columns-repeated="16375"/>
        </table:table-row>
        <table:table-row table:style-name="ro2">
          <table:table-cell office:value-type="float" office:value="3806106" table:style-name="ce4">
            <text:p>3806106</text:p>
          </table:table-cell>
          <table:table-cell office:value-type="float" office:value="1693109" table:style-name="ce4">
            <text:p>16931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34" table:style-name="ce6">
            <text:p>3.234,00 €</text:p>
          </table:table-cell>
          <table:table-cell table:number-columns-repeated="16375"/>
        </table:table-row>
        <table:table-row table:style-name="ro2">
          <table:table-cell office:value-type="float" office:value="3844053" table:style-name="ce4">
            <text:p>3844053</text:p>
          </table:table-cell>
          <table:table-cell office:value-type="float" office:value="3556218" table:style-name="ce4">
            <text:p>35562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66" table:style-name="ce6">
            <text:p>3.966,00 €</text:p>
          </table:table-cell>
          <table:table-cell table:number-columns-repeated="16375"/>
        </table:table-row>
        <table:table-row table:style-name="ro2">
          <table:table-cell office:value-type="float" office:value="3899488" table:style-name="ce4">
            <text:p>3899488</text:p>
          </table:table-cell>
          <table:table-cell office:value-type="float" office:value="3627834" table:style-name="ce4">
            <text:p>36278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22" table:style-name="ce6">
            <text:p>3.522,00 €</text:p>
          </table:table-cell>
          <table:table-cell table:number-columns-repeated="16375"/>
        </table:table-row>
        <table:table-row table:style-name="ro2">
          <table:table-cell office:value-type="float" office:value="3899476" table:style-name="ce4">
            <text:p>3899476</text:p>
          </table:table-cell>
          <table:table-cell office:value-type="float" office:value="3898973" table:style-name="ce4">
            <text:p>38989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8504" table:style-name="ce4">
            <text:p>3818504</text:p>
          </table:table-cell>
          <table:table-cell office:value-type="float" office:value="3817018" table:style-name="ce4">
            <text:p>38170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35" table:style-name="ce6">
            <text:p>6.335,00 €</text:p>
          </table:table-cell>
          <table:table-cell table:number-columns-repeated="16375"/>
        </table:table-row>
        <table:table-row table:style-name="ro2">
          <table:table-cell office:value-type="float" office:value="3828774" table:style-name="ce4">
            <text:p>3828774</text:p>
          </table:table-cell>
          <table:table-cell office:value-type="float" office:value="3569018" table:style-name="ce4">
            <text:p>35690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1211" table:style-name="ce4">
            <text:p>3861211</text:p>
          </table:table-cell>
          <table:table-cell office:value-type="float" office:value="3760319" table:style-name="ce4">
            <text:p>37603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418" table:style-name="ce4">
            <text:p>3802418</text:p>
          </table:table-cell>
          <table:table-cell office:value-type="float" office:value="3366931" table:style-name="ce4">
            <text:p>33669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4402" table:style-name="ce4">
            <text:p>3804402</text:p>
          </table:table-cell>
          <table:table-cell office:value-type="float" office:value="3776428" table:style-name="ce4">
            <text:p>37764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6029" table:style-name="ce4">
            <text:p>3856029</text:p>
          </table:table-cell>
          <table:table-cell office:value-type="float" office:value="3334440" table:style-name="ce4">
            <text:p>33344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25" table:style-name="ce6">
            <text:p>4.225,00 €</text:p>
          </table:table-cell>
          <table:table-cell table:number-columns-repeated="16375"/>
        </table:table-row>
        <table:table-row table:style-name="ro2">
          <table:table-cell office:value-type="float" office:value="3839184" table:style-name="ce4">
            <text:p>3839184</text:p>
          </table:table-cell>
          <table:table-cell office:value-type="float" office:value="3837632" table:style-name="ce4">
            <text:p>38376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2517" table:style-name="ce4">
            <text:p>3812517</text:p>
          </table:table-cell>
          <table:table-cell office:value-type="float" office:value="3598650" table:style-name="ce4">
            <text:p>35986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8579" table:style-name="ce4">
            <text:p>3868579</text:p>
          </table:table-cell>
          <table:table-cell office:value-type="float" office:value="3118015" table:style-name="ce4">
            <text:p>3118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55" table:style-name="ce6">
            <text:p>5.355,00 €</text:p>
          </table:table-cell>
          <table:table-cell table:number-columns-repeated="16375"/>
        </table:table-row>
        <table:table-row table:style-name="ro2">
          <table:table-cell office:value-type="float" office:value="3825964" table:style-name="ce4">
            <text:p>3825964</text:p>
          </table:table-cell>
          <table:table-cell office:value-type="float" office:value="3586320" table:style-name="ce4">
            <text:p>35863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83" table:style-name="ce6">
            <text:p>3.683,00 €</text:p>
          </table:table-cell>
          <table:table-cell table:number-columns-repeated="16375"/>
        </table:table-row>
        <table:table-row table:style-name="ro2">
          <table:table-cell office:value-type="float" office:value="3806952" table:style-name="ce4">
            <text:p>3806952</text:p>
          </table:table-cell>
          <table:table-cell office:value-type="float" office:value="2896881" table:style-name="ce4">
            <text:p>28968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7669" table:style-name="ce4">
            <text:p>3807669</text:p>
          </table:table-cell>
          <table:table-cell office:value-type="float" office:value="3802139" table:style-name="ce4">
            <text:p>38021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02" table:style-name="ce6">
            <text:p>6.602,00 €</text:p>
          </table:table-cell>
          <table:table-cell table:number-columns-repeated="16375"/>
        </table:table-row>
        <table:table-row table:style-name="ro2">
          <table:table-cell office:value-type="float" office:value="3813512" table:style-name="ce4">
            <text:p>3813512</text:p>
          </table:table-cell>
          <table:table-cell office:value-type="float" office:value="3811583" table:style-name="ce4">
            <text:p>38115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37" table:style-name="ce6">
            <text:p>4.037,00 €</text:p>
          </table:table-cell>
          <table:table-cell table:number-columns-repeated="16375"/>
        </table:table-row>
        <table:table-row table:style-name="ro2">
          <table:table-cell office:value-type="float" office:value="3867127" table:style-name="ce4">
            <text:p>3867127</text:p>
          </table:table-cell>
          <table:table-cell office:value-type="float" office:value="3837621" table:style-name="ce4">
            <text:p>38376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3527" table:style-name="ce4">
            <text:p>3813527</text:p>
          </table:table-cell>
          <table:table-cell office:value-type="float" office:value="3539015" table:style-name="ce4">
            <text:p>3539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771" table:style-name="ce4">
            <text:p>3828771</text:p>
          </table:table-cell>
          <table:table-cell office:value-type="float" office:value="2975650" table:style-name="ce4">
            <text:p>29756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5056" table:style-name="ce4">
            <text:p>3815056</text:p>
          </table:table-cell>
          <table:table-cell office:value-type="float" office:value="3779682" table:style-name="ce4">
            <text:p>37796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81" table:style-name="ce6">
            <text:p>5.681,00 €</text:p>
          </table:table-cell>
          <table:table-cell table:number-columns-repeated="16375"/>
        </table:table-row>
        <table:table-row table:style-name="ro2">
          <table:table-cell office:value-type="float" office:value="3816949" table:style-name="ce4">
            <text:p>3816949</text:p>
          </table:table-cell>
          <table:table-cell office:value-type="float" office:value="3811595" table:style-name="ce4">
            <text:p>38115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14" table:style-name="ce6">
            <text:p>6.114,00 €</text:p>
          </table:table-cell>
          <table:table-cell table:number-columns-repeated="16375"/>
        </table:table-row>
        <table:table-row table:style-name="ro2">
          <table:table-cell office:value-type="float" office:value="3861228" table:style-name="ce4">
            <text:p>3861228</text:p>
          </table:table-cell>
          <table:table-cell office:value-type="float" office:value="3855543" table:style-name="ce4">
            <text:p>38555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9548" table:style-name="ce4">
            <text:p>3859548</text:p>
          </table:table-cell>
          <table:table-cell office:value-type="float" office:value="3440852" table:style-name="ce4">
            <text:p>34408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64" table:style-name="ce6">
            <text:p>2.064,00 €</text:p>
          </table:table-cell>
          <table:table-cell table:number-columns-repeated="16375"/>
        </table:table-row>
        <table:table-row table:style-name="ro2">
          <table:table-cell office:value-type="float" office:value="3853744" table:style-name="ce4">
            <text:p>3853744</text:p>
          </table:table-cell>
          <table:table-cell office:value-type="float" office:value="2903362" table:style-name="ce4">
            <text:p>29033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58" table:style-name="ce6">
            <text:p>5.758,00 €</text:p>
          </table:table-cell>
          <table:table-cell table:number-columns-repeated="16375"/>
        </table:table-row>
        <table:table-row table:style-name="ro2">
          <table:table-cell office:value-type="float" office:value="3852296" table:style-name="ce4">
            <text:p>3852296</text:p>
          </table:table-cell>
          <table:table-cell office:value-type="float" office:value="3366923" table:style-name="ce4">
            <text:p>33669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55" table:style-name="ce4">
            <text:p>3807655</text:p>
          </table:table-cell>
          <table:table-cell office:value-type="float" office:value="3806707" table:style-name="ce4">
            <text:p>3806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21" table:style-name="ce6">
            <text:p>3.221,00 €</text:p>
          </table:table-cell>
          <table:table-cell table:number-columns-repeated="16375"/>
        </table:table-row>
        <table:table-row table:style-name="ro2">
          <table:table-cell office:value-type="float" office:value="3906401" table:style-name="ce4">
            <text:p>3906401</text:p>
          </table:table-cell>
          <table:table-cell office:value-type="float" office:value="3635549" table:style-name="ce4">
            <text:p>36355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900" table:style-name="ce4">
            <text:p>3836900</text:p>
          </table:table-cell>
          <table:table-cell office:value-type="float" office:value="3665679" table:style-name="ce4">
            <text:p>36656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99" table:style-name="ce6">
            <text:p>6.399,00 €</text:p>
          </table:table-cell>
          <table:table-cell table:number-columns-repeated="16375"/>
        </table:table-row>
        <table:table-row table:style-name="ro2">
          <table:table-cell office:value-type="float" office:value="3808577" table:style-name="ce4">
            <text:p>3808577</text:p>
          </table:table-cell>
          <table:table-cell office:value-type="float" office:value="3806730" table:style-name="ce4">
            <text:p>38067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2986" table:style-name="ce4">
            <text:p>3802986</text:p>
          </table:table-cell>
          <table:table-cell office:value-type="float" office:value="3783047" table:style-name="ce4">
            <text:p>37830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36" table:style-name="ce6">
            <text:p>6.236,00 €</text:p>
          </table:table-cell>
          <table:table-cell table:number-columns-repeated="16375"/>
        </table:table-row>
        <table:table-row table:style-name="ro2">
          <table:table-cell office:value-type="float" office:value="3813545" table:style-name="ce4">
            <text:p>3813545</text:p>
          </table:table-cell>
          <table:table-cell office:value-type="float" office:value="3570465" table:style-name="ce4">
            <text:p>35704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210" table:style-name="ce4">
            <text:p>3811210</text:p>
          </table:table-cell>
          <table:table-cell office:value-type="float" office:value="3810805" table:style-name="ce4">
            <text:p>38108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47" table:style-name="ce6">
            <text:p>2.847,00 €</text:p>
          </table:table-cell>
          <table:table-cell table:number-columns-repeated="16375"/>
        </table:table-row>
        <table:table-row table:style-name="ro2">
          <table:table-cell office:value-type="float" office:value="3830301" table:style-name="ce4">
            <text:p>3830301</text:p>
          </table:table-cell>
          <table:table-cell office:value-type="float" office:value="3516031" table:style-name="ce4">
            <text:p>35160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51" table:style-name="ce6">
            <text:p>5.651,00 €</text:p>
          </table:table-cell>
          <table:table-cell table:number-columns-repeated="16375"/>
        </table:table-row>
        <table:table-row table:style-name="ro2">
          <table:table-cell office:value-type="float" office:value="3876616" table:style-name="ce4">
            <text:p>3876616</text:p>
          </table:table-cell>
          <table:table-cell office:value-type="float" office:value="3334422" table:style-name="ce4">
            <text:p>3334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63" table:style-name="ce6">
            <text:p>4.763,00 €</text:p>
          </table:table-cell>
          <table:table-cell table:number-columns-repeated="16375"/>
        </table:table-row>
        <table:table-row table:style-name="ro2">
          <table:table-cell office:value-type="float" office:value="3892173" table:style-name="ce4">
            <text:p>3892173</text:p>
          </table:table-cell>
          <table:table-cell office:value-type="float" office:value="3670053" table:style-name="ce4">
            <text:p>36700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6682" table:style-name="ce4">
            <text:p>3896682</text:p>
          </table:table-cell>
          <table:table-cell office:value-type="float" office:value="3898954" table:style-name="ce4">
            <text:p>38989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8129" table:style-name="ce4">
            <text:p>3888129</text:p>
          </table:table-cell>
          <table:table-cell office:value-type="float" office:value="3203531" table:style-name="ce4">
            <text:p>32035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73" table:style-name="ce6">
            <text:p>5.173,00 €</text:p>
          </table:table-cell>
          <table:table-cell table:number-columns-repeated="16375"/>
        </table:table-row>
        <table:table-row table:style-name="ro2">
          <table:table-cell office:value-type="float" office:value="3807684" table:style-name="ce4">
            <text:p>3807684</text:p>
          </table:table-cell>
          <table:table-cell office:value-type="float" office:value="3774353" table:style-name="ce4">
            <text:p>37743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6641" table:style-name="ce4">
            <text:p>3876641</text:p>
          </table:table-cell>
          <table:table-cell office:value-type="float" office:value="3876661" table:style-name="ce4">
            <text:p>38766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27" table:style-name="ce6">
            <text:p>3.627,00 €</text:p>
          </table:table-cell>
          <table:table-cell table:number-columns-repeated="16375"/>
        </table:table-row>
        <table:table-row table:style-name="ro2">
          <table:table-cell office:value-type="float" office:value="3813537" table:style-name="ce4">
            <text:p>3813537</text:p>
          </table:table-cell>
          <table:table-cell office:value-type="float" office:value="3782018" table:style-name="ce4">
            <text:p>37820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99" table:style-name="ce6">
            <text:p>3.299,00 €</text:p>
          </table:table-cell>
          <table:table-cell table:number-columns-repeated="16375"/>
        </table:table-row>
        <table:table-row table:style-name="ro2">
          <table:table-cell office:value-type="float" office:value="3861246" table:style-name="ce4">
            <text:p>3861246</text:p>
          </table:table-cell>
          <table:table-cell office:value-type="float" office:value="2894256" table:style-name="ce4">
            <text:p>2894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36" table:style-name="ce6">
            <text:p>5.436,00 €</text:p>
          </table:table-cell>
          <table:table-cell table:number-columns-repeated="16375"/>
        </table:table-row>
        <table:table-row table:style-name="ro2">
          <table:table-cell office:value-type="float" office:value="3902614" table:style-name="ce4">
            <text:p>3902614</text:p>
          </table:table-cell>
          <table:table-cell office:value-type="float" office:value="3674774" table:style-name="ce4">
            <text:p>36747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92" table:style-name="ce6">
            <text:p>3.492,00 €</text:p>
          </table:table-cell>
          <table:table-cell table:number-columns-repeated="16375"/>
        </table:table-row>
        <table:table-row table:style-name="ro2">
          <table:table-cell office:value-type="float" office:value="3876635" table:style-name="ce4">
            <text:p>3876635</text:p>
          </table:table-cell>
          <table:table-cell office:value-type="float" office:value="2999226" table:style-name="ce4">
            <text:p>29992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35" table:style-name="ce6">
            <text:p>3.235,00 €</text:p>
          </table:table-cell>
          <table:table-cell table:number-columns-repeated="16375"/>
        </table:table-row>
        <table:table-row table:style-name="ro2">
          <table:table-cell office:value-type="float" office:value="3819801" table:style-name="ce4">
            <text:p>3819801</text:p>
          </table:table-cell>
          <table:table-cell office:value-type="float" office:value="3779696" table:style-name="ce4">
            <text:p>37796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17" table:style-name="ce6">
            <text:p>6.317,00 €</text:p>
          </table:table-cell>
          <table:table-cell table:number-columns-repeated="16375"/>
        </table:table-row>
        <table:table-row table:style-name="ro2">
          <table:table-cell office:value-type="float" office:value="3825959" table:style-name="ce4">
            <text:p>3825959</text:p>
          </table:table-cell>
          <table:table-cell office:value-type="float" office:value="2959861" table:style-name="ce4">
            <text:p>29598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96" table:style-name="ce6">
            <text:p>6.196,00 €</text:p>
          </table:table-cell>
          <table:table-cell table:number-columns-repeated="16375"/>
        </table:table-row>
        <table:table-row table:style-name="ro2">
          <table:table-cell office:value-type="float" office:value="3823291" table:style-name="ce4">
            <text:p>3823291</text:p>
          </table:table-cell>
          <table:table-cell office:value-type="float" office:value="3762441" table:style-name="ce4">
            <text:p>37624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6047" table:style-name="ce4">
            <text:p>3856047</text:p>
          </table:table-cell>
          <table:table-cell office:value-type="float" office:value="3577324" table:style-name="ce4">
            <text:p>35773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1543" table:style-name="ce4">
            <text:p>3841543</text:p>
          </table:table-cell>
          <table:table-cell office:value-type="float" office:value="3169692" table:style-name="ce4">
            <text:p>31696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982" table:style-name="ce4">
            <text:p>3802982</text:p>
          </table:table-cell>
          <table:table-cell office:value-type="float" office:value="3769387" table:style-name="ce4">
            <text:p>37693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5788" table:style-name="ce4">
            <text:p>3845788</text:p>
          </table:table-cell>
          <table:table-cell office:value-type="float" office:value="3570472" table:style-name="ce4">
            <text:p>3570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99" table:style-name="ce6">
            <text:p>4.799,00 €</text:p>
          </table:table-cell>
          <table:table-cell table:number-columns-repeated="16375"/>
        </table:table-row>
        <table:table-row table:style-name="ro2">
          <table:table-cell office:value-type="float" office:value="3858621" table:style-name="ce4">
            <text:p>3858621</text:p>
          </table:table-cell>
          <table:table-cell office:value-type="float" office:value="3674761" table:style-name="ce4">
            <text:p>36747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08" table:style-name="ce6">
            <text:p>2.308,00 €</text:p>
          </table:table-cell>
          <table:table-cell table:number-columns-repeated="16375"/>
        </table:table-row>
        <table:table-row table:style-name="ro2">
          <table:table-cell office:value-type="float" office:value="3904762" table:style-name="ce4">
            <text:p>3904762</text:p>
          </table:table-cell>
          <table:table-cell office:value-type="float" office:value="2321946" table:style-name="ce4">
            <text:p>23219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418" table:style-name="ce6">
            <text:p>1.418,00 €</text:p>
          </table:table-cell>
          <table:table-cell table:number-columns-repeated="16375"/>
        </table:table-row>
        <table:table-row table:style-name="ro2">
          <table:table-cell office:value-type="float" office:value="3856017" table:style-name="ce4">
            <text:p>3856017</text:p>
          </table:table-cell>
          <table:table-cell office:value-type="float" office:value="3156597" table:style-name="ce4">
            <text:p>31565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60" table:style-name="ce6">
            <text:p>4.860,00 €</text:p>
          </table:table-cell>
          <table:table-cell table:number-columns-repeated="16375"/>
        </table:table-row>
        <table:table-row table:style-name="ro2">
          <table:table-cell office:value-type="float" office:value="3881340" table:style-name="ce4">
            <text:p>3881340</text:p>
          </table:table-cell>
          <table:table-cell office:value-type="float" office:value="1387454" table:style-name="ce4">
            <text:p>1387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77" table:style-name="ce6">
            <text:p>2.177,00 €</text:p>
          </table:table-cell>
          <table:table-cell table:number-columns-repeated="16375"/>
        </table:table-row>
        <table:table-row table:style-name="ro2">
          <table:table-cell office:value-type="float" office:value="3825999" table:style-name="ce4">
            <text:p>3825999</text:p>
          </table:table-cell>
          <table:table-cell office:value-type="float" office:value="3222212" table:style-name="ce4">
            <text:p>32222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25998" table:style-name="ce4">
            <text:p>3825998</text:p>
          </table:table-cell>
          <table:table-cell office:value-type="float" office:value="3641158" table:style-name="ce4">
            <text:p>36411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6674" table:style-name="ce4">
            <text:p>3896674</text:p>
          </table:table-cell>
          <table:table-cell office:value-type="float" office:value="3895048" table:style-name="ce4">
            <text:p>38950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4083" table:style-name="ce4">
            <text:p>3844083</text:p>
          </table:table-cell>
          <table:table-cell office:value-type="float" office:value="1134101" table:style-name="ce4">
            <text:p>11341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7685" table:style-name="ce4">
            <text:p>3807685</text:p>
          </table:table-cell>
          <table:table-cell office:value-type="float" office:value="3806719" table:style-name="ce4">
            <text:p>38067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3171" table:style-name="ce4">
            <text:p>3883171</text:p>
          </table:table-cell>
          <table:table-cell office:value-type="float" office:value="3882868" table:style-name="ce4">
            <text:p>38828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22" table:style-name="ce6">
            <text:p>2.222,00 €</text:p>
          </table:table-cell>
          <table:table-cell table:number-columns-repeated="16375"/>
        </table:table-row>
        <table:table-row table:style-name="ro2">
          <table:table-cell office:value-type="float" office:value="3813521" table:style-name="ce4">
            <text:p>3813521</text:p>
          </table:table-cell>
          <table:table-cell office:value-type="float" office:value="3545404" table:style-name="ce4">
            <text:p>3545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67" table:style-name="ce6">
            <text:p>4.067,00 €</text:p>
          </table:table-cell>
          <table:table-cell table:number-columns-repeated="16375"/>
        </table:table-row>
        <table:table-row table:style-name="ro2">
          <table:table-cell office:value-type="float" office:value="3904763" table:style-name="ce4">
            <text:p>3904763</text:p>
          </table:table-cell>
          <table:table-cell office:value-type="float" office:value="3901799" table:style-name="ce4">
            <text:p>39017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45" table:style-name="ce6">
            <text:p>2.645,00 €</text:p>
          </table:table-cell>
          <table:table-cell table:number-columns-repeated="16375"/>
        </table:table-row>
        <table:table-row table:style-name="ro2">
          <table:table-cell office:value-type="float" office:value="3845772" table:style-name="ce4">
            <text:p>3845772</text:p>
          </table:table-cell>
          <table:table-cell office:value-type="float" office:value="3583352" table:style-name="ce4">
            <text:p>35833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4082" table:style-name="ce4">
            <text:p>3844082</text:p>
          </table:table-cell>
          <table:table-cell office:value-type="float" office:value="3844853" table:style-name="ce4">
            <text:p>38448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1218" table:style-name="ce4">
            <text:p>3861218</text:p>
          </table:table-cell>
          <table:table-cell office:value-type="float" office:value="3736756" table:style-name="ce4">
            <text:p>37367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45" table:style-name="ce6">
            <text:p>1.945,00 €</text:p>
          </table:table-cell>
          <table:table-cell table:number-columns-repeated="16375"/>
        </table:table-row>
        <table:table-row table:style-name="ro2">
          <table:table-cell office:value-type="float" office:value="3865474" table:style-name="ce4">
            <text:p>3865474</text:p>
          </table:table-cell>
          <table:table-cell office:value-type="float" office:value="3635506" table:style-name="ce4">
            <text:p>36355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78" table:style-name="ce6">
            <text:p>2.178,00 €</text:p>
          </table:table-cell>
          <table:table-cell table:number-columns-repeated="16375"/>
        </table:table-row>
        <table:table-row table:style-name="ro2">
          <table:table-cell office:value-type="float" office:value="3896672" table:style-name="ce4">
            <text:p>3896672</text:p>
          </table:table-cell>
          <table:table-cell office:value-type="float" office:value="3214165" table:style-name="ce4">
            <text:p>32141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143" table:style-name="ce6">
            <text:p>7.143,00 €</text:p>
          </table:table-cell>
          <table:table-cell table:number-columns-repeated="16375"/>
        </table:table-row>
        <table:table-row table:style-name="ro2">
          <table:table-cell office:value-type="float" office:value="3832433" table:style-name="ce4">
            <text:p>3832433</text:p>
          </table:table-cell>
          <table:table-cell office:value-type="float" office:value="3817029" table:style-name="ce4">
            <text:p>38170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798" table:style-name="ce6">
            <text:p>1.798,00 €</text:p>
          </table:table-cell>
          <table:table-cell table:number-columns-repeated="16375"/>
        </table:table-row>
        <table:table-row table:style-name="ro2">
          <table:table-cell office:value-type="float" office:value="3876649" table:style-name="ce4">
            <text:p>3876649</text:p>
          </table:table-cell>
          <table:table-cell office:value-type="float" office:value="3876690" table:style-name="ce4">
            <text:p>38766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64" table:style-name="ce6">
            <text:p>2.164,00 €</text:p>
          </table:table-cell>
          <table:table-cell table:number-columns-repeated="16375"/>
        </table:table-row>
        <table:table-row table:style-name="ro2">
          <table:table-cell office:value-type="float" office:value="3871016" table:style-name="ce4">
            <text:p>3871016</text:p>
          </table:table-cell>
          <table:table-cell office:value-type="float" office:value="3867164" table:style-name="ce4">
            <text:p>38671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85" table:style-name="ce6">
            <text:p>3.885,00 €</text:p>
          </table:table-cell>
          <table:table-cell table:number-columns-repeated="16375"/>
        </table:table-row>
        <table:table-row table:style-name="ro2">
          <table:table-cell office:value-type="float" office:value="3874180" table:style-name="ce4">
            <text:p>3874180</text:p>
          </table:table-cell>
          <table:table-cell office:value-type="float" office:value="3855538" table:style-name="ce4">
            <text:p>38555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36883" table:style-name="ce4">
            <text:p>3836883</text:p>
          </table:table-cell>
          <table:table-cell office:value-type="float" office:value="3326292" table:style-name="ce4">
            <text:p>33262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564" table:style-name="ce6">
            <text:p>1.564,00 €</text:p>
          </table:table-cell>
          <table:table-cell table:number-columns-repeated="16375"/>
        </table:table-row>
        <table:table-row table:style-name="ro2">
          <table:table-cell office:value-type="float" office:value="3824687" table:style-name="ce4">
            <text:p>3824687</text:p>
          </table:table-cell>
          <table:table-cell office:value-type="float" office:value="3574442" table:style-name="ce4">
            <text:p>35744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16" table:style-name="ce6">
            <text:p>6.316,00 €</text:p>
          </table:table-cell>
          <table:table-cell table:number-columns-repeated="16375"/>
        </table:table-row>
        <table:table-row table:style-name="ro2">
          <table:table-cell office:value-type="float" office:value="3828762" table:style-name="ce4">
            <text:p>3828762</text:p>
          </table:table-cell>
          <table:table-cell office:value-type="float" office:value="3570467" table:style-name="ce4">
            <text:p>35704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39" table:style-name="ce6">
            <text:p>4.639,00 €</text:p>
          </table:table-cell>
          <table:table-cell table:number-columns-repeated="16375"/>
        </table:table-row>
        <table:table-row table:style-name="ro2">
          <table:table-cell office:value-type="float" office:value="3828028" table:style-name="ce4">
            <text:p>3828028</text:p>
          </table:table-cell>
          <table:table-cell office:value-type="float" office:value="3827136" table:style-name="ce4">
            <text:p>38271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99" table:style-name="ce6">
            <text:p>2.699,00 €</text:p>
          </table:table-cell>
          <table:table-cell table:number-columns-repeated="16375"/>
        </table:table-row>
        <table:table-row table:style-name="ro2">
          <table:table-cell office:value-type="float" office:value="3828025" table:style-name="ce4">
            <text:p>3828025</text:p>
          </table:table-cell>
          <table:table-cell office:value-type="float" office:value="3428268" table:style-name="ce4">
            <text:p>34282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47" table:style-name="ce6">
            <text:p>3.347,00 €</text:p>
          </table:table-cell>
          <table:table-cell table:number-columns-repeated="16375"/>
        </table:table-row>
        <table:table-row table:style-name="ro2">
          <table:table-cell office:value-type="float" office:value="3839177" table:style-name="ce4">
            <text:p>3839177</text:p>
          </table:table-cell>
          <table:table-cell office:value-type="float" office:value="1693124" table:style-name="ce4">
            <text:p>16931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38" table:style-name="ce4">
            <text:p>3822238</text:p>
          </table:table-cell>
          <table:table-cell office:value-type="float" office:value="3354256" table:style-name="ce4">
            <text:p>3354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70" table:style-name="ce4">
            <text:p>3807670</text:p>
          </table:table-cell>
          <table:table-cell office:value-type="float" office:value="3767004" table:style-name="ce4">
            <text:p>3767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6813" table:style-name="ce4">
            <text:p>3826813</text:p>
          </table:table-cell>
          <table:table-cell office:value-type="float" office:value="1990320" table:style-name="ce4">
            <text:p>19903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59550" table:style-name="ce4">
            <text:p>3859550</text:p>
          </table:table-cell>
          <table:table-cell office:value-type="float" office:value="3397589" table:style-name="ce4">
            <text:p>33975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5970" table:style-name="ce4">
            <text:p>3825970</text:p>
          </table:table-cell>
          <table:table-cell office:value-type="float" office:value="3412419" table:style-name="ce4">
            <text:p>34124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9195" table:style-name="ce4">
            <text:p>3839195</text:p>
          </table:table-cell>
          <table:table-cell office:value-type="float" office:value="3360004" table:style-name="ce4">
            <text:p>3360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443" table:style-name="ce4">
            <text:p>3802443</text:p>
          </table:table-cell>
          <table:table-cell office:value-type="float" office:value="3539910" table:style-name="ce4">
            <text:p>35399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62" table:style-name="ce6">
            <text:p>6.562,00 €</text:p>
          </table:table-cell>
          <table:table-cell table:number-columns-repeated="16375"/>
        </table:table-row>
        <table:table-row table:style-name="ro2">
          <table:table-cell office:value-type="float" office:value="3846724" table:style-name="ce4">
            <text:p>3846724</text:p>
          </table:table-cell>
          <table:table-cell office:value-type="float" office:value="3832453" table:style-name="ce4">
            <text:p>3832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5452" table:style-name="ce4">
            <text:p>3865452</text:p>
          </table:table-cell>
          <table:table-cell office:value-type="float" office:value="3848089" table:style-name="ce4">
            <text:p>38480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6901" table:style-name="ce4">
            <text:p>3816901</text:p>
          </table:table-cell>
          <table:table-cell office:value-type="float" office:value="3806723" table:style-name="ce4">
            <text:p>3806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1818" table:style-name="ce4">
            <text:p>3811818</text:p>
          </table:table-cell>
          <table:table-cell office:value-type="float" office:value="3421027" table:style-name="ce4">
            <text:p>3421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7121" table:style-name="ce4">
            <text:p>3867121</text:p>
          </table:table-cell>
          <table:table-cell office:value-type="float" office:value="3784120" table:style-name="ce4">
            <text:p>37841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00" table:style-name="ce6">
            <text:p>6.300,00 €</text:p>
          </table:table-cell>
          <table:table-cell table:number-columns-repeated="16375"/>
        </table:table-row>
        <table:table-row table:style-name="ro2">
          <table:table-cell office:value-type="float" office:value="3818511" table:style-name="ce4">
            <text:p>3818511</text:p>
          </table:table-cell>
          <table:table-cell office:value-type="float" office:value="3817021" table:style-name="ce4">
            <text:p>38170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7592" table:style-name="ce4">
            <text:p>3847592</text:p>
          </table:table-cell>
          <table:table-cell office:value-type="float" office:value="3589303" table:style-name="ce4">
            <text:p>35893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0140" table:style-name="ce4">
            <text:p>3890140</text:p>
          </table:table-cell>
          <table:table-cell office:value-type="float" office:value="3888249" table:style-name="ce4">
            <text:p>38882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15" table:style-name="ce6">
            <text:p>2.815,00 €</text:p>
          </table:table-cell>
          <table:table-cell table:number-columns-repeated="16375"/>
        </table:table-row>
        <table:table-row table:style-name="ro2">
          <table:table-cell office:value-type="float" office:value="3809337" table:style-name="ce4">
            <text:p>3809337</text:p>
          </table:table-cell>
          <table:table-cell office:value-type="float" office:value="2896452" table:style-name="ce4">
            <text:p>2896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02" table:style-name="ce6">
            <text:p>5.802,00 €</text:p>
          </table:table-cell>
          <table:table-cell table:number-columns-repeated="16375"/>
        </table:table-row>
        <table:table-row table:style-name="ro2">
          <table:table-cell office:value-type="float" office:value="3828794" table:style-name="ce4">
            <text:p>3828794</text:p>
          </table:table-cell>
          <table:table-cell office:value-type="float" office:value="3774374" table:style-name="ce4">
            <text:p>37743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47" table:style-name="ce6">
            <text:p>3.647,00 €</text:p>
          </table:table-cell>
          <table:table-cell table:number-columns-repeated="16375"/>
        </table:table-row>
        <table:table-row table:style-name="ro2">
          <table:table-cell office:value-type="float" office:value="3858647" table:style-name="ce4">
            <text:p>3858647</text:p>
          </table:table-cell>
          <table:table-cell office:value-type="float" office:value="3149456" table:style-name="ce4">
            <text:p>31494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22" table:style-name="ce6">
            <text:p>3.722,00 €</text:p>
          </table:table-cell>
          <table:table-cell table:number-columns-repeated="16375"/>
        </table:table-row>
        <table:table-row table:style-name="ro2">
          <table:table-cell office:value-type="float" office:value="3816920" table:style-name="ce4">
            <text:p>3816920</text:p>
          </table:table-cell>
          <table:table-cell office:value-type="float" office:value="2907001" table:style-name="ce4">
            <text:p>2907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824" table:style-name="ce4">
            <text:p>3811824</text:p>
          </table:table-cell>
          <table:table-cell office:value-type="float" office:value="3586322" table:style-name="ce4">
            <text:p>35863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5484" table:style-name="ce4">
            <text:p>3865484</text:p>
          </table:table-cell>
          <table:table-cell office:value-type="float" office:value="3855525" table:style-name="ce4">
            <text:p>38555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94" table:style-name="ce6">
            <text:p>6.294,00 €</text:p>
          </table:table-cell>
          <table:table-cell table:number-columns-repeated="16375"/>
        </table:table-row>
        <table:table-row table:style-name="ro2">
          <table:table-cell office:value-type="float" office:value="3848558" table:style-name="ce4">
            <text:p>3848558</text:p>
          </table:table-cell>
          <table:table-cell office:value-type="float" office:value="3132562" table:style-name="ce4">
            <text:p>31325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1208" table:style-name="ce4">
            <text:p>3861208</text:p>
          </table:table-cell>
          <table:table-cell office:value-type="float" office:value="3858046" table:style-name="ce4">
            <text:p>38580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30" table:style-name="ce6">
            <text:p>4.130,00 €</text:p>
          </table:table-cell>
          <table:table-cell table:number-columns-repeated="16375"/>
        </table:table-row>
        <table:table-row table:style-name="ro2">
          <table:table-cell office:value-type="float" office:value="3832429" table:style-name="ce4">
            <text:p>3832429</text:p>
          </table:table-cell>
          <table:table-cell office:value-type="float" office:value="2957963" table:style-name="ce4">
            <text:p>29579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4686" table:style-name="ce4">
            <text:p>3824686</text:p>
          </table:table-cell>
          <table:table-cell office:value-type="float" office:value="3376268" table:style-name="ce4">
            <text:p>33762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6954" table:style-name="ce4">
            <text:p>3806954</text:p>
          </table:table-cell>
          <table:table-cell office:value-type="float" office:value="3329074" table:style-name="ce4">
            <text:p>33290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5" table:style-name="ce6">
            <text:p>3.085,00 €</text:p>
          </table:table-cell>
          <table:table-cell table:number-columns-repeated="16375"/>
        </table:table-row>
        <table:table-row table:style-name="ro2">
          <table:table-cell office:value-type="float" office:value="3876643" table:style-name="ce4">
            <text:p>3876643</text:p>
          </table:table-cell>
          <table:table-cell office:value-type="float" office:value="3876685" table:style-name="ce4">
            <text:p>38766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03" table:style-name="ce6">
            <text:p>2.103,00 €</text:p>
          </table:table-cell>
          <table:table-cell table:number-columns-repeated="16375"/>
        </table:table-row>
        <table:table-row table:style-name="ro2">
          <table:table-cell office:value-type="float" office:value="3852264" table:style-name="ce4">
            <text:p>3852264</text:p>
          </table:table-cell>
          <table:table-cell office:value-type="float" office:value="3378648" table:style-name="ce4">
            <text:p>33786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0922" table:style-name="ce4">
            <text:p>3900922</text:p>
          </table:table-cell>
          <table:table-cell office:value-type="float" office:value="3898981" table:style-name="ce4">
            <text:p>38989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8047" table:style-name="ce4">
            <text:p>3828047</text:p>
          </table:table-cell>
          <table:table-cell office:value-type="float" office:value="3827142" table:style-name="ce4">
            <text:p>38271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83" table:style-name="ce6">
            <text:p>4.683,00 €</text:p>
          </table:table-cell>
          <table:table-cell table:number-columns-repeated="16375"/>
        </table:table-row>
        <table:table-row table:style-name="ro2">
          <table:table-cell office:value-type="float" office:value="3899500" table:style-name="ce4">
            <text:p>3899500</text:p>
          </table:table-cell>
          <table:table-cell office:value-type="float" office:value="3891467" table:style-name="ce4">
            <text:p>38914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2631" table:style-name="ce4">
            <text:p>3902631</text:p>
          </table:table-cell>
          <table:table-cell office:value-type="float" office:value="1897811" table:style-name="ce4">
            <text:p>18978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199" table:style-name="ce6">
            <text:p>1.199,00 €</text:p>
          </table:table-cell>
          <table:table-cell table:number-columns-repeated="16375"/>
        </table:table-row>
        <table:table-row table:style-name="ro2">
          <table:table-cell office:value-type="float" office:value="3854662" table:style-name="ce4">
            <text:p>3854662</text:p>
          </table:table-cell>
          <table:table-cell office:value-type="float" office:value="3852338" table:style-name="ce4">
            <text:p>38523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5277" table:style-name="ce4">
            <text:p>3885277</text:p>
          </table:table-cell>
          <table:table-cell office:value-type="float" office:value="3652121" table:style-name="ce4">
            <text:p>36521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8798" table:style-name="ce4">
            <text:p>3828798</text:p>
          </table:table-cell>
          <table:table-cell office:value-type="float" office:value="2945669" table:style-name="ce4">
            <text:p>29456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01" table:style-name="ce6">
            <text:p>2.101,00 €</text:p>
          </table:table-cell>
          <table:table-cell table:number-columns-repeated="16375"/>
        </table:table-row>
        <table:table-row table:style-name="ro2">
          <table:table-cell office:value-type="float" office:value="3802996" table:style-name="ce4">
            <text:p>3802996</text:p>
          </table:table-cell>
          <table:table-cell office:value-type="float" office:value="3326295" table:style-name="ce4">
            <text:p>33262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39" table:style-name="ce6">
            <text:p>5.239,00 €</text:p>
          </table:table-cell>
          <table:table-cell table:number-columns-repeated="16375"/>
        </table:table-row>
        <table:table-row table:style-name="ro2">
          <table:table-cell office:value-type="float" office:value="3819817" table:style-name="ce4">
            <text:p>3819817</text:p>
          </table:table-cell>
          <table:table-cell office:value-type="float" office:value="3819953" table:style-name="ce4">
            <text:p>38199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89" table:style-name="ce6">
            <text:p>6.389,00 €</text:p>
          </table:table-cell>
          <table:table-cell table:number-columns-repeated="16375"/>
        </table:table-row>
        <table:table-row table:style-name="ro2">
          <table:table-cell office:value-type="float" office:value="3846738" table:style-name="ce4">
            <text:p>3846738</text:p>
          </table:table-cell>
          <table:table-cell office:value-type="float" office:value="3652119" table:style-name="ce4">
            <text:p>36521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2779" table:style-name="ce4">
            <text:p>3842779</text:p>
          </table:table-cell>
          <table:table-cell office:value-type="float" office:value="2989121" table:style-name="ce4">
            <text:p>29891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58" table:style-name="ce6">
            <text:p>2.758,00 €</text:p>
          </table:table-cell>
          <table:table-cell table:number-columns-repeated="16375"/>
        </table:table-row>
        <table:table-row table:style-name="ro2">
          <table:table-cell office:value-type="float" office:value="3812538" table:style-name="ce4">
            <text:p>3812538</text:p>
          </table:table-cell>
          <table:table-cell office:value-type="float" office:value="3616855" table:style-name="ce4">
            <text:p>36168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55" table:style-name="ce6">
            <text:p>6.255,00 €</text:p>
          </table:table-cell>
          <table:table-cell table:number-columns-repeated="16375"/>
        </table:table-row>
        <table:table-row table:style-name="ro2">
          <table:table-cell office:value-type="float" office:value="3841526" table:style-name="ce4">
            <text:p>3841526</text:p>
          </table:table-cell>
          <table:table-cell office:value-type="float" office:value="3771547" table:style-name="ce4">
            <text:p>37715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45" table:style-name="ce6">
            <text:p>6.145,00 €</text:p>
          </table:table-cell>
          <table:table-cell table:number-columns-repeated="16375"/>
        </table:table-row>
        <table:table-row table:style-name="ro2">
          <table:table-cell office:value-type="float" office:value="3847576" table:style-name="ce4">
            <text:p>3847576</text:p>
          </table:table-cell>
          <table:table-cell office:value-type="float" office:value="3848054" table:style-name="ce4">
            <text:p>38480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31" table:style-name="ce4">
            <text:p>3832431</text:p>
          </table:table-cell>
          <table:table-cell office:value-type="float" office:value="3318072" table:style-name="ce4">
            <text:p>33180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71" table:style-name="ce6">
            <text:p>2.871,00 €</text:p>
          </table:table-cell>
          <table:table-cell table:number-columns-repeated="16375"/>
        </table:table-row>
        <table:table-row table:style-name="ro2">
          <table:table-cell office:value-type="float" office:value="3828033" table:style-name="ce4">
            <text:p>3828033</text:p>
          </table:table-cell>
          <table:table-cell office:value-type="float" office:value="3817011" table:style-name="ce4">
            <text:p>3817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6930" table:style-name="ce4">
            <text:p>3816930</text:p>
          </table:table-cell>
          <table:table-cell office:value-type="float" office:value="2945664" table:style-name="ce4">
            <text:p>29456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4095" table:style-name="ce4">
            <text:p>3844095</text:p>
          </table:table-cell>
          <table:table-cell office:value-type="float" office:value="1974073" table:style-name="ce4">
            <text:p>19740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23" table:style-name="ce4">
            <text:p>3819823</text:p>
          </table:table-cell>
          <table:table-cell office:value-type="float" office:value="3010012" table:style-name="ce4">
            <text:p>3010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23258" table:style-name="ce4">
            <text:p>3823258</text:p>
          </table:table-cell>
          <table:table-cell office:value-type="float" office:value="2981015" table:style-name="ce4">
            <text:p>2981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09" table:style-name="ce6">
            <text:p>6.409,00 €</text:p>
          </table:table-cell>
          <table:table-cell table:number-columns-repeated="16375"/>
        </table:table-row>
        <table:table-row table:style-name="ro2">
          <table:table-cell office:value-type="float" office:value="3864234" table:style-name="ce4">
            <text:p>3864234</text:p>
          </table:table-cell>
          <table:table-cell office:value-type="float" office:value="3631508" table:style-name="ce4">
            <text:p>36315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09" table:style-name="ce6">
            <text:p>6.009,00 €</text:p>
          </table:table-cell>
          <table:table-cell table:number-columns-repeated="16375"/>
        </table:table-row>
        <table:table-row table:style-name="ro2">
          <table:table-cell office:value-type="float" office:value="3848557" table:style-name="ce4">
            <text:p>3848557</text:p>
          </table:table-cell>
          <table:table-cell office:value-type="float" office:value="3421015" table:style-name="ce4">
            <text:p>3421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3259" table:style-name="ce4">
            <text:p>3823259</text:p>
          </table:table-cell>
          <table:table-cell office:value-type="float" office:value="3589331" table:style-name="ce4">
            <text:p>35893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35" table:style-name="ce6">
            <text:p>5.635,00 €</text:p>
          </table:table-cell>
          <table:table-cell table:number-columns-repeated="16375"/>
        </table:table-row>
        <table:table-row table:style-name="ro2">
          <table:table-cell office:value-type="float" office:value="3813530" table:style-name="ce4">
            <text:p>3813530</text:p>
          </table:table-cell>
          <table:table-cell office:value-type="float" office:value="3397564" table:style-name="ce4">
            <text:p>33975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1013" table:style-name="ce4">
            <text:p>3871013</text:p>
          </table:table-cell>
          <table:table-cell office:value-type="float" office:value="3869433" table:style-name="ce4">
            <text:p>38694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04" table:style-name="ce6">
            <text:p>3.604,00 €</text:p>
          </table:table-cell>
          <table:table-cell table:number-columns-repeated="16375"/>
        </table:table-row>
        <table:table-row table:style-name="ro2">
          <table:table-cell office:value-type="float" office:value="3845785" table:style-name="ce4">
            <text:p>3845785</text:p>
          </table:table-cell>
          <table:table-cell office:value-type="float" office:value="3645678" table:style-name="ce4">
            <text:p>36456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3511" table:style-name="ce4">
            <text:p>3813511</text:p>
          </table:table-cell>
          <table:table-cell office:value-type="float" office:value="3535733" table:style-name="ce4">
            <text:p>35357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00" table:style-name="ce6">
            <text:p>4.400,00 €</text:p>
          </table:table-cell>
          <table:table-cell table:number-columns-repeated="16375"/>
        </table:table-row>
        <table:table-row table:style-name="ro2">
          <table:table-cell office:value-type="float" office:value="3846723" table:style-name="ce4">
            <text:p>3846723</text:p>
          </table:table-cell>
          <table:table-cell office:value-type="float" office:value="3545402" table:style-name="ce4">
            <text:p>35454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4" table:style-name="ce6">
            <text:p>4.664,00 €</text:p>
          </table:table-cell>
          <table:table-cell table:number-columns-repeated="16375"/>
        </table:table-row>
        <table:table-row table:style-name="ro2">
          <table:table-cell office:value-type="float" office:value="3867105" table:style-name="ce4">
            <text:p>3867105</text:p>
          </table:table-cell>
          <table:table-cell office:value-type="float" office:value="2916378" table:style-name="ce4">
            <text:p>29163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5785" table:style-name="ce4">
            <text:p>3835785</text:p>
          </table:table-cell>
          <table:table-cell office:value-type="float" office:value="3827145" table:style-name="ce4">
            <text:p>38271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4412" table:style-name="ce4">
            <text:p>3834412</text:p>
          </table:table-cell>
          <table:table-cell office:value-type="float" office:value="3776438" table:style-name="ce4">
            <text:p>37764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6944" table:style-name="ce4">
            <text:p>3816944</text:p>
          </table:table-cell>
          <table:table-cell office:value-type="float" office:value="3750576" table:style-name="ce4">
            <text:p>37505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812" table:style-name="ce4">
            <text:p>3811812</text:p>
          </table:table-cell>
          <table:table-cell office:value-type="float" office:value="3387734" table:style-name="ce4">
            <text:p>33877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6624" table:style-name="ce4">
            <text:p>3876624</text:p>
          </table:table-cell>
          <table:table-cell office:value-type="float" office:value="3015782" table:style-name="ce4">
            <text:p>30157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13" table:style-name="ce6">
            <text:p>2.613,00 €</text:p>
          </table:table-cell>
          <table:table-cell table:number-columns-repeated="16375"/>
        </table:table-row>
        <table:table-row table:style-name="ro2">
          <table:table-cell office:value-type="float" office:value="3812510" table:style-name="ce4">
            <text:p>3812510</text:p>
          </table:table-cell>
          <table:table-cell office:value-type="float" office:value="3806728" table:style-name="ce4">
            <text:p>38067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07" table:style-name="ce6">
            <text:p>3.007,00 €</text:p>
          </table:table-cell>
          <table:table-cell table:number-columns-repeated="16375"/>
        </table:table-row>
        <table:table-row table:style-name="ro2">
          <table:table-cell office:value-type="float" office:value="3854682" table:style-name="ce4">
            <text:p>3854682</text:p>
          </table:table-cell>
          <table:table-cell office:value-type="float" office:value="1751406" table:style-name="ce4">
            <text:p>1751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899" table:style-name="ce6">
            <text:p>1.899,00 €</text:p>
          </table:table-cell>
          <table:table-cell table:number-columns-repeated="16375"/>
        </table:table-row>
        <table:table-row table:style-name="ro2">
          <table:table-cell office:value-type="float" office:value="3831671" table:style-name="ce4">
            <text:p>3831671</text:p>
          </table:table-cell>
          <table:table-cell office:value-type="float" office:value="3806720" table:style-name="ce4">
            <text:p>3806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3288" table:style-name="ce4">
            <text:p>3823288</text:p>
          </table:table-cell>
          <table:table-cell office:value-type="float" office:value="3822042" table:style-name="ce4">
            <text:p>38220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48" table:style-name="ce6">
            <text:p>3.548,00 €</text:p>
          </table:table-cell>
          <table:table-cell table:number-columns-repeated="16375"/>
        </table:table-row>
        <table:table-row table:style-name="ro2">
          <table:table-cell office:value-type="float" office:value="3900949" table:style-name="ce4">
            <text:p>3900949</text:p>
          </table:table-cell>
          <table:table-cell office:value-type="float" office:value="3627841" table:style-name="ce4">
            <text:p>36278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2565" table:style-name="ce4">
            <text:p>3872565</text:p>
          </table:table-cell>
          <table:table-cell office:value-type="float" office:value="3421003" table:style-name="ce4">
            <text:p>3421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22" table:style-name="ce4">
            <text:p>3832422</text:p>
          </table:table-cell>
          <table:table-cell office:value-type="float" office:value="3526305" table:style-name="ce4">
            <text:p>35263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7672" table:style-name="ce4">
            <text:p>3807672</text:p>
          </table:table-cell>
          <table:table-cell office:value-type="float" office:value="3584755" table:style-name="ce4">
            <text:p>35847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53736" table:style-name="ce4">
            <text:p>3853736</text:p>
          </table:table-cell>
          <table:table-cell office:value-type="float" office:value="3848076" table:style-name="ce4">
            <text:p>38480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5980" table:style-name="ce4">
            <text:p>3825980</text:p>
          </table:table-cell>
          <table:table-cell office:value-type="float" office:value="3784150" table:style-name="ce4">
            <text:p>37841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9317" table:style-name="ce4">
            <text:p>3809317</text:p>
          </table:table-cell>
          <table:table-cell office:value-type="float" office:value="3741378" table:style-name="ce4">
            <text:p>37413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902617" table:style-name="ce4">
            <text:p>3902617</text:p>
          </table:table-cell>
          <table:table-cell office:value-type="float" office:value="3901770" table:style-name="ce4">
            <text:p>39017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59" table:style-name="ce6">
            <text:p>4.259,00 €</text:p>
          </table:table-cell>
          <table:table-cell table:number-columns-repeated="16375"/>
        </table:table-row>
        <table:table-row table:style-name="ro2">
          <table:table-cell office:value-type="float" office:value="3839173" table:style-name="ce4">
            <text:p>3839173</text:p>
          </table:table-cell>
          <table:table-cell office:value-type="float" office:value="3837605" table:style-name="ce4">
            <text:p>38376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68" table:style-name="ce6">
            <text:p>2.768,00 €</text:p>
          </table:table-cell>
          <table:table-cell table:number-columns-repeated="16375"/>
        </table:table-row>
        <table:table-row table:style-name="ro2">
          <table:table-cell office:value-type="float" office:value="3858648" table:style-name="ce4">
            <text:p>3858648</text:p>
          </table:table-cell>
          <table:table-cell office:value-type="float" office:value="3848100" table:style-name="ce4">
            <text:p>38481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67" table:style-name="ce6">
            <text:p>4.567,00 €</text:p>
          </table:table-cell>
          <table:table-cell table:number-columns-repeated="16375"/>
        </table:table-row>
        <table:table-row table:style-name="ro2">
          <table:table-cell office:value-type="float" office:value="3802416" table:style-name="ce4">
            <text:p>3802416</text:p>
          </table:table-cell>
          <table:table-cell office:value-type="float" office:value="3781504" table:style-name="ce4">
            <text:p>3781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28786" table:style-name="ce4">
            <text:p>3828786</text:p>
          </table:table-cell>
          <table:table-cell office:value-type="float" office:value="3829704" table:style-name="ce4">
            <text:p>38297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07" table:style-name="ce6">
            <text:p>4.007,00 €</text:p>
          </table:table-cell>
          <table:table-cell table:number-columns-repeated="16375"/>
        </table:table-row>
        <table:table-row table:style-name="ro2">
          <table:table-cell office:value-type="float" office:value="3834440" table:style-name="ce4">
            <text:p>3834440</text:p>
          </table:table-cell>
          <table:table-cell office:value-type="float" office:value="1734839" table:style-name="ce4">
            <text:p>17348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248" table:style-name="ce6">
            <text:p>1.248,00 €</text:p>
          </table:table-cell>
          <table:table-cell table:number-columns-repeated="16375"/>
        </table:table-row>
        <table:table-row table:style-name="ro2">
          <table:table-cell office:value-type="float" office:value="3848577" table:style-name="ce4">
            <text:p>3848577</text:p>
          </table:table-cell>
          <table:table-cell office:value-type="float" office:value="3841049" table:style-name="ce4">
            <text:p>38410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69822" table:style-name="ce4">
            <text:p>3869822</text:p>
          </table:table-cell>
          <table:table-cell office:value-type="float" office:value="3648899" table:style-name="ce4">
            <text:p>36488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07" table:style-name="ce6">
            <text:p>5.007,00 €</text:p>
          </table:table-cell>
          <table:table-cell table:number-columns-repeated="16375"/>
        </table:table-row>
        <table:table-row table:style-name="ro2">
          <table:table-cell office:value-type="float" office:value="3849901" table:style-name="ce4">
            <text:p>3849901</text:p>
          </table:table-cell>
          <table:table-cell office:value-type="float" office:value="3360021" table:style-name="ce4">
            <text:p>33600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4681" table:style-name="ce4">
            <text:p>3854681</text:p>
          </table:table-cell>
          <table:table-cell office:value-type="float" office:value="3584764" table:style-name="ce4">
            <text:p>35847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4680" table:style-name="ce4">
            <text:p>3824680</text:p>
          </table:table-cell>
          <table:table-cell office:value-type="float" office:value="3776410" table:style-name="ce4">
            <text:p>3776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952" table:style-name="ce6">
            <text:p>5.952,00 €</text:p>
          </table:table-cell>
          <table:table-cell table:number-columns-repeated="16375"/>
        </table:table-row>
        <table:table-row table:style-name="ro2">
          <table:table-cell office:value-type="float" office:value="3805430" table:style-name="ce4">
            <text:p>3805430</text:p>
          </table:table-cell>
          <table:table-cell office:value-type="float" office:value="3648873" table:style-name="ce4">
            <text:p>36488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8638" table:style-name="ce4">
            <text:p>3858638</text:p>
          </table:table-cell>
          <table:table-cell office:value-type="float" office:value="3607504" table:style-name="ce4">
            <text:p>3607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06" table:style-name="ce6">
            <text:p>5.106,00 €</text:p>
          </table:table-cell>
          <table:table-cell table:number-columns-repeated="16375"/>
        </table:table-row>
        <table:table-row table:style-name="ro2">
          <table:table-cell office:value-type="float" office:value="3819353" table:style-name="ce4">
            <text:p>3819353</text:p>
          </table:table-cell>
          <table:table-cell office:value-type="float" office:value="3806703" table:style-name="ce4">
            <text:p>3806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799951" table:style-name="ce4">
            <text:p>3799951</text:p>
          </table:table-cell>
          <table:table-cell office:value-type="float" office:value="3764403" table:style-name="ce4">
            <text:p>3764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9330" table:style-name="ce4">
            <text:p>3809330</text:p>
          </table:table-cell>
          <table:table-cell office:value-type="float" office:value="2945682" table:style-name="ce4">
            <text:p>29456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07" table:style-name="ce6">
            <text:p>5.407,00 €</text:p>
          </table:table-cell>
          <table:table-cell table:number-columns-repeated="16375"/>
        </table:table-row>
        <table:table-row table:style-name="ro2">
          <table:table-cell office:value-type="float" office:value="3818530" table:style-name="ce4">
            <text:p>3818530</text:p>
          </table:table-cell>
          <table:table-cell office:value-type="float" office:value="3432823" table:style-name="ce4">
            <text:p>34328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3472" table:style-name="ce4">
            <text:p>3893472</text:p>
          </table:table-cell>
          <table:table-cell office:value-type="float" office:value="3328002" table:style-name="ce4">
            <text:p>3328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879066" table:style-name="ce4">
            <text:p>3879066</text:p>
          </table:table-cell>
          <table:table-cell office:value-type="float" office:value="3879552" table:style-name="ce4">
            <text:p>38795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46" table:style-name="ce6">
            <text:p>6.246,00 €</text:p>
          </table:table-cell>
          <table:table-cell table:number-columns-repeated="16375"/>
        </table:table-row>
        <table:table-row table:style-name="ro2">
          <table:table-cell office:value-type="float" office:value="3865482" table:style-name="ce4">
            <text:p>3865482</text:p>
          </table:table-cell>
          <table:table-cell office:value-type="float" office:value="3340228" table:style-name="ce4">
            <text:p>33402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6853" table:style-name="ce4">
            <text:p>3836853</text:p>
          </table:table-cell>
          <table:table-cell office:value-type="float" office:value="3794645" table:style-name="ce4">
            <text:p>37946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54" table:style-name="ce6">
            <text:p>5.854,00 €</text:p>
          </table:table-cell>
          <table:table-cell table:number-columns-repeated="16375"/>
        </table:table-row>
        <table:table-row table:style-name="ro2">
          <table:table-cell office:value-type="float" office:value="3854655" table:style-name="ce4">
            <text:p>3854655</text:p>
          </table:table-cell>
          <table:table-cell office:value-type="float" office:value="3613987" table:style-name="ce4">
            <text:p>36139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3725" table:style-name="ce4">
            <text:p>3803725</text:p>
          </table:table-cell>
          <table:table-cell office:value-type="float" office:value="3802125" table:style-name="ce4">
            <text:p>38021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70" table:style-name="ce6">
            <text:p>6.070,00 €</text:p>
          </table:table-cell>
          <table:table-cell table:number-columns-repeated="16375"/>
        </table:table-row>
        <table:table-row table:style-name="ro2">
          <table:table-cell office:value-type="float" office:value="3826826" table:style-name="ce4">
            <text:p>3826826</text:p>
          </table:table-cell>
          <table:table-cell office:value-type="float" office:value="3534350" table:style-name="ce4">
            <text:p>35343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6043" table:style-name="ce4">
            <text:p>3856043</text:p>
          </table:table-cell>
          <table:table-cell office:value-type="float" office:value="3855530" table:style-name="ce4">
            <text:p>38555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32" table:style-name="ce6">
            <text:p>2.532,00 €</text:p>
          </table:table-cell>
          <table:table-cell table:number-columns-repeated="16375"/>
        </table:table-row>
        <table:table-row table:style-name="ro2">
          <table:table-cell office:value-type="float" office:value="3849919" table:style-name="ce4">
            <text:p>3849919</text:p>
          </table:table-cell>
          <table:table-cell office:value-type="float" office:value="3378613" table:style-name="ce4">
            <text:p>33786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85" table:style-name="ce6">
            <text:p>3.985,00 €</text:p>
          </table:table-cell>
          <table:table-cell table:number-columns-repeated="16375"/>
        </table:table-row>
        <table:table-row table:style-name="ro2">
          <table:table-cell office:value-type="float" office:value="3822243" table:style-name="ce4">
            <text:p>3822243</text:p>
          </table:table-cell>
          <table:table-cell office:value-type="float" office:value="3802128" table:style-name="ce4">
            <text:p>38021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4444" table:style-name="ce4">
            <text:p>3834444</text:p>
          </table:table-cell>
          <table:table-cell office:value-type="float" office:value="3834069" table:style-name="ce4">
            <text:p>38340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9308" table:style-name="ce4">
            <text:p>3809308</text:p>
          </table:table-cell>
          <table:table-cell office:value-type="float" office:value="3360007" table:style-name="ce4">
            <text:p>3360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4446" table:style-name="ce4">
            <text:p>3804446</text:p>
          </table:table-cell>
          <table:table-cell office:value-type="float" office:value="3802143" table:style-name="ce4">
            <text:p>38021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7144" table:style-name="ce4">
            <text:p>3867144</text:p>
          </table:table-cell>
          <table:table-cell office:value-type="float" office:value="3159787" table:style-name="ce4">
            <text:p>31597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06" table:style-name="ce6">
            <text:p>5.406,00 €</text:p>
          </table:table-cell>
          <table:table-cell table:number-columns-repeated="16375"/>
        </table:table-row>
        <table:table-row table:style-name="ro2">
          <table:table-cell office:value-type="float" office:value="3803746" table:style-name="ce4">
            <text:p>3803746</text:p>
          </table:table-cell>
          <table:table-cell office:value-type="float" office:value="3320517" table:style-name="ce4">
            <text:p>33205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4746" table:style-name="ce4">
            <text:p>3894746</text:p>
          </table:table-cell>
          <table:table-cell office:value-type="float" office:value="3577319" table:style-name="ce4">
            <text:p>35773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56028" table:style-name="ce4">
            <text:p>3856028</text:p>
          </table:table-cell>
          <table:table-cell office:value-type="float" office:value="3340248" table:style-name="ce4">
            <text:p>33402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21" table:style-name="ce6">
            <text:p>6.621,00 €</text:p>
          </table:table-cell>
          <table:table-cell table:number-columns-repeated="16375"/>
        </table:table-row>
        <table:table-row table:style-name="ro2">
          <table:table-cell office:value-type="float" office:value="3822210" table:style-name="ce4">
            <text:p>3822210</text:p>
          </table:table-cell>
          <table:table-cell office:value-type="float" office:value="3424059" table:style-name="ce4">
            <text:p>34240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4785" table:style-name="ce4">
            <text:p>3904785</text:p>
          </table:table-cell>
          <table:table-cell office:value-type="float" office:value="3905027" table:style-name="ce4">
            <text:p>3905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55" table:style-name="ce6">
            <text:p>3.155,00 €</text:p>
          </table:table-cell>
          <table:table-cell table:number-columns-repeated="16375"/>
        </table:table-row>
        <table:table-row table:style-name="ro2">
          <table:table-cell office:value-type="float" office:value="3845797" table:style-name="ce4">
            <text:p>3845797</text:p>
          </table:table-cell>
          <table:table-cell office:value-type="float" office:value="3844877" table:style-name="ce4">
            <text:p>38448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8133" table:style-name="ce4">
            <text:p>3888133</text:p>
          </table:table-cell>
          <table:table-cell office:value-type="float" office:value="3395682" table:style-name="ce4">
            <text:p>33956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98" table:style-name="ce6">
            <text:p>3.498,00 €</text:p>
          </table:table-cell>
          <table:table-cell table:number-columns-repeated="16375"/>
        </table:table-row>
        <table:table-row table:style-name="ro2">
          <table:table-cell office:value-type="float" office:value="3867125" table:style-name="ce4">
            <text:p>3867125</text:p>
          </table:table-cell>
          <table:table-cell office:value-type="float" office:value="3867162" table:style-name="ce4">
            <text:p>38671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2514" table:style-name="ce4">
            <text:p>3812514</text:p>
          </table:table-cell>
          <table:table-cell office:value-type="float" office:value="3642562" table:style-name="ce4">
            <text:p>36425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22" table:style-name="ce6">
            <text:p>5.722,00 €</text:p>
          </table:table-cell>
          <table:table-cell table:number-columns-repeated="16375"/>
        </table:table-row>
        <table:table-row table:style-name="ro2">
          <table:table-cell office:value-type="float" office:value="3802419" table:style-name="ce4">
            <text:p>3802419</text:p>
          </table:table-cell>
          <table:table-cell office:value-type="float" office:value="3801702" table:style-name="ce4">
            <text:p>38017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36" table:style-name="ce6">
            <text:p>6.336,00 €</text:p>
          </table:table-cell>
          <table:table-cell table:number-columns-repeated="16375"/>
        </table:table-row>
        <table:table-row table:style-name="ro2">
          <table:table-cell office:value-type="float" office:value="3812523" table:style-name="ce4">
            <text:p>3812523</text:p>
          </table:table-cell>
          <table:table-cell office:value-type="float" office:value="3424071" table:style-name="ce4">
            <text:p>34240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97" table:style-name="ce6">
            <text:p>2.597,00 €</text:p>
          </table:table-cell>
          <table:table-cell table:number-columns-repeated="16375"/>
        </table:table-row>
        <table:table-row table:style-name="ro2">
          <table:table-cell office:value-type="float" office:value="3881306" table:style-name="ce4">
            <text:p>3881306</text:p>
          </table:table-cell>
          <table:table-cell office:value-type="float" office:value="3439435" table:style-name="ce4">
            <text:p>34394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04" table:style-name="ce6">
            <text:p>3.504,00 €</text:p>
          </table:table-cell>
          <table:table-cell table:number-columns-repeated="16375"/>
        </table:table-row>
        <table:table-row table:style-name="ro2">
          <table:table-cell office:value-type="float" office:value="3885252" table:style-name="ce4">
            <text:p>3885252</text:p>
          </table:table-cell>
          <table:table-cell office:value-type="float" office:value="3834060" table:style-name="ce4">
            <text:p>38340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96" table:style-name="ce4">
            <text:p>3808596</text:p>
          </table:table-cell>
          <table:table-cell office:value-type="float" office:value="3767007" table:style-name="ce4">
            <text:p>3767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55" table:style-name="ce6">
            <text:p>3.855,00 €</text:p>
          </table:table-cell>
          <table:table-cell table:number-columns-repeated="16375"/>
        </table:table-row>
        <table:table-row table:style-name="ro2">
          <table:table-cell office:value-type="float" office:value="3823278" table:style-name="ce4">
            <text:p>3823278</text:p>
          </table:table-cell>
          <table:table-cell office:value-type="float" office:value="3822039" table:style-name="ce4">
            <text:p>38220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6963" table:style-name="ce4">
            <text:p>3806963</text:p>
          </table:table-cell>
          <table:table-cell office:value-type="float" office:value="2904397" table:style-name="ce4">
            <text:p>29043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8112" table:style-name="ce4">
            <text:p>3888112</text:p>
          </table:table-cell>
          <table:table-cell office:value-type="float" office:value="3156551" table:style-name="ce4">
            <text:p>31565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9475" table:style-name="ce4">
            <text:p>3899475</text:p>
          </table:table-cell>
          <table:table-cell office:value-type="float" office:value="3444468" table:style-name="ce4">
            <text:p>34444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05" table:style-name="ce6">
            <text:p>2.505,00 €</text:p>
          </table:table-cell>
          <table:table-cell table:number-columns-repeated="16375"/>
        </table:table-row>
        <table:table-row table:style-name="ro2">
          <table:table-cell office:value-type="float" office:value="3899455" table:style-name="ce4">
            <text:p>3899455</text:p>
          </table:table-cell>
          <table:table-cell office:value-type="float" office:value="3616886" table:style-name="ce4">
            <text:p>36168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03" table:style-name="ce6">
            <text:p>2.403,00 €</text:p>
          </table:table-cell>
          <table:table-cell table:number-columns-repeated="16375"/>
        </table:table-row>
        <table:table-row table:style-name="ro2">
          <table:table-cell office:value-type="float" office:value="3839196" table:style-name="ce4">
            <text:p>3839196</text:p>
          </table:table-cell>
          <table:table-cell office:value-type="float" office:value="3227523" table:style-name="ce4">
            <text:p>32275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12" table:style-name="ce4">
            <text:p>3822212</text:p>
          </table:table-cell>
          <table:table-cell office:value-type="float" office:value="3774352" table:style-name="ce4">
            <text:p>37743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13" table:style-name="ce4">
            <text:p>3822213</text:p>
          </table:table-cell>
          <table:table-cell office:value-type="float" office:value="3374064" table:style-name="ce4">
            <text:p>33740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29" table:style-name="ce6">
            <text:p>2.729,00 €</text:p>
          </table:table-cell>
          <table:table-cell table:number-columns-repeated="16375"/>
        </table:table-row>
        <table:table-row table:style-name="ro2">
          <table:table-cell office:value-type="float" office:value="3892199" table:style-name="ce4">
            <text:p>3892199</text:p>
          </table:table-cell>
          <table:table-cell office:value-type="float" office:value="3314411" table:style-name="ce4">
            <text:p>33144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6936" table:style-name="ce4">
            <text:p>3816936</text:p>
          </table:table-cell>
          <table:table-cell office:value-type="float" office:value="3629429" table:style-name="ce4">
            <text:p>36294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928" table:style-name="ce6">
            <text:p>5.928,00 €</text:p>
          </table:table-cell>
          <table:table-cell table:number-columns-repeated="16375"/>
        </table:table-row>
        <table:table-row table:style-name="ro2">
          <table:table-cell office:value-type="float" office:value="3834423" table:style-name="ce4">
            <text:p>3834423</text:p>
          </table:table-cell>
          <table:table-cell office:value-type="float" office:value="3834064" table:style-name="ce4">
            <text:p>38340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75" table:style-name="ce6">
            <text:p>3.075,00 €</text:p>
          </table:table-cell>
          <table:table-cell table:number-columns-repeated="16375"/>
        </table:table-row>
        <table:table-row table:style-name="ro2">
          <table:table-cell office:value-type="float" office:value="3861233" table:style-name="ce4">
            <text:p>3861233</text:p>
          </table:table-cell>
          <table:table-cell office:value-type="float" office:value="3580258" table:style-name="ce4">
            <text:p>35802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61" table:style-name="ce6">
            <text:p>6.361,00 €</text:p>
          </table:table-cell>
          <table:table-cell table:number-columns-repeated="16375"/>
        </table:table-row>
        <table:table-row table:style-name="ro2">
          <table:table-cell office:value-type="float" office:value="3900927" table:style-name="ce4">
            <text:p>3900927</text:p>
          </table:table-cell>
          <table:table-cell office:value-type="float" office:value="3898999" table:style-name="ce4">
            <text:p>38989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831" table:style-name="ce4">
            <text:p>3811831</text:p>
          </table:table-cell>
          <table:table-cell office:value-type="float" office:value="3385365" table:style-name="ce4">
            <text:p>33853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50" table:style-name="ce6">
            <text:p>3.050,00 €</text:p>
          </table:table-cell>
          <table:table-cell table:number-columns-repeated="16375"/>
        </table:table-row>
        <table:table-row table:style-name="ro2">
          <table:table-cell office:value-type="float" office:value="3869811" table:style-name="ce4">
            <text:p>3869811</text:p>
          </table:table-cell>
          <table:table-cell office:value-type="float" office:value="3350539" table:style-name="ce4">
            <text:p>33505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00" table:style-name="ce6">
            <text:p>3.500,00 €</text:p>
          </table:table-cell>
          <table:table-cell table:number-columns-repeated="16375"/>
        </table:table-row>
        <table:table-row table:style-name="ro2">
          <table:table-cell office:value-type="float" office:value="3825956" table:style-name="ce4">
            <text:p>3825956</text:p>
          </table:table-cell>
          <table:table-cell office:value-type="float" office:value="2387260" table:style-name="ce4">
            <text:p>23872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2961" table:style-name="ce4">
            <text:p>3802961</text:p>
          </table:table-cell>
          <table:table-cell office:value-type="float" office:value="3325084" table:style-name="ce4">
            <text:p>33250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9181" table:style-name="ce4">
            <text:p>3839181</text:p>
          </table:table-cell>
          <table:table-cell office:value-type="float" office:value="3598639" table:style-name="ce4">
            <text:p>35986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8618" table:style-name="ce4">
            <text:p>3858618</text:p>
          </table:table-cell>
          <table:table-cell office:value-type="float" office:value="3602005" table:style-name="ce4">
            <text:p>3602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4182" table:style-name="ce4">
            <text:p>3874182</text:p>
          </table:table-cell>
          <table:table-cell office:value-type="float" office:value="3670068" table:style-name="ce4">
            <text:p>36700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34" table:style-name="ce6">
            <text:p>4.334,00 €</text:p>
          </table:table-cell>
          <table:table-cell table:number-columns-repeated="16375"/>
        </table:table-row>
        <table:table-row table:style-name="ro2">
          <table:table-cell office:value-type="float" office:value="3832423" table:style-name="ce4">
            <text:p>3832423</text:p>
          </table:table-cell>
          <table:table-cell office:value-type="float" office:value="3586329" table:style-name="ce4">
            <text:p>35863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99" table:style-name="ce6">
            <text:p>2.899,00 €</text:p>
          </table:table-cell>
          <table:table-cell table:number-columns-repeated="16375"/>
        </table:table-row>
        <table:table-row table:style-name="ro2">
          <table:table-cell office:value-type="float" office:value="3872569" table:style-name="ce4">
            <text:p>3872569</text:p>
          </table:table-cell>
          <table:table-cell office:value-type="float" office:value="2937727" table:style-name="ce4">
            <text:p>29377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16" table:style-name="ce4">
            <text:p>3819816</text:p>
          </table:table-cell>
          <table:table-cell office:value-type="float" office:value="1897808" table:style-name="ce4">
            <text:p>18978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2244" table:style-name="ce4">
            <text:p>3822244</text:p>
          </table:table-cell>
          <table:table-cell office:value-type="float" office:value="3596062" table:style-name="ce4">
            <text:p>35960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3196" table:style-name="ce4">
            <text:p>3883196</text:p>
          </table:table-cell>
          <table:table-cell office:value-type="float" office:value="3882877" table:style-name="ce4">
            <text:p>38828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1538" table:style-name="ce4">
            <text:p>3841538</text:p>
          </table:table-cell>
          <table:table-cell office:value-type="float" office:value="3574423" table:style-name="ce4">
            <text:p>35744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0469" table:style-name="ce4">
            <text:p>3840469</text:p>
          </table:table-cell>
          <table:table-cell office:value-type="float" office:value="3360028" table:style-name="ce4">
            <text:p>33600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8546" table:style-name="ce4">
            <text:p>3818546</text:p>
          </table:table-cell>
          <table:table-cell office:value-type="float" office:value="3643724" table:style-name="ce4">
            <text:p>3643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9802" table:style-name="ce4">
            <text:p>3869802</text:p>
          </table:table-cell>
          <table:table-cell office:value-type="float" office:value="3867186" table:style-name="ce4">
            <text:p>38671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54" table:style-name="ce6">
            <text:p>3.654,00 €</text:p>
          </table:table-cell>
          <table:table-cell table:number-columns-repeated="16375"/>
        </table:table-row>
        <table:table-row table:style-name="ro2">
          <table:table-cell office:value-type="float" office:value="3854676" table:style-name="ce4">
            <text:p>3854676</text:p>
          </table:table-cell>
          <table:table-cell office:value-type="float" office:value="3149467" table:style-name="ce4">
            <text:p>31494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83" table:style-name="ce6">
            <text:p>5.483,00 €</text:p>
          </table:table-cell>
          <table:table-cell table:number-columns-repeated="16375"/>
        </table:table-row>
        <table:table-row table:style-name="ro2">
          <table:table-cell office:value-type="float" office:value="3803702" table:style-name="ce4">
            <text:p>3803702</text:p>
          </table:table-cell>
          <table:table-cell office:value-type="float" office:value="3567828" table:style-name="ce4">
            <text:p>35678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9345" table:style-name="ce4">
            <text:p>3809345</text:p>
          </table:table-cell>
          <table:table-cell office:value-type="float" office:value="3641162" table:style-name="ce4">
            <text:p>36411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85" table:style-name="ce6">
            <text:p>3.585,00 €</text:p>
          </table:table-cell>
          <table:table-cell table:number-columns-repeated="16375"/>
        </table:table-row>
        <table:table-row table:style-name="ro2">
          <table:table-cell office:value-type="float" office:value="3818506" table:style-name="ce4">
            <text:p>3818506</text:p>
          </table:table-cell>
          <table:table-cell office:value-type="float" office:value="3817019" table:style-name="ce4">
            <text:p>38170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1241" table:style-name="ce4">
            <text:p>3861241</text:p>
          </table:table-cell>
          <table:table-cell office:value-type="float" office:value="3861674" table:style-name="ce4">
            <text:p>38616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16" table:style-name="ce6">
            <text:p>2.916,00 €</text:p>
          </table:table-cell>
          <table:table-cell table:number-columns-repeated="16375"/>
        </table:table-row>
        <table:table-row table:style-name="ro2">
          <table:table-cell office:value-type="float" office:value="3830341" table:style-name="ce4">
            <text:p>3830341</text:p>
          </table:table-cell>
          <table:table-cell office:value-type="float" office:value="2891460" table:style-name="ce4">
            <text:p>28914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5995" table:style-name="ce4">
            <text:p>3825995</text:p>
          </table:table-cell>
          <table:table-cell office:value-type="float" office:value="3822036" table:style-name="ce4">
            <text:p>38220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40" table:style-name="ce6">
            <text:p>7.940,00 €</text:p>
          </table:table-cell>
          <table:table-cell table:number-columns-repeated="16375"/>
        </table:table-row>
        <table:table-row table:style-name="ro2">
          <table:table-cell office:value-type="float" office:value="3849922" table:style-name="ce4">
            <text:p>3849922</text:p>
          </table:table-cell>
          <table:table-cell office:value-type="float" office:value="371841" table:style-name="ce4">
            <text:p>3718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69812" table:style-name="ce4">
            <text:p>3869812</text:p>
          </table:table-cell>
          <table:table-cell office:value-type="float" office:value="888816" table:style-name="ce4">
            <text:p>8888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043" table:style-name="ce6">
            <text:p>1.043,00 €</text:p>
          </table:table-cell>
          <table:table-cell table:number-columns-repeated="16375"/>
        </table:table-row>
        <table:table-row table:style-name="ro2">
          <table:table-cell office:value-type="float" office:value="3869813" table:style-name="ce4">
            <text:p>3869813</text:p>
          </table:table-cell>
          <table:table-cell office:value-type="float" office:value="3574424" table:style-name="ce4">
            <text:p>35744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85" table:style-name="ce6">
            <text:p>2.085,00 €</text:p>
          </table:table-cell>
          <table:table-cell table:number-columns-repeated="16375"/>
        </table:table-row>
        <table:table-row table:style-name="ro2">
          <table:table-cell office:value-type="float" office:value="3816915" table:style-name="ce4">
            <text:p>3816915</text:p>
          </table:table-cell>
          <table:table-cell office:value-type="float" office:value="3201090" table:style-name="ce4">
            <text:p>32010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992" table:style-name="ce4">
            <text:p>3802992</text:p>
          </table:table-cell>
          <table:table-cell office:value-type="float" office:value="3697671" table:style-name="ce4">
            <text:p>36976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23" table:style-name="ce6">
            <text:p>4.223,00 €</text:p>
          </table:table-cell>
          <table:table-cell table:number-columns-repeated="16375"/>
        </table:table-row>
        <table:table-row table:style-name="ro2">
          <table:table-cell office:value-type="float" office:value="3883167" table:style-name="ce4">
            <text:p>3883167</text:p>
          </table:table-cell>
          <table:table-cell office:value-type="float" office:value="3633487" table:style-name="ce4">
            <text:p>36334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99" table:style-name="ce6">
            <text:p>3.299,00 €</text:p>
          </table:table-cell>
          <table:table-cell table:number-columns-repeated="16375"/>
        </table:table-row>
        <table:table-row table:style-name="ro2">
          <table:table-cell office:value-type="float" office:value="3807677" table:style-name="ce4">
            <text:p>3807677</text:p>
          </table:table-cell>
          <table:table-cell office:value-type="float" office:value="3781512" table:style-name="ce4">
            <text:p>37815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6706" table:style-name="ce4">
            <text:p>3846706</text:p>
          </table:table-cell>
          <table:table-cell office:value-type="float" office:value="3208677" table:style-name="ce4">
            <text:p>32086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65" table:style-name="ce6">
            <text:p>2.665,00 €</text:p>
          </table:table-cell>
          <table:table-cell table:number-columns-repeated="16375"/>
        </table:table-row>
        <table:table-row table:style-name="ro2">
          <table:table-cell office:value-type="float" office:value="3828763" table:style-name="ce4">
            <text:p>3828763</text:p>
          </table:table-cell>
          <table:table-cell office:value-type="float" office:value="3601651" table:style-name="ce4">
            <text:p>36016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65" table:style-name="ce6">
            <text:p>5.265,00 €</text:p>
          </table:table-cell>
          <table:table-cell table:number-columns-repeated="16375"/>
        </table:table-row>
        <table:table-row table:style-name="ro2">
          <table:table-cell office:value-type="float" office:value="3823286" table:style-name="ce4">
            <text:p>3823286</text:p>
          </table:table-cell>
          <table:table-cell office:value-type="float" office:value="3822040" table:style-name="ce4">
            <text:p>38220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66" table:style-name="ce6">
            <text:p>3.266,00 €</text:p>
          </table:table-cell>
          <table:table-cell table:number-columns-repeated="16375"/>
        </table:table-row>
        <table:table-row table:style-name="ro2">
          <table:table-cell office:value-type="float" office:value="3854689" table:style-name="ce4">
            <text:p>3854689</text:p>
          </table:table-cell>
          <table:table-cell office:value-type="float" office:value="3693327" table:style-name="ce4">
            <text:p>36933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77" table:style-name="ce6">
            <text:p>6.377,00 €</text:p>
          </table:table-cell>
          <table:table-cell table:number-columns-repeated="16375"/>
        </table:table-row>
        <table:table-row table:style-name="ro2">
          <table:table-cell office:value-type="float" office:value="3838049" table:style-name="ce4">
            <text:p>3838049</text:p>
          </table:table-cell>
          <table:table-cell office:value-type="float" office:value="3802150" table:style-name="ce4">
            <text:p>38021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51" table:style-name="ce6">
            <text:p>5.651,00 €</text:p>
          </table:table-cell>
          <table:table-cell table:number-columns-repeated="16375"/>
        </table:table-row>
        <table:table-row table:style-name="ro2">
          <table:table-cell office:value-type="float" office:value="3811839" table:style-name="ce4">
            <text:p>3811839</text:p>
          </table:table-cell>
          <table:table-cell office:value-type="float" office:value="3339476" table:style-name="ce4">
            <text:p>33394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860" table:style-name="ce4">
            <text:p>3836860</text:p>
          </table:table-cell>
          <table:table-cell office:value-type="float" office:value="2904371" table:style-name="ce4">
            <text:p>29043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05" table:style-name="ce6">
            <text:p>2.005,00 €</text:p>
          </table:table-cell>
          <table:table-cell table:number-columns-repeated="16375"/>
        </table:table-row>
        <table:table-row table:style-name="ro2">
          <table:table-cell office:value-type="float" office:value="3899485" table:style-name="ce4">
            <text:p>3899485</text:p>
          </table:table-cell>
          <table:table-cell office:value-type="float" office:value="3898975" table:style-name="ce4">
            <text:p>38989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3743" table:style-name="ce4">
            <text:p>3853743</text:p>
          </table:table-cell>
          <table:table-cell office:value-type="float" office:value="297297" table:style-name="ce4">
            <text:p>2972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40475" table:style-name="ce4">
            <text:p>3840475</text:p>
          </table:table-cell>
          <table:table-cell office:value-type="float" office:value="2904395" table:style-name="ce4">
            <text:p>29043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6825" table:style-name="ce4">
            <text:p>3826825</text:p>
          </table:table-cell>
          <table:table-cell office:value-type="float" office:value="3326288" table:style-name="ce4">
            <text:p>33262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5955" table:style-name="ce4">
            <text:p>3825955</text:p>
          </table:table-cell>
          <table:table-cell office:value-type="float" office:value="3824476" table:style-name="ce4">
            <text:p>38244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32" table:style-name="ce6">
            <text:p>5.732,00 €</text:p>
          </table:table-cell>
          <table:table-cell table:number-columns-repeated="16375"/>
        </table:table-row>
        <table:table-row table:style-name="ro2">
          <table:table-cell office:value-type="float" office:value="3806118" table:style-name="ce4">
            <text:p>3806118</text:p>
          </table:table-cell>
          <table:table-cell office:value-type="float" office:value="3256648" table:style-name="ce4">
            <text:p>32566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7309" table:style-name="ce4">
            <text:p>3857309</text:p>
          </table:table-cell>
          <table:table-cell office:value-type="float" office:value="2922053" table:style-name="ce4">
            <text:p>29220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1320" table:style-name="ce4">
            <text:p>3881320</text:p>
          </table:table-cell>
          <table:table-cell office:value-type="float" office:value="3841022" table:style-name="ce4">
            <text:p>3841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79074" table:style-name="ce4">
            <text:p>3879074</text:p>
          </table:table-cell>
          <table:table-cell office:value-type="float" office:value="3879556" table:style-name="ce4">
            <text:p>38795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1527" table:style-name="ce4">
            <text:p>3841527</text:p>
          </table:table-cell>
          <table:table-cell office:value-type="float" office:value="3841017" table:style-name="ce4">
            <text:p>3841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71" table:style-name="ce6">
            <text:p>3.571,00 €</text:p>
          </table:table-cell>
          <table:table-cell table:number-columns-repeated="16375"/>
        </table:table-row>
        <table:table-row table:style-name="ro2">
          <table:table-cell office:value-type="float" office:value="3816907" table:style-name="ce4">
            <text:p>3816907</text:p>
          </table:table-cell>
          <table:table-cell office:value-type="float" office:value="3624808" table:style-name="ce4">
            <text:p>36248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0455" table:style-name="ce4">
            <text:p>3840455</text:p>
          </table:table-cell>
          <table:table-cell office:value-type="float" office:value="3782028" table:style-name="ce4">
            <text:p>37820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21" table:style-name="ce6">
            <text:p>3.221,00 €</text:p>
          </table:table-cell>
          <table:table-cell table:number-columns-repeated="16375"/>
        </table:table-row>
        <table:table-row table:style-name="ro2">
          <table:table-cell office:value-type="float" office:value="3803734" table:style-name="ce4">
            <text:p>3803734</text:p>
          </table:table-cell>
          <table:table-cell office:value-type="float" office:value="3567008" table:style-name="ce4">
            <text:p>3567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63302" table:style-name="ce4">
            <text:p>3863302</text:p>
          </table:table-cell>
          <table:table-cell office:value-type="float" office:value="3584758" table:style-name="ce4">
            <text:p>35847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8549" table:style-name="ce4">
            <text:p>3818549</text:p>
          </table:table-cell>
          <table:table-cell office:value-type="float" office:value="3586344" table:style-name="ce4">
            <text:p>35863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5784" table:style-name="ce4">
            <text:p>3835784</text:p>
          </table:table-cell>
          <table:table-cell office:value-type="float" office:value="3578725" table:style-name="ce4">
            <text:p>35787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9949" table:style-name="ce4">
            <text:p>3849949</text:p>
          </table:table-cell>
          <table:table-cell office:value-type="float" office:value="3586337" table:style-name="ce4">
            <text:p>35863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9347" table:style-name="ce4">
            <text:p>3809347</text:p>
          </table:table-cell>
          <table:table-cell office:value-type="float" office:value="3806746" table:style-name="ce4">
            <text:p>38067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74" table:style-name="ce6">
            <text:p>5.874,00 €</text:p>
          </table:table-cell>
          <table:table-cell table:number-columns-repeated="16375"/>
        </table:table-row>
        <table:table-row table:style-name="ro2">
          <table:table-cell office:value-type="float" office:value="3818516" table:style-name="ce4">
            <text:p>3818516</text:p>
          </table:table-cell>
          <table:table-cell office:value-type="float" office:value="3578714" table:style-name="ce4">
            <text:p>3578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3862" table:style-name="ce4">
            <text:p>3903862</text:p>
          </table:table-cell>
          <table:table-cell office:value-type="float" office:value="3901793" table:style-name="ce4">
            <text:p>39017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22234" table:style-name="ce4">
            <text:p>3822234</text:p>
          </table:table-cell>
          <table:table-cell office:value-type="float" office:value="3822018" table:style-name="ce4">
            <text:p>38220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000" table:style-name="ce4">
            <text:p>3807000</text:p>
          </table:table-cell>
          <table:table-cell office:value-type="float" office:value="3771531" table:style-name="ce4">
            <text:p>37715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24" table:style-name="ce4">
            <text:p>3819824</text:p>
          </table:table-cell>
          <table:table-cell office:value-type="float" office:value="3802141" table:style-name="ce4">
            <text:p>38021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1330" table:style-name="ce4">
            <text:p>3881330</text:p>
          </table:table-cell>
          <table:table-cell office:value-type="float" office:value="3610670" table:style-name="ce4">
            <text:p>3610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69" table:style-name="ce6">
            <text:p>3.669,00 €</text:p>
          </table:table-cell>
          <table:table-cell table:number-columns-repeated="16375"/>
        </table:table-row>
        <table:table-row table:style-name="ro2">
          <table:table-cell office:value-type="float" office:value="3856021" table:style-name="ce4">
            <text:p>3856021</text:p>
          </table:table-cell>
          <table:table-cell office:value-type="float" office:value="3645667" table:style-name="ce4">
            <text:p>36456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65" table:style-name="ce6">
            <text:p>5.465,00 €</text:p>
          </table:table-cell>
          <table:table-cell table:number-columns-repeated="16375"/>
        </table:table-row>
        <table:table-row table:style-name="ro2">
          <table:table-cell office:value-type="float" office:value="3853719" table:style-name="ce4">
            <text:p>3853719</text:p>
          </table:table-cell>
          <table:table-cell office:value-type="float" office:value="260539" table:style-name="ce4">
            <text:p>2605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95" table:style-name="ce6">
            <text:p>3.995,00 €</text:p>
          </table:table-cell>
          <table:table-cell table:number-columns-repeated="16375"/>
        </table:table-row>
        <table:table-row table:style-name="ro2">
          <table:table-cell office:value-type="float" office:value="3822249" table:style-name="ce4">
            <text:p>3822249</text:p>
          </table:table-cell>
          <table:table-cell office:value-type="float" office:value="3589326" table:style-name="ce4">
            <text:p>35893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61" table:style-name="ce6">
            <text:p>2.861,00 €</text:p>
          </table:table-cell>
          <table:table-cell table:number-columns-repeated="16375"/>
        </table:table-row>
        <table:table-row table:style-name="ro2">
          <table:table-cell office:value-type="float" office:value="3832409" table:style-name="ce4">
            <text:p>3832409</text:p>
          </table:table-cell>
          <table:table-cell office:value-type="float" office:value="3773029" table:style-name="ce4">
            <text:p>37730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9932" table:style-name="ce4">
            <text:p>3849932</text:p>
          </table:table-cell>
          <table:table-cell office:value-type="float" office:value="3400472" table:style-name="ce4">
            <text:p>3400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9527" table:style-name="ce4">
            <text:p>3859527</text:p>
          </table:table-cell>
          <table:table-cell office:value-type="float" office:value="3679217" table:style-name="ce4">
            <text:p>36792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35" table:style-name="ce6">
            <text:p>3.035,00 €</text:p>
          </table:table-cell>
          <table:table-cell table:number-columns-repeated="16375"/>
        </table:table-row>
        <table:table-row table:style-name="ro2">
          <table:table-cell office:value-type="float" office:value="3828799" table:style-name="ce4">
            <text:p>3828799</text:p>
          </table:table-cell>
          <table:table-cell office:value-type="float" office:value="3363453" table:style-name="ce4">
            <text:p>3363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91" table:style-name="ce6">
            <text:p>6.391,00 €</text:p>
          </table:table-cell>
          <table:table-cell table:number-columns-repeated="16375"/>
        </table:table-row>
        <table:table-row table:style-name="ro2">
          <table:table-cell office:value-type="float" office:value="3861230" table:style-name="ce4">
            <text:p>3861230</text:p>
          </table:table-cell>
          <table:table-cell office:value-type="float" office:value="3824455" table:style-name="ce4">
            <text:p>38244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59" table:style-name="ce6">
            <text:p>2.659,00 €</text:p>
          </table:table-cell>
          <table:table-cell table:number-columns-repeated="16375"/>
        </table:table-row>
        <table:table-row table:style-name="ro2">
          <table:table-cell office:value-type="float" office:value="3854657" table:style-name="ce4">
            <text:p>3854657</text:p>
          </table:table-cell>
          <table:table-cell office:value-type="float" office:value="3629407" table:style-name="ce4">
            <text:p>3629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5758" table:style-name="ce4">
            <text:p>3835758</text:p>
          </table:table-cell>
          <table:table-cell office:value-type="float" office:value="3334410" table:style-name="ce4">
            <text:p>3334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3732" table:style-name="ce4">
            <text:p>3853732</text:p>
          </table:table-cell>
          <table:table-cell office:value-type="float" office:value="3817002" table:style-name="ce4">
            <text:p>3817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88" table:style-name="ce6">
            <text:p>3.788,00 €</text:p>
          </table:table-cell>
          <table:table-cell table:number-columns-repeated="16375"/>
        </table:table-row>
        <table:table-row table:style-name="ro2">
          <table:table-cell office:value-type="float" office:value="3849917" table:style-name="ce4">
            <text:p>3849917</text:p>
          </table:table-cell>
          <table:table-cell office:value-type="float" office:value="3824481" table:style-name="ce4">
            <text:p>38244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39" table:style-name="ce6">
            <text:p>2.839,00 €</text:p>
          </table:table-cell>
          <table:table-cell table:number-columns-repeated="16375"/>
        </table:table-row>
        <table:table-row table:style-name="ro2">
          <table:table-cell office:value-type="float" office:value="3809309" table:style-name="ce4">
            <text:p>3809309</text:p>
          </table:table-cell>
          <table:table-cell office:value-type="float" office:value="3776408" table:style-name="ce4">
            <text:p>37764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18" table:style-name="ce6">
            <text:p>4.818,00 €</text:p>
          </table:table-cell>
          <table:table-cell table:number-columns-repeated="16375"/>
        </table:table-row>
        <table:table-row table:style-name="ro2">
          <table:table-cell office:value-type="float" office:value="3819826" table:style-name="ce4">
            <text:p>3819826</text:p>
          </table:table-cell>
          <table:table-cell office:value-type="float" office:value="3635508" table:style-name="ce4">
            <text:p>36355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36" table:style-name="ce6">
            <text:p>5.336,00 €</text:p>
          </table:table-cell>
          <table:table-cell table:number-columns-repeated="16375"/>
        </table:table-row>
        <table:table-row table:style-name="ro2">
          <table:table-cell office:value-type="float" office:value="3854675" table:style-name="ce4">
            <text:p>3854675</text:p>
          </table:table-cell>
          <table:table-cell office:value-type="float" office:value="3586306" table:style-name="ce4">
            <text:p>35863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51" table:style-name="ce6">
            <text:p>3.651,00 €</text:p>
          </table:table-cell>
          <table:table-cell table:number-columns-repeated="16375"/>
        </table:table-row>
        <table:table-row table:style-name="ro2">
          <table:table-cell office:value-type="float" office:value="3804417" table:style-name="ce4">
            <text:p>3804417</text:p>
          </table:table-cell>
          <table:table-cell office:value-type="float" office:value="3802140" table:style-name="ce4">
            <text:p>38021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8554" table:style-name="ce4">
            <text:p>3808554</text:p>
          </table:table-cell>
          <table:table-cell office:value-type="float" office:value="3802112" table:style-name="ce4">
            <text:p>38021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6737" table:style-name="ce4">
            <text:p>3846737</text:p>
          </table:table-cell>
          <table:table-cell office:value-type="float" office:value="3574433" table:style-name="ce4">
            <text:p>35744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4657" table:style-name="ce4">
            <text:p>3824657</text:p>
          </table:table-cell>
          <table:table-cell office:value-type="float" office:value="3629433" table:style-name="ce4">
            <text:p>36294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4421" table:style-name="ce4">
            <text:p>3834421</text:p>
          </table:table-cell>
          <table:table-cell office:value-type="float" office:value="3400455" table:style-name="ce4">
            <text:p>34004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7679" table:style-name="ce4">
            <text:p>3807679</text:p>
          </table:table-cell>
          <table:table-cell office:value-type="float" office:value="3589316" table:style-name="ce4">
            <text:p>35893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5753" table:style-name="ce4">
            <text:p>3845753</text:p>
          </table:table-cell>
          <table:table-cell office:value-type="float" office:value="3005502" table:style-name="ce4">
            <text:p>30055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01" table:style-name="ce6">
            <text:p>4.101,00 €</text:p>
          </table:table-cell>
          <table:table-cell table:number-columns-repeated="16375"/>
        </table:table-row>
        <table:table-row table:style-name="ro2">
          <table:table-cell office:value-type="float" office:value="3835800" table:style-name="ce4">
            <text:p>3835800</text:p>
          </table:table-cell>
          <table:table-cell office:value-type="float" office:value="3834059" table:style-name="ce4">
            <text:p>38340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60" table:style-name="ce6">
            <text:p>4.560,00 €</text:p>
          </table:table-cell>
          <table:table-cell table:number-columns-repeated="16375"/>
        </table:table-row>
        <table:table-row table:style-name="ro2">
          <table:table-cell office:value-type="float" office:value="3807698" table:style-name="ce4">
            <text:p>3807698</text:p>
          </table:table-cell>
          <table:table-cell office:value-type="float" office:value="3602001" table:style-name="ce4">
            <text:p>3602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4653" table:style-name="ce4">
            <text:p>3854653</text:p>
          </table:table-cell>
          <table:table-cell office:value-type="float" office:value="3591683" table:style-name="ce4">
            <text:p>35916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83" table:style-name="ce6">
            <text:p>4.983,00 €</text:p>
          </table:table-cell>
          <table:table-cell table:number-columns-repeated="16375"/>
        </table:table-row>
        <table:table-row table:style-name="ro2">
          <table:table-cell office:value-type="float" office:value="3826846" table:style-name="ce4">
            <text:p>3826846</text:p>
          </table:table-cell>
          <table:table-cell office:value-type="float" office:value="3827119" table:style-name="ce4">
            <text:p>38271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8560" table:style-name="ce4">
            <text:p>3868560</text:p>
          </table:table-cell>
          <table:table-cell office:value-type="float" office:value="3583359" table:style-name="ce4">
            <text:p>35833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8637" table:style-name="ce4">
            <text:p>3858637</text:p>
          </table:table-cell>
          <table:table-cell office:value-type="float" office:value="1782422" table:style-name="ce4">
            <text:p>1782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27" table:style-name="ce6">
            <text:p>6.027,00 €</text:p>
          </table:table-cell>
          <table:table-cell table:number-columns-repeated="16375"/>
        </table:table-row>
        <table:table-row table:style-name="ro2">
          <table:table-cell office:value-type="float" office:value="3811837" table:style-name="ce4">
            <text:p>3811837</text:p>
          </table:table-cell>
          <table:table-cell office:value-type="float" office:value="3638472" table:style-name="ce4">
            <text:p>3638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40" table:style-name="ce6">
            <text:p>4.740,00 €</text:p>
          </table:table-cell>
          <table:table-cell table:number-columns-repeated="16375"/>
        </table:table-row>
        <table:table-row table:style-name="ro2">
          <table:table-cell office:value-type="float" office:value="3879087" table:style-name="ce4">
            <text:p>3879087</text:p>
          </table:table-cell>
          <table:table-cell office:value-type="float" office:value="3374099" table:style-name="ce4">
            <text:p>33740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4694" table:style-name="ce4">
            <text:p>3824694</text:p>
          </table:table-cell>
          <table:table-cell office:value-type="float" office:value="1964551" table:style-name="ce4">
            <text:p>19645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6016" table:style-name="ce4">
            <text:p>3856016</text:p>
          </table:table-cell>
          <table:table-cell office:value-type="float" office:value="3633463" table:style-name="ce4">
            <text:p>36334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34" table:style-name="ce6">
            <text:p>5.234,00 €</text:p>
          </table:table-cell>
          <table:table-cell table:number-columns-repeated="16375"/>
        </table:table-row>
        <table:table-row table:style-name="ro2">
          <table:table-cell office:value-type="float" office:value="3854664" table:style-name="ce4">
            <text:p>3854664</text:p>
          </table:table-cell>
          <table:table-cell office:value-type="float" office:value="3598633" table:style-name="ce4">
            <text:p>35986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37" table:style-name="ce4">
            <text:p>3819837</text:p>
          </table:table-cell>
          <table:table-cell office:value-type="float" office:value="3783023" table:style-name="ce4">
            <text:p>37830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98" table:style-name="ce6">
            <text:p>4.598,00 €</text:p>
          </table:table-cell>
          <table:table-cell table:number-columns-repeated="16375"/>
        </table:table-row>
        <table:table-row table:style-name="ro2">
          <table:table-cell office:value-type="float" office:value="3828752" table:style-name="ce4">
            <text:p>3828752</text:p>
          </table:table-cell>
          <table:table-cell office:value-type="float" office:value="3214174" table:style-name="ce4">
            <text:p>32141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3" table:style-name="ce6">
            <text:p>3.323,00 €</text:p>
          </table:table-cell>
          <table:table-cell table:number-columns-repeated="16375"/>
        </table:table-row>
        <table:table-row table:style-name="ro2">
          <table:table-cell office:value-type="float" office:value="3825988" table:style-name="ce4">
            <text:p>3825988</text:p>
          </table:table-cell>
          <table:table-cell office:value-type="float" office:value="3824491" table:style-name="ce4">
            <text:p>38244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2241" table:style-name="ce4">
            <text:p>3822241</text:p>
          </table:table-cell>
          <table:table-cell office:value-type="float" office:value="3822022" table:style-name="ce4">
            <text:p>3822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70" table:style-name="ce6">
            <text:p>4.970,00 €</text:p>
          </table:table-cell>
          <table:table-cell table:number-columns-repeated="16375"/>
        </table:table-row>
        <table:table-row table:style-name="ro2">
          <table:table-cell office:value-type="float" office:value="3885254" table:style-name="ce4">
            <text:p>3885254</text:p>
          </table:table-cell>
          <table:table-cell office:value-type="float" office:value="3882882" table:style-name="ce4">
            <text:p>38828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48" table:style-name="ce6">
            <text:p>5.548,00 €</text:p>
          </table:table-cell>
          <table:table-cell table:number-columns-repeated="16375"/>
        </table:table-row>
        <table:table-row table:style-name="ro2">
          <table:table-cell office:value-type="float" office:value="3812525" table:style-name="ce4">
            <text:p>3812525</text:p>
          </table:table-cell>
          <table:table-cell office:value-type="float" office:value="3779681" table:style-name="ce4">
            <text:p>37796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4435" table:style-name="ce4">
            <text:p>3834435</text:p>
          </table:table-cell>
          <table:table-cell office:value-type="float" office:value="3648877" table:style-name="ce4">
            <text:p>36488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44" table:style-name="ce6">
            <text:p>2.944,00 €</text:p>
          </table:table-cell>
          <table:table-cell table:number-columns-repeated="16375"/>
        </table:table-row>
        <table:table-row table:style-name="ro2">
          <table:table-cell office:value-type="float" office:value="3824681" table:style-name="ce4">
            <text:p>3824681</text:p>
          </table:table-cell>
          <table:table-cell office:value-type="float" office:value="3574438" table:style-name="ce4">
            <text:p>35744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9477" table:style-name="ce4">
            <text:p>3899477</text:p>
          </table:table-cell>
          <table:table-cell office:value-type="float" office:value="3895017" table:style-name="ce4">
            <text:p>3895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34" table:style-name="ce6">
            <text:p>4.034,00 €</text:p>
          </table:table-cell>
          <table:table-cell table:number-columns-repeated="16375"/>
        </table:table-row>
        <table:table-row table:style-name="ro2">
          <table:table-cell office:value-type="float" office:value="3804426" table:style-name="ce4">
            <text:p>3804426</text:p>
          </table:table-cell>
          <table:table-cell office:value-type="float" office:value="3325078" table:style-name="ce4">
            <text:p>33250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4663" table:style-name="ce4">
            <text:p>3824663</text:p>
          </table:table-cell>
          <table:table-cell office:value-type="float" office:value="3534319" table:style-name="ce4">
            <text:p>35343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9533" table:style-name="ce4">
            <text:p>3859533</text:p>
          </table:table-cell>
          <table:table-cell office:value-type="float" office:value="3571777" table:style-name="ce4">
            <text:p>35717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41" table:style-name="ce6">
            <text:p>4.041,00 €</text:p>
          </table:table-cell>
          <table:table-cell table:number-columns-repeated="16375"/>
        </table:table-row>
        <table:table-row table:style-name="ro2">
          <table:table-cell office:value-type="float" office:value="3874195" table:style-name="ce4">
            <text:p>3874195</text:p>
          </table:table-cell>
          <table:table-cell office:value-type="float" office:value="3144571" table:style-name="ce4">
            <text:p>31445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84" table:style-name="ce6">
            <text:p>3.584,00 €</text:p>
          </table:table-cell>
          <table:table-cell table:number-columns-repeated="16375"/>
        </table:table-row>
        <table:table-row table:style-name="ro2">
          <table:table-cell office:value-type="float" office:value="3839198" table:style-name="ce4">
            <text:p>3839198</text:p>
          </table:table-cell>
          <table:table-cell office:value-type="float" office:value="3116420" table:style-name="ce4">
            <text:p>3116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3881" table:style-name="ce4">
            <text:p>3903881</text:p>
          </table:table-cell>
          <table:table-cell office:value-type="float" office:value="3432826" table:style-name="ce4">
            <text:p>34328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39156" table:style-name="ce4">
            <text:p>3839156</text:p>
          </table:table-cell>
          <table:table-cell office:value-type="float" office:value="3817030" table:style-name="ce4">
            <text:p>3817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46" table:style-name="ce6">
            <text:p>3.546,00 €</text:p>
          </table:table-cell>
          <table:table-cell table:number-columns-repeated="16375"/>
        </table:table-row>
        <table:table-row table:style-name="ro2">
          <table:table-cell office:value-type="float" office:value="3822236" table:style-name="ce4">
            <text:p>3822236</text:p>
          </table:table-cell>
          <table:table-cell office:value-type="float" office:value="3802110" table:style-name="ce4">
            <text:p>38021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44" table:style-name="ce6">
            <text:p>6.344,00 €</text:p>
          </table:table-cell>
          <table:table-cell table:number-columns-repeated="16375"/>
        </table:table-row>
        <table:table-row table:style-name="ro2">
          <table:table-cell office:value-type="float" office:value="3871003" table:style-name="ce4">
            <text:p>3871003</text:p>
          </table:table-cell>
          <table:table-cell office:value-type="float" office:value="2904392" table:style-name="ce4">
            <text:p>29043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88" table:style-name="ce6">
            <text:p>5.888,00 €</text:p>
          </table:table-cell>
          <table:table-cell table:number-columns-repeated="16375"/>
        </table:table-row>
        <table:table-row table:style-name="ro2">
          <table:table-cell office:value-type="float" office:value="3836878" table:style-name="ce4">
            <text:p>3836878</text:p>
          </table:table-cell>
          <table:table-cell office:value-type="float" office:value="3378645" table:style-name="ce4">
            <text:p>33786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15" table:style-name="ce6">
            <text:p>5.415,00 €</text:p>
          </table:table-cell>
          <table:table-cell table:number-columns-repeated="16375"/>
        </table:table-row>
        <table:table-row table:style-name="ro2">
          <table:table-cell office:value-type="float" office:value="3848575" table:style-name="ce4">
            <text:p>3848575</text:p>
          </table:table-cell>
          <table:table-cell office:value-type="float" office:value="2948734" table:style-name="ce4">
            <text:p>29487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94" table:style-name="ce6">
            <text:p>5.394,00 €</text:p>
          </table:table-cell>
          <table:table-cell table:number-columns-repeated="16375"/>
        </table:table-row>
        <table:table-row table:style-name="ro2">
          <table:table-cell office:value-type="float" office:value="3876621" table:style-name="ce4">
            <text:p>3876621</text:p>
          </table:table-cell>
          <table:table-cell office:value-type="float" office:value="3638453" table:style-name="ce4">
            <text:p>3638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54" table:style-name="ce6">
            <text:p>2.754,00 €</text:p>
          </table:table-cell>
          <table:table-cell table:number-columns-repeated="16375"/>
        </table:table-row>
        <table:table-row table:style-name="ro2">
          <table:table-cell office:value-type="float" office:value="3885264" table:style-name="ce4">
            <text:p>3885264</text:p>
          </table:table-cell>
          <table:table-cell office:value-type="float" office:value="3635527" table:style-name="ce4">
            <text:p>36355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95" table:style-name="ce6">
            <text:p>2.295,00 €</text:p>
          </table:table-cell>
          <table:table-cell table:number-columns-repeated="16375"/>
        </table:table-row>
        <table:table-row table:style-name="ro2">
          <table:table-cell office:value-type="float" office:value="3828775" table:style-name="ce4">
            <text:p>3828775</text:p>
          </table:table-cell>
          <table:table-cell office:value-type="float" office:value="3589321" table:style-name="ce4">
            <text:p>35893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81" table:style-name="ce6">
            <text:p>5.481,00 €</text:p>
          </table:table-cell>
          <table:table-cell table:number-columns-repeated="16375"/>
        </table:table-row>
        <table:table-row table:style-name="ro2">
          <table:table-cell office:value-type="float" office:value="3903872" table:style-name="ce4">
            <text:p>3903872</text:p>
          </table:table-cell>
          <table:table-cell office:value-type="float" office:value="3444497" table:style-name="ce4">
            <text:p>34444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4743" table:style-name="ce4">
            <text:p>3894743</text:p>
          </table:table-cell>
          <table:table-cell office:value-type="float" office:value="3895021" table:style-name="ce4">
            <text:p>38950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0802" table:style-name="ce4">
            <text:p>3850802</text:p>
          </table:table-cell>
          <table:table-cell office:value-type="float" office:value="3233108" table:style-name="ce4">
            <text:p>32331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4656" table:style-name="ce4">
            <text:p>3824656</text:p>
          </table:table-cell>
          <table:table-cell office:value-type="float" office:value="3403335" table:style-name="ce4">
            <text:p>34033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6002" table:style-name="ce4">
            <text:p>3856002</text:p>
          </table:table-cell>
          <table:table-cell office:value-type="float" office:value="3385368" table:style-name="ce4">
            <text:p>33853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92" table:style-name="ce6">
            <text:p>4.792,00 €</text:p>
          </table:table-cell>
          <table:table-cell table:number-columns-repeated="16375"/>
        </table:table-row>
        <table:table-row table:style-name="ro2">
          <table:table-cell office:value-type="float" office:value="3883172" table:style-name="ce4">
            <text:p>3883172</text:p>
          </table:table-cell>
          <table:table-cell office:value-type="float" office:value="3453922" table:style-name="ce4">
            <text:p>34539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443" table:style-name="ce6">
            <text:p>1.443,00 €</text:p>
          </table:table-cell>
          <table:table-cell table:number-columns-repeated="16375"/>
        </table:table-row>
        <table:table-row table:style-name="ro2">
          <table:table-cell office:value-type="float" office:value="3850811" table:style-name="ce4">
            <text:p>3850811</text:p>
          </table:table-cell>
          <table:table-cell office:value-type="float" office:value="3848087" table:style-name="ce4">
            <text:p>38480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5793" table:style-name="ce4">
            <text:p>3835793</text:p>
          </table:table-cell>
          <table:table-cell office:value-type="float" office:value="3428299" table:style-name="ce4">
            <text:p>34282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46" table:style-name="ce6">
            <text:p>3.446,00 €</text:p>
          </table:table-cell>
          <table:table-cell table:number-columns-repeated="16375"/>
        </table:table-row>
        <table:table-row table:style-name="ro2">
          <table:table-cell office:value-type="float" office:value="3805415" table:style-name="ce4">
            <text:p>3805415</text:p>
          </table:table-cell>
          <table:table-cell office:value-type="float" office:value="3781508" table:style-name="ce4">
            <text:p>37815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1669" table:style-name="ce4">
            <text:p>3831669</text:p>
          </table:table-cell>
          <table:table-cell office:value-type="float" office:value="3545405" table:style-name="ce4">
            <text:p>35454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991" table:style-name="ce4">
            <text:p>3802991</text:p>
          </table:table-cell>
          <table:table-cell office:value-type="float" office:value="3137899" table:style-name="ce4">
            <text:p>31378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90" table:style-name="ce6">
            <text:p>6.390,00 €</text:p>
          </table:table-cell>
          <table:table-cell table:number-columns-repeated="16375"/>
        </table:table-row>
        <table:table-row table:style-name="ro2">
          <table:table-cell office:value-type="float" office:value="3845784" table:style-name="ce4">
            <text:p>3845784</text:p>
          </table:table-cell>
          <table:table-cell office:value-type="float" office:value="3605721" table:style-name="ce4">
            <text:p>36057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21" table:style-name="ce6">
            <text:p>3.221,00 €</text:p>
          </table:table-cell>
          <table:table-cell table:number-columns-repeated="16375"/>
        </table:table-row>
        <table:table-row table:style-name="ro2">
          <table:table-cell office:value-type="float" office:value="3822227" table:style-name="ce4">
            <text:p>3822227</text:p>
          </table:table-cell>
          <table:table-cell office:value-type="float" office:value="3806750" table:style-name="ce4">
            <text:p>38067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8042" table:style-name="ce4">
            <text:p>3828042</text:p>
          </table:table-cell>
          <table:table-cell office:value-type="float" office:value="3779668" table:style-name="ce4">
            <text:p>37796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4068" table:style-name="ce4">
            <text:p>3844068</text:p>
          </table:table-cell>
          <table:table-cell office:value-type="float" office:value="3643703" table:style-name="ce4">
            <text:p>3643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26" table:style-name="ce6">
            <text:p>2.326,00 €</text:p>
          </table:table-cell>
          <table:table-cell table:number-columns-repeated="16375"/>
        </table:table-row>
        <table:table-row table:style-name="ro2">
          <table:table-cell office:value-type="float" office:value="3802422" table:style-name="ce4">
            <text:p>3802422</text:p>
          </table:table-cell>
          <table:table-cell office:value-type="float" office:value="3764407" table:style-name="ce4">
            <text:p>3764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90" table:style-name="ce4">
            <text:p>3842790</text:p>
          </table:table-cell>
          <table:table-cell office:value-type="float" office:value="3841036" table:style-name="ce4">
            <text:p>38410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8015" table:style-name="ce4">
            <text:p>3838015</text:p>
          </table:table-cell>
          <table:table-cell office:value-type="float" office:value="3326275" table:style-name="ce4">
            <text:p>33262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7561" table:style-name="ce4">
            <text:p>3847561</text:p>
          </table:table-cell>
          <table:table-cell office:value-type="float" office:value="3495758" table:style-name="ce4">
            <text:p>34957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17" table:style-name="ce6">
            <text:p>5.417,00 €</text:p>
          </table:table-cell>
          <table:table-cell table:number-columns-repeated="16375"/>
        </table:table-row>
        <table:table-row table:style-name="ro2">
          <table:table-cell office:value-type="float" office:value="3868554" table:style-name="ce4">
            <text:p>3868554</text:p>
          </table:table-cell>
          <table:table-cell office:value-type="float" office:value="3631524" table:style-name="ce4">
            <text:p>36315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12" table:style-name="ce6">
            <text:p>4.612,00 €</text:p>
          </table:table-cell>
          <table:table-cell table:number-columns-repeated="16375"/>
        </table:table-row>
        <table:table-row table:style-name="ro2">
          <table:table-cell office:value-type="float" office:value="3850830" table:style-name="ce4">
            <text:p>3850830</text:p>
          </table:table-cell>
          <table:table-cell office:value-type="float" office:value="3378623" table:style-name="ce4">
            <text:p>33786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4051" table:style-name="ce4">
            <text:p>3844051</text:p>
          </table:table-cell>
          <table:table-cell office:value-type="float" office:value="3629412" table:style-name="ce4">
            <text:p>3629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05" table:style-name="ce4">
            <text:p>3830305</text:p>
          </table:table-cell>
          <table:table-cell office:value-type="float" office:value="3682262" table:style-name="ce4">
            <text:p>36822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8024" table:style-name="ce4">
            <text:p>3838024</text:p>
          </table:table-cell>
          <table:table-cell office:value-type="float" office:value="3308009" table:style-name="ce4">
            <text:p>3308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27" table:style-name="ce4">
            <text:p>3830327</text:p>
          </table:table-cell>
          <table:table-cell office:value-type="float" office:value="3822043" table:style-name="ce4">
            <text:p>38220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42" table:style-name="ce6">
            <text:p>6.342,00 €</text:p>
          </table:table-cell>
          <table:table-cell table:number-columns-repeated="16375"/>
        </table:table-row>
        <table:table-row table:style-name="ro2">
          <table:table-cell office:value-type="float" office:value="3815058" table:style-name="ce4">
            <text:p>3815058</text:p>
          </table:table-cell>
          <table:table-cell office:value-type="float" office:value="3570468" table:style-name="ce4">
            <text:p>35704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87" table:style-name="ce6">
            <text:p>4.887,00 €</text:p>
          </table:table-cell>
          <table:table-cell table:number-columns-repeated="16375"/>
        </table:table-row>
        <table:table-row table:style-name="ro2">
          <table:table-cell office:value-type="float" office:value="3811209" table:style-name="ce4">
            <text:p>3811209</text:p>
          </table:table-cell>
          <table:table-cell office:value-type="float" office:value="3366944" table:style-name="ce4">
            <text:p>33669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05" table:style-name="ce6">
            <text:p>2.505,00 €</text:p>
          </table:table-cell>
          <table:table-cell table:number-columns-repeated="16375"/>
        </table:table-row>
        <table:table-row table:style-name="ro2">
          <table:table-cell office:value-type="float" office:value="3892182" table:style-name="ce4">
            <text:p>3892182</text:p>
          </table:table-cell>
          <table:table-cell office:value-type="float" office:value="3403323" table:style-name="ce4">
            <text:p>34033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454" table:style-name="ce6">
            <text:p>1.454,00 €</text:p>
          </table:table-cell>
          <table:table-cell table:number-columns-repeated="16375"/>
        </table:table-row>
        <table:table-row table:style-name="ro2">
          <table:table-cell office:value-type="float" office:value="3836868" table:style-name="ce4">
            <text:p>3836868</text:p>
          </table:table-cell>
          <table:table-cell office:value-type="float" office:value="3834068" table:style-name="ce4">
            <text:p>38340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2757" table:style-name="ce4">
            <text:p>3842757</text:p>
          </table:table-cell>
          <table:table-cell office:value-type="float" office:value="3340236" table:style-name="ce4">
            <text:p>33402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9053" table:style-name="ce4">
            <text:p>3879053</text:p>
          </table:table-cell>
          <table:table-cell office:value-type="float" office:value="3390288" table:style-name="ce4">
            <text:p>33902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45" table:style-name="ce6">
            <text:p>1.945,00 €</text:p>
          </table:table-cell>
          <table:table-cell table:number-columns-repeated="16375"/>
        </table:table-row>
        <table:table-row table:style-name="ro2">
          <table:table-cell office:value-type="float" office:value="3828043" table:style-name="ce4">
            <text:p>3828043</text:p>
          </table:table-cell>
          <table:table-cell office:value-type="float" office:value="3350524" table:style-name="ce4">
            <text:p>33505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76617" table:style-name="ce4">
            <text:p>3876617</text:p>
          </table:table-cell>
          <table:table-cell office:value-type="float" office:value="2901826" table:style-name="ce4">
            <text:p>29018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07" table:style-name="ce6">
            <text:p>6.207,00 €</text:p>
          </table:table-cell>
          <table:table-cell table:number-columns-repeated="16375"/>
        </table:table-row>
        <table:table-row table:style-name="ro2">
          <table:table-cell office:value-type="float" office:value="3853707" table:style-name="ce4">
            <text:p>3853707</text:p>
          </table:table-cell>
          <table:table-cell office:value-type="float" office:value="3638465" table:style-name="ce4">
            <text:p>36384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6" table:style-name="ce6">
            <text:p>2.686,00 €</text:p>
          </table:table-cell>
          <table:table-cell table:number-columns-repeated="16375"/>
        </table:table-row>
        <table:table-row table:style-name="ro2">
          <table:table-cell office:value-type="float" office:value="3840460" table:style-name="ce4">
            <text:p>3840460</text:p>
          </table:table-cell>
          <table:table-cell office:value-type="float" office:value="3627810" table:style-name="ce4">
            <text:p>36278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1215" table:style-name="ce4">
            <text:p>3861215</text:p>
          </table:table-cell>
          <table:table-cell office:value-type="float" office:value="3858048" table:style-name="ce4">
            <text:p>38580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71043" table:style-name="ce4">
            <text:p>3871043</text:p>
          </table:table-cell>
          <table:table-cell office:value-type="float" office:value="3340932" table:style-name="ce4">
            <text:p>33409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95" table:style-name="ce4">
            <text:p>3807695</text:p>
          </table:table-cell>
          <table:table-cell office:value-type="float" office:value="3390285" table:style-name="ce4">
            <text:p>33902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19813" table:style-name="ce4">
            <text:p>3819813</text:p>
          </table:table-cell>
          <table:table-cell office:value-type="float" office:value="3571800" table:style-name="ce4">
            <text:p>35718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83" table:style-name="ce6">
            <text:p>3.883,00 €</text:p>
          </table:table-cell>
          <table:table-cell table:number-columns-repeated="16375"/>
        </table:table-row>
        <table:table-row table:style-name="ro2">
          <table:table-cell office:value-type="float" office:value="3835798" table:style-name="ce4">
            <text:p>3835798</text:p>
          </table:table-cell>
          <table:table-cell office:value-type="float" office:value="2934090" table:style-name="ce4">
            <text:p>29340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8541" table:style-name="ce4">
            <text:p>3818541</text:p>
          </table:table-cell>
          <table:table-cell office:value-type="float" office:value="3771501" table:style-name="ce4">
            <text:p>37715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5960" table:style-name="ce4">
            <text:p>3825960</text:p>
          </table:table-cell>
          <table:table-cell office:value-type="float" office:value="3181760" table:style-name="ce4">
            <text:p>31817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05" table:style-name="ce4">
            <text:p>3832405</text:p>
          </table:table-cell>
          <table:table-cell office:value-type="float" office:value="3334407" table:style-name="ce4">
            <text:p>3334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0317" table:style-name="ce4">
            <text:p>3830317</text:p>
          </table:table-cell>
          <table:table-cell office:value-type="float" office:value="3631520" table:style-name="ce4">
            <text:p>36315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19" table:style-name="ce6">
            <text:p>3.819,00 €</text:p>
          </table:table-cell>
          <table:table-cell table:number-columns-repeated="16375"/>
        </table:table-row>
        <table:table-row table:style-name="ro2">
          <table:table-cell office:value-type="float" office:value="3835767" table:style-name="ce4">
            <text:p>3835767</text:p>
          </table:table-cell>
          <table:table-cell office:value-type="float" office:value="3516001" table:style-name="ce4">
            <text:p>3516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90" table:style-name="ce6">
            <text:p>3.590,00 €</text:p>
          </table:table-cell>
          <table:table-cell table:number-columns-repeated="16375"/>
        </table:table-row>
        <table:table-row table:style-name="ro2">
          <table:table-cell office:value-type="float" office:value="3813532" table:style-name="ce4">
            <text:p>3813532</text:p>
          </table:table-cell>
          <table:table-cell office:value-type="float" office:value="3811589" table:style-name="ce4">
            <text:p>38115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11" table:style-name="ce4">
            <text:p>3830311</text:p>
          </table:table-cell>
          <table:table-cell office:value-type="float" office:value="3829720" table:style-name="ce4">
            <text:p>3829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0810" table:style-name="ce4">
            <text:p>3850810</text:p>
          </table:table-cell>
          <table:table-cell office:value-type="float" office:value="3602030" table:style-name="ce4">
            <text:p>3602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5284" table:style-name="ce4">
            <text:p>3885284</text:p>
          </table:table-cell>
          <table:table-cell office:value-type="float" office:value="851312" table:style-name="ce4">
            <text:p>8513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343" table:style-name="ce6">
            <text:p>1.343,00 €</text:p>
          </table:table-cell>
          <table:table-cell table:number-columns-repeated="16375"/>
        </table:table-row>
        <table:table-row table:style-name="ro2">
          <table:table-cell office:value-type="float" office:value="3816908" table:style-name="ce4">
            <text:p>3816908</text:p>
          </table:table-cell>
          <table:table-cell office:value-type="float" office:value="3530142" table:style-name="ce4">
            <text:p>35301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22" table:style-name="ce4">
            <text:p>3830322</text:p>
          </table:table-cell>
          <table:table-cell office:value-type="float" office:value="3829719" table:style-name="ce4">
            <text:p>38297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75" table:style-name="ce6">
            <text:p>5.475,00 €</text:p>
          </table:table-cell>
          <table:table-cell table:number-columns-repeated="16375"/>
        </table:table-row>
        <table:table-row table:style-name="ro2">
          <table:table-cell office:value-type="float" office:value="3836897" table:style-name="ce4">
            <text:p>3836897</text:p>
          </table:table-cell>
          <table:table-cell office:value-type="float" office:value="3834098" table:style-name="ce4">
            <text:p>38340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9903" table:style-name="ce4">
            <text:p>3849903</text:p>
          </table:table-cell>
          <table:table-cell office:value-type="float" office:value="3400498" table:style-name="ce4">
            <text:p>34004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32" table:style-name="ce6">
            <text:p>2.832,00 €</text:p>
          </table:table-cell>
          <table:table-cell table:number-columns-repeated="16375"/>
        </table:table-row>
        <table:table-row table:style-name="ro2">
          <table:table-cell office:value-type="float" office:value="3892170" table:style-name="ce4">
            <text:p>3892170</text:p>
          </table:table-cell>
          <table:table-cell office:value-type="float" office:value="3822030" table:style-name="ce4">
            <text:p>3822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721" table:style-name="ce6">
            <text:p>1.721,00 €</text:p>
          </table:table-cell>
          <table:table-cell table:number-columns-repeated="16375"/>
        </table:table-row>
        <table:table-row table:style-name="ro2">
          <table:table-cell office:value-type="float" office:value="3847559" table:style-name="ce4">
            <text:p>3847559</text:p>
          </table:table-cell>
          <table:table-cell office:value-type="float" office:value="3771541" table:style-name="ce4">
            <text:p>37715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2407" table:style-name="ce4">
            <text:p>3832407</text:p>
          </table:table-cell>
          <table:table-cell office:value-type="float" office:value="3577311" table:style-name="ce4">
            <text:p>35773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43" table:style-name="ce6">
            <text:p>1.943,00 €</text:p>
          </table:table-cell>
          <table:table-cell table:number-columns-repeated="16375"/>
        </table:table-row>
        <table:table-row table:style-name="ro2">
          <table:table-cell office:value-type="float" office:value="3803713" table:style-name="ce4">
            <text:p>3803713</text:p>
          </table:table-cell>
          <table:table-cell office:value-type="float" office:value="3439412" table:style-name="ce4">
            <text:p>3439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9819" table:style-name="ce4">
            <text:p>3819819</text:p>
          </table:table-cell>
          <table:table-cell office:value-type="float" office:value="2896860" table:style-name="ce4">
            <text:p>28968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9304" table:style-name="ce4">
            <text:p>3809304</text:p>
          </table:table-cell>
          <table:table-cell office:value-type="float" office:value="3802129" table:style-name="ce4">
            <text:p>38021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6627" table:style-name="ce4">
            <text:p>3876627</text:p>
          </table:table-cell>
          <table:table-cell office:value-type="float" office:value="146296" table:style-name="ce4">
            <text:p>1462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306" table:style-name="ce6">
            <text:p>1.306,00 €</text:p>
          </table:table-cell>
          <table:table-cell table:number-columns-repeated="16375"/>
        </table:table-row>
        <table:table-row table:style-name="ro2">
          <table:table-cell office:value-type="float" office:value="3874164" table:style-name="ce4">
            <text:p>3874164</text:p>
          </table:table-cell>
          <table:table-cell office:value-type="float" office:value="3811564" table:style-name="ce4">
            <text:p>38115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902603" table:style-name="ce4">
            <text:p>3902603</text:p>
          </table:table-cell>
          <table:table-cell office:value-type="float" office:value="3771530" table:style-name="ce4">
            <text:p>37715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84" table:style-name="ce6">
            <text:p>5.484,00 €</text:p>
          </table:table-cell>
          <table:table-cell table:number-columns-repeated="16375"/>
        </table:table-row>
        <table:table-row table:style-name="ro2">
          <table:table-cell office:value-type="float" office:value="3830303" table:style-name="ce4">
            <text:p>3830303</text:p>
          </table:table-cell>
          <table:table-cell office:value-type="float" office:value="3385400" table:style-name="ce4">
            <text:p>33854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26" table:style-name="ce6">
            <text:p>4.426,00 €</text:p>
          </table:table-cell>
          <table:table-cell table:number-columns-repeated="16375"/>
        </table:table-row>
        <table:table-row table:style-name="ro2">
          <table:table-cell office:value-type="float" office:value="3890111" table:style-name="ce4">
            <text:p>3890111</text:p>
          </table:table-cell>
          <table:table-cell office:value-type="float" office:value="3750565" table:style-name="ce4">
            <text:p>37505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85" table:style-name="ce6">
            <text:p>3.985,00 €</text:p>
          </table:table-cell>
          <table:table-cell table:number-columns-repeated="16375"/>
        </table:table-row>
        <table:table-row table:style-name="ro2">
          <table:table-cell office:value-type="float" office:value="3839174" table:style-name="ce4">
            <text:p>3839174</text:p>
          </table:table-cell>
          <table:table-cell office:value-type="float" office:value="3372312" table:style-name="ce4">
            <text:p>33723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4229" table:style-name="ce4">
            <text:p>3864229</text:p>
          </table:table-cell>
          <table:table-cell office:value-type="float" office:value="3383078" table:style-name="ce4">
            <text:p>33830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93" table:style-name="ce6">
            <text:p>4.193,00 €</text:p>
          </table:table-cell>
          <table:table-cell table:number-columns-repeated="16375"/>
        </table:table-row>
        <table:table-row table:style-name="ro2">
          <table:table-cell office:value-type="float" office:value="3804430" table:style-name="ce4">
            <text:p>3804430</text:p>
          </table:table-cell>
          <table:table-cell office:value-type="float" office:value="3544402" table:style-name="ce4">
            <text:p>35444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5060" table:style-name="ce4">
            <text:p>3815060</text:p>
          </table:table-cell>
          <table:table-cell office:value-type="float" office:value="3537348" table:style-name="ce4">
            <text:p>35373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80" table:style-name="ce6">
            <text:p>5.880,00 €</text:p>
          </table:table-cell>
          <table:table-cell table:number-columns-repeated="16375"/>
        </table:table-row>
        <table:table-row table:style-name="ro2">
          <table:table-cell office:value-type="float" office:value="3892190" table:style-name="ce4">
            <text:p>3892190</text:p>
          </table:table-cell>
          <table:table-cell office:value-type="float" office:value="3817006" table:style-name="ce4">
            <text:p>3817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5795" table:style-name="ce4">
            <text:p>3835795</text:p>
          </table:table-cell>
          <table:table-cell office:value-type="float" office:value="3605703" table:style-name="ce4">
            <text:p>3605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17" table:style-name="ce6">
            <text:p>4.717,00 €</text:p>
          </table:table-cell>
          <table:table-cell table:number-columns-repeated="16375"/>
        </table:table-row>
        <table:table-row table:style-name="ro2">
          <table:table-cell office:value-type="float" office:value="3883189" table:style-name="ce4">
            <text:p>3883189</text:p>
          </table:table-cell>
          <table:table-cell office:value-type="float" office:value="3633489" table:style-name="ce4">
            <text:p>36334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87" table:style-name="ce6">
            <text:p>3.787,00 €</text:p>
          </table:table-cell>
          <table:table-cell table:number-columns-repeated="16375"/>
        </table:table-row>
        <table:table-row table:style-name="ro2">
          <table:table-cell office:value-type="float" office:value="3852293" table:style-name="ce4">
            <text:p>3852293</text:p>
          </table:table-cell>
          <table:table-cell office:value-type="float" office:value="3538568" table:style-name="ce4">
            <text:p>35385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69" table:style-name="ce6">
            <text:p>5.269,00 €</text:p>
          </table:table-cell>
          <table:table-cell table:number-columns-repeated="16375"/>
        </table:table-row>
        <table:table-row table:style-name="ro2">
          <table:table-cell office:value-type="float" office:value="3854684" table:style-name="ce4">
            <text:p>3854684</text:p>
          </table:table-cell>
          <table:table-cell office:value-type="float" office:value="3837627" table:style-name="ce4">
            <text:p>38376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02445" table:style-name="ce4">
            <text:p>3802445</text:p>
          </table:table-cell>
          <table:table-cell office:value-type="float" office:value="3759151" table:style-name="ce4">
            <text:p>37591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16" table:style-name="ce6">
            <text:p>2.016,00 €</text:p>
          </table:table-cell>
          <table:table-cell table:number-columns-repeated="16375"/>
        </table:table-row>
        <table:table-row table:style-name="ro2">
          <table:table-cell office:value-type="float" office:value="3804421" table:style-name="ce4">
            <text:p>3804421</text:p>
          </table:table-cell>
          <table:table-cell office:value-type="float" office:value="3800525" table:style-name="ce4">
            <text:p>38005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78" table:style-name="ce6">
            <text:p>4.678,00 €</text:p>
          </table:table-cell>
          <table:table-cell table:number-columns-repeated="16375"/>
        </table:table-row>
        <table:table-row table:style-name="ro2">
          <table:table-cell office:value-type="float" office:value="3857348" table:style-name="ce4">
            <text:p>3857348</text:p>
          </table:table-cell>
          <table:table-cell office:value-type="float" office:value="3178613" table:style-name="ce4">
            <text:p>31786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10" table:style-name="ce6">
            <text:p>3.110,00 €</text:p>
          </table:table-cell>
          <table:table-cell table:number-columns-repeated="16375"/>
        </table:table-row>
        <table:table-row table:style-name="ro2">
          <table:table-cell office:value-type="float" office:value="3806988" table:style-name="ce4">
            <text:p>3806988</text:p>
          </table:table-cell>
          <table:table-cell office:value-type="float" office:value="3541274" table:style-name="ce4">
            <text:p>35412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71" table:style-name="ce6">
            <text:p>4.671,00 €</text:p>
          </table:table-cell>
          <table:table-cell table:number-columns-repeated="16375"/>
        </table:table-row>
        <table:table-row table:style-name="ro2">
          <table:table-cell office:value-type="float" office:value="3839183" table:style-name="ce4">
            <text:p>3839183</text:p>
          </table:table-cell>
          <table:table-cell office:value-type="float" office:value="1897813" table:style-name="ce4">
            <text:p>18978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700" table:style-name="ce6">
            <text:p>1.700,00 €</text:p>
          </table:table-cell>
          <table:table-cell table:number-columns-repeated="16375"/>
        </table:table-row>
        <table:table-row table:style-name="ro2">
          <table:table-cell office:value-type="float" office:value="3835768" table:style-name="ce4">
            <text:p>3835768</text:p>
          </table:table-cell>
          <table:table-cell office:value-type="float" office:value="3194582" table:style-name="ce4">
            <text:p>31945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0144" table:style-name="ce4">
            <text:p>3890144</text:p>
          </table:table-cell>
          <table:table-cell office:value-type="float" office:value="3888250" table:style-name="ce4">
            <text:p>38882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78" table:style-name="ce6">
            <text:p>1.978,00 €</text:p>
          </table:table-cell>
          <table:table-cell table:number-columns-repeated="16375"/>
        </table:table-row>
        <table:table-row table:style-name="ro2">
          <table:table-cell office:value-type="float" office:value="3858635" table:style-name="ce4">
            <text:p>3858635</text:p>
          </table:table-cell>
          <table:table-cell office:value-type="float" office:value="2931220" table:style-name="ce4">
            <text:p>29312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20" table:style-name="ce6">
            <text:p>3.620,00 €</text:p>
          </table:table-cell>
          <table:table-cell table:number-columns-repeated="16375"/>
        </table:table-row>
        <table:table-row table:style-name="ro2">
          <table:table-cell office:value-type="float" office:value="3822203" table:style-name="ce4">
            <text:p>3822203</text:p>
          </table:table-cell>
          <table:table-cell office:value-type="float" office:value="3358629" table:style-name="ce4">
            <text:p>33586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14" table:style-name="ce6">
            <text:p>3.714,00 €</text:p>
          </table:table-cell>
          <table:table-cell table:number-columns-repeated="16375"/>
        </table:table-row>
        <table:table-row table:style-name="ro2">
          <table:table-cell office:value-type="float" office:value="3811827" table:style-name="ce4">
            <text:p>3811827</text:p>
          </table:table-cell>
          <table:table-cell office:value-type="float" office:value="3800522" table:style-name="ce4">
            <text:p>38005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5453" table:style-name="ce4">
            <text:p>3865453</text:p>
          </table:table-cell>
          <table:table-cell office:value-type="float" office:value="3619378" table:style-name="ce4">
            <text:p>36193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12" table:style-name="ce6">
            <text:p>6.312,00 €</text:p>
          </table:table-cell>
          <table:table-cell table:number-columns-repeated="16375"/>
        </table:table-row>
        <table:table-row table:style-name="ro2">
          <table:table-cell office:value-type="float" office:value="3839189" table:style-name="ce4">
            <text:p>3839189</text:p>
          </table:table-cell>
          <table:table-cell office:value-type="float" office:value="3629434" table:style-name="ce4">
            <text:p>36294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91" table:style-name="ce6">
            <text:p>3.691,00 €</text:p>
          </table:table-cell>
          <table:table-cell table:number-columns-repeated="16375"/>
        </table:table-row>
        <table:table-row table:style-name="ro2">
          <table:table-cell office:value-type="float" office:value="3853742" table:style-name="ce4">
            <text:p>3853742</text:p>
          </table:table-cell>
          <table:table-cell office:value-type="float" office:value="3407352" table:style-name="ce4">
            <text:p>34073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3" table:style-name="ce6">
            <text:p>4.663,00 €</text:p>
          </table:table-cell>
          <table:table-cell table:number-columns-repeated="16375"/>
        </table:table-row>
        <table:table-row table:style-name="ro2">
          <table:table-cell office:value-type="float" office:value="3835796" table:style-name="ce4">
            <text:p>3835796</text:p>
          </table:table-cell>
          <table:table-cell office:value-type="float" office:value="3834083" table:style-name="ce4">
            <text:p>38340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38" table:style-name="ce6">
            <text:p>3.638,00 €</text:p>
          </table:table-cell>
          <table:table-cell table:number-columns-repeated="16375"/>
        </table:table-row>
        <table:table-row table:style-name="ro2">
          <table:table-cell office:value-type="float" office:value="3894744" table:style-name="ce4">
            <text:p>3894744</text:p>
          </table:table-cell>
          <table:table-cell office:value-type="float" office:value="3233106" table:style-name="ce4">
            <text:p>32331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10" table:style-name="ce6">
            <text:p>4.910,00 €</text:p>
          </table:table-cell>
          <table:table-cell table:number-columns-repeated="16375"/>
        </table:table-row>
        <table:table-row table:style-name="ro2">
          <table:table-cell office:value-type="float" office:value="3854697" table:style-name="ce4">
            <text:p>3854697</text:p>
          </table:table-cell>
          <table:table-cell office:value-type="float" office:value="3340914" table:style-name="ce4">
            <text:p>33409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75" table:style-name="ce6">
            <text:p>2.475,00 €</text:p>
          </table:table-cell>
          <table:table-cell table:number-columns-repeated="16375"/>
        </table:table-row>
        <table:table-row table:style-name="ro2">
          <table:table-cell office:value-type="float" office:value="3813519" table:style-name="ce4">
            <text:p>3813519</text:p>
          </table:table-cell>
          <table:table-cell office:value-type="float" office:value="3334444" table:style-name="ce4">
            <text:p>33344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3514" table:style-name="ce4">
            <text:p>3813514</text:p>
          </table:table-cell>
          <table:table-cell office:value-type="float" office:value="3811584" table:style-name="ce4">
            <text:p>38115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31" table:style-name="ce6">
            <text:p>2.831,00 €</text:p>
          </table:table-cell>
          <table:table-cell table:number-columns-repeated="16375"/>
        </table:table-row>
        <table:table-row table:style-name="ro2">
          <table:table-cell office:value-type="float" office:value="3861205" table:style-name="ce4">
            <text:p>3861205</text:p>
          </table:table-cell>
          <table:table-cell office:value-type="float" office:value="3858042" table:style-name="ce4">
            <text:p>38580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51" table:style-name="ce6">
            <text:p>5.051,00 €</text:p>
          </table:table-cell>
          <table:table-cell table:number-columns-repeated="16375"/>
        </table:table-row>
        <table:table-row table:style-name="ro2">
          <table:table-cell office:value-type="float" office:value="3881335" table:style-name="ce4">
            <text:p>3881335</text:p>
          </table:table-cell>
          <table:table-cell office:value-type="float" office:value="3879597" table:style-name="ce4">
            <text:p>38795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50801" table:style-name="ce4">
            <text:p>3850801</text:p>
          </table:table-cell>
          <table:table-cell office:value-type="float" office:value="3844888" table:style-name="ce4">
            <text:p>38448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7689" table:style-name="ce4">
            <text:p>3807689</text:p>
          </table:table-cell>
          <table:table-cell office:value-type="float" office:value="3762423" table:style-name="ce4">
            <text:p>37624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355" table:style-name="ce6">
            <text:p>7.355,00 €</text:p>
          </table:table-cell>
          <table:table-cell table:number-columns-repeated="16375"/>
        </table:table-row>
        <table:table-row table:style-name="ro2">
          <table:table-cell office:value-type="float" office:value="3879088" table:style-name="ce4">
            <text:p>3879088</text:p>
          </table:table-cell>
          <table:table-cell office:value-type="float" office:value="3852324" table:style-name="ce4">
            <text:p>38523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57" table:style-name="ce6">
            <text:p>2.257,00 €</text:p>
          </table:table-cell>
          <table:table-cell table:number-columns-repeated="16375"/>
        </table:table-row>
        <table:table-row table:style-name="ro2">
          <table:table-cell office:value-type="float" office:value="3839192" table:style-name="ce4">
            <text:p>3839192</text:p>
          </table:table-cell>
          <table:table-cell office:value-type="float" office:value="3688578" table:style-name="ce4">
            <text:p>36885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89" table:style-name="ce6">
            <text:p>2.789,00 €</text:p>
          </table:table-cell>
          <table:table-cell table:number-columns-repeated="16375"/>
        </table:table-row>
        <table:table-row table:style-name="ro2">
          <table:table-cell office:value-type="float" office:value="3838012" table:style-name="ce4">
            <text:p>3838012</text:p>
          </table:table-cell>
          <table:table-cell office:value-type="float" office:value="3383070" table:style-name="ce4">
            <text:p>33830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33" table:style-name="ce4">
            <text:p>3830333</text:p>
          </table:table-cell>
          <table:table-cell office:value-type="float" office:value="3348696" table:style-name="ce4">
            <text:p>33486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87" table:style-name="ce6">
            <text:p>3.387,00 €</text:p>
          </table:table-cell>
          <table:table-cell table:number-columns-repeated="16375"/>
        </table:table-row>
        <table:table-row table:style-name="ro2">
          <table:table-cell office:value-type="float" office:value="3881303" table:style-name="ce4">
            <text:p>3881303</text:p>
          </table:table-cell>
          <table:table-cell office:value-type="float" office:value="3879578" table:style-name="ce4">
            <text:p>38795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58" table:style-name="ce4">
            <text:p>3842758</text:p>
          </table:table-cell>
          <table:table-cell office:value-type="float" office:value="3523600" table:style-name="ce4">
            <text:p>35236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0832" table:style-name="ce4">
            <text:p>3850832</text:p>
          </table:table-cell>
          <table:table-cell office:value-type="float" office:value="3360016" table:style-name="ce4">
            <text:p>33600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21" table:style-name="ce6">
            <text:p>6.121,00 €</text:p>
          </table:table-cell>
          <table:table-cell table:number-columns-repeated="16375"/>
        </table:table-row>
        <table:table-row table:style-name="ro2">
          <table:table-cell office:value-type="float" office:value="3883153" table:style-name="ce4">
            <text:p>3883153</text:p>
          </table:table-cell>
          <table:table-cell office:value-type="float" office:value="3882853" table:style-name="ce4">
            <text:p>38828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6005" table:style-name="ce4">
            <text:p>3876005</text:p>
          </table:table-cell>
          <table:table-cell office:value-type="float" office:value="3652150" table:style-name="ce4">
            <text:p>36521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015" table:style-name="ce4">
            <text:p>3828015</text:p>
          </table:table-cell>
          <table:table-cell office:value-type="float" office:value="3451140" table:style-name="ce4">
            <text:p>34511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9348" table:style-name="ce4">
            <text:p>3809348</text:p>
          </table:table-cell>
          <table:table-cell office:value-type="float" office:value="3574403" table:style-name="ce4">
            <text:p>3574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0487" table:style-name="ce4">
            <text:p>3840487</text:p>
          </table:table-cell>
          <table:table-cell office:value-type="float" office:value="3841007" table:style-name="ce4">
            <text:p>3841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06" table:style-name="ce6">
            <text:p>6.406,00 €</text:p>
          </table:table-cell>
          <table:table-cell table:number-columns-repeated="16375"/>
        </table:table-row>
        <table:table-row table:style-name="ro2">
          <table:table-cell office:value-type="float" office:value="3856030" table:style-name="ce4">
            <text:p>3856030</text:p>
          </table:table-cell>
          <table:table-cell office:value-type="float" office:value="2945653" table:style-name="ce4">
            <text:p>29456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2612" table:style-name="ce4">
            <text:p>3902612</text:p>
          </table:table-cell>
          <table:table-cell office:value-type="float" office:value="3901753" table:style-name="ce4">
            <text:p>39017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2263" table:style-name="ce4">
            <text:p>3852263</text:p>
          </table:table-cell>
          <table:table-cell office:value-type="float" office:value="3619366" table:style-name="ce4">
            <text:p>36193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40" table:style-name="ce6">
            <text:p>2.540,00 €</text:p>
          </table:table-cell>
          <table:table-cell table:number-columns-repeated="16375"/>
        </table:table-row>
        <table:table-row table:style-name="ro2">
          <table:table-cell office:value-type="float" office:value="3807681" table:style-name="ce4">
            <text:p>3807681</text:p>
          </table:table-cell>
          <table:table-cell office:value-type="float" office:value="3797303" table:style-name="ce4">
            <text:p>37973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5422" table:style-name="ce4">
            <text:p>3805422</text:p>
          </table:table-cell>
          <table:table-cell office:value-type="float" office:value="3805454" table:style-name="ce4">
            <text:p>3805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58" table:style-name="ce6">
            <text:p>5.458,00 €</text:p>
          </table:table-cell>
          <table:table-cell table:number-columns-repeated="16375"/>
        </table:table-row>
        <table:table-row table:style-name="ro2">
          <table:table-cell office:value-type="float" office:value="3874160" table:style-name="ce4">
            <text:p>3874160</text:p>
          </table:table-cell>
          <table:table-cell office:value-type="float" office:value="3610655" table:style-name="ce4">
            <text:p>36106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67" table:style-name="ce6">
            <text:p>3.267,00 €</text:p>
          </table:table-cell>
          <table:table-cell table:number-columns-repeated="16375"/>
        </table:table-row>
        <table:table-row table:style-name="ro2">
          <table:table-cell office:value-type="float" office:value="3824653" table:style-name="ce4">
            <text:p>3824653</text:p>
          </table:table-cell>
          <table:table-cell office:value-type="float" office:value="3736773" table:style-name="ce4">
            <text:p>37367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08" table:style-name="ce6">
            <text:p>2.008,00 €</text:p>
          </table:table-cell>
          <table:table-cell table:number-columns-repeated="16375"/>
        </table:table-row>
        <table:table-row table:style-name="ro2">
          <table:table-cell office:value-type="float" office:value="3903859" table:style-name="ce4">
            <text:p>3903859</text:p>
          </table:table-cell>
          <table:table-cell office:value-type="float" office:value="2277419" table:style-name="ce4">
            <text:p>22774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53" table:style-name="ce6">
            <text:p>2.353,00 €</text:p>
          </table:table-cell>
          <table:table-cell table:number-columns-repeated="16375"/>
        </table:table-row>
        <table:table-row table:style-name="ro2">
          <table:table-cell office:value-type="float" office:value="3805441" table:style-name="ce4">
            <text:p>3805441</text:p>
          </table:table-cell>
          <table:table-cell office:value-type="float" office:value="3780587" table:style-name="ce4">
            <text:p>37805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40474" table:style-name="ce4">
            <text:p>3840474</text:p>
          </table:table-cell>
          <table:table-cell office:value-type="float" office:value="3141806" table:style-name="ce4">
            <text:p>31418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72" table:style-name="ce6">
            <text:p>6.172,00 €</text:p>
          </table:table-cell>
          <table:table-cell table:number-columns-repeated="16375"/>
        </table:table-row>
        <table:table-row table:style-name="ro2">
          <table:table-cell office:value-type="float" office:value="3900931" table:style-name="ce4">
            <text:p>3900931</text:p>
          </table:table-cell>
          <table:table-cell office:value-type="float" office:value="3320507" table:style-name="ce4">
            <text:p>33205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3747" table:style-name="ce4">
            <text:p>3803747</text:p>
          </table:table-cell>
          <table:table-cell office:value-type="float" office:value="2994864" table:style-name="ce4">
            <text:p>29948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923" table:style-name="ce6">
            <text:p>5.923,00 €</text:p>
          </table:table-cell>
          <table:table-cell table:number-columns-repeated="16375"/>
        </table:table-row>
        <table:table-row table:style-name="ro2">
          <table:table-cell office:value-type="float" office:value="3840462" table:style-name="ce4">
            <text:p>3840462</text:p>
          </table:table-cell>
          <table:table-cell office:value-type="float" office:value="3837647" table:style-name="ce4">
            <text:p>38376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79" table:style-name="ce6">
            <text:p>4.079,00 €</text:p>
          </table:table-cell>
          <table:table-cell table:number-columns-repeated="16375"/>
        </table:table-row>
        <table:table-row table:style-name="ro2">
          <table:table-cell office:value-type="float" office:value="3890127" table:style-name="ce4">
            <text:p>3890127</text:p>
          </table:table-cell>
          <table:table-cell office:value-type="float" office:value="3153403" table:style-name="ce4">
            <text:p>3153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0483" table:style-name="ce4">
            <text:p>3840483</text:p>
          </table:table-cell>
          <table:table-cell office:value-type="float" office:value="2896880" table:style-name="ce4">
            <text:p>28968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9344" table:style-name="ce4">
            <text:p>3809344</text:p>
          </table:table-cell>
          <table:table-cell office:value-type="float" office:value="3806749" table:style-name="ce4">
            <text:p>38067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57" table:style-name="ce6">
            <text:p>4.257,00 €</text:p>
          </table:table-cell>
          <table:table-cell table:number-columns-repeated="16375"/>
        </table:table-row>
        <table:table-row table:style-name="ro2">
          <table:table-cell office:value-type="float" office:value="3869845" table:style-name="ce4">
            <text:p>3869845</text:p>
          </table:table-cell>
          <table:table-cell office:value-type="float" office:value="3773042" table:style-name="ce4">
            <text:p>37730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1651" table:style-name="ce4">
            <text:p>3831651</text:p>
          </table:table-cell>
          <table:table-cell office:value-type="float" office:value="3829738" table:style-name="ce4">
            <text:p>38297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69" table:style-name="ce6">
            <text:p>2.369,00 €</text:p>
          </table:table-cell>
          <table:table-cell table:number-columns-repeated="16375"/>
        </table:table-row>
        <table:table-row table:style-name="ro2">
          <table:table-cell office:value-type="float" office:value="3900905" table:style-name="ce4">
            <text:p>3900905</text:p>
          </table:table-cell>
          <table:table-cell office:value-type="float" office:value="3166701" table:style-name="ce4">
            <text:p>31667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72" table:style-name="ce6">
            <text:p>2.572,00 €</text:p>
          </table:table-cell>
          <table:table-cell table:number-columns-repeated="16375"/>
        </table:table-row>
        <table:table-row table:style-name="ro2">
          <table:table-cell office:value-type="float" office:value="3888103" table:style-name="ce4">
            <text:p>3888103</text:p>
          </table:table-cell>
          <table:table-cell office:value-type="float" office:value="3661181" table:style-name="ce4">
            <text:p>36611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8556" table:style-name="ce4">
            <text:p>3848556</text:p>
          </table:table-cell>
          <table:table-cell office:value-type="float" office:value="3432842" table:style-name="ce4">
            <text:p>34328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48" table:style-name="ce6">
            <text:p>4.848,00 €</text:p>
          </table:table-cell>
          <table:table-cell table:number-columns-repeated="16375"/>
        </table:table-row>
        <table:table-row table:style-name="ro2">
          <table:table-cell office:value-type="float" office:value="3871007" table:style-name="ce4">
            <text:p>3871007</text:p>
          </table:table-cell>
          <table:table-cell office:value-type="float" office:value="3869431" table:style-name="ce4">
            <text:p>38694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81307" table:style-name="ce4">
            <text:p>3881307</text:p>
          </table:table-cell>
          <table:table-cell office:value-type="float" office:value="3372346" table:style-name="ce4">
            <text:p>33723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5771" table:style-name="ce4">
            <text:p>3835771</text:p>
          </table:table-cell>
          <table:table-cell office:value-type="float" office:value="3779678" table:style-name="ce4">
            <text:p>37796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4174" table:style-name="ce4">
            <text:p>3874174</text:p>
          </table:table-cell>
          <table:table-cell office:value-type="float" office:value="3779674" table:style-name="ce4">
            <text:p>37796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08" table:style-name="ce6">
            <text:p>3.508,00 €</text:p>
          </table:table-cell>
          <table:table-cell table:number-columns-repeated="16375"/>
        </table:table-row>
        <table:table-row table:style-name="ro2">
          <table:table-cell office:value-type="float" office:value="3830346" table:style-name="ce4">
            <text:p>3830346</text:p>
          </table:table-cell>
          <table:table-cell office:value-type="float" office:value="3645658" table:style-name="ce4">
            <text:p>36456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73" table:style-name="ce6">
            <text:p>5.073,00 €</text:p>
          </table:table-cell>
          <table:table-cell table:number-columns-repeated="16375"/>
        </table:table-row>
        <table:table-row table:style-name="ro2">
          <table:table-cell office:value-type="float" office:value="3896677" table:style-name="ce4">
            <text:p>3896677</text:p>
          </table:table-cell>
          <table:table-cell office:value-type="float" office:value="3895049" table:style-name="ce4">
            <text:p>38950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58" table:style-name="ce6">
            <text:p>2.758,00 €</text:p>
          </table:table-cell>
          <table:table-cell table:number-columns-repeated="16375"/>
        </table:table-row>
        <table:table-row table:style-name="ro2">
          <table:table-cell office:value-type="float" office:value="3809315" table:style-name="ce4">
            <text:p>3809315</text:p>
          </table:table-cell>
          <table:table-cell office:value-type="float" office:value="3806745" table:style-name="ce4">
            <text:p>38067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7596" table:style-name="ce4">
            <text:p>3847596</text:p>
          </table:table-cell>
          <table:table-cell office:value-type="float" office:value="3136474" table:style-name="ce4">
            <text:p>3136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76" table:style-name="ce6">
            <text:p>2.076,00 €</text:p>
          </table:table-cell>
          <table:table-cell table:number-columns-repeated="16375"/>
        </table:table-row>
        <table:table-row table:style-name="ro2">
          <table:table-cell office:value-type="float" office:value="3809340" table:style-name="ce4">
            <text:p>3809340</text:p>
          </table:table-cell>
          <table:table-cell office:value-type="float" office:value="3137851" table:style-name="ce4">
            <text:p>31378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9182" table:style-name="ce4">
            <text:p>3839182</text:p>
          </table:table-cell>
          <table:table-cell office:value-type="float" office:value="2913861" table:style-name="ce4">
            <text:p>29138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69" table:style-name="ce6">
            <text:p>2.869,00 €</text:p>
          </table:table-cell>
          <table:table-cell table:number-columns-repeated="16375"/>
        </table:table-row>
        <table:table-row table:style-name="ro2">
          <table:table-cell office:value-type="float" office:value="3869825" table:style-name="ce4">
            <text:p>3869825</text:p>
          </table:table-cell>
          <table:table-cell office:value-type="float" office:value="3222235" table:style-name="ce4">
            <text:p>32222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77" table:style-name="ce6">
            <text:p>2.777,00 €</text:p>
          </table:table-cell>
          <table:table-cell table:number-columns-repeated="16375"/>
        </table:table-row>
        <table:table-row table:style-name="ro2">
          <table:table-cell office:value-type="float" office:value="3836888" table:style-name="ce4">
            <text:p>3836888</text:p>
          </table:table-cell>
          <table:table-cell office:value-type="float" office:value="3674753" table:style-name="ce4">
            <text:p>36747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47" table:style-name="ce6">
            <text:p>2.447,00 €</text:p>
          </table:table-cell>
          <table:table-cell table:number-columns-repeated="16375"/>
        </table:table-row>
        <table:table-row table:style-name="ro2">
          <table:table-cell office:value-type="float" office:value="3839185" table:style-name="ce4">
            <text:p>3839185</text:p>
          </table:table-cell>
          <table:table-cell office:value-type="float" office:value="2901111" table:style-name="ce4">
            <text:p>29011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93" table:style-name="ce6">
            <text:p>5.193,00 €</text:p>
          </table:table-cell>
          <table:table-cell table:number-columns-repeated="16375"/>
        </table:table-row>
        <table:table-row table:style-name="ro2">
          <table:table-cell office:value-type="float" office:value="3890118" table:style-name="ce4">
            <text:p>3890118</text:p>
          </table:table-cell>
          <table:table-cell office:value-type="float" office:value="3867199" table:style-name="ce4">
            <text:p>38671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57" table:style-name="ce6">
            <text:p>3.957,00 €</text:p>
          </table:table-cell>
          <table:table-cell table:number-columns-repeated="16375"/>
        </table:table-row>
        <table:table-row table:style-name="ro2">
          <table:table-cell office:value-type="float" office:value="3802954" table:style-name="ce4">
            <text:p>3802954</text:p>
          </table:table-cell>
          <table:table-cell office:value-type="float" office:value="3782007" table:style-name="ce4">
            <text:p>3782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33" table:style-name="ce6">
            <text:p>4.633,00 €</text:p>
          </table:table-cell>
          <table:table-cell table:number-columns-repeated="16375"/>
        </table:table-row>
        <table:table-row table:style-name="ro2">
          <table:table-cell office:value-type="float" office:value="3839178" table:style-name="ce4">
            <text:p>3839178</text:p>
          </table:table-cell>
          <table:table-cell office:value-type="float" office:value="3635504" table:style-name="ce4">
            <text:p>3635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35" table:style-name="ce6">
            <text:p>5.135,00 €</text:p>
          </table:table-cell>
          <table:table-cell table:number-columns-repeated="16375"/>
        </table:table-row>
        <table:table-row table:style-name="ro2">
          <table:table-cell office:value-type="float" office:value="3811845" table:style-name="ce4">
            <text:p>3811845</text:p>
          </table:table-cell>
          <table:table-cell office:value-type="float" office:value="3570474" table:style-name="ce4">
            <text:p>3570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43" table:style-name="ce4">
            <text:p>3832443</text:p>
          </table:table-cell>
          <table:table-cell office:value-type="float" office:value="3139809" table:style-name="ce4">
            <text:p>31398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3869" table:style-name="ce4">
            <text:p>3903869</text:p>
          </table:table-cell>
          <table:table-cell office:value-type="float" office:value="3895047" table:style-name="ce4">
            <text:p>38950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9511" table:style-name="ce4">
            <text:p>3859511</text:p>
          </table:table-cell>
          <table:table-cell office:value-type="float" office:value="1810157" table:style-name="ce4">
            <text:p>18101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72" table:style-name="ce6">
            <text:p>5.372,00 €</text:p>
          </table:table-cell>
          <table:table-cell table:number-columns-repeated="16375"/>
        </table:table-row>
        <table:table-row table:style-name="ro2">
          <table:table-cell office:value-type="float" office:value="3838041" table:style-name="ce4">
            <text:p>3838041</text:p>
          </table:table-cell>
          <table:table-cell office:value-type="float" office:value="2892403" table:style-name="ce4">
            <text:p>2892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1312" table:style-name="ce4">
            <text:p>3881312</text:p>
          </table:table-cell>
          <table:table-cell office:value-type="float" office:value="3879585" table:style-name="ce4">
            <text:p>38795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82" table:style-name="ce6">
            <text:p>2.582,00 €</text:p>
          </table:table-cell>
          <table:table-cell table:number-columns-repeated="16375"/>
        </table:table-row>
        <table:table-row table:style-name="ro2">
          <table:table-cell office:value-type="float" office:value="3879089" table:style-name="ce4">
            <text:p>3879089</text:p>
          </table:table-cell>
          <table:table-cell office:value-type="float" office:value="3017129" table:style-name="ce4">
            <text:p>30171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2547" table:style-name="ce4">
            <text:p>3812547</text:p>
          </table:table-cell>
          <table:table-cell office:value-type="float" office:value="3574410" table:style-name="ce4">
            <text:p>3574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77" table:style-name="ce6">
            <text:p>6.577,00 €</text:p>
          </table:table-cell>
          <table:table-cell table:number-columns-repeated="16375"/>
        </table:table-row>
        <table:table-row table:style-name="ro2">
          <table:table-cell office:value-type="float" office:value="3854661" table:style-name="ce4">
            <text:p>3854661</text:p>
          </table:table-cell>
          <table:table-cell office:value-type="float" office:value="3409708" table:style-name="ce4">
            <text:p>3409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28012" table:style-name="ce4">
            <text:p>3828012</text:p>
          </table:table-cell>
          <table:table-cell office:value-type="float" office:value="3783008" table:style-name="ce4">
            <text:p>3783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0114" table:style-name="ce4">
            <text:p>3890114</text:p>
          </table:table-cell>
          <table:table-cell office:value-type="float" office:value="3134835" table:style-name="ce4">
            <text:p>31348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9523" table:style-name="ce4">
            <text:p>3859523</text:p>
          </table:table-cell>
          <table:table-cell office:value-type="float" office:value="3586348" table:style-name="ce4">
            <text:p>35863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26" table:style-name="ce6">
            <text:p>2.726,00 €</text:p>
          </table:table-cell>
          <table:table-cell table:number-columns-repeated="16375"/>
        </table:table-row>
        <table:table-row table:style-name="ro2">
          <table:table-cell office:value-type="float" office:value="3844078" table:style-name="ce4">
            <text:p>3844078</text:p>
          </table:table-cell>
          <table:table-cell office:value-type="float" office:value="3495762" table:style-name="ce4">
            <text:p>34957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92" table:style-name="ce6">
            <text:p>3.792,00 €</text:p>
          </table:table-cell>
          <table:table-cell table:number-columns-repeated="16375"/>
        </table:table-row>
        <table:table-row table:style-name="ro2">
          <table:table-cell office:value-type="float" office:value="3856019" table:style-name="ce4">
            <text:p>3856019</text:p>
          </table:table-cell>
          <table:table-cell office:value-type="float" office:value="2929802" table:style-name="ce4">
            <text:p>29298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8022" table:style-name="ce4">
            <text:p>3838022</text:p>
          </table:table-cell>
          <table:table-cell office:value-type="float" office:value="3400483" table:style-name="ce4">
            <text:p>34004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9536" table:style-name="ce4">
            <text:p>3859536</text:p>
          </table:table-cell>
          <table:table-cell office:value-type="float" office:value="2906359" table:style-name="ce4">
            <text:p>29063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95" table:style-name="ce6">
            <text:p>2.595,00 €</text:p>
          </table:table-cell>
          <table:table-cell table:number-columns-repeated="16375"/>
        </table:table-row>
        <table:table-row table:style-name="ro2">
          <table:table-cell office:value-type="float" office:value="3803708" table:style-name="ce4">
            <text:p>3803708</text:p>
          </table:table-cell>
          <table:table-cell office:value-type="float" office:value="3802103" table:style-name="ce4">
            <text:p>3802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48" table:style-name="ce6">
            <text:p>2.148,00 €</text:p>
          </table:table-cell>
          <table:table-cell table:number-columns-repeated="16375"/>
        </table:table-row>
        <table:table-row table:style-name="ro2">
          <table:table-cell office:value-type="float" office:value="3885259" table:style-name="ce4">
            <text:p>3885259</text:p>
          </table:table-cell>
          <table:table-cell office:value-type="float" office:value="3674780" table:style-name="ce4">
            <text:p>36747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27" table:style-name="ce6">
            <text:p>3.927,00 €</text:p>
          </table:table-cell>
          <table:table-cell table:number-columns-repeated="16375"/>
        </table:table-row>
        <table:table-row table:style-name="ro2">
          <table:table-cell office:value-type="float" office:value="3836882" table:style-name="ce4">
            <text:p>3836882</text:p>
          </table:table-cell>
          <table:table-cell office:value-type="float" office:value="3380618" table:style-name="ce4">
            <text:p>33806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05402" table:style-name="ce4">
            <text:p>3805402</text:p>
          </table:table-cell>
          <table:table-cell office:value-type="float" office:value="3776442" table:style-name="ce4">
            <text:p>37764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88" table:style-name="ce6">
            <text:p>3.388,00 €</text:p>
          </table:table-cell>
          <table:table-cell table:number-columns-repeated="16375"/>
        </table:table-row>
        <table:table-row table:style-name="ro2">
          <table:table-cell office:value-type="float" office:value="3812524" table:style-name="ce4">
            <text:p>3812524</text:p>
          </table:table-cell>
          <table:table-cell office:value-type="float" office:value="3811573" table:style-name="ce4">
            <text:p>38115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05" table:style-name="ce6">
            <text:p>4.105,00 €</text:p>
          </table:table-cell>
          <table:table-cell table:number-columns-repeated="16375"/>
        </table:table-row>
        <table:table-row table:style-name="ro2">
          <table:table-cell office:value-type="float" office:value="3847563" table:style-name="ce4">
            <text:p>3847563</text:p>
          </table:table-cell>
          <table:table-cell office:value-type="float" office:value="3360044" table:style-name="ce4">
            <text:p>33600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22" table:style-name="ce6">
            <text:p>4.922,00 €</text:p>
          </table:table-cell>
          <table:table-cell table:number-columns-repeated="16375"/>
        </table:table-row>
        <table:table-row table:style-name="ro2">
          <table:table-cell office:value-type="float" office:value="3815057" table:style-name="ce4">
            <text:p>3815057</text:p>
          </table:table-cell>
          <table:table-cell office:value-type="float" office:value="3734617" table:style-name="ce4">
            <text:p>37346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6736" table:style-name="ce4">
            <text:p>3846736</text:p>
          </table:table-cell>
          <table:table-cell office:value-type="float" office:value="3598644" table:style-name="ce4">
            <text:p>35986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1216" table:style-name="ce4">
            <text:p>3861216</text:p>
          </table:table-cell>
          <table:table-cell office:value-type="float" office:value="3638458" table:style-name="ce4">
            <text:p>36384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8010" table:style-name="ce4">
            <text:p>3828010</text:p>
          </table:table-cell>
          <table:table-cell office:value-type="float" office:value="3141808" table:style-name="ce4">
            <text:p>31418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4415" table:style-name="ce4">
            <text:p>3834415</text:p>
          </table:table-cell>
          <table:table-cell office:value-type="float" office:value="3767026" table:style-name="ce4">
            <text:p>37670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7313" table:style-name="ce4">
            <text:p>3857313</text:p>
          </table:table-cell>
          <table:table-cell office:value-type="float" office:value="3782047" table:style-name="ce4">
            <text:p>37820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65" table:style-name="ce6">
            <text:p>6.065,00 €</text:p>
          </table:table-cell>
          <table:table-cell table:number-columns-repeated="16375"/>
        </table:table-row>
        <table:table-row table:style-name="ro2">
          <table:table-cell office:value-type="float" office:value="3802427" table:style-name="ce4">
            <text:p>3802427</text:p>
          </table:table-cell>
          <table:table-cell office:value-type="float" office:value="3762449" table:style-name="ce4">
            <text:p>37624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60" table:style-name="ce6">
            <text:p>3.760,00 €</text:p>
          </table:table-cell>
          <table:table-cell table:number-columns-repeated="16375"/>
        </table:table-row>
        <table:table-row table:style-name="ro2">
          <table:table-cell office:value-type="float" office:value="3868573" table:style-name="ce4">
            <text:p>3868573</text:p>
          </table:table-cell>
          <table:table-cell office:value-type="float" office:value="3400453" table:style-name="ce4">
            <text:p>3400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739" table:style-name="ce6">
            <text:p>1.739,00 €</text:p>
          </table:table-cell>
          <table:table-cell table:number-columns-repeated="16375"/>
        </table:table-row>
        <table:table-row table:style-name="ro2">
          <table:table-cell office:value-type="float" office:value="3804437" table:style-name="ce4">
            <text:p>3804437</text:p>
          </table:table-cell>
          <table:table-cell office:value-type="float" office:value="3802133" table:style-name="ce4">
            <text:p>38021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9822" table:style-name="ce4">
            <text:p>3819822</text:p>
          </table:table-cell>
          <table:table-cell office:value-type="float" office:value="3721902" table:style-name="ce4">
            <text:p>37219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36" table:style-name="ce6">
            <text:p>2.936,00 €</text:p>
          </table:table-cell>
          <table:table-cell table:number-columns-repeated="16375"/>
        </table:table-row>
        <table:table-row table:style-name="ro2">
          <table:table-cell office:value-type="float" office:value="3852284" table:style-name="ce4">
            <text:p>3852284</text:p>
          </table:table-cell>
          <table:table-cell office:value-type="float" office:value="3613959" table:style-name="ce4">
            <text:p>36139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85" table:style-name="ce6">
            <text:p>4.185,00 €</text:p>
          </table:table-cell>
          <table:table-cell table:number-columns-repeated="16375"/>
        </table:table-row>
        <table:table-row table:style-name="ro2">
          <table:table-cell office:value-type="float" office:value="3828761" table:style-name="ce4">
            <text:p>3828761</text:p>
          </table:table-cell>
          <table:table-cell office:value-type="float" office:value="3652142" table:style-name="ce4">
            <text:p>36521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85" table:style-name="ce6">
            <text:p>3.585,00 €</text:p>
          </table:table-cell>
          <table:table-cell table:number-columns-repeated="16375"/>
        </table:table-row>
        <table:table-row table:style-name="ro2">
          <table:table-cell office:value-type="float" office:value="3853737" table:style-name="ce4">
            <text:p>3853737</text:p>
          </table:table-cell>
          <table:table-cell office:value-type="float" office:value="3577310" table:style-name="ce4">
            <text:p>3577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8145" table:style-name="ce4">
            <text:p>3888145</text:p>
          </table:table-cell>
          <table:table-cell office:value-type="float" office:value="3619381" table:style-name="ce4">
            <text:p>36193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55" table:style-name="ce6">
            <text:p>5.555,00 €</text:p>
          </table:table-cell>
          <table:table-cell table:number-columns-repeated="16375"/>
        </table:table-row>
        <table:table-row table:style-name="ro2">
          <table:table-cell office:value-type="float" office:value="3805418" table:style-name="ce4">
            <text:p>3805418</text:p>
          </table:table-cell>
          <table:table-cell office:value-type="float" office:value="3802118" table:style-name="ce4">
            <text:p>38021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86" table:style-name="ce6">
            <text:p>5.886,00 €</text:p>
          </table:table-cell>
          <table:table-cell table:number-columns-repeated="16375"/>
        </table:table-row>
        <table:table-row table:style-name="ro2">
          <table:table-cell office:value-type="float" office:value="3803720" table:style-name="ce4">
            <text:p>3803720</text:p>
          </table:table-cell>
          <table:table-cell office:value-type="float" office:value="3305106" table:style-name="ce4">
            <text:p>33051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7107" table:style-name="ce4">
            <text:p>3867107</text:p>
          </table:table-cell>
          <table:table-cell office:value-type="float" office:value="3334449" table:style-name="ce4">
            <text:p>33344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83" table:style-name="ce6">
            <text:p>6.483,00 €</text:p>
          </table:table-cell>
          <table:table-cell table:number-columns-repeated="16375"/>
        </table:table-row>
        <table:table-row table:style-name="ro2">
          <table:table-cell office:value-type="float" office:value="3836861" table:style-name="ce4">
            <text:p>3836861</text:p>
          </table:table-cell>
          <table:table-cell office:value-type="float" office:value="3658160" table:style-name="ce4">
            <text:p>36581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00" table:style-name="ce6">
            <text:p>3.400,00 €</text:p>
          </table:table-cell>
          <table:table-cell table:number-columns-repeated="16375"/>
        </table:table-row>
        <table:table-row table:style-name="ro2">
          <table:table-cell office:value-type="float" office:value="3864205" table:style-name="ce4">
            <text:p>3864205</text:p>
          </table:table-cell>
          <table:table-cell office:value-type="float" office:value="3325096" table:style-name="ce4">
            <text:p>33250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989" table:style-name="ce6">
            <text:p>5.989,00 €</text:p>
          </table:table-cell>
          <table:table-cell table:number-columns-repeated="16375"/>
        </table:table-row>
        <table:table-row table:style-name="ro2">
          <table:table-cell office:value-type="float" office:value="3822205" table:style-name="ce4">
            <text:p>3822205</text:p>
          </table:table-cell>
          <table:table-cell office:value-type="float" office:value="3822002" table:style-name="ce4">
            <text:p>3822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0101" table:style-name="ce4">
            <text:p>3890101</text:p>
          </table:table-cell>
          <table:table-cell office:value-type="float" office:value="1680053" table:style-name="ce4">
            <text:p>16800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68" table:style-name="ce6">
            <text:p>3.468,00 €</text:p>
          </table:table-cell>
          <table:table-cell table:number-columns-repeated="16375"/>
        </table:table-row>
        <table:table-row table:style-name="ro2">
          <table:table-cell office:value-type="float" office:value="3873251" table:style-name="ce4">
            <text:p>3873251</text:p>
          </table:table-cell>
          <table:table-cell office:value-type="float" office:value="3545913" table:style-name="ce4">
            <text:p>35459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4420" table:style-name="ce4">
            <text:p>3834420</text:p>
          </table:table-cell>
          <table:table-cell office:value-type="float" office:value="3834062" table:style-name="ce4">
            <text:p>38340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88" table:style-name="ce4">
            <text:p>3807688</text:p>
          </table:table-cell>
          <table:table-cell office:value-type="float" office:value="3121339" table:style-name="ce4">
            <text:p>31213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0813" table:style-name="ce4">
            <text:p>3850813</text:p>
          </table:table-cell>
          <table:table-cell office:value-type="float" office:value="3610687" table:style-name="ce4">
            <text:p>36106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0904" table:style-name="ce4">
            <text:p>3900904</text:p>
          </table:table-cell>
          <table:table-cell office:value-type="float" office:value="3898985" table:style-name="ce4">
            <text:p>38989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67" table:style-name="ce6">
            <text:p>3.767,00 €</text:p>
          </table:table-cell>
          <table:table-cell table:number-columns-repeated="16375"/>
        </table:table-row>
        <table:table-row table:style-name="ro2">
          <table:table-cell office:value-type="float" office:value="3834434" table:style-name="ce4">
            <text:p>3834434</text:p>
          </table:table-cell>
          <table:table-cell office:value-type="float" office:value="3111210" table:style-name="ce4">
            <text:p>31112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7578" table:style-name="ce4">
            <text:p>3847578</text:p>
          </table:table-cell>
          <table:table-cell office:value-type="float" office:value="3622504" table:style-name="ce4">
            <text:p>3622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92" table:style-name="ce6">
            <text:p>3.992,00 €</text:p>
          </table:table-cell>
          <table:table-cell table:number-columns-repeated="16375"/>
        </table:table-row>
        <table:table-row table:style-name="ro2">
          <table:table-cell office:value-type="float" office:value="3844091" table:style-name="ce4">
            <text:p>3844091</text:p>
          </table:table-cell>
          <table:table-cell office:value-type="float" office:value="3596088" table:style-name="ce4">
            <text:p>35960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68592" table:style-name="ce4">
            <text:p>3868592</text:p>
          </table:table-cell>
          <table:table-cell office:value-type="float" office:value="3867200" table:style-name="ce4">
            <text:p>38672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68" table:style-name="ce6">
            <text:p>5.168,00 €</text:p>
          </table:table-cell>
          <table:table-cell table:number-columns-repeated="16375"/>
        </table:table-row>
        <table:table-row table:style-name="ro2">
          <table:table-cell office:value-type="float" office:value="3802429" table:style-name="ce4">
            <text:p>3802429</text:p>
          </table:table-cell>
          <table:table-cell office:value-type="float" office:value="3762435" table:style-name="ce4">
            <text:p>37624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4658" table:style-name="ce4">
            <text:p>3854658</text:p>
          </table:table-cell>
          <table:table-cell office:value-type="float" office:value="2941239" table:style-name="ce4">
            <text:p>29412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45" table:style-name="ce6">
            <text:p>5.545,00 €</text:p>
          </table:table-cell>
          <table:table-cell table:number-columns-repeated="16375"/>
        </table:table-row>
        <table:table-row table:style-name="ro2">
          <table:table-cell office:value-type="float" office:value="3863751" table:style-name="ce4">
            <text:p>3863751</text:p>
          </table:table-cell>
          <table:table-cell office:value-type="float" office:value="3149470" table:style-name="ce4">
            <text:p>3149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4408" table:style-name="ce4">
            <text:p>3804408</text:p>
          </table:table-cell>
          <table:table-cell office:value-type="float" office:value="3697691" table:style-name="ce4">
            <text:p>36976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9187" table:style-name="ce4">
            <text:p>3839187</text:p>
          </table:table-cell>
          <table:table-cell office:value-type="float" office:value="1556054" table:style-name="ce4">
            <text:p>15560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02407" table:style-name="ce4">
            <text:p>3802407</text:p>
          </table:table-cell>
          <table:table-cell office:value-type="float" office:value="3760317" table:style-name="ce4">
            <text:p>37603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4418" table:style-name="ce4">
            <text:p>3834418</text:p>
          </table:table-cell>
          <table:table-cell office:value-type="float" office:value="3186565" table:style-name="ce4">
            <text:p>31865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0312" table:style-name="ce4">
            <text:p>3830312</text:p>
          </table:table-cell>
          <table:table-cell office:value-type="float" office:value="3194551" table:style-name="ce4">
            <text:p>31945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4651" table:style-name="ce4">
            <text:p>3854651</text:p>
          </table:table-cell>
          <table:table-cell office:value-type="float" office:value="3852318" table:style-name="ce4">
            <text:p>38523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8049" table:style-name="ce4">
            <text:p>3828049</text:p>
          </table:table-cell>
          <table:table-cell office:value-type="float" office:value="3827144" table:style-name="ce4">
            <text:p>38271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9803" table:style-name="ce4">
            <text:p>3819803</text:p>
          </table:table-cell>
          <table:table-cell office:value-type="float" office:value="3625765" table:style-name="ce4">
            <text:p>36257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3452" table:style-name="ce4">
            <text:p>3893452</text:p>
          </table:table-cell>
          <table:table-cell office:value-type="float" office:value="3175480" table:style-name="ce4">
            <text:p>31754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0499" table:style-name="ce4">
            <text:p>3840499</text:p>
          </table:table-cell>
          <table:table-cell office:value-type="float" office:value="3374067" table:style-name="ce4">
            <text:p>33740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40" table:style-name="ce6">
            <text:p>4.240,00 €</text:p>
          </table:table-cell>
          <table:table-cell table:number-columns-repeated="16375"/>
        </table:table-row>
        <table:table-row table:style-name="ro2">
          <table:table-cell office:value-type="float" office:value="3847575" table:style-name="ce4">
            <text:p>3847575</text:p>
          </table:table-cell>
          <table:table-cell office:value-type="float" office:value="1693108" table:style-name="ce4">
            <text:p>16931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70" table:style-name="ce6">
            <text:p>5.570,00 €</text:p>
          </table:table-cell>
          <table:table-cell table:number-columns-repeated="16375"/>
        </table:table-row>
        <table:table-row table:style-name="ro2">
          <table:table-cell office:value-type="float" office:value="3823274" table:style-name="ce4">
            <text:p>3823274</text:p>
          </table:table-cell>
          <table:table-cell office:value-type="float" office:value="3586333" table:style-name="ce4">
            <text:p>35863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2280" table:style-name="ce4">
            <text:p>3852280</text:p>
          </table:table-cell>
          <table:table-cell office:value-type="float" office:value="3591657" table:style-name="ce4">
            <text:p>35916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9933" table:style-name="ce4">
            <text:p>3849933</text:p>
          </table:table-cell>
          <table:table-cell office:value-type="float" office:value="3625795" table:style-name="ce4">
            <text:p>36257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6014" table:style-name="ce4">
            <text:p>3856014</text:p>
          </table:table-cell>
          <table:table-cell office:value-type="float" office:value="3374085" table:style-name="ce4">
            <text:p>33740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2156" table:style-name="ce4">
            <text:p>3892156</text:p>
          </table:table-cell>
          <table:table-cell office:value-type="float" office:value="3891457" table:style-name="ce4">
            <text:p>38914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9172" table:style-name="ce4">
            <text:p>3839172</text:p>
          </table:table-cell>
          <table:table-cell office:value-type="float" office:value="3532291" table:style-name="ce4">
            <text:p>35322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99" table:style-name="ce6">
            <text:p>6.399,00 €</text:p>
          </table:table-cell>
          <table:table-cell table:number-columns-repeated="16375"/>
        </table:table-row>
        <table:table-row table:style-name="ro2">
          <table:table-cell office:value-type="float" office:value="3818548" table:style-name="ce4">
            <text:p>3818548</text:p>
          </table:table-cell>
          <table:table-cell office:value-type="float" office:value="3817001" table:style-name="ce4">
            <text:p>3817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38" table:style-name="ce6">
            <text:p>2.738,00 €</text:p>
          </table:table-cell>
          <table:table-cell table:number-columns-repeated="16375"/>
        </table:table-row>
        <table:table-row table:style-name="ro2">
          <table:table-cell office:value-type="float" office:value="3892169" table:style-name="ce4">
            <text:p>3892169</text:p>
          </table:table-cell>
          <table:table-cell office:value-type="float" office:value="3682273" table:style-name="ce4">
            <text:p>36822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5972" table:style-name="ce4">
            <text:p>3825972</text:p>
          </table:table-cell>
          <table:table-cell office:value-type="float" office:value="3556212" table:style-name="ce4">
            <text:p>35562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86" table:style-name="ce6">
            <text:p>4.786,00 €</text:p>
          </table:table-cell>
          <table:table-cell table:number-columns-repeated="16375"/>
        </table:table-row>
        <table:table-row table:style-name="ro2">
          <table:table-cell office:value-type="float" office:value="3849942" table:style-name="ce4">
            <text:p>3849942</text:p>
          </table:table-cell>
          <table:table-cell office:value-type="float" office:value="2991315" table:style-name="ce4">
            <text:p>29913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5299" table:style-name="ce4">
            <text:p>3885299</text:p>
          </table:table-cell>
          <table:table-cell office:value-type="float" office:value="3876667" table:style-name="ce4">
            <text:p>38766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2537" table:style-name="ce4">
            <text:p>3812537</text:p>
          </table:table-cell>
          <table:table-cell office:value-type="float" office:value="3541297" table:style-name="ce4">
            <text:p>35412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2507" table:style-name="ce4">
            <text:p>3812507</text:p>
          </table:table-cell>
          <table:table-cell office:value-type="float" office:value="3782027" table:style-name="ce4">
            <text:p>3782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430" table:style-name="ce4">
            <text:p>3802430</text:p>
          </table:table-cell>
          <table:table-cell office:value-type="float" office:value="3750568" table:style-name="ce4">
            <text:p>37505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3544" table:style-name="ce4">
            <text:p>3813544</text:p>
          </table:table-cell>
          <table:table-cell office:value-type="float" office:value="3806718" table:style-name="ce4">
            <text:p>38067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3714" table:style-name="ce4">
            <text:p>3853714</text:p>
          </table:table-cell>
          <table:table-cell office:value-type="float" office:value="3376253" table:style-name="ce4">
            <text:p>33762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04422" table:style-name="ce4">
            <text:p>3804422</text:p>
          </table:table-cell>
          <table:table-cell office:value-type="float" office:value="3440884" table:style-name="ce4">
            <text:p>34408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0340" table:style-name="ce4">
            <text:p>3830340</text:p>
          </table:table-cell>
          <table:table-cell office:value-type="float" office:value="3802136" table:style-name="ce4">
            <text:p>38021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9162" table:style-name="ce4">
            <text:p>3839162</text:p>
          </table:table-cell>
          <table:table-cell office:value-type="float" office:value="3543216" table:style-name="ce4">
            <text:p>35432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8121" table:style-name="ce4">
            <text:p>3888121</text:p>
          </table:table-cell>
          <table:table-cell office:value-type="float" office:value="3822017" table:style-name="ce4">
            <text:p>3822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34" table:style-name="ce6">
            <text:p>4.734,00 €</text:p>
          </table:table-cell>
          <table:table-cell table:number-columns-repeated="16375"/>
        </table:table-row>
        <table:table-row table:style-name="ro2">
          <table:table-cell office:value-type="float" office:value="3832439" table:style-name="ce4">
            <text:p>3832439</text:p>
          </table:table-cell>
          <table:table-cell office:value-type="float" office:value="3571775" table:style-name="ce4">
            <text:p>35717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3280" table:style-name="ce4">
            <text:p>3823280</text:p>
          </table:table-cell>
          <table:table-cell office:value-type="float" office:value="2150308" table:style-name="ce4">
            <text:p>2150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7142" table:style-name="ce4">
            <text:p>3867142</text:p>
          </table:table-cell>
          <table:table-cell office:value-type="float" office:value="3480147" table:style-name="ce4">
            <text:p>34801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30" table:style-name="ce4">
            <text:p>3819830</text:p>
          </table:table-cell>
          <table:table-cell office:value-type="float" office:value="2891462" table:style-name="ce4">
            <text:p>28914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5766" table:style-name="ce4">
            <text:p>3845766</text:p>
          </table:table-cell>
          <table:table-cell office:value-type="float" office:value="3583351" table:style-name="ce4">
            <text:p>35833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32" table:style-name="ce4">
            <text:p>3822232</text:p>
          </table:table-cell>
          <table:table-cell office:value-type="float" office:value="3822020" table:style-name="ce4">
            <text:p>38220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6688" table:style-name="ce4">
            <text:p>3896688</text:p>
          </table:table-cell>
          <table:table-cell office:value-type="float" office:value="3898958" table:style-name="ce4">
            <text:p>38989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06" table:style-name="ce4">
            <text:p>3830306</text:p>
          </table:table-cell>
          <table:table-cell office:value-type="float" office:value="3799007" table:style-name="ce4">
            <text:p>3799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21" table:style-name="ce6">
            <text:p>3.221,00 €</text:p>
          </table:table-cell>
          <table:table-cell table:number-columns-repeated="16375"/>
        </table:table-row>
        <table:table-row table:style-name="ro2">
          <table:table-cell office:value-type="float" office:value="3879062" table:style-name="ce4">
            <text:p>3879062</text:p>
          </table:table-cell>
          <table:table-cell office:value-type="float" office:value="3369523" table:style-name="ce4">
            <text:p>33695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5951" table:style-name="ce4">
            <text:p>3825951</text:p>
          </table:table-cell>
          <table:table-cell office:value-type="float" office:value="3824473" table:style-name="ce4">
            <text:p>38244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1830" table:style-name="ce4">
            <text:p>3811830</text:p>
          </table:table-cell>
          <table:table-cell office:value-type="float" office:value="3543211" table:style-name="ce4">
            <text:p>35432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1677" table:style-name="ce4">
            <text:p>3831677</text:p>
          </table:table-cell>
          <table:table-cell office:value-type="float" office:value="3638488" table:style-name="ce4">
            <text:p>36384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24699" table:style-name="ce4">
            <text:p>3824699</text:p>
          </table:table-cell>
          <table:table-cell office:value-type="float" office:value="3149482" table:style-name="ce4">
            <text:p>31494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6429" table:style-name="ce4">
            <text:p>3906429</text:p>
          </table:table-cell>
          <table:table-cell office:value-type="float" office:value="3777917" table:style-name="ce4">
            <text:p>37779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45777" table:style-name="ce4">
            <text:p>3845777</text:p>
          </table:table-cell>
          <table:table-cell office:value-type="float" office:value="3360035" table:style-name="ce4">
            <text:p>3360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3497" table:style-name="ce4">
            <text:p>3893497</text:p>
          </table:table-cell>
          <table:table-cell office:value-type="float" office:value="3586341" table:style-name="ce4">
            <text:p>35863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5450" table:style-name="ce4">
            <text:p>3805450</text:p>
          </table:table-cell>
          <table:table-cell office:value-type="float" office:value="3762419" table:style-name="ce4">
            <text:p>37624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9832" table:style-name="ce4">
            <text:p>3869832</text:p>
          </table:table-cell>
          <table:table-cell office:value-type="float" office:value="3869410" table:style-name="ce4">
            <text:p>3869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46" table:style-name="ce6">
            <text:p>6.446,00 €</text:p>
          </table:table-cell>
          <table:table-cell table:number-columns-repeated="16375"/>
        </table:table-row>
        <table:table-row table:style-name="ro2">
          <table:table-cell office:value-type="float" office:value="3848595" table:style-name="ce4">
            <text:p>3848595</text:p>
          </table:table-cell>
          <table:table-cell office:value-type="float" office:value="2304669" table:style-name="ce4">
            <text:p>23046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945" table:style-name="ce6">
            <text:p>5.945,00 €</text:p>
          </table:table-cell>
          <table:table-cell table:number-columns-repeated="16375"/>
        </table:table-row>
        <table:table-row table:style-name="ro2">
          <table:table-cell office:value-type="float" office:value="3900930" table:style-name="ce4">
            <text:p>3900930</text:p>
          </table:table-cell>
          <table:table-cell office:value-type="float" office:value="3848066" table:style-name="ce4">
            <text:p>38480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6050" table:style-name="ce4">
            <text:p>3856050</text:p>
          </table:table-cell>
          <table:table-cell office:value-type="float" office:value="3855535" table:style-name="ce4">
            <text:p>38555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0805" table:style-name="ce4">
            <text:p>3850805</text:p>
          </table:table-cell>
          <table:table-cell office:value-type="float" office:value="3534341" table:style-name="ce4">
            <text:p>35343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9938" table:style-name="ce4">
            <text:p>3849938</text:p>
          </table:table-cell>
          <table:table-cell office:value-type="float" office:value="3358601" table:style-name="ce4">
            <text:p>33586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12531" table:style-name="ce4">
            <text:p>3812531</text:p>
          </table:table-cell>
          <table:table-cell office:value-type="float" office:value="3693308" table:style-name="ce4">
            <text:p>3693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562" table:style-name="ce6">
            <text:p>7.562,00 €</text:p>
          </table:table-cell>
          <table:table-cell table:number-columns-repeated="16375"/>
        </table:table-row>
        <table:table-row table:style-name="ro2">
          <table:table-cell office:value-type="float" office:value="3819845" table:style-name="ce4">
            <text:p>3819845</text:p>
          </table:table-cell>
          <table:table-cell office:value-type="float" office:value="3817035" table:style-name="ce4">
            <text:p>3817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47" table:style-name="ce6">
            <text:p>3.347,00 €</text:p>
          </table:table-cell>
          <table:table-cell table:number-columns-repeated="16375"/>
        </table:table-row>
        <table:table-row table:style-name="ro2">
          <table:table-cell office:value-type="float" office:value="3845762" table:style-name="ce4">
            <text:p>3845762</text:p>
          </table:table-cell>
          <table:table-cell office:value-type="float" office:value="3844868" table:style-name="ce4">
            <text:p>38448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25" table:style-name="ce6">
            <text:p>2.225,00 €</text:p>
          </table:table-cell>
          <table:table-cell table:number-columns-repeated="16375"/>
        </table:table-row>
        <table:table-row table:style-name="ro2">
          <table:table-cell office:value-type="float" office:value="3885296" table:style-name="ce4">
            <text:p>3885296</text:p>
          </table:table-cell>
          <table:table-cell office:value-type="float" office:value="3810803" table:style-name="ce4">
            <text:p>38108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903885" table:style-name="ce4">
            <text:p>3903885</text:p>
          </table:table-cell>
          <table:table-cell office:value-type="float" office:value="3104722" table:style-name="ce4">
            <text:p>31047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23255" table:style-name="ce4">
            <text:p>3823255</text:p>
          </table:table-cell>
          <table:table-cell office:value-type="float" office:value="3320548" table:style-name="ce4">
            <text:p>33205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33" table:style-name="ce6">
            <text:p>6.333,00 €</text:p>
          </table:table-cell>
          <table:table-cell table:number-columns-repeated="16375"/>
        </table:table-row>
        <table:table-row table:style-name="ro2">
          <table:table-cell office:value-type="float" office:value="3845800" table:style-name="ce4">
            <text:p>3845800</text:p>
          </table:table-cell>
          <table:table-cell office:value-type="float" office:value="3405822" table:style-name="ce4">
            <text:p>34058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26" table:style-name="ce6">
            <text:p>4.626,00 €</text:p>
          </table:table-cell>
          <table:table-cell table:number-columns-repeated="16375"/>
        </table:table-row>
        <table:table-row table:style-name="ro2">
          <table:table-cell office:value-type="float" office:value="3888125" table:style-name="ce4">
            <text:p>3888125</text:p>
          </table:table-cell>
          <table:table-cell office:value-type="float" office:value="3888223" table:style-name="ce4">
            <text:p>38882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35" table:style-name="ce6">
            <text:p>5.035,00 €</text:p>
          </table:table-cell>
          <table:table-cell table:number-columns-repeated="16375"/>
        </table:table-row>
        <table:table-row table:style-name="ro2">
          <table:table-cell office:value-type="float" office:value="3809320" table:style-name="ce4">
            <text:p>3809320</text:p>
          </table:table-cell>
          <table:table-cell office:value-type="float" office:value="3802117" table:style-name="ce4">
            <text:p>38021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900911" table:style-name="ce4">
            <text:p>3900911</text:p>
          </table:table-cell>
          <table:table-cell office:value-type="float" office:value="3593734" table:style-name="ce4">
            <text:p>35937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11841" table:style-name="ce4">
            <text:p>3811841</text:p>
          </table:table-cell>
          <table:table-cell office:value-type="float" office:value="3598643" table:style-name="ce4">
            <text:p>35986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57" table:style-name="ce6">
            <text:p>4.657,00 €</text:p>
          </table:table-cell>
          <table:table-cell table:number-columns-repeated="16375"/>
        </table:table-row>
        <table:table-row table:style-name="ro2">
          <table:table-cell office:value-type="float" office:value="3802423" table:style-name="ce4">
            <text:p>3802423</text:p>
          </table:table-cell>
          <table:table-cell office:value-type="float" office:value="3703609" table:style-name="ce4">
            <text:p>37036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6905" table:style-name="ce4">
            <text:p>3816905</text:p>
          </table:table-cell>
          <table:table-cell office:value-type="float" office:value="3782032" table:style-name="ce4">
            <text:p>37820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24" table:style-name="ce6">
            <text:p>2.324,00 €</text:p>
          </table:table-cell>
          <table:table-cell table:number-columns-repeated="16375"/>
        </table:table-row>
        <table:table-row table:style-name="ro2">
          <table:table-cell office:value-type="float" office:value="3865491" table:style-name="ce4">
            <text:p>3865491</text:p>
          </table:table-cell>
          <table:table-cell office:value-type="float" office:value="1717103" table:style-name="ce4">
            <text:p>1717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04" table:style-name="ce6">
            <text:p>6.004,00 €</text:p>
          </table:table-cell>
          <table:table-cell table:number-columns-repeated="16375"/>
        </table:table-row>
        <table:table-row table:style-name="ro2">
          <table:table-cell office:value-type="float" office:value="3876620" table:style-name="ce4">
            <text:p>3876620</text:p>
          </table:table-cell>
          <table:table-cell office:value-type="float" office:value="3385366" table:style-name="ce4">
            <text:p>33853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2988" table:style-name="ce4">
            <text:p>3802988</text:p>
          </table:table-cell>
          <table:table-cell office:value-type="float" office:value="3624807" table:style-name="ce4">
            <text:p>36248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21" table:style-name="ce4">
            <text:p>3822221</text:p>
          </table:table-cell>
          <table:table-cell office:value-type="float" office:value="3693324" table:style-name="ce4">
            <text:p>36933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02" table:style-name="ce6">
            <text:p>6.602,00 €</text:p>
          </table:table-cell>
          <table:table-cell table:number-columns-repeated="16375"/>
        </table:table-row>
        <table:table-row table:style-name="ro2">
          <table:table-cell office:value-type="float" office:value="3823287" table:style-name="ce4">
            <text:p>3823287</text:p>
          </table:table-cell>
          <table:table-cell office:value-type="float" office:value="3544417" table:style-name="ce4">
            <text:p>35444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8533" table:style-name="ce4">
            <text:p>3818533</text:p>
          </table:table-cell>
          <table:table-cell office:value-type="float" office:value="3806744" table:style-name="ce4">
            <text:p>38067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6680" table:style-name="ce4">
            <text:p>3896680</text:p>
          </table:table-cell>
          <table:table-cell office:value-type="float" office:value="3817026" table:style-name="ce4">
            <text:p>38170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8600" table:style-name="ce4">
            <text:p>3848600</text:p>
          </table:table-cell>
          <table:table-cell office:value-type="float" office:value="3424076" table:style-name="ce4">
            <text:p>34240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8123" table:style-name="ce4">
            <text:p>3888123</text:p>
          </table:table-cell>
          <table:table-cell office:value-type="float" office:value="3882899" table:style-name="ce4">
            <text:p>38828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44" table:style-name="ce6">
            <text:p>5.244,00 €</text:p>
          </table:table-cell>
          <table:table-cell table:number-columns-repeated="16375"/>
        </table:table-row>
        <table:table-row table:style-name="ro2">
          <table:table-cell office:value-type="float" office:value="3807680" table:style-name="ce4">
            <text:p>3807680</text:p>
          </table:table-cell>
          <table:table-cell office:value-type="float" office:value="3806717" table:style-name="ce4">
            <text:p>3806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4194" table:style-name="ce4">
            <text:p>3874194</text:p>
          </table:table-cell>
          <table:table-cell office:value-type="float" office:value="3874425" table:style-name="ce4">
            <text:p>38744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75" table:style-name="ce6">
            <text:p>2.775,00 €</text:p>
          </table:table-cell>
          <table:table-cell table:number-columns-repeated="16375"/>
        </table:table-row>
        <table:table-row table:style-name="ro2">
          <table:table-cell office:value-type="float" office:value="3854665" table:style-name="ce4">
            <text:p>3854665</text:p>
          </table:table-cell>
          <table:table-cell office:value-type="float" office:value="3852342" table:style-name="ce4">
            <text:p>38523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9326" table:style-name="ce4">
            <text:p>3809326</text:p>
          </table:table-cell>
          <table:table-cell office:value-type="float" office:value="3774390" table:style-name="ce4">
            <text:p>37743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5472" table:style-name="ce4">
            <text:p>3865472</text:p>
          </table:table-cell>
          <table:table-cell office:value-type="float" office:value="2963054" table:style-name="ce4">
            <text:p>29630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10" table:style-name="ce6">
            <text:p>3.310,00 €</text:p>
          </table:table-cell>
          <table:table-cell table:number-columns-repeated="16375"/>
        </table:table-row>
        <table:table-row table:style-name="ro2">
          <table:table-cell office:value-type="float" office:value="3811207" table:style-name="ce4">
            <text:p>3811207</text:p>
          </table:table-cell>
          <table:table-cell office:value-type="float" office:value="2934076" table:style-name="ce4">
            <text:p>29340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6613" table:style-name="ce4">
            <text:p>3876613</text:p>
          </table:table-cell>
          <table:table-cell office:value-type="float" office:value="3428257" table:style-name="ce4">
            <text:p>34282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09" table:style-name="ce6">
            <text:p>2.109,00 €</text:p>
          </table:table-cell>
          <table:table-cell table:number-columns-repeated="16375"/>
        </table:table-row>
        <table:table-row table:style-name="ro2">
          <table:table-cell office:value-type="float" office:value="3883175" table:style-name="ce4">
            <text:p>3883175</text:p>
          </table:table-cell>
          <table:table-cell office:value-type="float" office:value="3569014" table:style-name="ce4">
            <text:p>35690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80" table:style-name="ce4">
            <text:p>3842780</text:p>
          </table:table-cell>
          <table:table-cell office:value-type="float" office:value="3409717" table:style-name="ce4">
            <text:p>3409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62" table:style-name="ce6">
            <text:p>4.762,00 €</text:p>
          </table:table-cell>
          <table:table-cell table:number-columns-repeated="16375"/>
        </table:table-row>
        <table:table-row table:style-name="ro2">
          <table:table-cell office:value-type="float" office:value="3894741" table:style-name="ce4">
            <text:p>3894741</text:p>
          </table:table-cell>
          <table:table-cell office:value-type="float" office:value="3216666" table:style-name="ce4">
            <text:p>32166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2281" table:style-name="ce4">
            <text:p>3852281</text:p>
          </table:table-cell>
          <table:table-cell office:value-type="float" office:value="3118026" table:style-name="ce4">
            <text:p>31180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0478" table:style-name="ce4">
            <text:p>3840478</text:p>
          </table:table-cell>
          <table:table-cell office:value-type="float" office:value="3366941" table:style-name="ce4">
            <text:p>33669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54" table:style-name="ce6">
            <text:p>5.154,00 €</text:p>
          </table:table-cell>
          <table:table-cell table:number-columns-repeated="16375"/>
        </table:table-row>
        <table:table-row table:style-name="ro2">
          <table:table-cell office:value-type="float" office:value="3806989" table:style-name="ce4">
            <text:p>3806989</text:p>
          </table:table-cell>
          <table:table-cell office:value-type="float" office:value="3316079" table:style-name="ce4">
            <text:p>33160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6027" table:style-name="ce4">
            <text:p>3856027</text:p>
          </table:table-cell>
          <table:table-cell office:value-type="float" office:value="3855526" table:style-name="ce4">
            <text:p>38555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5781" table:style-name="ce4">
            <text:p>3835781</text:p>
          </table:table-cell>
          <table:table-cell office:value-type="float" office:value="3802115" table:style-name="ce4">
            <text:p>38021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2528" table:style-name="ce4">
            <text:p>3812528</text:p>
          </table:table-cell>
          <table:table-cell office:value-type="float" office:value="3783006" table:style-name="ce4">
            <text:p>3783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90" table:style-name="ce6">
            <text:p>3.190,00 €</text:p>
          </table:table-cell>
          <table:table-cell table:number-columns-repeated="16375"/>
        </table:table-row>
        <table:table-row table:style-name="ro2">
          <table:table-cell office:value-type="float" office:value="3828770" table:style-name="ce4">
            <text:p>3828770</text:p>
          </table:table-cell>
          <table:table-cell office:value-type="float" office:value="3674754" table:style-name="ce4">
            <text:p>36747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58" table:style-name="ce6">
            <text:p>2.058,00 €</text:p>
          </table:table-cell>
          <table:table-cell table:number-columns-repeated="16375"/>
        </table:table-row>
        <table:table-row table:style-name="ro2">
          <table:table-cell office:value-type="float" office:value="3892181" table:style-name="ce4">
            <text:p>3892181</text:p>
          </table:table-cell>
          <table:table-cell office:value-type="float" office:value="2989146" table:style-name="ce4">
            <text:p>29891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82" table:style-name="ce6">
            <text:p>3.782,00 €</text:p>
          </table:table-cell>
          <table:table-cell table:number-columns-repeated="16375"/>
        </table:table-row>
        <table:table-row table:style-name="ro2">
          <table:table-cell office:value-type="float" office:value="3852257" table:style-name="ce4">
            <text:p>3852257</text:p>
          </table:table-cell>
          <table:table-cell office:value-type="float" office:value="3776409" table:style-name="ce4">
            <text:p>37764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00" table:style-name="ce6">
            <text:p>6.100,00 €</text:p>
          </table:table-cell>
          <table:table-cell table:number-columns-repeated="16375"/>
        </table:table-row>
        <table:table-row table:style-name="ro2">
          <table:table-cell office:value-type="float" office:value="3808592" table:style-name="ce4">
            <text:p>3808592</text:p>
          </table:table-cell>
          <table:table-cell office:value-type="float" office:value="3495769" table:style-name="ce4">
            <text:p>34957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2509" table:style-name="ce4">
            <text:p>3812509</text:p>
          </table:table-cell>
          <table:table-cell office:value-type="float" office:value="3539936" table:style-name="ce4">
            <text:p>35399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6705" table:style-name="ce4">
            <text:p>3846705</text:p>
          </table:table-cell>
          <table:table-cell office:value-type="float" office:value="3407379" table:style-name="ce4">
            <text:p>34073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95" table:style-name="ce6">
            <text:p>2.295,00 €</text:p>
          </table:table-cell>
          <table:table-cell table:number-columns-repeated="16375"/>
        </table:table-row>
        <table:table-row table:style-name="ro2">
          <table:table-cell office:value-type="float" office:value="3816909" table:style-name="ce4">
            <text:p>3816909</text:p>
          </table:table-cell>
          <table:table-cell office:value-type="float" office:value="3794604" table:style-name="ce4">
            <text:p>37946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038" table:style-name="ce4">
            <text:p>3828038</text:p>
          </table:table-cell>
          <table:table-cell office:value-type="float" office:value="3794616" table:style-name="ce4">
            <text:p>37946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33" table:style-name="ce6">
            <text:p>5.533,00 €</text:p>
          </table:table-cell>
          <table:table-cell table:number-columns-repeated="16375"/>
        </table:table-row>
        <table:table-row table:style-name="ro2">
          <table:table-cell office:value-type="float" office:value="3869849" table:style-name="ce4">
            <text:p>3869849</text:p>
          </table:table-cell>
          <table:table-cell office:value-type="float" office:value="2989104" table:style-name="ce4">
            <text:p>29891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5769" table:style-name="ce4">
            <text:p>3835769</text:p>
          </table:table-cell>
          <table:table-cell office:value-type="float" office:value="3350504" table:style-name="ce4">
            <text:p>3350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1653" table:style-name="ce4">
            <text:p>3831653</text:p>
          </table:table-cell>
          <table:table-cell office:value-type="float" office:value="3829739" table:style-name="ce4">
            <text:p>38297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1011" table:style-name="ce4">
            <text:p>3871011</text:p>
          </table:table-cell>
          <table:table-cell office:value-type="float" office:value="3827132" table:style-name="ce4">
            <text:p>38271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81" table:style-name="ce6">
            <text:p>2.581,00 €</text:p>
          </table:table-cell>
          <table:table-cell table:number-columns-repeated="16375"/>
        </table:table-row>
        <table:table-row table:style-name="ro2">
          <table:table-cell office:value-type="float" office:value="3812516" table:style-name="ce4">
            <text:p>3812516</text:p>
          </table:table-cell>
          <table:table-cell office:value-type="float" office:value="3369519" table:style-name="ce4">
            <text:p>33695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8101" table:style-name="ce4">
            <text:p>3888101</text:p>
          </table:table-cell>
          <table:table-cell office:value-type="float" office:value="3598601" table:style-name="ce4">
            <text:p>35986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6957" table:style-name="ce4">
            <text:p>3806957</text:p>
          </table:table-cell>
          <table:table-cell office:value-type="float" office:value="3802109" table:style-name="ce4">
            <text:p>38021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884" table:style-name="ce4">
            <text:p>3836884</text:p>
          </table:table-cell>
          <table:table-cell office:value-type="float" office:value="2896878" table:style-name="ce4">
            <text:p>28968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97" table:style-name="ce6">
            <text:p>5.797,00 €</text:p>
          </table:table-cell>
          <table:table-cell table:number-columns-repeated="16375"/>
        </table:table-row>
        <table:table-row table:style-name="ro2">
          <table:table-cell office:value-type="float" office:value="3840491" table:style-name="ce4">
            <text:p>3840491</text:p>
          </table:table-cell>
          <table:table-cell office:value-type="float" office:value="3841011" table:style-name="ce4">
            <text:p>3841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7569" table:style-name="ce4">
            <text:p>3847569</text:p>
          </table:table-cell>
          <table:table-cell office:value-type="float" office:value="3629406" table:style-name="ce4">
            <text:p>3629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88" table:style-name="ce6">
            <text:p>4.488,00 €</text:p>
          </table:table-cell>
          <table:table-cell table:number-columns-repeated="16375"/>
        </table:table-row>
        <table:table-row table:style-name="ro2">
          <table:table-cell office:value-type="float" office:value="3874168" table:style-name="ce4">
            <text:p>3874168</text:p>
          </table:table-cell>
          <table:table-cell office:value-type="float" office:value="3118004" table:style-name="ce4">
            <text:p>3118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6828" table:style-name="ce4">
            <text:p>3826828</text:p>
          </table:table-cell>
          <table:table-cell office:value-type="float" office:value="3794641" table:style-name="ce4">
            <text:p>37946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91" table:style-name="ce6">
            <text:p>2.991,00 €</text:p>
          </table:table-cell>
          <table:table-cell table:number-columns-repeated="16375"/>
        </table:table-row>
        <table:table-row table:style-name="ro2">
          <table:table-cell office:value-type="float" office:value="3883151" table:style-name="ce4">
            <text:p>3883151</text:p>
          </table:table-cell>
          <table:table-cell office:value-type="float" office:value="2922056" table:style-name="ce4">
            <text:p>29220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68" table:style-name="ce6">
            <text:p>3.868,00 €</text:p>
          </table:table-cell>
          <table:table-cell table:number-columns-repeated="16375"/>
        </table:table-row>
        <table:table-row table:style-name="ro2">
          <table:table-cell office:value-type="float" office:value="3805445" table:style-name="ce4">
            <text:p>3805445</text:p>
          </table:table-cell>
          <table:table-cell office:value-type="float" office:value="2991312" table:style-name="ce4">
            <text:p>29913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6424" table:style-name="ce4">
            <text:p>3906424</text:p>
          </table:table-cell>
          <table:table-cell office:value-type="float" office:value="3841006" table:style-name="ce4">
            <text:p>3841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5774" table:style-name="ce4">
            <text:p>3835774</text:p>
          </table:table-cell>
          <table:table-cell office:value-type="float" office:value="3834076" table:style-name="ce4">
            <text:p>38340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8038" table:style-name="ce4">
            <text:p>3838038</text:p>
          </table:table-cell>
          <table:table-cell office:value-type="float" office:value="3376298" table:style-name="ce4">
            <text:p>33762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52298" table:style-name="ce4">
            <text:p>3852298</text:p>
          </table:table-cell>
          <table:table-cell office:value-type="float" office:value="3211124" table:style-name="ce4">
            <text:p>32111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73" table:style-name="ce6">
            <text:p>3.973,00 €</text:p>
          </table:table-cell>
          <table:table-cell table:number-columns-repeated="16375"/>
        </table:table-row>
        <table:table-row table:style-name="ro2">
          <table:table-cell office:value-type="float" office:value="3849905" table:style-name="ce4">
            <text:p>3849905</text:p>
          </table:table-cell>
          <table:table-cell office:value-type="float" office:value="3393035" table:style-name="ce4">
            <text:p>3393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05" table:style-name="ce4">
            <text:p>3819805</text:p>
          </table:table-cell>
          <table:table-cell office:value-type="float" office:value="3817034" table:style-name="ce4">
            <text:p>38170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7303" table:style-name="ce4">
            <text:p>3857303</text:p>
          </table:table-cell>
          <table:table-cell office:value-type="float" office:value="3643744" table:style-name="ce4">
            <text:p>36437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4442" table:style-name="ce4">
            <text:p>3834442</text:p>
          </table:table-cell>
          <table:table-cell office:value-type="float" office:value="3201092" table:style-name="ce4">
            <text:p>32010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46" table:style-name="ce6">
            <text:p>6.346,00 €</text:p>
          </table:table-cell>
          <table:table-cell table:number-columns-repeated="16375"/>
        </table:table-row>
        <table:table-row table:style-name="ro2">
          <table:table-cell office:value-type="float" office:value="3838039" table:style-name="ce4">
            <text:p>3838039</text:p>
          </table:table-cell>
          <table:table-cell office:value-type="float" office:value="3602009" table:style-name="ce4">
            <text:p>3602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1019" table:style-name="ce4">
            <text:p>3871019</text:p>
          </table:table-cell>
          <table:table-cell office:value-type="float" office:value="3178627" table:style-name="ce4">
            <text:p>31786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4679" table:style-name="ce4">
            <text:p>3854679</text:p>
          </table:table-cell>
          <table:table-cell office:value-type="float" office:value="3584766" table:style-name="ce4">
            <text:p>35847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21" table:style-name="ce6">
            <text:p>4.721,00 €</text:p>
          </table:table-cell>
          <table:table-cell table:number-columns-repeated="16375"/>
        </table:table-row>
        <table:table-row table:style-name="ro2">
          <table:table-cell office:value-type="float" office:value="3804433" table:style-name="ce4">
            <text:p>3804433</text:p>
          </table:table-cell>
          <table:table-cell office:value-type="float" office:value="3613964" table:style-name="ce4">
            <text:p>36139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75" table:style-name="ce6">
            <text:p>6.475,00 €</text:p>
          </table:table-cell>
          <table:table-cell table:number-columns-repeated="16375"/>
        </table:table-row>
        <table:table-row table:style-name="ro2">
          <table:table-cell office:value-type="float" office:value="3871021" table:style-name="ce4">
            <text:p>3871021</text:p>
          </table:table-cell>
          <table:table-cell office:value-type="float" office:value="3625769" table:style-name="ce4">
            <text:p>36257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37" table:style-name="ce6">
            <text:p>4.937,00 €</text:p>
          </table:table-cell>
          <table:table-cell table:number-columns-repeated="16375"/>
        </table:table-row>
        <table:table-row table:style-name="ro2">
          <table:table-cell office:value-type="float" office:value="3861237" table:style-name="ce4">
            <text:p>3861237</text:p>
          </table:table-cell>
          <table:table-cell office:value-type="float" office:value="3760318" table:style-name="ce4">
            <text:p>37603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22" table:style-name="ce6">
            <text:p>4.022,00 €</text:p>
          </table:table-cell>
          <table:table-cell table:number-columns-repeated="16375"/>
        </table:table-row>
        <table:table-row table:style-name="ro2">
          <table:table-cell office:value-type="float" office:value="3838021" table:style-name="ce4">
            <text:p>3838021</text:p>
          </table:table-cell>
          <table:table-cell office:value-type="float" office:value="3430924" table:style-name="ce4">
            <text:p>34309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9063" table:style-name="ce4">
            <text:p>3879063</text:p>
          </table:table-cell>
          <table:table-cell office:value-type="float" office:value="3472437" table:style-name="ce4">
            <text:p>34724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88116" table:style-name="ce4">
            <text:p>3888116</text:p>
          </table:table-cell>
          <table:table-cell office:value-type="float" office:value="3888214" table:style-name="ce4">
            <text:p>38882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98" table:style-name="ce6">
            <text:p>3.998,00 €</text:p>
          </table:table-cell>
          <table:table-cell table:number-columns-repeated="16375"/>
        </table:table-row>
        <table:table-row table:style-name="ro2">
          <table:table-cell office:value-type="float" office:value="3808553" table:style-name="ce4">
            <text:p>3808553</text:p>
          </table:table-cell>
          <table:table-cell office:value-type="float" office:value="3779658" table:style-name="ce4">
            <text:p>37796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3181" table:style-name="ce4">
            <text:p>3883181</text:p>
          </table:table-cell>
          <table:table-cell office:value-type="float" office:value="3201082" table:style-name="ce4">
            <text:p>32010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4675" table:style-name="ce4">
            <text:p>3824675</text:p>
          </table:table-cell>
          <table:table-cell office:value-type="float" office:value="3773048" table:style-name="ce4">
            <text:p>37730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99" table:style-name="ce6">
            <text:p>3.999,00 €</text:p>
          </table:table-cell>
          <table:table-cell table:number-columns-repeated="16375"/>
        </table:table-row>
        <table:table-row table:style-name="ro2">
          <table:table-cell office:value-type="float" office:value="3846729" table:style-name="ce4">
            <text:p>3846729</text:p>
          </table:table-cell>
          <table:table-cell office:value-type="float" office:value="1543747" table:style-name="ce4">
            <text:p>15437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3462" table:style-name="ce4">
            <text:p>3893462</text:p>
          </table:table-cell>
          <table:table-cell office:value-type="float" office:value="3891472" table:style-name="ce4">
            <text:p>3891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07" table:style-name="ce4">
            <text:p>3830307</text:p>
          </table:table-cell>
          <table:table-cell office:value-type="float" office:value="3829716" table:style-name="ce4">
            <text:p>38297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8502" table:style-name="ce4">
            <text:p>3818502</text:p>
          </table:table-cell>
          <table:table-cell office:value-type="float" office:value="3015773" table:style-name="ce4">
            <text:p>30157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87" table:style-name="ce6">
            <text:p>5.487,00 €</text:p>
          </table:table-cell>
          <table:table-cell table:number-columns-repeated="16375"/>
        </table:table-row>
        <table:table-row table:style-name="ro2">
          <table:table-cell office:value-type="float" office:value="3841513" table:style-name="ce4">
            <text:p>3841513</text:p>
          </table:table-cell>
          <table:table-cell office:value-type="float" office:value="3425934" table:style-name="ce4">
            <text:p>34259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21" table:style-name="ce6">
            <text:p>4.421,00 €</text:p>
          </table:table-cell>
          <table:table-cell table:number-columns-repeated="16375"/>
        </table:table-row>
        <table:table-row table:style-name="ro2">
          <table:table-cell office:value-type="float" office:value="3822247" table:style-name="ce4">
            <text:p>3822247</text:p>
          </table:table-cell>
          <table:table-cell office:value-type="float" office:value="3532251" table:style-name="ce4">
            <text:p>35322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40" table:style-name="ce6">
            <text:p>4.540,00 €</text:p>
          </table:table-cell>
          <table:table-cell table:number-columns-repeated="16375"/>
        </table:table-row>
        <table:table-row table:style-name="ro2">
          <table:table-cell office:value-type="float" office:value="3868576" table:style-name="ce4">
            <text:p>3868576</text:p>
          </table:table-cell>
          <table:table-cell office:value-type="float" office:value="3360040" table:style-name="ce4">
            <text:p>33600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84" table:style-name="ce6">
            <text:p>4.684,00 €</text:p>
          </table:table-cell>
          <table:table-cell table:number-columns-repeated="16375"/>
        </table:table-row>
        <table:table-row table:style-name="ro2">
          <table:table-cell office:value-type="float" office:value="3804411" table:style-name="ce4">
            <text:p>3804411</text:p>
          </table:table-cell>
          <table:table-cell office:value-type="float" office:value="3350529" table:style-name="ce4">
            <text:p>33505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795" table:style-name="ce4">
            <text:p>3828795</text:p>
          </table:table-cell>
          <table:table-cell office:value-type="float" office:value="3340936" table:style-name="ce4">
            <text:p>33409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6" table:style-name="ce6">
            <text:p>4.476,00 €</text:p>
          </table:table-cell>
          <table:table-cell table:number-columns-repeated="16375"/>
        </table:table-row>
        <table:table-row table:style-name="ro2">
          <table:table-cell office:value-type="float" office:value="3826844" table:style-name="ce4">
            <text:p>3826844</text:p>
          </table:table-cell>
          <table:table-cell office:value-type="float" office:value="3327070" table:style-name="ce4">
            <text:p>33270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2622" table:style-name="ce4">
            <text:p>3902622</text:p>
          </table:table-cell>
          <table:table-cell office:value-type="float" office:value="3888207" table:style-name="ce4">
            <text:p>38882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68" table:style-name="ce6">
            <text:p>4.068,00 €</text:p>
          </table:table-cell>
          <table:table-cell table:number-columns-repeated="16375"/>
        </table:table-row>
        <table:table-row table:style-name="ro2">
          <table:table-cell office:value-type="float" office:value="3864209" table:style-name="ce4">
            <text:p>3864209</text:p>
          </table:table-cell>
          <table:table-cell office:value-type="float" office:value="3848094" table:style-name="ce4">
            <text:p>38480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0" table:style-name="ce6">
            <text:p>3.820,00 €</text:p>
          </table:table-cell>
          <table:table-cell table:number-columns-repeated="16375"/>
        </table:table-row>
        <table:table-row table:style-name="ro2">
          <table:table-cell office:value-type="float" office:value="3831676" table:style-name="ce4">
            <text:p>3831676</text:p>
          </table:table-cell>
          <table:table-cell office:value-type="float" office:value="2895404" table:style-name="ce4">
            <text:p>2895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2" table:style-name="ce6">
            <text:p>3.822,00 €</text:p>
          </table:table-cell>
          <table:table-cell table:number-columns-repeated="16375"/>
        </table:table-row>
        <table:table-row table:style-name="ro2">
          <table:table-cell office:value-type="float" office:value="3824654" table:style-name="ce4">
            <text:p>3824654</text:p>
          </table:table-cell>
          <table:table-cell office:value-type="float" office:value="3574409" table:style-name="ce4">
            <text:p>35744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1338" table:style-name="ce4">
            <text:p>3881338</text:p>
          </table:table-cell>
          <table:table-cell office:value-type="float" office:value="3784141" table:style-name="ce4">
            <text:p>37841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3258" table:style-name="ce4">
            <text:p>3873258</text:p>
          </table:table-cell>
          <table:table-cell office:value-type="float" office:value="3596077" table:style-name="ce4">
            <text:p>35960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05" table:style-name="ce6">
            <text:p>2.005,00 €</text:p>
          </table:table-cell>
          <table:table-cell table:number-columns-repeated="16375"/>
        </table:table-row>
        <table:table-row table:style-name="ro2">
          <table:table-cell office:value-type="float" office:value="3871026" table:style-name="ce4">
            <text:p>3871026</text:p>
          </table:table-cell>
          <table:table-cell office:value-type="float" office:value="2904388" table:style-name="ce4">
            <text:p>29043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43" table:style-name="ce6">
            <text:p>3.843,00 €</text:p>
          </table:table-cell>
          <table:table-cell table:number-columns-repeated="16375"/>
        </table:table-row>
        <table:table-row table:style-name="ro2">
          <table:table-cell office:value-type="float" office:value="3828776" table:style-name="ce4">
            <text:p>3828776</text:p>
          </table:table-cell>
          <table:table-cell office:value-type="float" office:value="3019240" table:style-name="ce4">
            <text:p>30192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3513" table:style-name="ce4">
            <text:p>3813513</text:p>
          </table:table-cell>
          <table:table-cell office:value-type="float" office:value="3774392" table:style-name="ce4">
            <text:p>37743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6916" table:style-name="ce4">
            <text:p>3816916</text:p>
          </table:table-cell>
          <table:table-cell office:value-type="float" office:value="3806739" table:style-name="ce4">
            <text:p>38067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4432" table:style-name="ce4">
            <text:p>3834432</text:p>
          </table:table-cell>
          <table:table-cell office:value-type="float" office:value="2904391" table:style-name="ce4">
            <text:p>29043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0492" table:style-name="ce4">
            <text:p>3840492</text:p>
          </table:table-cell>
          <table:table-cell office:value-type="float" office:value="3613952" table:style-name="ce4">
            <text:p>36139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99" table:style-name="ce4">
            <text:p>3842799</text:p>
          </table:table-cell>
          <table:table-cell office:value-type="float" office:value="3583353" table:style-name="ce4">
            <text:p>35833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4726" table:style-name="ce4">
            <text:p>3894726</text:p>
          </table:table-cell>
          <table:table-cell office:value-type="float" office:value="3376276" table:style-name="ce4">
            <text:p>33762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73" table:style-name="ce6">
            <text:p>5.473,00 €</text:p>
          </table:table-cell>
          <table:table-cell table:number-columns-repeated="16375"/>
        </table:table-row>
        <table:table-row table:style-name="ro2">
          <table:table-cell office:value-type="float" office:value="3824690" table:style-name="ce4">
            <text:p>3824690</text:p>
          </table:table-cell>
          <table:table-cell office:value-type="float" office:value="3774382" table:style-name="ce4">
            <text:p>37743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4201" table:style-name="ce4">
            <text:p>3864201</text:p>
          </table:table-cell>
          <table:table-cell office:value-type="float" office:value="3584768" table:style-name="ce4">
            <text:p>35847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6623" table:style-name="ce4">
            <text:p>3876623</text:p>
          </table:table-cell>
          <table:table-cell office:value-type="float" office:value="3661160" table:style-name="ce4">
            <text:p>36611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49" table:style-name="ce6">
            <text:p>2.649,00 €</text:p>
          </table:table-cell>
          <table:table-cell table:number-columns-repeated="16375"/>
        </table:table-row>
        <table:table-row table:style-name="ro2">
          <table:table-cell office:value-type="float" office:value="3819841" table:style-name="ce4">
            <text:p>3819841</text:p>
          </table:table-cell>
          <table:table-cell office:value-type="float" office:value="3139844" table:style-name="ce4">
            <text:p>31398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80" table:style-name="ce6">
            <text:p>2.280,00 €</text:p>
          </table:table-cell>
          <table:table-cell table:number-columns-repeated="16375"/>
        </table:table-row>
        <table:table-row table:style-name="ro2">
          <table:table-cell office:value-type="float" office:value="3892152" table:style-name="ce4">
            <text:p>3892152</text:p>
          </table:table-cell>
          <table:table-cell office:value-type="float" office:value="2277406" table:style-name="ce4">
            <text:p>2277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34" table:style-name="ce6">
            <text:p>3.034,00 €</text:p>
          </table:table-cell>
          <table:table-cell table:number-columns-repeated="16375"/>
        </table:table-row>
        <table:table-row table:style-name="ro2">
          <table:table-cell office:value-type="float" office:value="3839153" table:style-name="ce4">
            <text:p>3839153</text:p>
          </table:table-cell>
          <table:table-cell office:value-type="float" office:value="3837618" table:style-name="ce4">
            <text:p>38376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99" table:style-name="ce6">
            <text:p>2.099,00 €</text:p>
          </table:table-cell>
          <table:table-cell table:number-columns-repeated="16375"/>
        </table:table-row>
        <table:table-row table:style-name="ro2">
          <table:table-cell office:value-type="float" office:value="3869823" table:style-name="ce4">
            <text:p>3869823</text:p>
          </table:table-cell>
          <table:table-cell office:value-type="float" office:value="3798002" table:style-name="ce4">
            <text:p>3798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23253" table:style-name="ce4">
            <text:p>3823253</text:p>
          </table:table-cell>
          <table:table-cell office:value-type="float" office:value="3822027" table:style-name="ce4">
            <text:p>3822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16" table:style-name="ce6">
            <text:p>4.616,00 €</text:p>
          </table:table-cell>
          <table:table-cell table:number-columns-repeated="16375"/>
        </table:table-row>
        <table:table-row table:style-name="ro2">
          <table:table-cell office:value-type="float" office:value="3862851" table:style-name="ce4">
            <text:p>3862851</text:p>
          </table:table-cell>
          <table:table-cell office:value-type="float" office:value="3571780" table:style-name="ce4">
            <text:p>35717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87" table:style-name="ce6">
            <text:p>3.987,00 €</text:p>
          </table:table-cell>
          <table:table-cell table:number-columns-repeated="16375"/>
        </table:table-row>
        <table:table-row table:style-name="ro2">
          <table:table-cell office:value-type="float" office:value="3803748" table:style-name="ce4">
            <text:p>3803748</text:p>
          </table:table-cell>
          <table:table-cell office:value-type="float" office:value="3145907" table:style-name="ce4">
            <text:p>31459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72" table:style-name="ce6">
            <text:p>5.072,00 €</text:p>
          </table:table-cell>
          <table:table-cell table:number-columns-repeated="16375"/>
        </table:table-row>
        <table:table-row table:style-name="ro2">
          <table:table-cell office:value-type="float" office:value="3865478" table:style-name="ce4">
            <text:p>3865478</text:p>
          </table:table-cell>
          <table:table-cell office:value-type="float" office:value="3864340" table:style-name="ce4">
            <text:p>38643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73" table:style-name="ce6">
            <text:p>5.373,00 €</text:p>
          </table:table-cell>
          <table:table-cell table:number-columns-repeated="16375"/>
        </table:table-row>
        <table:table-row table:style-name="ro2">
          <table:table-cell office:value-type="float" office:value="3906407" table:style-name="ce4">
            <text:p>3906407</text:p>
          </table:table-cell>
          <table:table-cell office:value-type="float" office:value="3340231" table:style-name="ce4">
            <text:p>33402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559" table:style-name="ce6">
            <text:p>1.559,00 €</text:p>
          </table:table-cell>
          <table:table-cell table:number-columns-repeated="16375"/>
        </table:table-row>
        <table:table-row table:style-name="ro2">
          <table:table-cell office:value-type="float" office:value="3834409" table:style-name="ce4">
            <text:p>3834409</text:p>
          </table:table-cell>
          <table:table-cell office:value-type="float" office:value="3824477" table:style-name="ce4">
            <text:p>38244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11" table:style-name="ce6">
            <text:p>2.111,00 €</text:p>
          </table:table-cell>
          <table:table-cell table:number-columns-repeated="16375"/>
        </table:table-row>
        <table:table-row table:style-name="ro2">
          <table:table-cell office:value-type="float" office:value="3812508" table:style-name="ce4">
            <text:p>3812508</text:p>
          </table:table-cell>
          <table:table-cell office:value-type="float" office:value="3670088" table:style-name="ce4">
            <text:p>36700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23" table:style-name="ce6">
            <text:p>6.023,00 €</text:p>
          </table:table-cell>
          <table:table-cell table:number-columns-repeated="16375"/>
        </table:table-row>
        <table:table-row table:style-name="ro2">
          <table:table-cell office:value-type="float" office:value="3804425" table:style-name="ce4">
            <text:p>3804425</text:p>
          </table:table-cell>
          <table:table-cell office:value-type="float" office:value="3607546" table:style-name="ce4">
            <text:p>36075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76" table:style-name="ce6">
            <text:p>4.076,00 €</text:p>
          </table:table-cell>
          <table:table-cell table:number-columns-repeated="16375"/>
        </table:table-row>
        <table:table-row table:style-name="ro2">
          <table:table-cell office:value-type="float" office:value="3836859" table:style-name="ce4">
            <text:p>3836859</text:p>
          </table:table-cell>
          <table:table-cell office:value-type="float" office:value="3451132" table:style-name="ce4">
            <text:p>34511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832" table:style-name="ce6">
            <text:p>1.832,00 €</text:p>
          </table:table-cell>
          <table:table-cell table:number-columns-repeated="16375"/>
        </table:table-row>
        <table:table-row table:style-name="ro2">
          <table:table-cell office:value-type="float" office:value="3859542" table:style-name="ce4">
            <text:p>3859542</text:p>
          </table:table-cell>
          <table:table-cell office:value-type="float" office:value="3523593" table:style-name="ce4">
            <text:p>35235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6116" table:style-name="ce4">
            <text:p>3806116</text:p>
          </table:table-cell>
          <table:table-cell office:value-type="float" office:value="3648872" table:style-name="ce4">
            <text:p>36488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54" table:style-name="ce6">
            <text:p>2.854,00 €</text:p>
          </table:table-cell>
          <table:table-cell table:number-columns-repeated="16375"/>
        </table:table-row>
        <table:table-row table:style-name="ro2">
          <table:table-cell office:value-type="float" office:value="3834430" table:style-name="ce4">
            <text:p>3834430</text:p>
          </table:table-cell>
          <table:table-cell office:value-type="float" office:value="3578720" table:style-name="ce4">
            <text:p>3578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67" table:style-name="ce6">
            <text:p>5.067,00 €</text:p>
          </table:table-cell>
          <table:table-cell table:number-columns-repeated="16375"/>
        </table:table-row>
        <table:table-row table:style-name="ro2">
          <table:table-cell office:value-type="float" office:value="3852262" table:style-name="ce4">
            <text:p>3852262</text:p>
          </table:table-cell>
          <table:table-cell office:value-type="float" office:value="3596066" table:style-name="ce4">
            <text:p>35960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3712" table:style-name="ce4">
            <text:p>3853712</text:p>
          </table:table-cell>
          <table:table-cell office:value-type="float" office:value="2903353" table:style-name="ce4">
            <text:p>29033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7311" table:style-name="ce4">
            <text:p>3857311</text:p>
          </table:table-cell>
          <table:table-cell office:value-type="float" office:value="3166747" table:style-name="ce4">
            <text:p>31667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06" table:style-name="ce6">
            <text:p>5.606,00 €</text:p>
          </table:table-cell>
          <table:table-cell table:number-columns-repeated="16375"/>
        </table:table-row>
        <table:table-row table:style-name="ro2">
          <table:table-cell office:value-type="float" office:value="3802955" table:style-name="ce4">
            <text:p>3802955</text:p>
          </table:table-cell>
          <table:table-cell office:value-type="float" office:value="3321762" table:style-name="ce4">
            <text:p>33217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92" table:style-name="ce6">
            <text:p>4.392,00 €</text:p>
          </table:table-cell>
          <table:table-cell table:number-columns-repeated="16375"/>
        </table:table-row>
        <table:table-row table:style-name="ro2">
          <table:table-cell office:value-type="float" office:value="3834404" table:style-name="ce4">
            <text:p>3834404</text:p>
          </table:table-cell>
          <table:table-cell office:value-type="float" office:value="3643712" table:style-name="ce4">
            <text:p>36437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37" table:style-name="ce6">
            <text:p>3.237,00 €</text:p>
          </table:table-cell>
          <table:table-cell table:number-columns-repeated="16375"/>
        </table:table-row>
        <table:table-row table:style-name="ro2">
          <table:table-cell office:value-type="float" office:value="3832412" table:style-name="ce4">
            <text:p>3832412</text:p>
          </table:table-cell>
          <table:table-cell office:value-type="float" office:value="3832457" table:style-name="ce4">
            <text:p>38324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0468" table:style-name="ce4">
            <text:p>3840468</text:p>
          </table:table-cell>
          <table:table-cell office:value-type="float" office:value="3661152" table:style-name="ce4">
            <text:p>36611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00" table:style-name="ce6">
            <text:p>2.100,00 €</text:p>
          </table:table-cell>
          <table:table-cell table:number-columns-repeated="16375"/>
        </table:table-row>
        <table:table-row table:style-name="ro2">
          <table:table-cell office:value-type="float" office:value="3802438" table:style-name="ce4">
            <text:p>3802438</text:p>
          </table:table-cell>
          <table:table-cell office:value-type="float" office:value="3403328" table:style-name="ce4">
            <text:p>34033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7126" table:style-name="ce4">
            <text:p>3867126</text:p>
          </table:table-cell>
          <table:table-cell office:value-type="float" office:value="3867163" table:style-name="ce4">
            <text:p>38671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85" table:style-name="ce6">
            <text:p>3.285,00 €</text:p>
          </table:table-cell>
          <table:table-cell table:number-columns-repeated="16375"/>
        </table:table-row>
        <table:table-row table:style-name="ro2">
          <table:table-cell office:value-type="float" office:value="3806107" table:style-name="ce4">
            <text:p>3806107</text:p>
          </table:table-cell>
          <table:table-cell office:value-type="float" office:value="3779672" table:style-name="ce4">
            <text:p>37796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62" table:style-name="ce6">
            <text:p>5.762,00 €</text:p>
          </table:table-cell>
          <table:table-cell table:number-columns-repeated="16375"/>
        </table:table-row>
        <table:table-row table:style-name="ro2">
          <table:table-cell office:value-type="float" office:value="3876644" table:style-name="ce4">
            <text:p>3876644</text:p>
          </table:table-cell>
          <table:table-cell office:value-type="float" office:value="3627804" table:style-name="ce4">
            <text:p>36278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71" table:style-name="ce6">
            <text:p>2.971,00 €</text:p>
          </table:table-cell>
          <table:table-cell table:number-columns-repeated="16375"/>
        </table:table-row>
        <table:table-row table:style-name="ro2">
          <table:table-cell office:value-type="float" office:value="3845775" table:style-name="ce4">
            <text:p>3845775</text:p>
          </table:table-cell>
          <table:table-cell office:value-type="float" office:value="3622516" table:style-name="ce4">
            <text:p>36225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9349" table:style-name="ce4">
            <text:p>3809349</text:p>
          </table:table-cell>
          <table:table-cell office:value-type="float" office:value="3526336" table:style-name="ce4">
            <text:p>35263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8561" table:style-name="ce4">
            <text:p>3848561</text:p>
          </table:table-cell>
          <table:table-cell office:value-type="float" office:value="3800517" table:style-name="ce4">
            <text:p>38005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24697" table:style-name="ce4">
            <text:p>3824697</text:p>
          </table:table-cell>
          <table:table-cell office:value-type="float" office:value="3326281" table:style-name="ce4">
            <text:p>33262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22" table:style-name="ce6">
            <text:p>5.022,00 €</text:p>
          </table:table-cell>
          <table:table-cell table:number-columns-repeated="16375"/>
        </table:table-row>
        <table:table-row table:style-name="ro2">
          <table:table-cell office:value-type="float" office:value="3859502" table:style-name="ce4">
            <text:p>3859502</text:p>
          </table:table-cell>
          <table:table-cell office:value-type="float" office:value="3855550" table:style-name="ce4">
            <text:p>38555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35" table:style-name="ce6">
            <text:p>2.535,00 €</text:p>
          </table:table-cell>
          <table:table-cell table:number-columns-repeated="16375"/>
        </table:table-row>
        <table:table-row table:style-name="ro2">
          <table:table-cell office:value-type="float" office:value="3890148" table:style-name="ce4">
            <text:p>3890148</text:p>
          </table:table-cell>
          <table:table-cell office:value-type="float" office:value="3888247" table:style-name="ce4">
            <text:p>38882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78" table:style-name="ce6">
            <text:p>6.378,00 €</text:p>
          </table:table-cell>
          <table:table-cell table:number-columns-repeated="16375"/>
        </table:table-row>
        <table:table-row table:style-name="ro2">
          <table:table-cell office:value-type="float" office:value="3838010" table:style-name="ce4">
            <text:p>3838010</text:p>
          </table:table-cell>
          <table:table-cell office:value-type="float" office:value="3578710" table:style-name="ce4">
            <text:p>35787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88" table:style-name="ce6">
            <text:p>6.088,00 €</text:p>
          </table:table-cell>
          <table:table-cell table:number-columns-repeated="16375"/>
        </table:table-row>
        <table:table-row table:style-name="ro2">
          <table:table-cell office:value-type="float" office:value="3830349" table:style-name="ce4">
            <text:p>3830349</text:p>
          </table:table-cell>
          <table:table-cell office:value-type="float" office:value="3360038" table:style-name="ce4">
            <text:p>3360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839" table:style-name="ce6">
            <text:p>1.839,00 €</text:p>
          </table:table-cell>
          <table:table-cell table:number-columns-repeated="16375"/>
        </table:table-row>
        <table:table-row table:style-name="ro2">
          <table:table-cell office:value-type="float" office:value="3888117" table:style-name="ce4">
            <text:p>3888117</text:p>
          </table:table-cell>
          <table:table-cell office:value-type="float" office:value="3645688" table:style-name="ce4">
            <text:p>36456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5794" table:style-name="ce4">
            <text:p>3835794</text:p>
          </table:table-cell>
          <table:table-cell office:value-type="float" office:value="3116401" table:style-name="ce4">
            <text:p>31164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27" table:style-name="ce6">
            <text:p>3.927,00 €</text:p>
          </table:table-cell>
          <table:table-cell table:number-columns-repeated="16375"/>
        </table:table-row>
        <table:table-row table:style-name="ro2">
          <table:table-cell office:value-type="float" office:value="3867106" table:style-name="ce4">
            <text:p>3867106</text:p>
          </table:table-cell>
          <table:table-cell office:value-type="float" office:value="3852332" table:style-name="ce4">
            <text:p>38523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00" table:style-name="ce6">
            <text:p>3.800,00 €</text:p>
          </table:table-cell>
          <table:table-cell table:number-columns-repeated="16375"/>
        </table:table-row>
        <table:table-row table:style-name="ro2">
          <table:table-cell office:value-type="float" office:value="3850825" table:style-name="ce4">
            <text:p>3850825</text:p>
          </table:table-cell>
          <table:table-cell office:value-type="float" office:value="3841037" table:style-name="ce4">
            <text:p>3841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81" table:style-name="ce6">
            <text:p>2.181,00 €</text:p>
          </table:table-cell>
          <table:table-cell table:number-columns-repeated="16375"/>
        </table:table-row>
        <table:table-row table:style-name="ro2">
          <table:table-cell office:value-type="float" office:value="3881319" table:style-name="ce4">
            <text:p>3881319</text:p>
          </table:table-cell>
          <table:table-cell office:value-type="float" office:value="3374084" table:style-name="ce4">
            <text:p>33740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05" table:style-name="ce6">
            <text:p>2.505,00 €</text:p>
          </table:table-cell>
          <table:table-cell table:number-columns-repeated="16375"/>
        </table:table-row>
        <table:table-row table:style-name="ro2">
          <table:table-cell office:value-type="float" office:value="3859507" table:style-name="ce4">
            <text:p>3859507</text:p>
          </table:table-cell>
          <table:table-cell office:value-type="float" office:value="3629436" table:style-name="ce4">
            <text:p>36294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74" table:style-name="ce6">
            <text:p>5.374,00 €</text:p>
          </table:table-cell>
          <table:table-cell table:number-columns-repeated="16375"/>
        </table:table-row>
        <table:table-row table:style-name="ro2">
          <table:table-cell office:value-type="float" office:value="3903880" table:style-name="ce4">
            <text:p>3903880</text:p>
          </table:table-cell>
          <table:table-cell office:value-type="float" office:value="3901786" table:style-name="ce4">
            <text:p>39017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2177" table:style-name="ce4">
            <text:p>3892177</text:p>
          </table:table-cell>
          <table:table-cell office:value-type="float" office:value="3829714" table:style-name="ce4">
            <text:p>3829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07" table:style-name="ce6">
            <text:p>3.707,00 €</text:p>
          </table:table-cell>
          <table:table-cell table:number-columns-repeated="16375"/>
        </table:table-row>
        <table:table-row table:style-name="ro2">
          <table:table-cell office:value-type="float" office:value="3804414" table:style-name="ce4">
            <text:p>3804414</text:p>
          </table:table-cell>
          <table:table-cell office:value-type="float" office:value="3534346" table:style-name="ce4">
            <text:p>35343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84" table:style-name="ce6">
            <text:p>6.384,00 €</text:p>
          </table:table-cell>
          <table:table-cell table:number-columns-repeated="16375"/>
        </table:table-row>
        <table:table-row table:style-name="ro2">
          <table:table-cell office:value-type="float" office:value="3900941" table:style-name="ce4">
            <text:p>3900941</text:p>
          </table:table-cell>
          <table:table-cell office:value-type="float" office:value="3901755" table:style-name="ce4">
            <text:p>39017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29" table:style-name="ce6">
            <text:p>1.929,00 €</text:p>
          </table:table-cell>
          <table:table-cell table:number-columns-repeated="16375"/>
        </table:table-row>
        <table:table-row table:style-name="ro2">
          <table:table-cell office:value-type="float" office:value="3828050" table:style-name="ce4">
            <text:p>3828050</text:p>
          </table:table-cell>
          <table:table-cell office:value-type="float" office:value="3334414" table:style-name="ce4">
            <text:p>33344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0130" table:style-name="ce4">
            <text:p>3890130</text:p>
          </table:table-cell>
          <table:table-cell office:value-type="float" office:value="3635532" table:style-name="ce4">
            <text:p>36355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77" table:style-name="ce6">
            <text:p>2.977,00 €</text:p>
          </table:table-cell>
          <table:table-cell table:number-columns-repeated="16375"/>
        </table:table-row>
        <table:table-row table:style-name="ro2">
          <table:table-cell office:value-type="float" office:value="3859505" table:style-name="ce4">
            <text:p>3859505</text:p>
          </table:table-cell>
          <table:table-cell office:value-type="float" office:value="3614000" table:style-name="ce4">
            <text:p>36140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5757" table:style-name="ce4">
            <text:p>3845757</text:p>
          </table:table-cell>
          <table:table-cell office:value-type="float" office:value="3390289" table:style-name="ce4">
            <text:p>33902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03741" table:style-name="ce4">
            <text:p>3803741</text:p>
          </table:table-cell>
          <table:table-cell office:value-type="float" office:value="3578706" table:style-name="ce4">
            <text:p>35787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13" table:style-name="ce6">
            <text:p>6.613,00 €</text:p>
          </table:table-cell>
          <table:table-cell table:number-columns-repeated="16375"/>
        </table:table-row>
        <table:table-row table:style-name="ro2">
          <table:table-cell office:value-type="float" office:value="3847560" table:style-name="ce4">
            <text:p>3847560</text:p>
          </table:table-cell>
          <table:table-cell office:value-type="float" office:value="3526340" table:style-name="ce4">
            <text:p>35263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08" table:style-name="ce6">
            <text:p>7.608,00 €</text:p>
          </table:table-cell>
          <table:table-cell table:number-columns-repeated="16375"/>
        </table:table-row>
        <table:table-row table:style-name="ro2">
          <table:table-cell office:value-type="float" office:value="3842784" table:style-name="ce4">
            <text:p>3842784</text:p>
          </table:table-cell>
          <table:table-cell office:value-type="float" office:value="3783041" table:style-name="ce4">
            <text:p>37830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3704" table:style-name="ce4">
            <text:p>3803704</text:p>
          </table:table-cell>
          <table:table-cell office:value-type="float" office:value="3577302" table:style-name="ce4">
            <text:p>35773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07686" table:style-name="ce4">
            <text:p>3807686</text:p>
          </table:table-cell>
          <table:table-cell office:value-type="float" office:value="3567824" table:style-name="ce4">
            <text:p>35678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1834" table:style-name="ce4">
            <text:p>3811834</text:p>
          </table:table-cell>
          <table:table-cell office:value-type="float" office:value="3769390" table:style-name="ce4">
            <text:p>37693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86" table:style-name="ce4">
            <text:p>3808586</text:p>
          </table:table-cell>
          <table:table-cell office:value-type="float" office:value="3610683" table:style-name="ce4">
            <text:p>36106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2434" table:style-name="ce4">
            <text:p>3802434</text:p>
          </table:table-cell>
          <table:table-cell office:value-type="float" office:value="3316083" table:style-name="ce4">
            <text:p>33160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0917" table:style-name="ce4">
            <text:p>3900917</text:p>
          </table:table-cell>
          <table:table-cell office:value-type="float" office:value="3824472" table:style-name="ce4">
            <text:p>3824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74165" table:style-name="ce4">
            <text:p>3874165</text:p>
          </table:table-cell>
          <table:table-cell office:value-type="float" office:value="3670082" table:style-name="ce4">
            <text:p>36700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15" table:style-name="ce6">
            <text:p>6.015,00 €</text:p>
          </table:table-cell>
          <table:table-cell table:number-columns-repeated="16375"/>
        </table:table-row>
        <table:table-row table:style-name="ro2">
          <table:table-cell office:value-type="float" office:value="3818521" table:style-name="ce4">
            <text:p>3818521</text:p>
          </table:table-cell>
          <table:table-cell office:value-type="float" office:value="3586309" table:style-name="ce4">
            <text:p>35863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98" table:style-name="ce6">
            <text:p>5.198,00 €</text:p>
          </table:table-cell>
          <table:table-cell table:number-columns-repeated="16375"/>
        </table:table-row>
        <table:table-row table:style-name="ro2">
          <table:table-cell office:value-type="float" office:value="3890129" table:style-name="ce4">
            <text:p>3890129</text:p>
          </table:table-cell>
          <table:table-cell office:value-type="float" office:value="3811600" table:style-name="ce4">
            <text:p>38116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84" table:style-name="ce6">
            <text:p>6.584,00 €</text:p>
          </table:table-cell>
          <table:table-cell table:number-columns-repeated="16375"/>
        </table:table-row>
        <table:table-row table:style-name="ro2">
          <table:table-cell office:value-type="float" office:value="3825961" table:style-name="ce4">
            <text:p>3825961</text:p>
          </table:table-cell>
          <table:table-cell office:value-type="float" office:value="3602007" table:style-name="ce4">
            <text:p>3602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67" table:style-name="ce6">
            <text:p>7.967,00 €</text:p>
          </table:table-cell>
          <table:table-cell table:number-columns-repeated="16375"/>
        </table:table-row>
        <table:table-row table:style-name="ro2">
          <table:table-cell office:value-type="float" office:value="3865493" table:style-name="ce4">
            <text:p>3865493</text:p>
          </table:table-cell>
          <table:table-cell office:value-type="float" office:value="3861663" table:style-name="ce4">
            <text:p>38616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98" table:style-name="ce6">
            <text:p>2.998,00 €</text:p>
          </table:table-cell>
          <table:table-cell table:number-columns-repeated="16375"/>
        </table:table-row>
        <table:table-row table:style-name="ro2">
          <table:table-cell office:value-type="float" office:value="3876642" table:style-name="ce4">
            <text:p>3876642</text:p>
          </table:table-cell>
          <table:table-cell office:value-type="float" office:value="3874417" table:style-name="ce4">
            <text:p>38744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23" table:style-name="ce6">
            <text:p>4.323,00 €</text:p>
          </table:table-cell>
          <table:table-cell table:number-columns-repeated="16375"/>
        </table:table-row>
        <table:table-row table:style-name="ro2">
          <table:table-cell office:value-type="float" office:value="3804415" table:style-name="ce4">
            <text:p>3804415</text:p>
          </table:table-cell>
          <table:table-cell office:value-type="float" office:value="3767003" table:style-name="ce4">
            <text:p>3767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53" table:style-name="ce6">
            <text:p>5.753,00 €</text:p>
          </table:table-cell>
          <table:table-cell table:number-columns-repeated="16375"/>
        </table:table-row>
        <table:table-row table:style-name="ro2">
          <table:table-cell office:value-type="float" office:value="3861206" table:style-name="ce4">
            <text:p>3861206</text:p>
          </table:table-cell>
          <table:table-cell office:value-type="float" office:value="3858044" table:style-name="ce4">
            <text:p>38580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71" table:style-name="ce6">
            <text:p>6.071,00 €</text:p>
          </table:table-cell>
          <table:table-cell table:number-columns-repeated="16375"/>
        </table:table-row>
        <table:table-row table:style-name="ro2">
          <table:table-cell office:value-type="float" office:value="3826850" table:style-name="ce4">
            <text:p>3826850</text:p>
          </table:table-cell>
          <table:table-cell office:value-type="float" office:value="3827123" table:style-name="ce4">
            <text:p>38271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27" table:style-name="ce6">
            <text:p>2.627,00 €</text:p>
          </table:table-cell>
          <table:table-cell table:number-columns-repeated="16375"/>
        </table:table-row>
        <table:table-row table:style-name="ro2">
          <table:table-cell office:value-type="float" office:value="3818523" table:style-name="ce4">
            <text:p>3818523</text:p>
          </table:table-cell>
          <table:table-cell office:value-type="float" office:value="3780576" table:style-name="ce4">
            <text:p>37805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25" table:style-name="ce6">
            <text:p>3.425,00 €</text:p>
          </table:table-cell>
          <table:table-cell table:number-columns-repeated="16375"/>
        </table:table-row>
        <table:table-row table:style-name="ro2">
          <table:table-cell office:value-type="float" office:value="3885288" table:style-name="ce4">
            <text:p>3885288</text:p>
          </table:table-cell>
          <table:table-cell office:value-type="float" office:value="3887002" table:style-name="ce4">
            <text:p>3887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81313" table:style-name="ce4">
            <text:p>3881313</text:p>
          </table:table-cell>
          <table:table-cell office:value-type="float" office:value="3121335" table:style-name="ce4">
            <text:p>31213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49" table:style-name="ce6">
            <text:p>5.749,00 €</text:p>
          </table:table-cell>
          <table:table-cell table:number-columns-repeated="16375"/>
        </table:table-row>
        <table:table-row table:style-name="ro2">
          <table:table-cell office:value-type="float" office:value="3808564" table:style-name="ce4">
            <text:p>3808564</text:p>
          </table:table-cell>
          <table:table-cell office:value-type="float" office:value="3806724" table:style-name="ce4">
            <text:p>3806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20" table:style-name="ce6">
            <text:p>6.520,00 €</text:p>
          </table:table-cell>
          <table:table-cell table:number-columns-repeated="16375"/>
        </table:table-row>
        <table:table-row table:style-name="ro2">
          <table:table-cell office:value-type="float" office:value="3900946" table:style-name="ce4">
            <text:p>3900946</text:p>
          </table:table-cell>
          <table:table-cell office:value-type="float" office:value="3867176" table:style-name="ce4">
            <text:p>38671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48583" table:style-name="ce4">
            <text:p>3848583</text:p>
          </table:table-cell>
          <table:table-cell office:value-type="float" office:value="3416322" table:style-name="ce4">
            <text:p>34163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807" table:style-name="ce4">
            <text:p>3811807</text:p>
          </table:table-cell>
          <table:table-cell office:value-type="float" office:value="3528757" table:style-name="ce4">
            <text:p>35287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67148" table:style-name="ce4">
            <text:p>3867148</text:p>
          </table:table-cell>
          <table:table-cell office:value-type="float" office:value="3867178" table:style-name="ce4">
            <text:p>38671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98" table:style-name="ce6">
            <text:p>3.398,00 €</text:p>
          </table:table-cell>
          <table:table-cell table:number-columns-repeated="16375"/>
        </table:table-row>
        <table:table-row table:style-name="ro2">
          <table:table-cell office:value-type="float" office:value="3869824" table:style-name="ce4">
            <text:p>3869824</text:p>
          </table:table-cell>
          <table:table-cell office:value-type="float" office:value="3867196" table:style-name="ce4">
            <text:p>38671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19" table:style-name="ce6">
            <text:p>4.119,00 €</text:p>
          </table:table-cell>
          <table:table-cell table:number-columns-repeated="16375"/>
        </table:table-row>
        <table:table-row table:style-name="ro2">
          <table:table-cell office:value-type="float" office:value="3903899" table:style-name="ce4">
            <text:p>3903899</text:p>
          </table:table-cell>
          <table:table-cell office:value-type="float" office:value="3578703" table:style-name="ce4">
            <text:p>3578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57325" table:style-name="ce4">
            <text:p>3857325</text:p>
          </table:table-cell>
          <table:table-cell office:value-type="float" office:value="3351906" table:style-name="ce4">
            <text:p>33519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8" table:style-name="ce6">
            <text:p>3.328,00 €</text:p>
          </table:table-cell>
          <table:table-cell table:number-columns-repeated="16375"/>
        </table:table-row>
        <table:table-row table:style-name="ro2">
          <table:table-cell office:value-type="float" office:value="3818537" table:style-name="ce4">
            <text:p>3818537</text:p>
          </table:table-cell>
          <table:table-cell office:value-type="float" office:value="3574426" table:style-name="ce4">
            <text:p>35744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9314" table:style-name="ce4">
            <text:p>3809314</text:p>
          </table:table-cell>
          <table:table-cell office:value-type="float" office:value="3784112" table:style-name="ce4">
            <text:p>37841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3185" table:style-name="ce4">
            <text:p>3883185</text:p>
          </table:table-cell>
          <table:table-cell office:value-type="float" office:value="3879600" table:style-name="ce4">
            <text:p>38796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71" table:style-name="ce6">
            <text:p>3.571,00 €</text:p>
          </table:table-cell>
          <table:table-cell table:number-columns-repeated="16375"/>
        </table:table-row>
        <table:table-row table:style-name="ro2">
          <table:table-cell office:value-type="float" office:value="3839158" table:style-name="ce4">
            <text:p>3839158</text:p>
          </table:table-cell>
          <table:table-cell office:value-type="float" office:value="3631528" table:style-name="ce4">
            <text:p>36315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16" table:style-name="ce6">
            <text:p>2.816,00 €</text:p>
          </table:table-cell>
          <table:table-cell table:number-columns-repeated="16375"/>
        </table:table-row>
        <table:table-row table:style-name="ro2">
          <table:table-cell office:value-type="float" office:value="3896667" table:style-name="ce4">
            <text:p>3896667</text:p>
          </table:table-cell>
          <table:table-cell office:value-type="float" office:value="3895044" table:style-name="ce4">
            <text:p>38950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75" table:style-name="ce6">
            <text:p>6.475,00 €</text:p>
          </table:table-cell>
          <table:table-cell table:number-columns-repeated="16375"/>
        </table:table-row>
        <table:table-row table:style-name="ro2">
          <table:table-cell office:value-type="float" office:value="3876645" table:style-name="ce4">
            <text:p>3876645</text:p>
          </table:table-cell>
          <table:table-cell office:value-type="float" office:value="3641163" table:style-name="ce4">
            <text:p>36411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6743" table:style-name="ce4">
            <text:p>3846743</text:p>
          </table:table-cell>
          <table:table-cell office:value-type="float" office:value="3837635" table:style-name="ce4">
            <text:p>38376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72" table:style-name="ce6">
            <text:p>5.772,00 €</text:p>
          </table:table-cell>
          <table:table-cell table:number-columns-repeated="16375"/>
        </table:table-row>
        <table:table-row table:style-name="ro2">
          <table:table-cell office:value-type="float" office:value="3816923" table:style-name="ce4">
            <text:p>3816923</text:p>
          </table:table-cell>
          <table:table-cell office:value-type="float" office:value="3589327" table:style-name="ce4">
            <text:p>35893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4740" table:style-name="ce4">
            <text:p>3894740</text:p>
          </table:table-cell>
          <table:table-cell office:value-type="float" office:value="3891480" table:style-name="ce4">
            <text:p>38914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86" table:style-name="ce6">
            <text:p>3.886,00 €</text:p>
          </table:table-cell>
          <table:table-cell table:number-columns-repeated="16375"/>
        </table:table-row>
        <table:table-row table:style-name="ro2">
          <table:table-cell office:value-type="float" office:value="3896660" table:style-name="ce4">
            <text:p>3896660</text:p>
          </table:table-cell>
          <table:table-cell office:value-type="float" office:value="3369516" table:style-name="ce4">
            <text:p>33695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677" table:style-name="ce6">
            <text:p>1.677,00 €</text:p>
          </table:table-cell>
          <table:table-cell table:number-columns-repeated="16375"/>
        </table:table-row>
        <table:table-row table:style-name="ro2">
          <table:table-cell office:value-type="float" office:value="3896665" table:style-name="ce4">
            <text:p>3896665</text:p>
          </table:table-cell>
          <table:table-cell office:value-type="float" office:value="3895043" table:style-name="ce4">
            <text:p>38950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64" table:style-name="ce6">
            <text:p>3.164,00 €</text:p>
          </table:table-cell>
          <table:table-cell table:number-columns-repeated="16375"/>
        </table:table-row>
        <table:table-row table:style-name="ro2">
          <table:table-cell office:value-type="float" office:value="3845790" table:style-name="ce4">
            <text:p>3845790</text:p>
          </table:table-cell>
          <table:table-cell office:value-type="float" office:value="3784109" table:style-name="ce4">
            <text:p>37841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040" table:style-name="ce4">
            <text:p>3828040</text:p>
          </table:table-cell>
          <table:table-cell office:value-type="float" office:value="3827139" table:style-name="ce4">
            <text:p>38271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1811" table:style-name="ce4">
            <text:p>3811811</text:p>
          </table:table-cell>
          <table:table-cell office:value-type="float" office:value="3169657" table:style-name="ce4">
            <text:p>31696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1663" table:style-name="ce4">
            <text:p>3831663</text:p>
          </table:table-cell>
          <table:table-cell office:value-type="float" office:value="3829744" table:style-name="ce4">
            <text:p>38297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03" table:style-name="ce6">
            <text:p>4.303,00 €</text:p>
          </table:table-cell>
          <table:table-cell table:number-columns-repeated="16375"/>
        </table:table-row>
        <table:table-row table:style-name="ro2">
          <table:table-cell office:value-type="float" office:value="3831664" table:style-name="ce4">
            <text:p>3831664</text:p>
          </table:table-cell>
          <table:table-cell office:value-type="float" office:value="3829722" table:style-name="ce4">
            <text:p>38297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03" table:style-name="ce6">
            <text:p>4.303,00 €</text:p>
          </table:table-cell>
          <table:table-cell table:number-columns-repeated="16375"/>
        </table:table-row>
        <table:table-row table:style-name="ro2">
          <table:table-cell office:value-type="float" office:value="3838018" table:style-name="ce4">
            <text:p>3838018</text:p>
          </table:table-cell>
          <table:table-cell office:value-type="float" office:value="3593729" table:style-name="ce4">
            <text:p>35937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2995" table:style-name="ce4">
            <text:p>3802995</text:p>
          </table:table-cell>
          <table:table-cell office:value-type="float" office:value="3387705" table:style-name="ce4">
            <text:p>33877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43" table:style-name="ce6">
            <text:p>5.543,00 €</text:p>
          </table:table-cell>
          <table:table-cell table:number-columns-repeated="16375"/>
        </table:table-row>
        <table:table-row table:style-name="ro2">
          <table:table-cell office:value-type="float" office:value="3802990" table:style-name="ce4">
            <text:p>3802990</text:p>
          </table:table-cell>
          <table:table-cell office:value-type="float" office:value="3153409" table:style-name="ce4">
            <text:p>31534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3457" table:style-name="ce4">
            <text:p>3893457</text:p>
          </table:table-cell>
          <table:table-cell office:value-type="float" office:value="3436858" table:style-name="ce4">
            <text:p>34368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06966" table:style-name="ce4">
            <text:p>3806966</text:p>
          </table:table-cell>
          <table:table-cell office:value-type="float" office:value="3774366" table:style-name="ce4">
            <text:p>37743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2401" table:style-name="ce4">
            <text:p>3832401</text:p>
          </table:table-cell>
          <table:table-cell office:value-type="float" office:value="3516034" table:style-name="ce4">
            <text:p>35160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83" table:style-name="ce6">
            <text:p>3.483,00 €</text:p>
          </table:table-cell>
          <table:table-cell table:number-columns-repeated="16375"/>
        </table:table-row>
        <table:table-row table:style-name="ro2">
          <table:table-cell office:value-type="float" office:value="3819811" table:style-name="ce4">
            <text:p>3819811</text:p>
          </table:table-cell>
          <table:table-cell office:value-type="float" office:value="3453903" table:style-name="ce4">
            <text:p>34539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540" table:style-name="ce6">
            <text:p>1.540,00 €</text:p>
          </table:table-cell>
          <table:table-cell table:number-columns-repeated="16375"/>
        </table:table-row>
        <table:table-row table:style-name="ro2">
          <table:table-cell office:value-type="float" office:value="3848563" table:style-name="ce4">
            <text:p>3848563</text:p>
          </table:table-cell>
          <table:table-cell office:value-type="float" office:value="3635503" table:style-name="ce4">
            <text:p>36355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487" table:style-name="ce6">
            <text:p>1.487,00 €</text:p>
          </table:table-cell>
          <table:table-cell table:number-columns-repeated="16375"/>
        </table:table-row>
        <table:table-row table:style-name="ro2">
          <table:table-cell office:value-type="float" office:value="3879084" table:style-name="ce4">
            <text:p>3879084</text:p>
          </table:table-cell>
          <table:table-cell office:value-type="float" office:value="3822044" table:style-name="ce4">
            <text:p>38220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31657" table:style-name="ce4">
            <text:p>3831657</text:p>
          </table:table-cell>
          <table:table-cell office:value-type="float" office:value="3543203" table:style-name="ce4">
            <text:p>35432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4424" table:style-name="ce4">
            <text:p>3834424</text:p>
          </table:table-cell>
          <table:table-cell office:value-type="float" office:value="3779660" table:style-name="ce4">
            <text:p>37796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4" table:style-name="ce6">
            <text:p>7.654,00 €</text:p>
          </table:table-cell>
          <table:table-cell table:number-columns-repeated="16375"/>
        </table:table-row>
        <table:table-row table:style-name="ro2">
          <table:table-cell office:value-type="float" office:value="3888134" table:style-name="ce4">
            <text:p>3888134</text:p>
          </table:table-cell>
          <table:table-cell office:value-type="float" office:value="1751411" table:style-name="ce4">
            <text:p>17514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42794" table:style-name="ce4">
            <text:p>3842794</text:p>
          </table:table-cell>
          <table:table-cell office:value-type="float" office:value="3430933" table:style-name="ce4">
            <text:p>34309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34" table:style-name="ce6">
            <text:p>3.934,00 €</text:p>
          </table:table-cell>
          <table:table-cell table:number-columns-repeated="16375"/>
        </table:table-row>
        <table:table-row table:style-name="ro2">
          <table:table-cell office:value-type="float" office:value="3826811" table:style-name="ce4">
            <text:p>3826811</text:p>
          </table:table-cell>
          <table:table-cell office:value-type="float" office:value="3428272" table:style-name="ce4">
            <text:p>34282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2450" table:style-name="ce4">
            <text:p>3802450</text:p>
          </table:table-cell>
          <table:table-cell office:value-type="float" office:value="3781513" table:style-name="ce4">
            <text:p>37815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90" table:style-name="ce6">
            <text:p>6.490,00 €</text:p>
          </table:table-cell>
          <table:table-cell table:number-columns-repeated="16375"/>
        </table:table-row>
        <table:table-row table:style-name="ro2">
          <table:table-cell office:value-type="float" office:value="3881336" table:style-name="ce4">
            <text:p>3881336</text:p>
          </table:table-cell>
          <table:table-cell office:value-type="float" office:value="3864342" table:style-name="ce4">
            <text:p>38643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8119" table:style-name="ce4">
            <text:p>3888119</text:p>
          </table:table-cell>
          <table:table-cell office:value-type="float" office:value="3403316" table:style-name="ce4">
            <text:p>34033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45" table:style-name="ce6">
            <text:p>5.745,00 €</text:p>
          </table:table-cell>
          <table:table-cell table:number-columns-repeated="16375"/>
        </table:table-row>
        <table:table-row table:style-name="ro2">
          <table:table-cell office:value-type="float" office:value="3804448" table:style-name="ce4">
            <text:p>3804448</text:p>
          </table:table-cell>
          <table:table-cell office:value-type="float" office:value="3734606" table:style-name="ce4">
            <text:p>37346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2854" table:style-name="ce4">
            <text:p>3862854</text:p>
          </table:table-cell>
          <table:table-cell office:value-type="float" office:value="3817033" table:style-name="ce4">
            <text:p>38170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64" table:style-name="ce6">
            <text:p>5.564,00 €</text:p>
          </table:table-cell>
          <table:table-cell table:number-columns-repeated="16375"/>
        </table:table-row>
        <table:table-row table:style-name="ro2">
          <table:table-cell office:value-type="float" office:value="3830338" table:style-name="ce4">
            <text:p>3830338</text:p>
          </table:table-cell>
          <table:table-cell office:value-type="float" office:value="3144560" table:style-name="ce4">
            <text:p>31445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50" table:style-name="ce6">
            <text:p>4.250,00 €</text:p>
          </table:table-cell>
          <table:table-cell table:number-columns-repeated="16375"/>
        </table:table-row>
        <table:table-row table:style-name="ro2">
          <table:table-cell office:value-type="float" office:value="3892191" table:style-name="ce4">
            <text:p>3892191</text:p>
          </table:table-cell>
          <table:table-cell office:value-type="float" office:value="3888210" table:style-name="ce4">
            <text:p>38882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51" table:style-name="ce6">
            <text:p>3.851,00 €</text:p>
          </table:table-cell>
          <table:table-cell table:number-columns-repeated="16375"/>
        </table:table-row>
        <table:table-row table:style-name="ro2">
          <table:table-cell office:value-type="float" office:value="3846716" table:style-name="ce4">
            <text:p>3846716</text:p>
          </table:table-cell>
          <table:table-cell office:value-type="float" office:value="3378636" table:style-name="ce4">
            <text:p>33786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0315" table:style-name="ce4">
            <text:p>3830315</text:p>
          </table:table-cell>
          <table:table-cell office:value-type="float" office:value="3574445" table:style-name="ce4">
            <text:p>35744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12" table:style-name="ce6">
            <text:p>5.712,00 €</text:p>
          </table:table-cell>
          <table:table-cell table:number-columns-repeated="16375"/>
        </table:table-row>
        <table:table-row table:style-name="ro2">
          <table:table-cell office:value-type="float" office:value="3874162" table:style-name="ce4">
            <text:p>3874162</text:p>
          </table:table-cell>
          <table:table-cell office:value-type="float" office:value="3366935" table:style-name="ce4">
            <text:p>33669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11213" table:style-name="ce4">
            <text:p>3811213</text:p>
          </table:table-cell>
          <table:table-cell office:value-type="float" office:value="3416348" table:style-name="ce4">
            <text:p>34163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32" table:style-name="ce6">
            <text:p>3.332,00 €</text:p>
          </table:table-cell>
          <table:table-cell table:number-columns-repeated="16375"/>
        </table:table-row>
        <table:table-row table:style-name="ro2">
          <table:table-cell office:value-type="float" office:value="3828036" table:style-name="ce4">
            <text:p>3828036</text:p>
          </table:table-cell>
          <table:table-cell office:value-type="float" office:value="3339499" table:style-name="ce4">
            <text:p>33394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5488" table:style-name="ce4">
            <text:p>3865488</text:p>
          </table:table-cell>
          <table:table-cell office:value-type="float" office:value="3864348" table:style-name="ce4">
            <text:p>38643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13" table:style-name="ce6">
            <text:p>6.413,00 €</text:p>
          </table:table-cell>
          <table:table-cell table:number-columns-repeated="16375"/>
        </table:table-row>
        <table:table-row table:style-name="ro2">
          <table:table-cell office:value-type="float" office:value="3899498" table:style-name="ce4">
            <text:p>3899498</text:p>
          </table:table-cell>
          <table:table-cell office:value-type="float" office:value="3214198" table:style-name="ce4">
            <text:p>32141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9914" table:style-name="ce4">
            <text:p>3849914</text:p>
          </table:table-cell>
          <table:table-cell office:value-type="float" office:value="2901836" table:style-name="ce4">
            <text:p>29018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34" table:style-name="ce6">
            <text:p>2.334,00 €</text:p>
          </table:table-cell>
          <table:table-cell table:number-columns-repeated="16375"/>
        </table:table-row>
        <table:table-row table:style-name="ro2">
          <table:table-cell office:value-type="float" office:value="3856018" table:style-name="ce4">
            <text:p>3856018</text:p>
          </table:table-cell>
          <table:table-cell office:value-type="float" office:value="3339460" table:style-name="ce4">
            <text:p>33394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8017" table:style-name="ce4">
            <text:p>3838017</text:p>
          </table:table-cell>
          <table:table-cell office:value-type="float" office:value="3216689" table:style-name="ce4">
            <text:p>32166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23" table:style-name="ce4">
            <text:p>3830323</text:p>
          </table:table-cell>
          <table:table-cell office:value-type="float" office:value="3625763" table:style-name="ce4">
            <text:p>36257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8570" table:style-name="ce4">
            <text:p>3868570</text:p>
          </table:table-cell>
          <table:table-cell office:value-type="float" office:value="3451126" table:style-name="ce4">
            <text:p>34511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88" table:style-name="ce6">
            <text:p>1.988,00 €</text:p>
          </table:table-cell>
          <table:table-cell table:number-columns-repeated="16375"/>
        </table:table-row>
        <table:table-row table:style-name="ro2">
          <table:table-cell office:value-type="float" office:value="3864231" table:style-name="ce4">
            <text:p>3864231</text:p>
          </table:table-cell>
          <table:table-cell office:value-type="float" office:value="3645670" table:style-name="ce4">
            <text:p>3645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902611" table:style-name="ce4">
            <text:p>3902611</text:p>
          </table:table-cell>
          <table:table-cell office:value-type="float" office:value="3901762" table:style-name="ce4">
            <text:p>39017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9832" table:style-name="ce4">
            <text:p>3819832</text:p>
          </table:table-cell>
          <table:table-cell office:value-type="float" office:value="3819957" table:style-name="ce4">
            <text:p>38199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42" table:style-name="ce6">
            <text:p>4.742,00 €</text:p>
          </table:table-cell>
          <table:table-cell table:number-columns-repeated="16375"/>
        </table:table-row>
        <table:table-row table:style-name="ro2">
          <table:table-cell office:value-type="float" office:value="3861202" table:style-name="ce4">
            <text:p>3861202</text:p>
          </table:table-cell>
          <table:table-cell office:value-type="float" office:value="3593728" table:style-name="ce4">
            <text:p>35937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47" table:style-name="ce6">
            <text:p>3.547,00 €</text:p>
          </table:table-cell>
          <table:table-cell table:number-columns-repeated="16375"/>
        </table:table-row>
        <table:table-row table:style-name="ro2">
          <table:table-cell office:value-type="float" office:value="3874189" table:style-name="ce4">
            <text:p>3874189</text:p>
          </table:table-cell>
          <table:table-cell office:value-type="float" office:value="2313952" table:style-name="ce4">
            <text:p>23139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54" table:style-name="ce6">
            <text:p>2.154,00 €</text:p>
          </table:table-cell>
          <table:table-cell table:number-columns-repeated="16375"/>
        </table:table-row>
        <table:table-row table:style-name="ro2">
          <table:table-cell office:value-type="float" office:value="3858643" table:style-name="ce4">
            <text:p>3858643</text:p>
          </table:table-cell>
          <table:table-cell office:value-type="float" office:value="3648865" table:style-name="ce4">
            <text:p>36488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1305" table:style-name="ce4">
            <text:p>3881305</text:p>
          </table:table-cell>
          <table:table-cell office:value-type="float" office:value="3879579" table:style-name="ce4">
            <text:p>38795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90116" table:style-name="ce4">
            <text:p>3890116</text:p>
          </table:table-cell>
          <table:table-cell office:value-type="float" office:value="3832451" table:style-name="ce4">
            <text:p>38324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2166" table:style-name="ce4">
            <text:p>3892166</text:p>
          </table:table-cell>
          <table:table-cell office:value-type="float" office:value="3882881" table:style-name="ce4">
            <text:p>38828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1668" table:style-name="ce4">
            <text:p>3831668</text:p>
          </table:table-cell>
          <table:table-cell office:value-type="float" office:value="3593708" table:style-name="ce4">
            <text:p>3593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5978" table:style-name="ce4">
            <text:p>3825978</text:p>
          </table:table-cell>
          <table:table-cell office:value-type="float" office:value="3206030" table:style-name="ce4">
            <text:p>3206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53710" table:style-name="ce4">
            <text:p>3853710</text:p>
          </table:table-cell>
          <table:table-cell office:value-type="float" office:value="3674755" table:style-name="ce4">
            <text:p>36747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6745" table:style-name="ce4">
            <text:p>3846745</text:p>
          </table:table-cell>
          <table:table-cell office:value-type="float" office:value="3586321" table:style-name="ce4">
            <text:p>35863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47" table:style-name="ce6">
            <text:p>3.447,00 €</text:p>
          </table:table-cell>
          <table:table-cell table:number-columns-repeated="16375"/>
        </table:table-row>
        <table:table-row table:style-name="ro2">
          <table:table-cell office:value-type="float" office:value="3826824" table:style-name="ce4">
            <text:p>3826824</text:p>
          </table:table-cell>
          <table:table-cell office:value-type="float" office:value="3602047" table:style-name="ce4">
            <text:p>36020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47" table:style-name="ce6">
            <text:p>3.547,00 €</text:p>
          </table:table-cell>
          <table:table-cell table:number-columns-repeated="16375"/>
        </table:table-row>
        <table:table-row table:style-name="ro2">
          <table:table-cell office:value-type="float" office:value="3881302" table:style-name="ce4">
            <text:p>3881302</text:p>
          </table:table-cell>
          <table:table-cell office:value-type="float" office:value="3593750" table:style-name="ce4">
            <text:p>35937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18" table:style-name="ce6">
            <text:p>3.218,00 €</text:p>
          </table:table-cell>
          <table:table-cell table:number-columns-repeated="16375"/>
        </table:table-row>
        <table:table-row table:style-name="ro2">
          <table:table-cell office:value-type="float" office:value="3894720" table:style-name="ce4">
            <text:p>3894720</text:p>
          </table:table-cell>
          <table:table-cell office:value-type="float" office:value="3111247" table:style-name="ce4">
            <text:p>31112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43" table:style-name="ce6">
            <text:p>6.243,00 €</text:p>
          </table:table-cell>
          <table:table-cell table:number-columns-repeated="16375"/>
        </table:table-row>
        <table:table-row table:style-name="ro2">
          <table:table-cell office:value-type="float" office:value="3857307" table:style-name="ce4">
            <text:p>3857307</text:p>
          </table:table-cell>
          <table:table-cell office:value-type="float" office:value="3206040" table:style-name="ce4">
            <text:p>32060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28013" table:style-name="ce4">
            <text:p>3828013</text:p>
          </table:table-cell>
          <table:table-cell office:value-type="float" office:value="3360001" table:style-name="ce4">
            <text:p>3360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8566" table:style-name="ce4">
            <text:p>3808566</text:p>
          </table:table-cell>
          <table:table-cell office:value-type="float" office:value="3762415" table:style-name="ce4">
            <text:p>37624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6719" table:style-name="ce4">
            <text:p>3846719</text:p>
          </table:table-cell>
          <table:table-cell office:value-type="float" office:value="1768414" table:style-name="ce4">
            <text:p>17684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2544" table:style-name="ce4">
            <text:p>3812544</text:p>
          </table:table-cell>
          <table:table-cell office:value-type="float" office:value="3616861" table:style-name="ce4">
            <text:p>36168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2198" table:style-name="ce4">
            <text:p>3892198</text:p>
          </table:table-cell>
          <table:table-cell office:value-type="float" office:value="3350548" table:style-name="ce4">
            <text:p>33505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0454" table:style-name="ce4">
            <text:p>3840454</text:p>
          </table:table-cell>
          <table:table-cell office:value-type="float" office:value="3412420" table:style-name="ce4">
            <text:p>3412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8542" table:style-name="ce4">
            <text:p>3818542</text:p>
          </table:table-cell>
          <table:table-cell office:value-type="float" office:value="3428291" table:style-name="ce4">
            <text:p>34282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50" table:style-name="ce6">
            <text:p>6.150,00 €</text:p>
          </table:table-cell>
          <table:table-cell table:number-columns-repeated="16375"/>
        </table:table-row>
        <table:table-row table:style-name="ro2">
          <table:table-cell office:value-type="float" office:value="3900907" table:style-name="ce4">
            <text:p>3900907</text:p>
          </table:table-cell>
          <table:table-cell office:value-type="float" office:value="3898980" table:style-name="ce4">
            <text:p>38989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19" table:style-name="ce6">
            <text:p>2.819,00 €</text:p>
          </table:table-cell>
          <table:table-cell table:number-columns-repeated="16375"/>
        </table:table-row>
        <table:table-row table:style-name="ro2">
          <table:table-cell office:value-type="float" office:value="3842751" table:style-name="ce4">
            <text:p>3842751</text:p>
          </table:table-cell>
          <table:table-cell office:value-type="float" office:value="3363481" table:style-name="ce4">
            <text:p>33634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62" table:style-name="ce6">
            <text:p>3.562,00 €</text:p>
          </table:table-cell>
          <table:table-cell table:number-columns-repeated="16375"/>
        </table:table-row>
        <table:table-row table:style-name="ro2">
          <table:table-cell office:value-type="float" office:value="3838009" table:style-name="ce4">
            <text:p>3838009</text:p>
          </table:table-cell>
          <table:table-cell office:value-type="float" office:value="3425917" table:style-name="ce4">
            <text:p>34259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288" table:style-name="ce6">
            <text:p>1.288,00 €</text:p>
          </table:table-cell>
          <table:table-cell table:number-columns-repeated="16375"/>
        </table:table-row>
        <table:table-row table:style-name="ro2">
          <table:table-cell office:value-type="float" office:value="3809301" table:style-name="ce4">
            <text:p>3809301</text:p>
          </table:table-cell>
          <table:table-cell office:value-type="float" office:value="3530120" table:style-name="ce4">
            <text:p>35301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1808" table:style-name="ce4">
            <text:p>3811808</text:p>
          </table:table-cell>
          <table:table-cell office:value-type="float" office:value="3811552" table:style-name="ce4">
            <text:p>38115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4797" table:style-name="ce4">
            <text:p>3904797</text:p>
          </table:table-cell>
          <table:table-cell office:value-type="float" office:value="3864303" table:style-name="ce4">
            <text:p>38643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8" table:style-name="ce6">
            <text:p>3.088,00 €</text:p>
          </table:table-cell>
          <table:table-cell table:number-columns-repeated="16375"/>
        </table:table-row>
        <table:table-row table:style-name="ro2">
          <table:table-cell office:value-type="float" office:value="3823264" table:style-name="ce4">
            <text:p>3823264</text:p>
          </table:table-cell>
          <table:table-cell office:value-type="float" office:value="2999209" table:style-name="ce4">
            <text:p>29992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38" table:style-name="ce4">
            <text:p>3832438</text:p>
          </table:table-cell>
          <table:table-cell office:value-type="float" office:value="3577322" table:style-name="ce4">
            <text:p>35773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5797" table:style-name="ce4">
            <text:p>3835797</text:p>
          </table:table-cell>
          <table:table-cell office:value-type="float" office:value="3570454" table:style-name="ce4">
            <text:p>3570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9517" table:style-name="ce4">
            <text:p>3859517</text:p>
          </table:table-cell>
          <table:table-cell office:value-type="float" office:value="2948718" table:style-name="ce4">
            <text:p>29487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6852" table:style-name="ce4">
            <text:p>3836852</text:p>
          </table:table-cell>
          <table:table-cell office:value-type="float" office:value="3136489" table:style-name="ce4">
            <text:p>31364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5417" table:style-name="ce4">
            <text:p>3805417</text:p>
          </table:table-cell>
          <table:table-cell office:value-type="float" office:value="3428275" table:style-name="ce4">
            <text:p>34282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9458" table:style-name="ce4">
            <text:p>3899458</text:p>
          </table:table-cell>
          <table:table-cell office:value-type="float" office:value="3891497" table:style-name="ce4">
            <text:p>38914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4664" table:style-name="ce4">
            <text:p>3824664</text:p>
          </table:table-cell>
          <table:table-cell office:value-type="float" office:value="3824451" table:style-name="ce4">
            <text:p>38244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8792" table:style-name="ce4">
            <text:p>3828792</text:p>
          </table:table-cell>
          <table:table-cell office:value-type="float" office:value="3326287" table:style-name="ce4">
            <text:p>33262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09" table:style-name="ce4">
            <text:p>3819809</text:p>
          </table:table-cell>
          <table:table-cell office:value-type="float" office:value="3538555" table:style-name="ce4">
            <text:p>35385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2604" table:style-name="ce4">
            <text:p>3902604</text:p>
          </table:table-cell>
          <table:table-cell office:value-type="float" office:value="3901761" table:style-name="ce4">
            <text:p>39017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9947" table:style-name="ce4">
            <text:p>3849947</text:p>
          </table:table-cell>
          <table:table-cell office:value-type="float" office:value="3395692" table:style-name="ce4">
            <text:p>33956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8567" table:style-name="ce4">
            <text:p>3848567</text:p>
          </table:table-cell>
          <table:table-cell office:value-type="float" office:value="3613992" table:style-name="ce4">
            <text:p>36139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2781" table:style-name="ce4">
            <text:p>3842781</text:p>
          </table:table-cell>
          <table:table-cell office:value-type="float" office:value="3340221" table:style-name="ce4">
            <text:p>33402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4668" table:style-name="ce4">
            <text:p>3824668</text:p>
          </table:table-cell>
          <table:table-cell office:value-type="float" office:value="3824457" table:style-name="ce4">
            <text:p>38244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5449" table:style-name="ce4">
            <text:p>3805449</text:p>
          </table:table-cell>
          <table:table-cell office:value-type="float" office:value="3805468" table:style-name="ce4">
            <text:p>38054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4656" table:style-name="ce4">
            <text:p>3854656</text:p>
          </table:table-cell>
          <table:table-cell office:value-type="float" office:value="3629449" table:style-name="ce4">
            <text:p>36294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63" table:style-name="ce4">
            <text:p>3807663</text:p>
          </table:table-cell>
          <table:table-cell office:value-type="float" office:value="3776423" table:style-name="ce4">
            <text:p>37764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9543" table:style-name="ce4">
            <text:p>3859543</text:p>
          </table:table-cell>
          <table:table-cell office:value-type="float" office:value="3855516" table:style-name="ce4">
            <text:p>38555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6609" table:style-name="ce4">
            <text:p>3876609</text:p>
          </table:table-cell>
          <table:table-cell office:value-type="float" office:value="3876654" table:style-name="ce4">
            <text:p>38766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89" table:style-name="ce6">
            <text:p>2.589,00 €</text:p>
          </table:table-cell>
          <table:table-cell table:number-columns-repeated="16375"/>
        </table:table-row>
        <table:table-row table:style-name="ro2">
          <table:table-cell office:value-type="float" office:value="3902621" table:style-name="ce4">
            <text:p>3902621</text:p>
          </table:table-cell>
          <table:table-cell office:value-type="float" office:value="3829735" table:style-name="ce4">
            <text:p>38297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74200" table:style-name="ce4">
            <text:p>3874200</text:p>
          </table:table-cell>
          <table:table-cell office:value-type="float" office:value="3607502" table:style-name="ce4">
            <text:p>36075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21" table:style-name="ce6">
            <text:p>3.221,00 €</text:p>
          </table:table-cell>
          <table:table-cell table:number-columns-repeated="16375"/>
        </table:table-row>
        <table:table-row table:style-name="ro2">
          <table:table-cell office:value-type="float" office:value="3803742" table:style-name="ce4">
            <text:p>3803742</text:p>
          </table:table-cell>
          <table:table-cell office:value-type="float" office:value="3802130" table:style-name="ce4">
            <text:p>38021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13" table:style-name="ce6">
            <text:p>6.513,00 €</text:p>
          </table:table-cell>
          <table:table-cell table:number-columns-repeated="16375"/>
        </table:table-row>
        <table:table-row table:style-name="ro2">
          <table:table-cell office:value-type="float" office:value="3818536" table:style-name="ce4">
            <text:p>3818536</text:p>
          </table:table-cell>
          <table:table-cell office:value-type="float" office:value="3409724" table:style-name="ce4">
            <text:p>3409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3163" table:style-name="ce4">
            <text:p>3883163</text:p>
          </table:table-cell>
          <table:table-cell office:value-type="float" office:value="3118009" table:style-name="ce4">
            <text:p>3118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2282" table:style-name="ce4">
            <text:p>3852282</text:p>
          </table:table-cell>
          <table:table-cell office:value-type="float" office:value="3369534" table:style-name="ce4">
            <text:p>33695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56001" table:style-name="ce4">
            <text:p>3856001</text:p>
          </table:table-cell>
          <table:table-cell office:value-type="float" office:value="3412447" table:style-name="ce4">
            <text:p>34124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5993" table:style-name="ce4">
            <text:p>3825993</text:p>
          </table:table-cell>
          <table:table-cell office:value-type="float" office:value="3577314" table:style-name="ce4">
            <text:p>35773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4669" table:style-name="ce4">
            <text:p>3824669</text:p>
          </table:table-cell>
          <table:table-cell office:value-type="float" office:value="3329087" table:style-name="ce4">
            <text:p>33290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8645" table:style-name="ce4">
            <text:p>3858645</text:p>
          </table:table-cell>
          <table:table-cell office:value-type="float" office:value="3598634" table:style-name="ce4">
            <text:p>35986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85" table:style-name="ce6">
            <text:p>5.185,00 €</text:p>
          </table:table-cell>
          <table:table-cell table:number-columns-repeated="16375"/>
        </table:table-row>
        <table:table-row table:style-name="ro2">
          <table:table-cell office:value-type="float" office:value="3806113" table:style-name="ce4">
            <text:p>3806113</text:p>
          </table:table-cell>
          <table:table-cell office:value-type="float" office:value="3629415" table:style-name="ce4">
            <text:p>36294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9332" table:style-name="ce4">
            <text:p>3809332</text:p>
          </table:table-cell>
          <table:table-cell office:value-type="float" office:value="3779662" table:style-name="ce4">
            <text:p>37796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91" table:style-name="ce4">
            <text:p>3808591</text:p>
          </table:table-cell>
          <table:table-cell office:value-type="float" office:value="3387714" table:style-name="ce4">
            <text:p>3387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4666" table:style-name="ce4">
            <text:p>3824666</text:p>
          </table:table-cell>
          <table:table-cell office:value-type="float" office:value="3652140" table:style-name="ce4">
            <text:p>36521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8006" table:style-name="ce4">
            <text:p>3838006</text:p>
          </table:table-cell>
          <table:table-cell office:value-type="float" office:value="3566605" table:style-name="ce4">
            <text:p>35666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9316" table:style-name="ce4">
            <text:p>3809316</text:p>
          </table:table-cell>
          <table:table-cell office:value-type="float" office:value="3340950" table:style-name="ce4">
            <text:p>33409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54" table:style-name="ce6">
            <text:p>4.154,00 €</text:p>
          </table:table-cell>
          <table:table-cell table:number-columns-repeated="16375"/>
        </table:table-row>
        <table:table-row table:style-name="ro2">
          <table:table-cell office:value-type="float" office:value="3839179" table:style-name="ce4">
            <text:p>3839179</text:p>
          </table:table-cell>
          <table:table-cell office:value-type="float" office:value="3837628" table:style-name="ce4">
            <text:p>38376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16" table:style-name="ce6">
            <text:p>5.316,00 €</text:p>
          </table:table-cell>
          <table:table-cell table:number-columns-repeated="16375"/>
        </table:table-row>
        <table:table-row table:style-name="ro2">
          <table:table-cell office:value-type="float" office:value="3834411" table:style-name="ce4">
            <text:p>3834411</text:p>
          </table:table-cell>
          <table:table-cell office:value-type="float" office:value="1662858" table:style-name="ce4">
            <text:p>16628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24665" table:style-name="ce4">
            <text:p>3824665</text:p>
          </table:table-cell>
          <table:table-cell office:value-type="float" office:value="3776433" table:style-name="ce4">
            <text:p>37764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88" table:style-name="ce6">
            <text:p>4.688,00 €</text:p>
          </table:table-cell>
          <table:table-cell table:number-columns-repeated="16375"/>
        </table:table-row>
        <table:table-row table:style-name="ro2">
          <table:table-cell office:value-type="float" office:value="3849921" table:style-name="ce4">
            <text:p>3849921</text:p>
          </table:table-cell>
          <table:table-cell office:value-type="float" office:value="3670093" table:style-name="ce4">
            <text:p>36700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28" table:style-name="ce6">
            <text:p>2.528,00 €</text:p>
          </table:table-cell>
          <table:table-cell table:number-columns-repeated="16375"/>
        </table:table-row>
        <table:table-row table:style-name="ro2">
          <table:table-cell office:value-type="float" office:value="3819814" table:style-name="ce4">
            <text:p>3819814</text:p>
          </table:table-cell>
          <table:table-cell office:value-type="float" office:value="3799010" table:style-name="ce4">
            <text:p>37990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08" table:style-name="ce6">
            <text:p>2.808,00 €</text:p>
          </table:table-cell>
          <table:table-cell table:number-columns-repeated="16375"/>
        </table:table-row>
        <table:table-row table:style-name="ro2">
          <table:table-cell office:value-type="float" office:value="3834441" table:style-name="ce4">
            <text:p>3834441</text:p>
          </table:table-cell>
          <table:table-cell office:value-type="float" office:value="3366942" table:style-name="ce4">
            <text:p>33669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0452" table:style-name="ce4">
            <text:p>3840452</text:p>
          </table:table-cell>
          <table:table-cell office:value-type="float" office:value="1618508" table:style-name="ce4">
            <text:p>16185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36" table:style-name="ce6">
            <text:p>2.336,00 €</text:p>
          </table:table-cell>
          <table:table-cell table:number-columns-repeated="16375"/>
        </table:table-row>
        <table:table-row table:style-name="ro2">
          <table:table-cell office:value-type="float" office:value="3808593" table:style-name="ce4">
            <text:p>3808593</text:p>
          </table:table-cell>
          <table:table-cell office:value-type="float" office:value="3806738" table:style-name="ce4">
            <text:p>38067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83" table:style-name="ce6">
            <text:p>5.583,00 €</text:p>
          </table:table-cell>
          <table:table-cell table:number-columns-repeated="16375"/>
        </table:table-row>
        <table:table-row table:style-name="ro2">
          <table:table-cell office:value-type="float" office:value="3854694" table:style-name="ce4">
            <text:p>3854694</text:p>
          </table:table-cell>
          <table:table-cell office:value-type="float" office:value="3855503" table:style-name="ce4">
            <text:p>38555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78" table:style-name="ce6">
            <text:p>3.978,00 €</text:p>
          </table:table-cell>
          <table:table-cell table:number-columns-repeated="16375"/>
        </table:table-row>
        <table:table-row table:style-name="ro2">
          <table:table-cell office:value-type="float" office:value="3818528" table:style-name="ce4">
            <text:p>3818528</text:p>
          </table:table-cell>
          <table:table-cell office:value-type="float" office:value="3817023" table:style-name="ce4">
            <text:p>38170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2417" table:style-name="ce4">
            <text:p>3802417</text:p>
          </table:table-cell>
          <table:table-cell office:value-type="float" office:value="3697652" table:style-name="ce4">
            <text:p>36976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0115" table:style-name="ce4">
            <text:p>3890115</text:p>
          </table:table-cell>
          <table:table-cell office:value-type="float" office:value="2922060" table:style-name="ce4">
            <text:p>29220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6972" table:style-name="ce4">
            <text:p>3806972</text:p>
          </table:table-cell>
          <table:table-cell office:value-type="float" office:value="3784115" table:style-name="ce4">
            <text:p>37841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4154" table:style-name="ce4">
            <text:p>3874154</text:p>
          </table:table-cell>
          <table:table-cell office:value-type="float" office:value="3852329" table:style-name="ce4">
            <text:p>38523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99" table:style-name="ce6">
            <text:p>4.999,00 €</text:p>
          </table:table-cell>
          <table:table-cell table:number-columns-repeated="16375"/>
        </table:table-row>
        <table:table-row table:style-name="ro2">
          <table:table-cell office:value-type="float" office:value="3804438" table:style-name="ce4">
            <text:p>3804438</text:p>
          </table:table-cell>
          <table:table-cell office:value-type="float" office:value="3794639" table:style-name="ce4">
            <text:p>37946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50" table:style-name="ce6">
            <text:p>6.550,00 €</text:p>
          </table:table-cell>
          <table:table-cell table:number-columns-repeated="16375"/>
        </table:table-row>
        <table:table-row table:style-name="ro2">
          <table:table-cell office:value-type="float" office:value="3809324" table:style-name="ce4">
            <text:p>3809324</text:p>
          </table:table-cell>
          <table:table-cell office:value-type="float" office:value="3783034" table:style-name="ce4">
            <text:p>37830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1009" table:style-name="ce4">
            <text:p>3871009</text:p>
          </table:table-cell>
          <table:table-cell office:value-type="float" office:value="3625780" table:style-name="ce4">
            <text:p>36257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5256" table:style-name="ce4">
            <text:p>3885256</text:p>
          </table:table-cell>
          <table:table-cell office:value-type="float" office:value="3192029" table:style-name="ce4">
            <text:p>31920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9499" table:style-name="ce4">
            <text:p>3899499</text:p>
          </table:table-cell>
          <table:table-cell office:value-type="float" office:value="3876683" table:style-name="ce4">
            <text:p>38766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977" table:style-name="ce4">
            <text:p>3802977</text:p>
          </table:table-cell>
          <table:table-cell office:value-type="float" office:value="3771514" table:style-name="ce4">
            <text:p>37715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9328" table:style-name="ce4">
            <text:p>3809328</text:p>
          </table:table-cell>
          <table:table-cell office:value-type="float" office:value="3762433" table:style-name="ce4">
            <text:p>37624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1501" table:style-name="ce4">
            <text:p>3841501</text:p>
          </table:table-cell>
          <table:table-cell office:value-type="float" office:value="3819958" table:style-name="ce4">
            <text:p>38199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2436" table:style-name="ce4">
            <text:p>3832436</text:p>
          </table:table-cell>
          <table:table-cell office:value-type="float" office:value="3832470" table:style-name="ce4">
            <text:p>3832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18" table:style-name="ce6">
            <text:p>5.718,00 €</text:p>
          </table:table-cell>
          <table:table-cell table:number-columns-repeated="16375"/>
        </table:table-row>
        <table:table-row table:style-name="ro2">
          <table:table-cell office:value-type="float" office:value="3808561" table:style-name="ce4">
            <text:p>3808561</text:p>
          </table:table-cell>
          <table:table-cell office:value-type="float" office:value="3633455" table:style-name="ce4">
            <text:p>36334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0901" table:style-name="ce4">
            <text:p>3900901</text:p>
          </table:table-cell>
          <table:table-cell office:value-type="float" office:value="3569003" table:style-name="ce4">
            <text:p>3569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4439" table:style-name="ce4">
            <text:p>3804439</text:p>
          </table:table-cell>
          <table:table-cell office:value-type="float" office:value="3779664" table:style-name="ce4">
            <text:p>37796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6663" table:style-name="ce4">
            <text:p>3896663</text:p>
          </table:table-cell>
          <table:table-cell office:value-type="float" office:value="3895042" table:style-name="ce4">
            <text:p>38950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83199" table:style-name="ce4">
            <text:p>3883199</text:p>
          </table:table-cell>
          <table:table-cell office:value-type="float" office:value="3879587" table:style-name="ce4">
            <text:p>38795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900937" table:style-name="ce4">
            <text:p>3900937</text:p>
          </table:table-cell>
          <table:table-cell office:value-type="float" office:value="3901754" table:style-name="ce4">
            <text:p>39017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904753" table:style-name="ce4">
            <text:p>3904753</text:p>
          </table:table-cell>
          <table:table-cell office:value-type="float" office:value="3905001" table:style-name="ce4">
            <text:p>3905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9804" table:style-name="ce4">
            <text:p>3869804</text:p>
          </table:table-cell>
          <table:table-cell office:value-type="float" office:value="3625792" table:style-name="ce4">
            <text:p>36257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96" table:style-name="ce4">
            <text:p>3807696</text:p>
          </table:table-cell>
          <table:table-cell office:value-type="float" office:value="3366902" table:style-name="ce4">
            <text:p>33669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02" table:style-name="ce6">
            <text:p>4.202,00 €</text:p>
          </table:table-cell>
          <table:table-cell table:number-columns-repeated="16375"/>
        </table:table-row>
        <table:table-row table:style-name="ro2">
          <table:table-cell office:value-type="float" office:value="3893458" table:style-name="ce4">
            <text:p>3893458</text:p>
          </table:table-cell>
          <table:table-cell office:value-type="float" office:value="3453948" table:style-name="ce4">
            <text:p>34539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13528" table:style-name="ce4">
            <text:p>3813528</text:p>
          </table:table-cell>
          <table:table-cell office:value-type="float" office:value="3543206" table:style-name="ce4">
            <text:p>35432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14" table:style-name="ce6">
            <text:p>5.614,00 €</text:p>
          </table:table-cell>
          <table:table-cell table:number-columns-repeated="16375"/>
        </table:table-row>
        <table:table-row table:style-name="ro2">
          <table:table-cell office:value-type="float" office:value="3869834" table:style-name="ce4">
            <text:p>3869834</text:p>
          </table:table-cell>
          <table:table-cell office:value-type="float" office:value="3665665" table:style-name="ce4">
            <text:p>36656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24662" table:style-name="ce4">
            <text:p>3824662</text:p>
          </table:table-cell>
          <table:table-cell office:value-type="float" office:value="3539944" table:style-name="ce4">
            <text:p>35399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81" table:style-name="ce6">
            <text:p>4.181,00 €</text:p>
          </table:table-cell>
          <table:table-cell table:number-columns-repeated="16375"/>
        </table:table-row>
        <table:table-row table:style-name="ro2">
          <table:table-cell office:value-type="float" office:value="3839167" table:style-name="ce4">
            <text:p>3839167</text:p>
          </table:table-cell>
          <table:table-cell office:value-type="float" office:value="3120100" table:style-name="ce4">
            <text:p>31201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36894" table:style-name="ce4">
            <text:p>3836894</text:p>
          </table:table-cell>
          <table:table-cell office:value-type="float" office:value="3598619" table:style-name="ce4">
            <text:p>35986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890" table:style-name="ce4">
            <text:p>3836890</text:p>
          </table:table-cell>
          <table:table-cell office:value-type="float" office:value="2924913" table:style-name="ce4">
            <text:p>29249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6839" table:style-name="ce4">
            <text:p>3826839</text:p>
          </table:table-cell>
          <table:table-cell office:value-type="float" office:value="42371" table:style-name="ce4">
            <text:p>423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76637" table:style-name="ce4">
            <text:p>3876637</text:p>
          </table:table-cell>
          <table:table-cell office:value-type="float" office:value="3811566" table:style-name="ce4">
            <text:p>38115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6810" table:style-name="ce4">
            <text:p>3826810</text:p>
          </table:table-cell>
          <table:table-cell office:value-type="float" office:value="3372331" table:style-name="ce4">
            <text:p>33723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4441" table:style-name="ce4">
            <text:p>3804441</text:p>
          </table:table-cell>
          <table:table-cell office:value-type="float" office:value="3777918" table:style-name="ce4">
            <text:p>37779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009" table:style-name="ce4">
            <text:p>3828009</text:p>
          </table:table-cell>
          <table:table-cell office:value-type="float" office:value="3136469" table:style-name="ce4">
            <text:p>31364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6636" table:style-name="ce4">
            <text:p>3876636</text:p>
          </table:table-cell>
          <table:table-cell office:value-type="float" office:value="3366947" table:style-name="ce4">
            <text:p>33669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06" table:style-name="ce6">
            <text:p>3.506,00 €</text:p>
          </table:table-cell>
          <table:table-cell table:number-columns-repeated="16375"/>
        </table:table-row>
        <table:table-row table:style-name="ro2">
          <table:table-cell office:value-type="float" office:value="3857324" table:style-name="ce4">
            <text:p>3857324</text:p>
          </table:table-cell>
          <table:table-cell office:value-type="float" office:value="3643711" table:style-name="ce4">
            <text:p>36437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22" table:style-name="ce6">
            <text:p>6.022,00 €</text:p>
          </table:table-cell>
          <table:table-cell table:number-columns-repeated="16375"/>
        </table:table-row>
        <table:table-row table:style-name="ro2">
          <table:table-cell office:value-type="float" office:value="3807700" table:style-name="ce4">
            <text:p>3807700</text:p>
          </table:table-cell>
          <table:table-cell office:value-type="float" office:value="3556215" table:style-name="ce4">
            <text:p>35562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27" table:style-name="ce6">
            <text:p>3.527,00 €</text:p>
          </table:table-cell>
          <table:table-cell table:number-columns-repeated="16375"/>
        </table:table-row>
        <table:table-row table:style-name="ro2">
          <table:table-cell office:value-type="float" office:value="3802978" table:style-name="ce4">
            <text:p>3802978</text:p>
          </table:table-cell>
          <table:table-cell office:value-type="float" office:value="3360029" table:style-name="ce4">
            <text:p>33600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05" table:style-name="ce6">
            <text:p>6.405,00 €</text:p>
          </table:table-cell>
          <table:table-cell table:number-columns-repeated="16375"/>
        </table:table-row>
        <table:table-row table:style-name="ro2">
          <table:table-cell office:value-type="float" office:value="3805439" table:style-name="ce4">
            <text:p>3805439</text:p>
          </table:table-cell>
          <table:table-cell office:value-type="float" office:value="3387746" table:style-name="ce4">
            <text:p>33877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45" table:style-name="ce6">
            <text:p>6.245,00 €</text:p>
          </table:table-cell>
          <table:table-cell table:number-columns-repeated="16375"/>
        </table:table-row>
        <table:table-row table:style-name="ro2">
          <table:table-cell office:value-type="float" office:value="3847555" table:style-name="ce4">
            <text:p>3847555</text:p>
          </table:table-cell>
          <table:table-cell office:value-type="float" office:value="3348670" table:style-name="ce4">
            <text:p>3348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4791" table:style-name="ce4">
            <text:p>3904791</text:p>
          </table:table-cell>
          <table:table-cell office:value-type="float" office:value="3905021" table:style-name="ce4">
            <text:p>39050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50" table:style-name="ce6">
            <text:p>1.950,00 €</text:p>
          </table:table-cell>
          <table:table-cell table:number-columns-repeated="16375"/>
        </table:table-row>
        <table:table-row table:style-name="ro2">
          <table:table-cell office:value-type="float" office:value="3835791" table:style-name="ce4">
            <text:p>3835791</text:p>
          </table:table-cell>
          <table:table-cell office:value-type="float" office:value="3109596" table:style-name="ce4">
            <text:p>31095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4184" table:style-name="ce4">
            <text:p>3874184</text:p>
          </table:table-cell>
          <table:table-cell office:value-type="float" office:value="2959858" table:style-name="ce4">
            <text:p>29598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8538" table:style-name="ce4">
            <text:p>3818538</text:p>
          </table:table-cell>
          <table:table-cell office:value-type="float" office:value="3351918" table:style-name="ce4">
            <text:p>33519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3852" table:style-name="ce4">
            <text:p>3903852</text:p>
          </table:table-cell>
          <table:table-cell office:value-type="float" office:value="3824488" table:style-name="ce4">
            <text:p>38244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14" table:style-name="ce6">
            <text:p>2.114,00 €</text:p>
          </table:table-cell>
          <table:table-cell table:number-columns-repeated="16375"/>
        </table:table-row>
        <table:table-row table:style-name="ro2">
          <table:table-cell office:value-type="float" office:value="3847558" table:style-name="ce4">
            <text:p>3847558</text:p>
          </table:table-cell>
          <table:table-cell office:value-type="float" office:value="3593745" table:style-name="ce4">
            <text:p>35937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31" table:style-name="ce6">
            <text:p>2.831,00 €</text:p>
          </table:table-cell>
          <table:table-cell table:number-columns-repeated="16375"/>
        </table:table-row>
        <table:table-row table:style-name="ro2">
          <table:table-cell office:value-type="float" office:value="3850814" table:style-name="ce4">
            <text:p>3850814</text:p>
          </table:table-cell>
          <table:table-cell office:value-type="float" office:value="3159784" table:style-name="ce4">
            <text:p>31597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83191" table:style-name="ce4">
            <text:p>3883191</text:p>
          </table:table-cell>
          <table:table-cell office:value-type="float" office:value="3882852" table:style-name="ce4">
            <text:p>38828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10" table:style-name="ce6">
            <text:p>6.610,00 €</text:p>
          </table:table-cell>
          <table:table-cell table:number-columns-repeated="16375"/>
        </table:table-row>
        <table:table-row table:style-name="ro2">
          <table:table-cell office:value-type="float" office:value="3802998" table:style-name="ce4">
            <text:p>3802998</text:p>
          </table:table-cell>
          <table:table-cell office:value-type="float" office:value="3779010" table:style-name="ce4">
            <text:p>37790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4721" table:style-name="ce4">
            <text:p>3894721</text:p>
          </table:table-cell>
          <table:table-cell office:value-type="float" office:value="3888237" table:style-name="ce4">
            <text:p>38882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60" table:style-name="ce6">
            <text:p>2.460,00 €</text:p>
          </table:table-cell>
          <table:table-cell table:number-columns-repeated="16375"/>
        </table:table-row>
        <table:table-row table:style-name="ro2">
          <table:table-cell office:value-type="float" office:value="3823271" table:style-name="ce4">
            <text:p>3823271</text:p>
          </table:table-cell>
          <table:table-cell office:value-type="float" office:value="3782024" table:style-name="ce4">
            <text:p>37820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17" table:style-name="ce6">
            <text:p>6.017,00 €</text:p>
          </table:table-cell>
          <table:table-cell table:number-columns-repeated="16375"/>
        </table:table-row>
        <table:table-row table:style-name="ro2">
          <table:table-cell office:value-type="float" office:value="3826805" table:style-name="ce4">
            <text:p>3826805</text:p>
          </table:table-cell>
          <table:table-cell office:value-type="float" office:value="3824497" table:style-name="ce4">
            <text:p>38244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70" table:style-name="ce6">
            <text:p>3.670,00 €</text:p>
          </table:table-cell>
          <table:table-cell table:number-columns-repeated="16375"/>
        </table:table-row>
        <table:table-row table:style-name="ro2">
          <table:table-cell office:value-type="float" office:value="3807687" table:style-name="ce4">
            <text:p>3807687</text:p>
          </table:table-cell>
          <table:table-cell office:value-type="float" office:value="3802146" table:style-name="ce4">
            <text:p>38021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63" table:style-name="ce6">
            <text:p>5.663,00 €</text:p>
          </table:table-cell>
          <table:table-cell table:number-columns-repeated="16375"/>
        </table:table-row>
        <table:table-row table:style-name="ro2">
          <table:table-cell office:value-type="float" office:value="3832425" table:style-name="ce4">
            <text:p>3832425</text:p>
          </table:table-cell>
          <table:table-cell office:value-type="float" office:value="3616854" table:style-name="ce4">
            <text:p>36168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4190" table:style-name="ce4">
            <text:p>3874190</text:p>
          </table:table-cell>
          <table:table-cell office:value-type="float" office:value="2056268" table:style-name="ce4">
            <text:p>20562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63" table:style-name="ce6">
            <text:p>2.663,00 €</text:p>
          </table:table-cell>
          <table:table-cell table:number-columns-repeated="16375"/>
        </table:table-row>
        <table:table-row table:style-name="ro2">
          <table:table-cell office:value-type="float" office:value="3853725" table:style-name="ce4">
            <text:p>3853725</text:p>
          </table:table-cell>
          <table:table-cell office:value-type="float" office:value="3822028" table:style-name="ce4">
            <text:p>38220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56" table:style-name="ce6">
            <text:p>2.656,00 €</text:p>
          </table:table-cell>
          <table:table-cell table:number-columns-repeated="16375"/>
        </table:table-row>
        <table:table-row table:style-name="ro2">
          <table:table-cell office:value-type="float" office:value="3826842" table:style-name="ce4">
            <text:p>3826842</text:p>
          </table:table-cell>
          <table:table-cell office:value-type="float" office:value="3652143" table:style-name="ce4">
            <text:p>36521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840" table:style-name="ce4">
            <text:p>3811840</text:p>
          </table:table-cell>
          <table:table-cell office:value-type="float" office:value="3749154" table:style-name="ce4">
            <text:p>37491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40" table:style-name="ce4">
            <text:p>3832440</text:p>
          </table:table-cell>
          <table:table-cell office:value-type="float" office:value="3571767" table:style-name="ce4">
            <text:p>35717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887" table:style-name="ce4">
            <text:p>3836887</text:p>
          </table:table-cell>
          <table:table-cell office:value-type="float" office:value="3541294" table:style-name="ce4">
            <text:p>35412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42" table:style-name="ce4">
            <text:p>3819842</text:p>
          </table:table-cell>
          <table:table-cell office:value-type="float" office:value="2072976" table:style-name="ce4">
            <text:p>20729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74" table:style-name="ce6">
            <text:p>2.274,00 €</text:p>
          </table:table-cell>
          <table:table-cell table:number-columns-repeated="16375"/>
        </table:table-row>
        <table:table-row table:style-name="ro2">
          <table:table-cell office:value-type="float" office:value="3841504" table:style-name="ce4">
            <text:p>3841504</text:p>
          </table:table-cell>
          <table:table-cell office:value-type="float" office:value="3629405" table:style-name="ce4">
            <text:p>36294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2402" table:style-name="ce4">
            <text:p>3832402</text:p>
          </table:table-cell>
          <table:table-cell office:value-type="float" office:value="3113045" table:style-name="ce4">
            <text:p>31130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5470" table:style-name="ce4">
            <text:p>3865470</text:p>
          </table:table-cell>
          <table:table-cell office:value-type="float" office:value="3717716" table:style-name="ce4">
            <text:p>37177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3184" table:style-name="ce4">
            <text:p>3883184</text:p>
          </table:table-cell>
          <table:table-cell office:value-type="float" office:value="2945662" table:style-name="ce4">
            <text:p>29456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87" table:style-name="ce6">
            <text:p>2.987,00 €</text:p>
          </table:table-cell>
          <table:table-cell table:number-columns-repeated="16375"/>
        </table:table-row>
        <table:table-row table:style-name="ro2">
          <table:table-cell office:value-type="float" office:value="3894703" table:style-name="ce4">
            <text:p>3894703</text:p>
          </table:table-cell>
          <table:table-cell office:value-type="float" office:value="3440892" table:style-name="ce4">
            <text:p>34408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2401" table:style-name="ce4">
            <text:p>3802401</text:p>
          </table:table-cell>
          <table:table-cell office:value-type="float" office:value="2907006" table:style-name="ce4">
            <text:p>2907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0804" table:style-name="ce4">
            <text:p>3850804</text:p>
          </table:table-cell>
          <table:table-cell office:value-type="float" office:value="3822006" table:style-name="ce4">
            <text:p>3822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728" table:style-name="ce6">
            <text:p>7.728,00 €</text:p>
          </table:table-cell>
          <table:table-cell table:number-columns-repeated="16375"/>
        </table:table-row>
        <table:table-row table:style-name="ro2">
          <table:table-cell office:value-type="float" office:value="3805416" table:style-name="ce4">
            <text:p>3805416</text:p>
          </table:table-cell>
          <table:table-cell office:value-type="float" office:value="3780590" table:style-name="ce4">
            <text:p>37805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40" table:style-name="ce6">
            <text:p>6.440,00 €</text:p>
          </table:table-cell>
          <table:table-cell table:number-columns-repeated="16375"/>
        </table:table-row>
        <table:table-row table:style-name="ro2">
          <table:table-cell office:value-type="float" office:value="3830309" table:style-name="ce4">
            <text:p>3830309</text:p>
          </table:table-cell>
          <table:table-cell office:value-type="float" office:value="3008267" table:style-name="ce4">
            <text:p>30082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48" table:style-name="ce6">
            <text:p>5.348,00 €</text:p>
          </table:table-cell>
          <table:table-cell table:number-columns-repeated="16375"/>
        </table:table-row>
        <table:table-row table:style-name="ro2">
          <table:table-cell office:value-type="float" office:value="3807692" table:style-name="ce4">
            <text:p>3807692</text:p>
          </table:table-cell>
          <table:table-cell office:value-type="float" office:value="3567819" table:style-name="ce4">
            <text:p>35678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2768" table:style-name="ce4">
            <text:p>3842768</text:p>
          </table:table-cell>
          <table:table-cell office:value-type="float" office:value="3631512" table:style-name="ce4">
            <text:p>36315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93" table:style-name="ce6">
            <text:p>2.093,00 €</text:p>
          </table:table-cell>
          <table:table-cell table:number-columns-repeated="16375"/>
        </table:table-row>
        <table:table-row table:style-name="ro2">
          <table:table-cell office:value-type="float" office:value="3859526" table:style-name="ce4">
            <text:p>3859526</text:p>
          </table:table-cell>
          <table:table-cell office:value-type="float" office:value="3305110" table:style-name="ce4">
            <text:p>33051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50" table:style-name="ce6">
            <text:p>5.450,00 €</text:p>
          </table:table-cell>
          <table:table-cell table:number-columns-repeated="16375"/>
        </table:table-row>
        <table:table-row table:style-name="ro2">
          <table:table-cell office:value-type="float" office:value="3809310" table:style-name="ce4">
            <text:p>3809310</text:p>
          </table:table-cell>
          <table:table-cell office:value-type="float" office:value="3395670" table:style-name="ce4">
            <text:p>3395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92" table:style-name="ce6">
            <text:p>6.192,00 €</text:p>
          </table:table-cell>
          <table:table-cell table:number-columns-repeated="16375"/>
        </table:table-row>
        <table:table-row table:style-name="ro2">
          <table:table-cell office:value-type="float" office:value="3834438" table:style-name="ce4">
            <text:p>3834438</text:p>
          </table:table-cell>
          <table:table-cell office:value-type="float" office:value="3811578" table:style-name="ce4">
            <text:p>38115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65475" table:style-name="ce4">
            <text:p>3865475</text:p>
          </table:table-cell>
          <table:table-cell office:value-type="float" office:value="3593712" table:style-name="ce4">
            <text:p>35937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76628" table:style-name="ce4">
            <text:p>3876628</text:p>
          </table:table-cell>
          <table:table-cell office:value-type="float" office:value="3400489" table:style-name="ce4">
            <text:p>34004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26" table:style-name="ce6">
            <text:p>6.526,00 €</text:p>
          </table:table-cell>
          <table:table-cell table:number-columns-repeated="16375"/>
        </table:table-row>
        <table:table-row table:style-name="ro2">
          <table:table-cell office:value-type="float" office:value="3802999" table:style-name="ce4">
            <text:p>3802999</text:p>
          </table:table-cell>
          <table:table-cell office:value-type="float" office:value="3802120" table:style-name="ce4">
            <text:p>38021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63" table:style-name="ce6">
            <text:p>6.363,00 €</text:p>
          </table:table-cell>
          <table:table-cell table:number-columns-repeated="16375"/>
        </table:table-row>
        <table:table-row table:style-name="ro2">
          <table:table-cell office:value-type="float" office:value="3824651" table:style-name="ce4">
            <text:p>3824651</text:p>
          </table:table-cell>
          <table:table-cell office:value-type="float" office:value="3806708" table:style-name="ce4">
            <text:p>3806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32" table:style-name="ce6">
            <text:p>3.832,00 €</text:p>
          </table:table-cell>
          <table:table-cell table:number-columns-repeated="16375"/>
        </table:table-row>
        <table:table-row table:style-name="ro2">
          <table:table-cell office:value-type="float" office:value="3831660" table:style-name="ce4">
            <text:p>3831660</text:p>
          </table:table-cell>
          <table:table-cell office:value-type="float" office:value="3829741" table:style-name="ce4">
            <text:p>38297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6421" table:style-name="ce4">
            <text:p>3906421</text:p>
          </table:table-cell>
          <table:table-cell office:value-type="float" office:value="3901795" table:style-name="ce4">
            <text:p>39017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74" table:style-name="ce6">
            <text:p>3.274,00 €</text:p>
          </table:table-cell>
          <table:table-cell table:number-columns-repeated="16375"/>
        </table:table-row>
        <table:table-row table:style-name="ro2">
          <table:table-cell office:value-type="float" office:value="3819827" table:style-name="ce4">
            <text:p>3819827</text:p>
          </table:table-cell>
          <table:table-cell office:value-type="float" office:value="3374077" table:style-name="ce4">
            <text:p>33740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8013" table:style-name="ce4">
            <text:p>3838013</text:p>
          </table:table-cell>
          <table:table-cell office:value-type="float" office:value="3652120" table:style-name="ce4">
            <text:p>36521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5447" table:style-name="ce4">
            <text:p>3805447</text:p>
          </table:table-cell>
          <table:table-cell office:value-type="float" office:value="3591692" table:style-name="ce4">
            <text:p>35916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8757" table:style-name="ce4">
            <text:p>3828757</text:p>
          </table:table-cell>
          <table:table-cell office:value-type="float" office:value="3822005" table:style-name="ce4">
            <text:p>3822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34" table:style-name="ce6">
            <text:p>6.634,00 €</text:p>
          </table:table-cell>
          <table:table-cell table:number-columns-repeated="16375"/>
        </table:table-row>
        <table:table-row table:style-name="ro2">
          <table:table-cell office:value-type="float" office:value="3894718" table:style-name="ce4">
            <text:p>3894718</text:p>
          </table:table-cell>
          <table:table-cell office:value-type="float" office:value="3891488" table:style-name="ce4">
            <text:p>38914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76" table:style-name="ce6">
            <text:p>3.276,00 €</text:p>
          </table:table-cell>
          <table:table-cell table:number-columns-repeated="16375"/>
        </table:table-row>
        <table:table-row table:style-name="ro2">
          <table:table-cell office:value-type="float" office:value="3835792" table:style-name="ce4">
            <text:p>3835792</text:p>
          </table:table-cell>
          <table:table-cell office:value-type="float" office:value="2954556" table:style-name="ce4">
            <text:p>29545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5786" table:style-name="ce4">
            <text:p>3835786</text:p>
          </table:table-cell>
          <table:table-cell office:value-type="float" office:value="3627839" table:style-name="ce4">
            <text:p>36278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75" table:style-name="ce4">
            <text:p>3842775</text:p>
          </table:table-cell>
          <table:table-cell office:value-type="float" office:value="3841033" table:style-name="ce4">
            <text:p>38410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37" table:style-name="ce6">
            <text:p>6.637,00 €</text:p>
          </table:table-cell>
          <table:table-cell table:number-columns-repeated="16375"/>
        </table:table-row>
        <table:table-row table:style-name="ro2">
          <table:table-cell office:value-type="float" office:value="3857305" table:style-name="ce4">
            <text:p>3857305</text:p>
          </table:table-cell>
          <table:table-cell office:value-type="float" office:value="3584760" table:style-name="ce4">
            <text:p>35847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57" table:style-name="ce6">
            <text:p>6.357,00 €</text:p>
          </table:table-cell>
          <table:table-cell table:number-columns-repeated="16375"/>
        </table:table-row>
        <table:table-row table:style-name="ro2">
          <table:table-cell office:value-type="float" office:value="3806114" table:style-name="ce4">
            <text:p>3806114</text:p>
          </table:table-cell>
          <table:table-cell office:value-type="float" office:value="3194552" table:style-name="ce4">
            <text:p>31945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93" table:style-name="ce6">
            <text:p>4.293,00 €</text:p>
          </table:table-cell>
          <table:table-cell table:number-columns-repeated="16375"/>
        </table:table-row>
        <table:table-row table:style-name="ro2">
          <table:table-cell office:value-type="float" office:value="3858624" table:style-name="ce4">
            <text:p>3858624</text:p>
          </table:table-cell>
          <table:table-cell office:value-type="float" office:value="1835474" table:style-name="ce4">
            <text:p>1835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94714" table:style-name="ce4">
            <text:p>3894714</text:p>
          </table:table-cell>
          <table:table-cell office:value-type="float" office:value="3685658" table:style-name="ce4">
            <text:p>36856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71" table:style-name="ce6">
            <text:p>3.471,00 €</text:p>
          </table:table-cell>
          <table:table-cell table:number-columns-repeated="16375"/>
        </table:table-row>
        <table:table-row table:style-name="ro2">
          <table:table-cell office:value-type="float" office:value="3825981" table:style-name="ce4">
            <text:p>3825981</text:p>
          </table:table-cell>
          <table:table-cell office:value-type="float" office:value="3569027" table:style-name="ce4">
            <text:p>3569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84" table:style-name="ce6">
            <text:p>6.484,00 €</text:p>
          </table:table-cell>
          <table:table-cell table:number-columns-repeated="16375"/>
        </table:table-row>
        <table:table-row table:style-name="ro2">
          <table:table-cell office:value-type="float" office:value="3871020" table:style-name="ce4">
            <text:p>3871020</text:p>
          </table:table-cell>
          <table:table-cell office:value-type="float" office:value="3360039" table:style-name="ce4">
            <text:p>33600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8527" table:style-name="ce4">
            <text:p>3818527</text:p>
          </table:table-cell>
          <table:table-cell office:value-type="float" office:value="3397574" table:style-name="ce4">
            <text:p>33975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76" table:style-name="ce6">
            <text:p>5.776,00 €</text:p>
          </table:table-cell>
          <table:table-cell table:number-columns-repeated="16375"/>
        </table:table-row>
        <table:table-row table:style-name="ro2">
          <table:table-cell office:value-type="float" office:value="3846717" table:style-name="ce4">
            <text:p>3846717</text:p>
          </table:table-cell>
          <table:table-cell office:value-type="float" office:value="3372308" table:style-name="ce4">
            <text:p>3372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33" table:style-name="ce6">
            <text:p>3.133,00 €</text:p>
          </table:table-cell>
          <table:table-cell table:number-columns-repeated="16375"/>
        </table:table-row>
        <table:table-row table:style-name="ro2">
          <table:table-cell office:value-type="float" office:value="3859544" table:style-name="ce4">
            <text:p>3859544</text:p>
          </table:table-cell>
          <table:table-cell office:value-type="float" office:value="3655112" table:style-name="ce4">
            <text:p>36551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9191" table:style-name="ce4">
            <text:p>3839191</text:p>
          </table:table-cell>
          <table:table-cell office:value-type="float" office:value="3598606" table:style-name="ce4">
            <text:p>35986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88" table:style-name="ce6">
            <text:p>2.588,00 €</text:p>
          </table:table-cell>
          <table:table-cell table:number-columns-repeated="16375"/>
        </table:table-row>
        <table:table-row table:style-name="ro2">
          <table:table-cell office:value-type="float" office:value="3813503" table:style-name="ce4">
            <text:p>3813503</text:p>
          </table:table-cell>
          <table:table-cell office:value-type="float" office:value="3578729" table:style-name="ce4">
            <text:p>35787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208" table:style-name="ce4">
            <text:p>3811208</text:p>
          </table:table-cell>
          <table:table-cell office:value-type="float" office:value="3784132" table:style-name="ce4">
            <text:p>37841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6892" table:style-name="ce4">
            <text:p>3836892</text:p>
          </table:table-cell>
          <table:table-cell office:value-type="float" office:value="3824495" table:style-name="ce4">
            <text:p>38244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28" table:style-name="ce6">
            <text:p>3.128,00 €</text:p>
          </table:table-cell>
          <table:table-cell table:number-columns-repeated="16375"/>
        </table:table-row>
        <table:table-row table:style-name="ro2">
          <table:table-cell office:value-type="float" office:value="3818544" table:style-name="ce4">
            <text:p>3818544</text:p>
          </table:table-cell>
          <table:table-cell office:value-type="float" office:value="3376261" table:style-name="ce4">
            <text:p>33762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2419" table:style-name="ce4">
            <text:p>3832419</text:p>
          </table:table-cell>
          <table:table-cell office:value-type="float" office:value="3832460" table:style-name="ce4">
            <text:p>38324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5788" table:style-name="ce4">
            <text:p>3835788</text:p>
          </table:table-cell>
          <table:table-cell office:value-type="float" office:value="3005545" table:style-name="ce4">
            <text:p>30055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43" table:style-name="ce6">
            <text:p>3.543,00 €</text:p>
          </table:table-cell>
          <table:table-cell table:number-columns-repeated="16375"/>
        </table:table-row>
        <table:table-row table:style-name="ro2">
          <table:table-cell office:value-type="float" office:value="3818514" table:style-name="ce4">
            <text:p>3818514</text:p>
          </table:table-cell>
          <table:table-cell office:value-type="float" office:value="3508166" table:style-name="ce4">
            <text:p>35081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15" table:style-name="ce6">
            <text:p>3.215,00 €</text:p>
          </table:table-cell>
          <table:table-cell table:number-columns-repeated="16375"/>
        </table:table-row>
        <table:table-row table:style-name="ro2">
          <table:table-cell office:value-type="float" office:value="3885261" table:style-name="ce4">
            <text:p>3885261</text:p>
          </table:table-cell>
          <table:table-cell office:value-type="float" office:value="3858003" table:style-name="ce4">
            <text:p>3858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04" table:style-name="ce6">
            <text:p>4.004,00 €</text:p>
          </table:table-cell>
          <table:table-cell table:number-columns-repeated="16375"/>
        </table:table-row>
        <table:table-row table:style-name="ro2">
          <table:table-cell office:value-type="float" office:value="3847581" table:style-name="ce4">
            <text:p>3847581</text:p>
          </table:table-cell>
          <table:table-cell office:value-type="float" office:value="3658195" table:style-name="ce4">
            <text:p>36581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6115" table:style-name="ce4">
            <text:p>3806115</text:p>
          </table:table-cell>
          <table:table-cell office:value-type="float" office:value="3607541" table:style-name="ce4">
            <text:p>36075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7330" table:style-name="ce4">
            <text:p>3857330</text:p>
          </table:table-cell>
          <table:table-cell office:value-type="float" office:value="3598630" table:style-name="ce4">
            <text:p>35986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6402" table:style-name="ce4">
            <text:p>3906402</text:p>
          </table:table-cell>
          <table:table-cell office:value-type="float" office:value="3905029" table:style-name="ce4">
            <text:p>39050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5500" table:style-name="ce4">
            <text:p>3865500</text:p>
          </table:table-cell>
          <table:table-cell office:value-type="float" office:value="3363470" table:style-name="ce4">
            <text:p>3363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72" table:style-name="ce6">
            <text:p>5.872,00 €</text:p>
          </table:table-cell>
          <table:table-cell table:number-columns-repeated="16375"/>
        </table:table-row>
        <table:table-row table:style-name="ro2">
          <table:table-cell office:value-type="float" office:value="3881310" table:style-name="ce4">
            <text:p>3881310</text:p>
          </table:table-cell>
          <table:table-cell office:value-type="float" office:value="3670052" table:style-name="ce4">
            <text:p>36700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3254" table:style-name="ce4">
            <text:p>3873254</text:p>
          </table:table-cell>
          <table:table-cell office:value-type="float" office:value="3578726" table:style-name="ce4">
            <text:p>35787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1236" table:style-name="ce4">
            <text:p>3861236</text:p>
          </table:table-cell>
          <table:table-cell office:value-type="float" office:value="3629425" table:style-name="ce4">
            <text:p>36294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8634" table:style-name="ce4">
            <text:p>3858634</text:p>
          </table:table-cell>
          <table:table-cell office:value-type="float" office:value="3806736" table:style-name="ce4">
            <text:p>38067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24" table:style-name="ce6">
            <text:p>4.624,00 €</text:p>
          </table:table-cell>
          <table:table-cell table:number-columns-repeated="16375"/>
        </table:table-row>
        <table:table-row table:style-name="ro2">
          <table:table-cell office:value-type="float" office:value="3803722" table:style-name="ce4">
            <text:p>3803722</text:p>
          </table:table-cell>
          <table:table-cell office:value-type="float" office:value="3771528" table:style-name="ce4">
            <text:p>37715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92" table:style-name="ce6">
            <text:p>3.492,00 €</text:p>
          </table:table-cell>
          <table:table-cell table:number-columns-repeated="16375"/>
        </table:table-row>
        <table:table-row table:style-name="ro2">
          <table:table-cell office:value-type="float" office:value="3809342" table:style-name="ce4">
            <text:p>3809342</text:p>
          </table:table-cell>
          <table:table-cell office:value-type="float" office:value="3777907" table:style-name="ce4">
            <text:p>37779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8622" table:style-name="ce4">
            <text:p>3858622</text:p>
          </table:table-cell>
          <table:table-cell office:value-type="float" office:value="3570457" table:style-name="ce4">
            <text:p>35704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21" table:style-name="ce6">
            <text:p>5.121,00 €</text:p>
          </table:table-cell>
          <table:table-cell table:number-columns-repeated="16375"/>
        </table:table-row>
        <table:table-row table:style-name="ro2">
          <table:table-cell office:value-type="float" office:value="3816950" table:style-name="ce4">
            <text:p>3816950</text:p>
          </table:table-cell>
          <table:table-cell office:value-type="float" office:value="2948732" table:style-name="ce4">
            <text:p>29487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21" table:style-name="ce6">
            <text:p>5.121,00 €</text:p>
          </table:table-cell>
          <table:table-cell table:number-columns-repeated="16375"/>
        </table:table-row>
        <table:table-row table:style-name="ro2">
          <table:table-cell office:value-type="float" office:value="3856003" table:style-name="ce4">
            <text:p>3856003</text:p>
          </table:table-cell>
          <table:table-cell office:value-type="float" office:value="3354261" table:style-name="ce4">
            <text:p>33542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64" table:style-name="ce4">
            <text:p>3842764</text:p>
          </table:table-cell>
          <table:table-cell office:value-type="float" office:value="3841030" table:style-name="ce4">
            <text:p>3841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75" table:style-name="ce6">
            <text:p>2.575,00 €</text:p>
          </table:table-cell>
          <table:table-cell table:number-columns-repeated="16375"/>
        </table:table-row>
        <table:table-row table:style-name="ro2">
          <table:table-cell office:value-type="float" office:value="3899479" table:style-name="ce4">
            <text:p>3899479</text:p>
          </table:table-cell>
          <table:table-cell office:value-type="float" office:value="3898974" table:style-name="ce4">
            <text:p>38989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3703" table:style-name="ce4">
            <text:p>3803703</text:p>
          </table:table-cell>
          <table:table-cell office:value-type="float" office:value="3776403" table:style-name="ce4">
            <text:p>3776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1537" table:style-name="ce4">
            <text:p>3841537</text:p>
          </table:table-cell>
          <table:table-cell office:value-type="float" office:value="3596052" table:style-name="ce4">
            <text:p>35960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16" table:style-name="ce6">
            <text:p>4.116,00 €</text:p>
          </table:table-cell>
          <table:table-cell table:number-columns-repeated="16375"/>
        </table:table-row>
        <table:table-row table:style-name="ro2">
          <table:table-cell office:value-type="float" office:value="3828018" table:style-name="ce4">
            <text:p>3828018</text:p>
          </table:table-cell>
          <table:table-cell office:value-type="float" office:value="3535717" table:style-name="ce4">
            <text:p>3535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45" table:style-name="ce6">
            <text:p>5.345,00 €</text:p>
          </table:table-cell>
          <table:table-cell table:number-columns-repeated="16375"/>
        </table:table-row>
        <table:table-row table:style-name="ro2">
          <table:table-cell office:value-type="float" office:value="3805404" table:style-name="ce4">
            <text:p>3805404</text:p>
          </table:table-cell>
          <table:table-cell office:value-type="float" office:value="2041909" table:style-name="ce4">
            <text:p>20419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23" table:style-name="ce6">
            <text:p>723,00 €</text:p>
          </table:table-cell>
          <table:table-cell table:number-columns-repeated="16375"/>
        </table:table-row>
        <table:table-row table:style-name="ro2">
          <table:table-cell office:value-type="float" office:value="3838048" table:style-name="ce4">
            <text:p>3838048</text:p>
          </table:table-cell>
          <table:table-cell office:value-type="float" office:value="3181751" table:style-name="ce4">
            <text:p>31817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36" table:style-name="ce6">
            <text:p>4.936,00 €</text:p>
          </table:table-cell>
          <table:table-cell table:number-columns-repeated="16375"/>
        </table:table-row>
        <table:table-row table:style-name="ro2">
          <table:table-cell office:value-type="float" office:value="3802994" table:style-name="ce4">
            <text:p>3802994</text:p>
          </table:table-cell>
          <table:table-cell office:value-type="float" office:value="3784136" table:style-name="ce4">
            <text:p>37841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24700" table:style-name="ce4">
            <text:p>3824700</text:p>
          </table:table-cell>
          <table:table-cell office:value-type="float" office:value="3421042" table:style-name="ce4">
            <text:p>34210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784" table:style-name="ce4">
            <text:p>3828784</text:p>
          </table:table-cell>
          <table:table-cell office:value-type="float" office:value="3380637" table:style-name="ce4">
            <text:p>33806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65" table:style-name="ce4">
            <text:p>3808565</text:p>
          </table:table-cell>
          <table:table-cell office:value-type="float" office:value="3569037" table:style-name="ce4">
            <text:p>3569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4659" table:style-name="ce4">
            <text:p>3854659</text:p>
          </table:table-cell>
          <table:table-cell office:value-type="float" office:value="3421038" table:style-name="ce4">
            <text:p>3421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50808" table:style-name="ce4">
            <text:p>3850808</text:p>
          </table:table-cell>
          <table:table-cell office:value-type="float" office:value="2967005" table:style-name="ce4">
            <text:p>2967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3720" table:style-name="ce4">
            <text:p>3853720</text:p>
          </table:table-cell>
          <table:table-cell office:value-type="float" office:value="3844897" table:style-name="ce4">
            <text:p>38448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00" table:style-name="ce6">
            <text:p>2.100,00 €</text:p>
          </table:table-cell>
          <table:table-cell table:number-columns-repeated="16375"/>
        </table:table-row>
        <table:table-row table:style-name="ro2">
          <table:table-cell office:value-type="float" office:value="3892161" table:style-name="ce4">
            <text:p>3892161</text:p>
          </table:table-cell>
          <table:table-cell office:value-type="float" office:value="3535709" table:style-name="ce4">
            <text:p>35357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85" table:style-name="ce6">
            <text:p>2.885,00 €</text:p>
          </table:table-cell>
          <table:table-cell table:number-columns-repeated="16375"/>
        </table:table-row>
        <table:table-row table:style-name="ro2">
          <table:table-cell office:value-type="float" office:value="3816935" table:style-name="ce4">
            <text:p>3816935</text:p>
          </table:table-cell>
          <table:table-cell office:value-type="float" office:value="3569002" table:style-name="ce4">
            <text:p>3569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0308" table:style-name="ce4">
            <text:p>3830308</text:p>
          </table:table-cell>
          <table:table-cell office:value-type="float" office:value="3829717" table:style-name="ce4">
            <text:p>3829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3515" table:style-name="ce4">
            <text:p>3813515</text:p>
          </table:table-cell>
          <table:table-cell office:value-type="float" office:value="3363458" table:style-name="ce4">
            <text:p>33634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0470" table:style-name="ce4">
            <text:p>3840470</text:p>
          </table:table-cell>
          <table:table-cell office:value-type="float" office:value="3436896" table:style-name="ce4">
            <text:p>34368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797" table:style-name="ce4">
            <text:p>3828797</text:p>
          </table:table-cell>
          <table:table-cell office:value-type="float" office:value="3760309" table:style-name="ce4">
            <text:p>37603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21" table:style-name="ce6">
            <text:p>3.121,00 €</text:p>
          </table:table-cell>
          <table:table-cell table:number-columns-repeated="16375"/>
        </table:table-row>
        <table:table-row table:style-name="ro2">
          <table:table-cell office:value-type="float" office:value="3904760" table:style-name="ce4">
            <text:p>3904760</text:p>
          </table:table-cell>
          <table:table-cell office:value-type="float" office:value="3905007" table:style-name="ce4">
            <text:p>3905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2505" table:style-name="ce4">
            <text:p>3812505</text:p>
          </table:table-cell>
          <table:table-cell office:value-type="float" office:value="3794630" table:style-name="ce4">
            <text:p>37946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0112" table:style-name="ce4">
            <text:p>3890112</text:p>
          </table:table-cell>
          <table:table-cell office:value-type="float" office:value="3403341" table:style-name="ce4">
            <text:p>34033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485" table:style-name="ce6">
            <text:p>1.485,00 €</text:p>
          </table:table-cell>
          <table:table-cell table:number-columns-repeated="16375"/>
        </table:table-row>
        <table:table-row table:style-name="ro2">
          <table:table-cell office:value-type="float" office:value="3830335" table:style-name="ce4">
            <text:p>3830335</text:p>
          </table:table-cell>
          <table:table-cell office:value-type="float" office:value="3218410" table:style-name="ce4">
            <text:p>3218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8046" table:style-name="ce4">
            <text:p>3828046</text:p>
          </table:table-cell>
          <table:table-cell office:value-type="float" office:value="3537312" table:style-name="ce4">
            <text:p>35373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42" table:style-name="ce4">
            <text:p>3832442</text:p>
          </table:table-cell>
          <table:table-cell office:value-type="float" office:value="3436888" table:style-name="ce4">
            <text:p>34368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06996" table:style-name="ce4">
            <text:p>3806996</text:p>
          </table:table-cell>
          <table:table-cell office:value-type="float" office:value="3360033" table:style-name="ce4">
            <text:p>33600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8600" table:style-name="ce4">
            <text:p>3868600</text:p>
          </table:table-cell>
          <table:table-cell office:value-type="float" office:value="3432822" table:style-name="ce4">
            <text:p>34328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4410" table:style-name="ce4">
            <text:p>3804410</text:p>
          </table:table-cell>
          <table:table-cell office:value-type="float" office:value="3774357" table:style-name="ce4">
            <text:p>37743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89" table:style-name="ce6">
            <text:p>5.389,00 €</text:p>
          </table:table-cell>
          <table:table-cell table:number-columns-repeated="16375"/>
        </table:table-row>
        <table:table-row table:style-name="ro2">
          <table:table-cell office:value-type="float" office:value="3808559" table:style-name="ce4">
            <text:p>3808559</text:p>
          </table:table-cell>
          <table:table-cell office:value-type="float" office:value="3596051" table:style-name="ce4">
            <text:p>35960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40" table:style-name="ce6">
            <text:p>2.340,00 €</text:p>
          </table:table-cell>
          <table:table-cell table:number-columns-repeated="16375"/>
        </table:table-row>
        <table:table-row table:style-name="ro2">
          <table:table-cell office:value-type="float" office:value="3803714" table:style-name="ce4">
            <text:p>3803714</text:p>
          </table:table-cell>
          <table:table-cell office:value-type="float" office:value="3782035" table:style-name="ce4">
            <text:p>3782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46" table:style-name="ce6">
            <text:p>2.546,00 €</text:p>
          </table:table-cell>
          <table:table-cell table:number-columns-repeated="16375"/>
        </table:table-row>
        <table:table-row table:style-name="ro2">
          <table:table-cell office:value-type="float" office:value="3805414" table:style-name="ce4">
            <text:p>3805414</text:p>
          </table:table-cell>
          <table:table-cell office:value-type="float" office:value="3774396" table:style-name="ce4">
            <text:p>37743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04" table:style-name="ce4">
            <text:p>3832404</text:p>
          </table:table-cell>
          <table:table-cell office:value-type="float" office:value="3605725" table:style-name="ce4">
            <text:p>36057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56" table:style-name="ce6">
            <text:p>5.456,00 €</text:p>
          </table:table-cell>
          <table:table-cell table:number-columns-repeated="16375"/>
        </table:table-row>
        <table:table-row table:style-name="ro2">
          <table:table-cell office:value-type="float" office:value="3842754" table:style-name="ce4">
            <text:p>3842754</text:p>
          </table:table-cell>
          <table:table-cell office:value-type="float" office:value="3837629" table:style-name="ce4">
            <text:p>38376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8130" table:style-name="ce4">
            <text:p>3888130</text:p>
          </table:table-cell>
          <table:table-cell office:value-type="float" office:value="3827115" table:style-name="ce4">
            <text:p>38271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8041" table:style-name="ce4">
            <text:p>3828041</text:p>
          </table:table-cell>
          <table:table-cell office:value-type="float" office:value="3320536" table:style-name="ce4">
            <text:p>33205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9810" table:style-name="ce4">
            <text:p>3869810</text:p>
          </table:table-cell>
          <table:table-cell office:value-type="float" office:value="3542268" table:style-name="ce4">
            <text:p>35422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96695" table:style-name="ce4">
            <text:p>3896695</text:p>
          </table:table-cell>
          <table:table-cell office:value-type="float" office:value="3837626" table:style-name="ce4">
            <text:p>38376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71028" table:style-name="ce4">
            <text:p>3871028</text:p>
          </table:table-cell>
          <table:table-cell office:value-type="float" office:value="3869440" table:style-name="ce4">
            <text:p>38694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98" table:style-name="ce6">
            <text:p>3.498,00 €</text:p>
          </table:table-cell>
          <table:table-cell table:number-columns-repeated="16375"/>
        </table:table-row>
        <table:table-row table:style-name="ro2">
          <table:table-cell office:value-type="float" office:value="3832416" table:style-name="ce4">
            <text:p>3832416</text:p>
          </table:table-cell>
          <table:table-cell office:value-type="float" office:value="3625785" table:style-name="ce4">
            <text:p>36257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98" table:style-name="ce6">
            <text:p>3.498,00 €</text:p>
          </table:table-cell>
          <table:table-cell table:number-columns-repeated="16375"/>
        </table:table-row>
        <table:table-row table:style-name="ro2">
          <table:table-cell office:value-type="float" office:value="3813506" table:style-name="ce4">
            <text:p>3813506</text:p>
          </table:table-cell>
          <table:table-cell office:value-type="float" office:value="3811581" table:style-name="ce4">
            <text:p>38115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4793" table:style-name="ce4">
            <text:p>3904793</text:p>
          </table:table-cell>
          <table:table-cell office:value-type="float" office:value="3629438" table:style-name="ce4">
            <text:p>36294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8045" table:style-name="ce4">
            <text:p>3828045</text:p>
          </table:table-cell>
          <table:table-cell office:value-type="float" office:value="3806710" table:style-name="ce4">
            <text:p>38067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9081" table:style-name="ce4">
            <text:p>3879081</text:p>
          </table:table-cell>
          <table:table-cell office:value-type="float" office:value="3879560" table:style-name="ce4">
            <text:p>38795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2546" table:style-name="ce4">
            <text:p>3812546</text:p>
          </table:table-cell>
          <table:table-cell office:value-type="float" office:value="3783005" table:style-name="ce4">
            <text:p>3783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72" table:style-name="ce6">
            <text:p>2.372,00 €</text:p>
          </table:table-cell>
          <table:table-cell table:number-columns-repeated="16375"/>
        </table:table-row>
        <table:table-row table:style-name="ro2">
          <table:table-cell office:value-type="float" office:value="3881334" table:style-name="ce4">
            <text:p>3881334</text:p>
          </table:table-cell>
          <table:table-cell office:value-type="float" office:value="1982868" table:style-name="ce4">
            <text:p>19828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9829" table:style-name="ce4">
            <text:p>3819829</text:p>
          </table:table-cell>
          <table:table-cell office:value-type="float" office:value="3589333" table:style-name="ce4">
            <text:p>35893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73" table:style-name="ce6">
            <text:p>6.173,00 €</text:p>
          </table:table-cell>
          <table:table-cell table:number-columns-repeated="16375"/>
        </table:table-row>
        <table:table-row table:style-name="ro2">
          <table:table-cell office:value-type="float" office:value="3831652" table:style-name="ce4">
            <text:p>3831652</text:p>
          </table:table-cell>
          <table:table-cell office:value-type="float" office:value="3571769" table:style-name="ce4">
            <text:p>35717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2291" table:style-name="ce4">
            <text:p>3852291</text:p>
          </table:table-cell>
          <table:table-cell office:value-type="float" office:value="3631526" table:style-name="ce4">
            <text:p>36315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00" table:style-name="ce6">
            <text:p>5.600,00 €</text:p>
          </table:table-cell>
          <table:table-cell table:number-columns-repeated="16375"/>
        </table:table-row>
        <table:table-row table:style-name="ro2">
          <table:table-cell office:value-type="float" office:value="3830350" table:style-name="ce4">
            <text:p>3830350</text:p>
          </table:table-cell>
          <table:table-cell office:value-type="float" office:value="3605728" table:style-name="ce4">
            <text:p>36057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06" table:style-name="ce6">
            <text:p>5.006,00 €</text:p>
          </table:table-cell>
          <table:table-cell table:number-columns-repeated="16375"/>
        </table:table-row>
        <table:table-row table:style-name="ro2">
          <table:table-cell office:value-type="float" office:value="3828005" table:style-name="ce4">
            <text:p>3828005</text:p>
          </table:table-cell>
          <table:table-cell office:value-type="float" office:value="3779680" table:style-name="ce4">
            <text:p>37796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96" table:style-name="ce6">
            <text:p>5.196,00 €</text:p>
          </table:table-cell>
          <table:table-cell table:number-columns-repeated="16375"/>
        </table:table-row>
        <table:table-row table:style-name="ro2">
          <table:table-cell office:value-type="float" office:value="3804447" table:style-name="ce4">
            <text:p>3804447</text:p>
          </table:table-cell>
          <table:table-cell office:value-type="float" office:value="3541272" table:style-name="ce4">
            <text:p>35412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9538" table:style-name="ce4">
            <text:p>3859538</text:p>
          </table:table-cell>
          <table:table-cell office:value-type="float" office:value="3852310" table:style-name="ce4">
            <text:p>3852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239" table:style-name="ce6">
            <text:p>7.239,00 €</text:p>
          </table:table-cell>
          <table:table-cell table:number-columns-repeated="16375"/>
        </table:table-row>
        <table:table-row table:style-name="ro2">
          <table:table-cell office:value-type="float" office:value="3896652" table:style-name="ce4">
            <text:p>3896652</text:p>
          </table:table-cell>
          <table:table-cell office:value-type="float" office:value="1687313" table:style-name="ce4">
            <text:p>16873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8563" table:style-name="ce4">
            <text:p>3808563</text:p>
          </table:table-cell>
          <table:table-cell office:value-type="float" office:value="3802138" table:style-name="ce4">
            <text:p>38021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6816" table:style-name="ce4">
            <text:p>3826816</text:p>
          </table:table-cell>
          <table:table-cell office:value-type="float" office:value="3822016" table:style-name="ce4">
            <text:p>38220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18520" table:style-name="ce4">
            <text:p>3818520</text:p>
          </table:table-cell>
          <table:table-cell office:value-type="float" office:value="3631501" table:style-name="ce4">
            <text:p>36315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61" table:style-name="ce6">
            <text:p>4.761,00 €</text:p>
          </table:table-cell>
          <table:table-cell table:number-columns-repeated="16375"/>
        </table:table-row>
        <table:table-row table:style-name="ro2">
          <table:table-cell office:value-type="float" office:value="3808551" table:style-name="ce4">
            <text:p>3808551</text:p>
          </table:table-cell>
          <table:table-cell office:value-type="float" office:value="2937720" table:style-name="ce4">
            <text:p>2937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52" table:style-name="ce4">
            <text:p>3808552</text:p>
          </table:table-cell>
          <table:table-cell office:value-type="float" office:value="3369521" table:style-name="ce4">
            <text:p>33695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36855" table:style-name="ce4">
            <text:p>3836855</text:p>
          </table:table-cell>
          <table:table-cell office:value-type="float" office:value="3593723" table:style-name="ce4">
            <text:p>3593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87" table:style-name="ce6">
            <text:p>4.487,00 €</text:p>
          </table:table-cell>
          <table:table-cell table:number-columns-repeated="16375"/>
        </table:table-row>
        <table:table-row table:style-name="ro2">
          <table:table-cell office:value-type="float" office:value="3842774" table:style-name="ce4">
            <text:p>3842774</text:p>
          </table:table-cell>
          <table:table-cell office:value-type="float" office:value="3418954" table:style-name="ce4">
            <text:p>34189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72566" table:style-name="ce4">
            <text:p>3872566</text:p>
          </table:table-cell>
          <table:table-cell office:value-type="float" office:value="3872110" table:style-name="ce4">
            <text:p>38721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90" table:style-name="ce6">
            <text:p>2.490,00 €</text:p>
          </table:table-cell>
          <table:table-cell table:number-columns-repeated="16375"/>
        </table:table-row>
        <table:table-row table:style-name="ro2">
          <table:table-cell office:value-type="float" office:value="3813520" table:style-name="ce4">
            <text:p>3813520</text:p>
          </table:table-cell>
          <table:table-cell office:value-type="float" office:value="3799006" table:style-name="ce4">
            <text:p>3799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72" table:style-name="ce6">
            <text:p>4.572,00 €</text:p>
          </table:table-cell>
          <table:table-cell table:number-columns-repeated="16375"/>
        </table:table-row>
        <table:table-row table:style-name="ro2">
          <table:table-cell office:value-type="float" office:value="3844089" table:style-name="ce4">
            <text:p>3844089</text:p>
          </table:table-cell>
          <table:table-cell office:value-type="float" office:value="3844856" table:style-name="ce4">
            <text:p>38448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5" table:style-name="ce6">
            <text:p>4.665,00 €</text:p>
          </table:table-cell>
          <table:table-cell table:number-columns-repeated="16375"/>
        </table:table-row>
        <table:table-row table:style-name="ro2">
          <table:table-cell office:value-type="float" office:value="3894739" table:style-name="ce4">
            <text:p>3894739</text:p>
          </table:table-cell>
          <table:table-cell office:value-type="float" office:value="3665653" table:style-name="ce4">
            <text:p>36656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0833" table:style-name="ce4">
            <text:p>3850833</text:p>
          </table:table-cell>
          <table:table-cell office:value-type="float" office:value="3400490" table:style-name="ce4">
            <text:p>34004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71" table:style-name="ce6">
            <text:p>4.271,00 €</text:p>
          </table:table-cell>
          <table:table-cell table:number-columns-repeated="16375"/>
        </table:table-row>
        <table:table-row table:style-name="ro2">
          <table:table-cell office:value-type="float" office:value="3879064" table:style-name="ce4">
            <text:p>3879064</text:p>
          </table:table-cell>
          <table:table-cell office:value-type="float" office:value="3876700" table:style-name="ce4">
            <text:p>38767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9197" table:style-name="ce4">
            <text:p>3839197</text:p>
          </table:table-cell>
          <table:table-cell office:value-type="float" office:value="3318084" table:style-name="ce4">
            <text:p>33180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02432" table:style-name="ce4">
            <text:p>3802432</text:p>
          </table:table-cell>
          <table:table-cell office:value-type="float" office:value="3114747" table:style-name="ce4">
            <text:p>31147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50" table:style-name="ce6">
            <text:p>3.150,00 €</text:p>
          </table:table-cell>
          <table:table-cell table:number-columns-repeated="16375"/>
        </table:table-row>
        <table:table-row table:style-name="ro2">
          <table:table-cell office:value-type="float" office:value="3903865" table:style-name="ce4">
            <text:p>3903865</text:p>
          </table:table-cell>
          <table:table-cell office:value-type="float" office:value="3895037" table:style-name="ce4">
            <text:p>3895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545" table:style-name="ce6">
            <text:p>1.545,00 €</text:p>
          </table:table-cell>
          <table:table-cell table:number-columns-repeated="16375"/>
        </table:table-row>
        <table:table-row table:style-name="ro2">
          <table:table-cell office:value-type="float" office:value="3892159" table:style-name="ce4">
            <text:p>3892159</text:p>
          </table:table-cell>
          <table:table-cell office:value-type="float" office:value="3643714" table:style-name="ce4">
            <text:p>3643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825" table:style-name="ce6">
            <text:p>1.825,00 €</text:p>
          </table:table-cell>
          <table:table-cell table:number-columns-repeated="16375"/>
        </table:table-row>
        <table:table-row table:style-name="ro2">
          <table:table-cell office:value-type="float" office:value="3823269" table:style-name="ce4">
            <text:p>3823269</text:p>
          </table:table-cell>
          <table:table-cell office:value-type="float" office:value="2892402" table:style-name="ce4">
            <text:p>28924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89" table:style-name="ce6">
            <text:p>6.489,00 €</text:p>
          </table:table-cell>
          <table:table-cell table:number-columns-repeated="16375"/>
        </table:table-row>
        <table:table-row table:style-name="ro2">
          <table:table-cell office:value-type="float" office:value="3838003" table:style-name="ce4">
            <text:p>3838003</text:p>
          </table:table-cell>
          <table:table-cell office:value-type="float" office:value="3619393" table:style-name="ce4">
            <text:p>36193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3535" table:style-name="ce4">
            <text:p>3813535</text:p>
          </table:table-cell>
          <table:table-cell office:value-type="float" office:value="2916362" table:style-name="ce4">
            <text:p>29163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4058" table:style-name="ce4">
            <text:p>3844058</text:p>
          </table:table-cell>
          <table:table-cell office:value-type="float" office:value="3425928" table:style-name="ce4">
            <text:p>34259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12545" table:style-name="ce4">
            <text:p>3812545</text:p>
          </table:table-cell>
          <table:table-cell office:value-type="float" office:value="3120083" table:style-name="ce4">
            <text:p>31200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95" table:style-name="ce6">
            <text:p>5.695,00 €</text:p>
          </table:table-cell>
          <table:table-cell table:number-columns-repeated="16375"/>
        </table:table-row>
        <table:table-row table:style-name="ro2">
          <table:table-cell office:value-type="float" office:value="3883190" table:style-name="ce4">
            <text:p>3883190</text:p>
          </table:table-cell>
          <table:table-cell office:value-type="float" office:value="1634103" table:style-name="ce4">
            <text:p>1634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21" table:style-name="ce6">
            <text:p>2.221,00 €</text:p>
          </table:table-cell>
          <table:table-cell table:number-columns-repeated="16375"/>
        </table:table-row>
        <table:table-row table:style-name="ro2">
          <table:table-cell office:value-type="float" office:value="3868591" table:style-name="ce4">
            <text:p>3868591</text:p>
          </table:table-cell>
          <table:table-cell office:value-type="float" office:value="3867198" table:style-name="ce4">
            <text:p>38671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26" table:style-name="ce6">
            <text:p>3.126,00 €</text:p>
          </table:table-cell>
          <table:table-cell table:number-columns-repeated="16375"/>
        </table:table-row>
        <table:table-row table:style-name="ro2">
          <table:table-cell office:value-type="float" office:value="3845754" table:style-name="ce4">
            <text:p>3845754</text:p>
          </table:table-cell>
          <table:table-cell office:value-type="float" office:value="3390290" table:style-name="ce4">
            <text:p>33902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45" table:style-name="ce6">
            <text:p>1.945,00 €</text:p>
          </table:table-cell>
          <table:table-cell table:number-columns-repeated="16375"/>
        </table:table-row>
        <table:table-row table:style-name="ro2">
          <table:table-cell office:value-type="float" office:value="3822208" table:style-name="ce4">
            <text:p>3822208</text:p>
          </table:table-cell>
          <table:table-cell office:value-type="float" office:value="1558751" table:style-name="ce4">
            <text:p>15587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48589" table:style-name="ce4">
            <text:p>3848589</text:p>
          </table:table-cell>
          <table:table-cell office:value-type="float" office:value="3214187" table:style-name="ce4">
            <text:p>32141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863" table:style-name="ce4">
            <text:p>3836863</text:p>
          </table:table-cell>
          <table:table-cell office:value-type="float" office:value="3372347" table:style-name="ce4">
            <text:p>33723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924" table:style-name="ce6">
            <text:p>5.924,00 €</text:p>
          </table:table-cell>
          <table:table-cell table:number-columns-repeated="16375"/>
        </table:table-row>
        <table:table-row table:style-name="ro2">
          <table:table-cell office:value-type="float" office:value="3802439" table:style-name="ce4">
            <text:p>3802439</text:p>
          </table:table-cell>
          <table:table-cell office:value-type="float" office:value="3631504" table:style-name="ce4">
            <text:p>3631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8581" table:style-name="ce4">
            <text:p>3848581</text:p>
          </table:table-cell>
          <table:table-cell office:value-type="float" office:value="3848072" table:style-name="ce4">
            <text:p>38480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54" table:style-name="ce6">
            <text:p>5.854,00 €</text:p>
          </table:table-cell>
          <table:table-cell table:number-columns-repeated="16375"/>
        </table:table-row>
        <table:table-row table:style-name="ro2">
          <table:table-cell office:value-type="float" office:value="3826807" table:style-name="ce4">
            <text:p>3826807</text:p>
          </table:table-cell>
          <table:table-cell office:value-type="float" office:value="3539007" table:style-name="ce4">
            <text:p>3539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88" table:style-name="ce6">
            <text:p>5.888,00 €</text:p>
          </table:table-cell>
          <table:table-cell table:number-columns-repeated="16375"/>
        </table:table-row>
        <table:table-row table:style-name="ro2">
          <table:table-cell office:value-type="float" office:value="3848570" table:style-name="ce4">
            <text:p>3848570</text:p>
          </table:table-cell>
          <table:table-cell office:value-type="float" office:value="3841004" table:style-name="ce4">
            <text:p>3841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9842" table:style-name="ce4">
            <text:p>3869842</text:p>
          </table:table-cell>
          <table:table-cell office:value-type="float" office:value="3855501" table:style-name="ce4">
            <text:p>38555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4080" table:style-name="ce4">
            <text:p>3844080</text:p>
          </table:table-cell>
          <table:table-cell office:value-type="float" office:value="3363492" table:style-name="ce4">
            <text:p>33634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6875" table:style-name="ce4">
            <text:p>3836875</text:p>
          </table:table-cell>
          <table:table-cell office:value-type="float" office:value="3116412" table:style-name="ce4">
            <text:p>3116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3298" table:style-name="ce4">
            <text:p>3823298</text:p>
          </table:table-cell>
          <table:table-cell office:value-type="float" office:value="3211111" table:style-name="ce4">
            <text:p>32111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36" table:style-name="ce6">
            <text:p>6.236,00 €</text:p>
          </table:table-cell>
          <table:table-cell table:number-columns-repeated="16375"/>
        </table:table-row>
        <table:table-row table:style-name="ro2">
          <table:table-cell office:value-type="float" office:value="3811823" table:style-name="ce4">
            <text:p>3811823</text:p>
          </table:table-cell>
          <table:table-cell office:value-type="float" office:value="2945663" table:style-name="ce4">
            <text:p>29456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95" table:style-name="ce6">
            <text:p>2.295,00 €</text:p>
          </table:table-cell>
          <table:table-cell table:number-columns-repeated="16375"/>
        </table:table-row>
        <table:table-row table:style-name="ro2">
          <table:table-cell office:value-type="float" office:value="3805428" table:style-name="ce4">
            <text:p>3805428</text:p>
          </table:table-cell>
          <table:table-cell office:value-type="float" office:value="3805459" table:style-name="ce4">
            <text:p>38054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13" table:style-name="ce6">
            <text:p>3.913,00 €</text:p>
          </table:table-cell>
          <table:table-cell table:number-columns-repeated="16375"/>
        </table:table-row>
        <table:table-row table:style-name="ro2">
          <table:table-cell office:value-type="float" office:value="3892167" table:style-name="ce4">
            <text:p>3892167</text:p>
          </table:table-cell>
          <table:table-cell office:value-type="float" office:value="3586313" table:style-name="ce4">
            <text:p>35863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9931" table:style-name="ce4">
            <text:p>3849931</text:p>
          </table:table-cell>
          <table:table-cell office:value-type="float" office:value="3624810" table:style-name="ce4">
            <text:p>36248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14" table:style-name="ce6">
            <text:p>3.014,00 €</text:p>
          </table:table-cell>
          <table:table-cell table:number-columns-repeated="16375"/>
        </table:table-row>
        <table:table-row table:style-name="ro2">
          <table:table-cell office:value-type="float" office:value="3828021" table:style-name="ce4">
            <text:p>3828021</text:p>
          </table:table-cell>
          <table:table-cell office:value-type="float" office:value="3340924" table:style-name="ce4">
            <text:p>33409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001" table:style-name="ce4">
            <text:p>3828001</text:p>
          </table:table-cell>
          <table:table-cell office:value-type="float" office:value="3208690" table:style-name="ce4">
            <text:p>32086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93" table:style-name="ce6">
            <text:p>4.993,00 €</text:p>
          </table:table-cell>
          <table:table-cell table:number-columns-repeated="16375"/>
        </table:table-row>
        <table:table-row table:style-name="ro2">
          <table:table-cell office:value-type="float" office:value="3893453" table:style-name="ce4">
            <text:p>3893453</text:p>
          </table:table-cell>
          <table:table-cell office:value-type="float" office:value="3192035" table:style-name="ce4">
            <text:p>3192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087" table:style-name="ce6">
            <text:p>1.087,00 €</text:p>
          </table:table-cell>
          <table:table-cell table:number-columns-repeated="16375"/>
        </table:table-row>
        <table:table-row table:style-name="ro2">
          <table:table-cell office:value-type="float" office:value="3816924" table:style-name="ce4">
            <text:p>3816924</text:p>
          </table:table-cell>
          <table:table-cell office:value-type="float" office:value="3762410" table:style-name="ce4">
            <text:p>3762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53" table:style-name="ce6">
            <text:p>4.053,00 €</text:p>
          </table:table-cell>
          <table:table-cell table:number-columns-repeated="16375"/>
        </table:table-row>
        <table:table-row table:style-name="ro2">
          <table:table-cell office:value-type="float" office:value="3832408" table:style-name="ce4">
            <text:p>3832408</text:p>
          </table:table-cell>
          <table:table-cell office:value-type="float" office:value="3817031" table:style-name="ce4">
            <text:p>38170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9910" table:style-name="ce4">
            <text:p>3849910</text:p>
          </table:table-cell>
          <table:table-cell office:value-type="float" office:value="3208670" table:style-name="ce4">
            <text:p>3208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769" table:style-name="ce4">
            <text:p>3828769</text:p>
          </table:table-cell>
          <table:table-cell office:value-type="float" office:value="3811579" table:style-name="ce4">
            <text:p>38115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40" table:style-name="ce6">
            <text:p>3.640,00 €</text:p>
          </table:table-cell>
          <table:table-cell table:number-columns-repeated="16375"/>
        </table:table-row>
        <table:table-row table:style-name="ro2">
          <table:table-cell office:value-type="float" office:value="3894706" table:style-name="ce4">
            <text:p>3894706</text:p>
          </table:table-cell>
          <table:table-cell office:value-type="float" office:value="3891486" table:style-name="ce4">
            <text:p>38914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2295" table:style-name="ce4">
            <text:p>3852295</text:p>
          </table:table-cell>
          <table:table-cell office:value-type="float" office:value="3380648" table:style-name="ce4">
            <text:p>33806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27" table:style-name="ce6">
            <text:p>5.327,00 €</text:p>
          </table:table-cell>
          <table:table-cell table:number-columns-repeated="16375"/>
        </table:table-row>
        <table:table-row table:style-name="ro2">
          <table:table-cell office:value-type="float" office:value="3834450" table:style-name="ce4">
            <text:p>3834450</text:p>
          </table:table-cell>
          <table:table-cell office:value-type="float" office:value="3571754" table:style-name="ce4">
            <text:p>35717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5774" table:style-name="ce4">
            <text:p>3845774</text:p>
          </table:table-cell>
          <table:table-cell office:value-type="float" office:value="3385357" table:style-name="ce4">
            <text:p>33853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903873" table:style-name="ce4">
            <text:p>3903873</text:p>
          </table:table-cell>
          <table:table-cell office:value-type="float" office:value="3901778" table:style-name="ce4">
            <text:p>39017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6119" table:style-name="ce4">
            <text:p>3806119</text:p>
          </table:table-cell>
          <table:table-cell office:value-type="float" office:value="3769396" table:style-name="ce4">
            <text:p>37693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7" table:style-name="ce6">
            <text:p>6.657,00 €</text:p>
          </table:table-cell>
          <table:table-cell table:number-columns-repeated="16375"/>
        </table:table-row>
        <table:table-row table:style-name="ro2">
          <table:table-cell office:value-type="float" office:value="3818510" table:style-name="ce4">
            <text:p>3818510</text:p>
          </table:table-cell>
          <table:table-cell office:value-type="float" office:value="3339479" table:style-name="ce4">
            <text:p>33394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8045" table:style-name="ce4">
            <text:p>3838045</text:p>
          </table:table-cell>
          <table:table-cell office:value-type="float" office:value="3415057" table:style-name="ce4">
            <text:p>34150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73" table:style-name="ce6">
            <text:p>2.973,00 €</text:p>
          </table:table-cell>
          <table:table-cell table:number-columns-repeated="16375"/>
        </table:table-row>
        <table:table-row table:style-name="ro2">
          <table:table-cell office:value-type="float" office:value="3869803" table:style-name="ce4">
            <text:p>3869803</text:p>
          </table:table-cell>
          <table:table-cell office:value-type="float" office:value="3602013" table:style-name="ce4">
            <text:p>3602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5775" table:style-name="ce4">
            <text:p>3835775</text:p>
          </table:table-cell>
          <table:table-cell office:value-type="float" office:value="3256620" table:style-name="ce4">
            <text:p>32566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46740" table:style-name="ce4">
            <text:p>3846740</text:p>
          </table:table-cell>
          <table:table-cell office:value-type="float" office:value="3811580" table:style-name="ce4">
            <text:p>38115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0477" table:style-name="ce4">
            <text:p>3840477</text:p>
          </table:table-cell>
          <table:table-cell office:value-type="float" office:value="3318098" table:style-name="ce4">
            <text:p>33180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853" table:style-name="ce6">
            <text:p>7.853,00 €</text:p>
          </table:table-cell>
          <table:table-cell table:number-columns-repeated="16375"/>
        </table:table-row>
        <table:table-row table:style-name="ro2">
          <table:table-cell office:value-type="float" office:value="3836885" table:style-name="ce4">
            <text:p>3836885</text:p>
          </table:table-cell>
          <table:table-cell office:value-type="float" office:value="3397570" table:style-name="ce4">
            <text:p>33975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989" table:style-name="ce6">
            <text:p>5.989,00 €</text:p>
          </table:table-cell>
          <table:table-cell table:number-columns-repeated="16375"/>
        </table:table-row>
        <table:table-row table:style-name="ro2">
          <table:table-cell office:value-type="float" office:value="3803739" table:style-name="ce4">
            <text:p>3803739</text:p>
          </table:table-cell>
          <table:table-cell office:value-type="float" office:value="3774373" table:style-name="ce4">
            <text:p>37743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60" table:style-name="ce6">
            <text:p>5.060,00 €</text:p>
          </table:table-cell>
          <table:table-cell table:number-columns-repeated="16375"/>
        </table:table-row>
        <table:table-row table:style-name="ro2">
          <table:table-cell office:value-type="float" office:value="3835765" table:style-name="ce4">
            <text:p>3835765</text:p>
          </table:table-cell>
          <table:table-cell office:value-type="float" office:value="3366917" table:style-name="ce4">
            <text:p>33669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8008" table:style-name="ce4">
            <text:p>3838008</text:p>
          </table:table-cell>
          <table:table-cell office:value-type="float" office:value="3837607" table:style-name="ce4">
            <text:p>38376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06" table:style-name="ce6">
            <text:p>5.606,00 €</text:p>
          </table:table-cell>
          <table:table-cell table:number-columns-repeated="16375"/>
        </table:table-row>
        <table:table-row table:style-name="ro2">
          <table:table-cell office:value-type="float" office:value="3874177" table:style-name="ce4">
            <text:p>3874177</text:p>
          </table:table-cell>
          <table:table-cell office:value-type="float" office:value="3858013" table:style-name="ce4">
            <text:p>3858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8503" table:style-name="ce4">
            <text:p>3818503</text:p>
          </table:table-cell>
          <table:table-cell office:value-type="float" office:value="3658154" table:style-name="ce4">
            <text:p>36581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3739" table:style-name="ce4">
            <text:p>3853739</text:p>
          </table:table-cell>
          <table:table-cell office:value-type="float" office:value="3829721" table:style-name="ce4">
            <text:p>38297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24" table:style-name="ce4">
            <text:p>3822224</text:p>
          </table:table-cell>
          <table:table-cell office:value-type="float" office:value="3589306" table:style-name="ce4">
            <text:p>35893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188" table:style-name="ce6">
            <text:p>7.188,00 €</text:p>
          </table:table-cell>
          <table:table-cell table:number-columns-repeated="16375"/>
        </table:table-row>
        <table:table-row table:style-name="ro2">
          <table:table-cell office:value-type="float" office:value="3869816" table:style-name="ce4">
            <text:p>3869816</text:p>
          </table:table-cell>
          <table:table-cell office:value-type="float" office:value="3869408" table:style-name="ce4">
            <text:p>38694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5971" table:style-name="ce4">
            <text:p>3825971</text:p>
          </table:table-cell>
          <table:table-cell office:value-type="float" office:value="3539036" table:style-name="ce4">
            <text:p>35390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64" table:style-name="ce6">
            <text:p>4.364,00 €</text:p>
          </table:table-cell>
          <table:table-cell table:number-columns-repeated="16375"/>
        </table:table-row>
        <table:table-row table:style-name="ro2">
          <table:table-cell office:value-type="float" office:value="3805443" table:style-name="ce4">
            <text:p>3805443</text:p>
          </table:table-cell>
          <table:table-cell office:value-type="float" office:value="3805465" table:style-name="ce4">
            <text:p>38054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4076" table:style-name="ce4">
            <text:p>3844076</text:p>
          </table:table-cell>
          <table:table-cell office:value-type="float" office:value="482309" table:style-name="ce4">
            <text:p>4823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37" table:style-name="ce6">
            <text:p>3.037,00 €</text:p>
          </table:table-cell>
          <table:table-cell table:number-columns-repeated="16375"/>
        </table:table-row>
        <table:table-row table:style-name="ro2">
          <table:table-cell office:value-type="float" office:value="3857308" table:style-name="ce4">
            <text:p>3857308</text:p>
          </table:table-cell>
          <table:table-cell office:value-type="float" office:value="3619351" table:style-name="ce4">
            <text:p>36193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8584" table:style-name="ce4">
            <text:p>3808584</text:p>
          </table:table-cell>
          <table:table-cell office:value-type="float" office:value="3782011" table:style-name="ce4">
            <text:p>3782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11" table:style-name="ce6">
            <text:p>2.711,00 €</text:p>
          </table:table-cell>
          <table:table-cell table:number-columns-repeated="16375"/>
        </table:table-row>
        <table:table-row table:style-name="ro2">
          <table:table-cell office:value-type="float" office:value="3847577" table:style-name="ce4">
            <text:p>3847577</text:p>
          </table:table-cell>
          <table:table-cell office:value-type="float" office:value="3822023" table:style-name="ce4">
            <text:p>38220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78" table:style-name="ce4">
            <text:p>3807678</text:p>
          </table:table-cell>
          <table:table-cell office:value-type="float" office:value="3574422" table:style-name="ce4">
            <text:p>3574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82" table:style-name="ce6">
            <text:p>6.482,00 €</text:p>
          </table:table-cell>
          <table:table-cell table:number-columns-repeated="16375"/>
        </table:table-row>
        <table:table-row table:style-name="ro2">
          <table:table-cell office:value-type="float" office:value="3903894" table:style-name="ce4">
            <text:p>3903894</text:p>
          </table:table-cell>
          <table:table-cell office:value-type="float" office:value="3448000" table:style-name="ce4">
            <text:p>34480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7341" table:style-name="ce4">
            <text:p>3857341</text:p>
          </table:table-cell>
          <table:table-cell office:value-type="float" office:value="2922059" table:style-name="ce4">
            <text:p>29220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59" table:style-name="ce6">
            <text:p>3.659,00 €</text:p>
          </table:table-cell>
          <table:table-cell table:number-columns-repeated="16375"/>
        </table:table-row>
        <table:table-row table:style-name="ro2">
          <table:table-cell office:value-type="float" office:value="3853713" table:style-name="ce4">
            <text:p>3853713</text:p>
          </table:table-cell>
          <table:table-cell office:value-type="float" office:value="3852323" table:style-name="ce4">
            <text:p>38523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7136" table:style-name="ce4">
            <text:p>3867136</text:p>
          </table:table-cell>
          <table:table-cell office:value-type="float" office:value="3607517" table:style-name="ce4">
            <text:p>36075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98" table:style-name="ce6">
            <text:p>5.098,00 €</text:p>
          </table:table-cell>
          <table:table-cell table:number-columns-repeated="16375"/>
        </table:table-row>
        <table:table-row table:style-name="ro2">
          <table:table-cell office:value-type="float" office:value="3876626" table:style-name="ce4">
            <text:p>3876626</text:p>
          </table:table-cell>
          <table:table-cell office:value-type="float" office:value="3635529" table:style-name="ce4">
            <text:p>36355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5759" table:style-name="ce4">
            <text:p>3835759</text:p>
          </table:table-cell>
          <table:table-cell office:value-type="float" office:value="3827129" table:style-name="ce4">
            <text:p>38271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9350" table:style-name="ce4">
            <text:p>3809350</text:p>
          </table:table-cell>
          <table:table-cell office:value-type="float" office:value="727413" table:style-name="ce4">
            <text:p>7274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6611" table:style-name="ce4">
            <text:p>3876611</text:p>
          </table:table-cell>
          <table:table-cell office:value-type="float" office:value="2989125" table:style-name="ce4">
            <text:p>29891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19" table:style-name="ce6">
            <text:p>3.419,00 €</text:p>
          </table:table-cell>
          <table:table-cell table:number-columns-repeated="16375"/>
        </table:table-row>
        <table:table-row table:style-name="ro2">
          <table:table-cell office:value-type="float" office:value="3822204" table:style-name="ce4">
            <text:p>3822204</text:p>
          </table:table-cell>
          <table:table-cell office:value-type="float" office:value="3376284" table:style-name="ce4">
            <text:p>33762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43" table:style-name="ce6">
            <text:p>2.743,00 €</text:p>
          </table:table-cell>
          <table:table-cell table:number-columns-repeated="16375"/>
        </table:table-row>
        <table:table-row table:style-name="ro2">
          <table:table-cell office:value-type="float" office:value="3839200" table:style-name="ce4">
            <text:p>3839200</text:p>
          </table:table-cell>
          <table:table-cell office:value-type="float" office:value="3577305" table:style-name="ce4">
            <text:p>35773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42" table:style-name="ce6">
            <text:p>3.342,00 €</text:p>
          </table:table-cell>
          <table:table-cell table:number-columns-repeated="16375"/>
        </table:table-row>
        <table:table-row table:style-name="ro2">
          <table:table-cell office:value-type="float" office:value="3845794" table:style-name="ce4">
            <text:p>3845794</text:p>
          </table:table-cell>
          <table:table-cell office:value-type="float" office:value="1835472" table:style-name="ce4">
            <text:p>1835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657" table:style-name="ce6">
            <text:p>1.657,00 €</text:p>
          </table:table-cell>
          <table:table-cell table:number-columns-repeated="16375"/>
        </table:table-row>
        <table:table-row table:style-name="ro2">
          <table:table-cell office:value-type="float" office:value="3872552" table:style-name="ce4">
            <text:p>3872552</text:p>
          </table:table-cell>
          <table:table-cell office:value-type="float" office:value="3633500" table:style-name="ce4">
            <text:p>36335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30" table:style-name="ce6">
            <text:p>3.230,00 €</text:p>
          </table:table-cell>
          <table:table-cell table:number-columns-repeated="16375"/>
        </table:table-row>
        <table:table-row table:style-name="ro2">
          <table:table-cell office:value-type="float" office:value="3861203" table:style-name="ce4">
            <text:p>3861203</text:p>
          </table:table-cell>
          <table:table-cell office:value-type="float" office:value="3858032" table:style-name="ce4">
            <text:p>38580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5423" table:style-name="ce4">
            <text:p>3805423</text:p>
          </table:table-cell>
          <table:table-cell office:value-type="float" office:value="3780557" table:style-name="ce4">
            <text:p>37805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94" table:style-name="ce6">
            <text:p>2.394,00 €</text:p>
          </table:table-cell>
          <table:table-cell table:number-columns-repeated="16375"/>
        </table:table-row>
        <table:table-row table:style-name="ro2">
          <table:table-cell office:value-type="float" office:value="3838020" table:style-name="ce4">
            <text:p>3838020</text:p>
          </table:table-cell>
          <table:table-cell office:value-type="float" office:value="1543709" table:style-name="ce4">
            <text:p>15437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46726" table:style-name="ce4">
            <text:p>3846726</text:p>
          </table:table-cell>
          <table:table-cell office:value-type="float" office:value="3542294" table:style-name="ce4">
            <text:p>35422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88" table:style-name="ce6">
            <text:p>3.888,00 €</text:p>
          </table:table-cell>
          <table:table-cell table:number-columns-repeated="16375"/>
        </table:table-row>
        <table:table-row table:style-name="ro2">
          <table:table-cell office:value-type="float" office:value="3840485" table:style-name="ce4">
            <text:p>3840485</text:p>
          </table:table-cell>
          <table:table-cell office:value-type="float" office:value="3598626" table:style-name="ce4">
            <text:p>35986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83" table:style-name="ce6">
            <text:p>4.583,00 €</text:p>
          </table:table-cell>
          <table:table-cell table:number-columns-repeated="16375"/>
        </table:table-row>
        <table:table-row table:style-name="ro2">
          <table:table-cell office:value-type="float" office:value="3852260" table:style-name="ce4">
            <text:p>3852260</text:p>
          </table:table-cell>
          <table:table-cell office:value-type="float" office:value="3641164" table:style-name="ce4">
            <text:p>36411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31" table:style-name="ce6">
            <text:p>4.631,00 €</text:p>
          </table:table-cell>
          <table:table-cell table:number-columns-repeated="16375"/>
        </table:table-row>
        <table:table-row table:style-name="ro2">
          <table:table-cell office:value-type="float" office:value="3896669" table:style-name="ce4">
            <text:p>3896669</text:p>
          </table:table-cell>
          <table:table-cell office:value-type="float" office:value="3372322" table:style-name="ce4">
            <text:p>33723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77" table:style-name="ce6">
            <text:p>3.877,00 €</text:p>
          </table:table-cell>
          <table:table-cell table:number-columns-repeated="16375"/>
        </table:table-row>
        <table:table-row table:style-name="ro2">
          <table:table-cell office:value-type="float" office:value="3872570" table:style-name="ce4">
            <text:p>3872570</text:p>
          </table:table-cell>
          <table:table-cell office:value-type="float" office:value="3624801" table:style-name="ce4">
            <text:p>36248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8574" table:style-name="ce4">
            <text:p>3848574</text:p>
          </table:table-cell>
          <table:table-cell office:value-type="float" office:value="3643702" table:style-name="ce4">
            <text:p>36437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1212" table:style-name="ce4">
            <text:p>3811212</text:p>
          </table:table-cell>
          <table:table-cell office:value-type="float" office:value="2983865" table:style-name="ce4">
            <text:p>29838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13" table:style-name="ce6">
            <text:p>2.613,00 €</text:p>
          </table:table-cell>
          <table:table-cell table:number-columns-repeated="16375"/>
        </table:table-row>
        <table:table-row table:style-name="ro2">
          <table:table-cell office:value-type="float" office:value="3844097" table:style-name="ce4">
            <text:p>3844097</text:p>
          </table:table-cell>
          <table:table-cell office:value-type="float" office:value="3372302" table:style-name="ce4">
            <text:p>33723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09" table:style-name="ce6">
            <text:p>5.809,00 €</text:p>
          </table:table-cell>
          <table:table-cell table:number-columns-repeated="16375"/>
        </table:table-row>
        <table:table-row table:style-name="ro2">
          <table:table-cell office:value-type="float" office:value="3802405" table:style-name="ce4">
            <text:p>3802405</text:p>
          </table:table-cell>
          <table:table-cell office:value-type="float" office:value="3779651" table:style-name="ce4">
            <text:p>37796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57" table:style-name="ce6">
            <text:p>3.157,00 €</text:p>
          </table:table-cell>
          <table:table-cell table:number-columns-repeated="16375"/>
        </table:table-row>
        <table:table-row table:style-name="ro2">
          <table:table-cell office:value-type="float" office:value="3806953" table:style-name="ce4">
            <text:p>3806953</text:p>
          </table:table-cell>
          <table:table-cell office:value-type="float" office:value="3147291" table:style-name="ce4">
            <text:p>31472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23" table:style-name="ce6">
            <text:p>6.023,00 €</text:p>
          </table:table-cell>
          <table:table-cell table:number-columns-repeated="16375"/>
        </table:table-row>
        <table:table-row table:style-name="ro2">
          <table:table-cell office:value-type="float" office:value="3806956" table:style-name="ce4">
            <text:p>3806956</text:p>
          </table:table-cell>
          <table:table-cell office:value-type="float" office:value="3801703" table:style-name="ce4">
            <text:p>3801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2252" table:style-name="ce4">
            <text:p>3852252</text:p>
          </table:table-cell>
          <table:table-cell office:value-type="float" office:value="3607503" table:style-name="ce4">
            <text:p>36075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42" table:style-name="ce6">
            <text:p>6.042,00 €</text:p>
          </table:table-cell>
          <table:table-cell table:number-columns-repeated="16375"/>
        </table:table-row>
        <table:table-row table:style-name="ro2">
          <table:table-cell office:value-type="float" office:value="3816456" table:style-name="ce4">
            <text:p>3816456</text:p>
          </table:table-cell>
          <table:table-cell office:value-type="float" office:value="3412406" table:style-name="ce4">
            <text:p>3412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83197" table:style-name="ce4">
            <text:p>3883197</text:p>
          </table:table-cell>
          <table:table-cell office:value-type="float" office:value="3834075" table:style-name="ce4">
            <text:p>38340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67150" table:style-name="ce4">
            <text:p>3867150</text:p>
          </table:table-cell>
          <table:table-cell office:value-type="float" office:value="3806701" table:style-name="ce4">
            <text:p>38067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3701" table:style-name="ce4">
            <text:p>3803701</text:p>
          </table:table-cell>
          <table:table-cell office:value-type="float" office:value="3607539" table:style-name="ce4">
            <text:p>36075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11" table:style-name="ce6">
            <text:p>3.311,00 €</text:p>
          </table:table-cell>
          <table:table-cell table:number-columns-repeated="16375"/>
        </table:table-row>
        <table:table-row table:style-name="ro2">
          <table:table-cell office:value-type="float" office:value="3858612" table:style-name="ce4">
            <text:p>3858612</text:p>
          </table:table-cell>
          <table:table-cell office:value-type="float" office:value="3858007" table:style-name="ce4">
            <text:p>3858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8773" table:style-name="ce4">
            <text:p>3828773</text:p>
          </table:table-cell>
          <table:table-cell office:value-type="float" office:value="3829706" table:style-name="ce4">
            <text:p>38297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9510" table:style-name="ce4">
            <text:p>3859510</text:p>
          </table:table-cell>
          <table:table-cell office:value-type="float" office:value="3811554" table:style-name="ce4">
            <text:p>38115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78" table:style-name="ce6">
            <text:p>4.078,00 €</text:p>
          </table:table-cell>
          <table:table-cell table:number-columns-repeated="16375"/>
        </table:table-row>
        <table:table-row table:style-name="ro2">
          <table:table-cell office:value-type="float" office:value="3826837" table:style-name="ce4">
            <text:p>3826837</text:p>
          </table:table-cell>
          <table:table-cell office:value-type="float" office:value="3149485" table:style-name="ce4">
            <text:p>31494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47" table:style-name="ce6">
            <text:p>4.947,00 €</text:p>
          </table:table-cell>
          <table:table-cell table:number-columns-repeated="16375"/>
        </table:table-row>
        <table:table-row table:style-name="ro2">
          <table:table-cell office:value-type="float" office:value="3904792" table:style-name="ce4">
            <text:p>3904792</text:p>
          </table:table-cell>
          <table:table-cell office:value-type="float" office:value="3782020" table:style-name="ce4">
            <text:p>37820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57" table:style-name="ce6">
            <text:p>3.157,00 €</text:p>
          </table:table-cell>
          <table:table-cell table:number-columns-repeated="16375"/>
        </table:table-row>
        <table:table-row table:style-name="ro2">
          <table:table-cell office:value-type="float" office:value="3811820" table:style-name="ce4">
            <text:p>3811820</text:p>
          </table:table-cell>
          <table:table-cell office:value-type="float" office:value="2901815" table:style-name="ce4">
            <text:p>29018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11" table:style-name="ce6">
            <text:p>6.011,00 €</text:p>
          </table:table-cell>
          <table:table-cell table:number-columns-repeated="16375"/>
        </table:table-row>
        <table:table-row table:style-name="ro2">
          <table:table-cell office:value-type="float" office:value="3893465" table:style-name="ce4">
            <text:p>3893465</text:p>
          </table:table-cell>
          <table:table-cell office:value-type="float" office:value="3309110" table:style-name="ce4">
            <text:p>33091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19" table:style-name="ce6">
            <text:p>5.519,00 €</text:p>
          </table:table-cell>
          <table:table-cell table:number-columns-repeated="16375"/>
        </table:table-row>
        <table:table-row table:style-name="ro2">
          <table:table-cell office:value-type="float" office:value="3816925" table:style-name="ce4">
            <text:p>3816925</text:p>
          </table:table-cell>
          <table:table-cell office:value-type="float" office:value="3762440" table:style-name="ce4">
            <text:p>37624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88131" table:style-name="ce4">
            <text:p>3888131</text:p>
          </table:table-cell>
          <table:table-cell office:value-type="float" office:value="3888225" table:style-name="ce4">
            <text:p>38882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3523" table:style-name="ce4">
            <text:p>3813523</text:p>
          </table:table-cell>
          <table:table-cell office:value-type="float" office:value="3360024" table:style-name="ce4">
            <text:p>33600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8595" table:style-name="ce4">
            <text:p>3808595</text:p>
          </table:table-cell>
          <table:table-cell office:value-type="float" office:value="3806740" table:style-name="ce4">
            <text:p>38067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99" table:style-name="ce6">
            <text:p>3.299,00 €</text:p>
          </table:table-cell>
          <table:table-cell table:number-columns-repeated="16375"/>
        </table:table-row>
        <table:table-row table:style-name="ro2">
          <table:table-cell office:value-type="float" office:value="3828048" table:style-name="ce4">
            <text:p>3828048</text:p>
          </table:table-cell>
          <table:table-cell office:value-type="float" office:value="3378644" table:style-name="ce4">
            <text:p>33786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4434" table:style-name="ce4">
            <text:p>3804434</text:p>
          </table:table-cell>
          <table:table-cell office:value-type="float" office:value="3749152" table:style-name="ce4">
            <text:p>37491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03733" table:style-name="ce4">
            <text:p>3803733</text:p>
          </table:table-cell>
          <table:table-cell office:value-type="float" office:value="3348659" table:style-name="ce4">
            <text:p>33486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57" table:style-name="ce4">
            <text:p>3808557</text:p>
          </table:table-cell>
          <table:table-cell office:value-type="float" office:value="3783011" table:style-name="ce4">
            <text:p>3783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8032" table:style-name="ce4">
            <text:p>3838032</text:p>
          </table:table-cell>
          <table:table-cell office:value-type="float" office:value="3538558" table:style-name="ce4">
            <text:p>35385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2993" table:style-name="ce4">
            <text:p>3802993</text:p>
          </table:table-cell>
          <table:table-cell office:value-type="float" office:value="3589318" table:style-name="ce4">
            <text:p>35893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45" table:style-name="ce6">
            <text:p>4.745,00 €</text:p>
          </table:table-cell>
          <table:table-cell table:number-columns-repeated="16375"/>
        </table:table-row>
        <table:table-row table:style-name="ro2">
          <table:table-cell office:value-type="float" office:value="3822219" table:style-name="ce4">
            <text:p>3822219</text:p>
          </table:table-cell>
          <table:table-cell office:value-type="float" office:value="3339454" table:style-name="ce4">
            <text:p>3339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8539" table:style-name="ce4">
            <text:p>3818539</text:p>
          </table:table-cell>
          <table:table-cell office:value-type="float" office:value="3805477" table:style-name="ce4">
            <text:p>38054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6995" table:style-name="ce4">
            <text:p>3806995</text:p>
          </table:table-cell>
          <table:table-cell office:value-type="float" office:value="3451150" table:style-name="ce4">
            <text:p>34511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12513" table:style-name="ce4">
            <text:p>3812513</text:p>
          </table:table-cell>
          <table:table-cell office:value-type="float" office:value="3591693" table:style-name="ce4">
            <text:p>35916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48" table:style-name="ce6">
            <text:p>5.548,00 €</text:p>
          </table:table-cell>
          <table:table-cell table:number-columns-repeated="16375"/>
        </table:table-row>
        <table:table-row table:style-name="ro2">
          <table:table-cell office:value-type="float" office:value="3818540" table:style-name="ce4">
            <text:p>3818540</text:p>
          </table:table-cell>
          <table:table-cell office:value-type="float" office:value="2994869" table:style-name="ce4">
            <text:p>29948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4652" table:style-name="ce4">
            <text:p>3824652</text:p>
          </table:table-cell>
          <table:table-cell office:value-type="float" office:value="3824452" table:style-name="ce4">
            <text:p>3824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31" table:style-name="ce6">
            <text:p>4.331,00 €</text:p>
          </table:table-cell>
          <table:table-cell table:number-columns-repeated="16375"/>
        </table:table-row>
        <table:table-row table:style-name="ro2">
          <table:table-cell office:value-type="float" office:value="3816910" table:style-name="ce4">
            <text:p>3816910</text:p>
          </table:table-cell>
          <table:table-cell office:value-type="float" office:value="3591675" table:style-name="ce4">
            <text:p>35916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3705" table:style-name="ce4">
            <text:p>3803705</text:p>
          </table:table-cell>
          <table:table-cell office:value-type="float" office:value="3779665" table:style-name="ce4">
            <text:p>37796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03" table:style-name="ce6">
            <text:p>3.703,00 €</text:p>
          </table:table-cell>
          <table:table-cell table:number-columns-repeated="16375"/>
        </table:table-row>
        <table:table-row table:style-name="ro2">
          <table:table-cell office:value-type="float" office:value="3900912" table:style-name="ce4">
            <text:p>3900912</text:p>
          </table:table-cell>
          <table:table-cell office:value-type="float" office:value="3898983" table:style-name="ce4">
            <text:p>38989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93467" table:style-name="ce4">
            <text:p>3893467</text:p>
          </table:table-cell>
          <table:table-cell office:value-type="float" office:value="3834065" table:style-name="ce4">
            <text:p>38340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8569" table:style-name="ce4">
            <text:p>3848569</text:p>
          </table:table-cell>
          <table:table-cell office:value-type="float" office:value="3822033" table:style-name="ce4">
            <text:p>38220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9152" table:style-name="ce4">
            <text:p>3839152</text:p>
          </table:table-cell>
          <table:table-cell office:value-type="float" office:value="2321920" table:style-name="ce4">
            <text:p>23219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42795" table:style-name="ce4">
            <text:p>3842795</text:p>
          </table:table-cell>
          <table:table-cell office:value-type="float" office:value="3841040" table:style-name="ce4">
            <text:p>38410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88" table:style-name="ce6">
            <text:p>2.288,00 €</text:p>
          </table:table-cell>
          <table:table-cell table:number-columns-repeated="16375"/>
        </table:table-row>
        <table:table-row table:style-name="ro2">
          <table:table-cell office:value-type="float" office:value="3888109" table:style-name="ce4">
            <text:p>3888109</text:p>
          </table:table-cell>
          <table:table-cell office:value-type="float" office:value="3440862" table:style-name="ce4">
            <text:p>34408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6993" table:style-name="ce4">
            <text:p>3806993</text:p>
          </table:table-cell>
          <table:table-cell office:value-type="float" office:value="3329068" table:style-name="ce4">
            <text:p>33290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35" table:style-name="ce6">
            <text:p>3.835,00 €</text:p>
          </table:table-cell>
          <table:table-cell table:number-columns-repeated="16375"/>
        </table:table-row>
        <table:table-row table:style-name="ro2">
          <table:table-cell office:value-type="float" office:value="3847586" table:style-name="ce4">
            <text:p>3847586</text:p>
          </table:table-cell>
          <table:table-cell office:value-type="float" office:value="504923" table:style-name="ce4">
            <text:p>5049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23283" table:style-name="ce4">
            <text:p>3823283</text:p>
          </table:table-cell>
          <table:table-cell office:value-type="float" office:value="3774378" table:style-name="ce4">
            <text:p>37743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49" table:style-name="ce6">
            <text:p>6.449,00 €</text:p>
          </table:table-cell>
          <table:table-cell table:number-columns-repeated="16375"/>
        </table:table-row>
        <table:table-row table:style-name="ro2">
          <table:table-cell office:value-type="float" office:value="3859549" table:style-name="ce4">
            <text:p>3859549</text:p>
          </table:table-cell>
          <table:table-cell office:value-type="float" office:value="3316087" table:style-name="ce4">
            <text:p>33160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3481" table:style-name="ce4">
            <text:p>3893481</text:p>
          </table:table-cell>
          <table:table-cell office:value-type="float" office:value="3891498" table:style-name="ce4">
            <text:p>38914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8765" table:style-name="ce4">
            <text:p>3828765</text:p>
          </table:table-cell>
          <table:table-cell office:value-type="float" office:value="3153423" table:style-name="ce4">
            <text:p>31534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8594" table:style-name="ce4">
            <text:p>3808594</text:p>
          </table:table-cell>
          <table:table-cell office:value-type="float" office:value="3589334" table:style-name="ce4">
            <text:p>35893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37" table:style-name="ce6">
            <text:p>2.637,00 €</text:p>
          </table:table-cell>
          <table:table-cell table:number-columns-repeated="16375"/>
        </table:table-row>
        <table:table-row table:style-name="ro2">
          <table:table-cell office:value-type="float" office:value="3892183" table:style-name="ce4">
            <text:p>3892183</text:p>
          </table:table-cell>
          <table:table-cell office:value-type="float" office:value="3451119" table:style-name="ce4">
            <text:p>34511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098" table:style-name="ce6">
            <text:p>1.098,00 €</text:p>
          </table:table-cell>
          <table:table-cell table:number-columns-repeated="16375"/>
        </table:table-row>
        <table:table-row table:style-name="ro2">
          <table:table-cell office:value-type="float" office:value="3888126" table:style-name="ce4">
            <text:p>3888126</text:p>
          </table:table-cell>
          <table:table-cell office:value-type="float" office:value="3571772" table:style-name="ce4">
            <text:p>35717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8587" table:style-name="ce4">
            <text:p>3808587</text:p>
          </table:table-cell>
          <table:table-cell office:value-type="float" office:value="3534317" table:style-name="ce4">
            <text:p>35343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04" table:style-name="ce6">
            <text:p>6.204,00 €</text:p>
          </table:table-cell>
          <table:table-cell table:number-columns-repeated="16375"/>
        </table:table-row>
        <table:table-row table:style-name="ro2">
          <table:table-cell office:value-type="float" office:value="3828016" table:style-name="ce4">
            <text:p>3828016</text:p>
          </table:table-cell>
          <table:table-cell office:value-type="float" office:value="3541267" table:style-name="ce4">
            <text:p>35412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4067" table:style-name="ce4">
            <text:p>3844067</text:p>
          </table:table-cell>
          <table:table-cell office:value-type="float" office:value="3010009" table:style-name="ce4">
            <text:p>3010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32" table:style-name="ce6">
            <text:p>2.632,00 €</text:p>
          </table:table-cell>
          <table:table-cell table:number-columns-repeated="16375"/>
        </table:table-row>
        <table:table-row table:style-name="ro2">
          <table:table-cell office:value-type="float" office:value="3868553" table:style-name="ce4">
            <text:p>3868553</text:p>
          </table:table-cell>
          <table:table-cell office:value-type="float" office:value="3596063" table:style-name="ce4">
            <text:p>35960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3000" table:style-name="ce4">
            <text:p>3803000</text:p>
          </table:table-cell>
          <table:table-cell office:value-type="float" office:value="3535735" table:style-name="ce4">
            <text:p>35357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56" table:style-name="ce6">
            <text:p>6.156,00 €</text:p>
          </table:table-cell>
          <table:table-cell table:number-columns-repeated="16375"/>
        </table:table-row>
        <table:table-row table:style-name="ro2">
          <table:table-cell office:value-type="float" office:value="3807691" table:style-name="ce4">
            <text:p>3807691</text:p>
          </table:table-cell>
          <table:table-cell office:value-type="float" office:value="3784114" table:style-name="ce4">
            <text:p>37841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10" table:style-name="ce6">
            <text:p>4.710,00 €</text:p>
          </table:table-cell>
          <table:table-cell table:number-columns-repeated="16375"/>
        </table:table-row>
        <table:table-row table:style-name="ro2">
          <table:table-cell office:value-type="float" office:value="3805442" table:style-name="ce4">
            <text:p>3805442</text:p>
          </table:table-cell>
          <table:table-cell office:value-type="float" office:value="3532299" table:style-name="ce4">
            <text:p>35322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83" table:style-name="ce6">
            <text:p>5.483,00 €</text:p>
          </table:table-cell>
          <table:table-cell table:number-columns-repeated="16375"/>
        </table:table-row>
        <table:table-row table:style-name="ro2">
          <table:table-cell office:value-type="float" office:value="3850823" table:style-name="ce4">
            <text:p>3850823</text:p>
          </table:table-cell>
          <table:table-cell office:value-type="float" office:value="3570452" table:style-name="ce4">
            <text:p>3570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7312" table:style-name="ce4">
            <text:p>3857312</text:p>
          </table:table-cell>
          <table:table-cell office:value-type="float" office:value="3425941" table:style-name="ce4">
            <text:p>34259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30318" table:style-name="ce4">
            <text:p>3830318</text:p>
          </table:table-cell>
          <table:table-cell office:value-type="float" office:value="3602025" table:style-name="ce4">
            <text:p>36020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44" table:style-name="ce6">
            <text:p>4.044,00 €</text:p>
          </table:table-cell>
          <table:table-cell table:number-columns-repeated="16375"/>
        </table:table-row>
        <table:table-row table:style-name="ro2">
          <table:table-cell office:value-type="float" office:value="3904774" table:style-name="ce4">
            <text:p>3904774</text:p>
          </table:table-cell>
          <table:table-cell office:value-type="float" office:value="3905017" table:style-name="ce4">
            <text:p>3905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46" table:style-name="ce6">
            <text:p>2.746,00 €</text:p>
          </table:table-cell>
          <table:table-cell table:number-columns-repeated="16375"/>
        </table:table-row>
        <table:table-row table:style-name="ro2">
          <table:table-cell office:value-type="float" office:value="3879093" table:style-name="ce4">
            <text:p>3879093</text:p>
          </table:table-cell>
          <table:table-cell office:value-type="float" office:value="3876681" table:style-name="ce4">
            <text:p>38766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72" table:style-name="ce6">
            <text:p>2.372,00 €</text:p>
          </table:table-cell>
          <table:table-cell table:number-columns-repeated="16375"/>
        </table:table-row>
        <table:table-row table:style-name="ro2">
          <table:table-cell office:value-type="float" office:value="3825982" table:style-name="ce4">
            <text:p>3825982</text:p>
          </table:table-cell>
          <table:table-cell office:value-type="float" office:value="3762404" table:style-name="ce4">
            <text:p>3762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8001" table:style-name="ce4">
            <text:p>3838001</text:p>
          </table:table-cell>
          <table:table-cell office:value-type="float" office:value="3574421" table:style-name="ce4">
            <text:p>35744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98" table:style-name="ce6">
            <text:p>5.798,00 €</text:p>
          </table:table-cell>
          <table:table-cell table:number-columns-repeated="16375"/>
        </table:table-row>
        <table:table-row table:style-name="ro2">
          <table:table-cell office:value-type="float" office:value="3802984" table:style-name="ce4">
            <text:p>3802984</text:p>
          </table:table-cell>
          <table:table-cell office:value-type="float" office:value="3750594" table:style-name="ce4">
            <text:p>37505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56" table:style-name="ce4">
            <text:p>3807656</text:p>
          </table:table-cell>
          <table:table-cell office:value-type="float" office:value="2916363" table:style-name="ce4">
            <text:p>29163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1546" table:style-name="ce4">
            <text:p>3841546</text:p>
          </table:table-cell>
          <table:table-cell office:value-type="float" office:value="3822001" table:style-name="ce4">
            <text:p>3822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86" table:style-name="ce6">
            <text:p>4.486,00 €</text:p>
          </table:table-cell>
          <table:table-cell table:number-columns-repeated="16375"/>
        </table:table-row>
        <table:table-row table:style-name="ro2">
          <table:table-cell office:value-type="float" office:value="3803750" table:style-name="ce4">
            <text:p>3803750</text:p>
          </table:table-cell>
          <table:table-cell office:value-type="float" office:value="3574425" table:style-name="ce4">
            <text:p>35744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48" table:style-name="ce6">
            <text:p>3.748,00 €</text:p>
          </table:table-cell>
          <table:table-cell table:number-columns-repeated="16375"/>
        </table:table-row>
        <table:table-row table:style-name="ro2">
          <table:table-cell office:value-type="float" office:value="3808560" table:style-name="ce4">
            <text:p>3808560</text:p>
          </table:table-cell>
          <table:table-cell office:value-type="float" office:value="3320511" table:style-name="ce4">
            <text:p>33205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28" table:style-name="ce6">
            <text:p>5.828,00 €</text:p>
          </table:table-cell>
          <table:table-cell table:number-columns-repeated="16375"/>
        </table:table-row>
        <table:table-row table:style-name="ro2">
          <table:table-cell office:value-type="float" office:value="3846746" table:style-name="ce4">
            <text:p>3846746</text:p>
          </table:table-cell>
          <table:table-cell office:value-type="float" office:value="3844881" table:style-name="ce4">
            <text:p>38448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87" table:style-name="ce6">
            <text:p>4.087,00 €</text:p>
          </table:table-cell>
          <table:table-cell table:number-columns-repeated="16375"/>
        </table:table-row>
        <table:table-row table:style-name="ro2">
          <table:table-cell office:value-type="float" office:value="3885257" table:style-name="ce4">
            <text:p>3885257</text:p>
          </table:table-cell>
          <table:table-cell office:value-type="float" office:value="1835477" table:style-name="ce4">
            <text:p>18354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24" table:style-name="ce6">
            <text:p>3.524,00 €</text:p>
          </table:table-cell>
          <table:table-cell table:number-columns-repeated="16375"/>
        </table:table-row>
        <table:table-row table:style-name="ro2">
          <table:table-cell office:value-type="float" office:value="3896658" table:style-name="ce4">
            <text:p>3896658</text:p>
          </table:table-cell>
          <table:table-cell office:value-type="float" office:value="3895032" table:style-name="ce4">
            <text:p>38950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56" table:style-name="ce6">
            <text:p>4.456,00 €</text:p>
          </table:table-cell>
          <table:table-cell table:number-columns-repeated="16375"/>
        </table:table-row>
        <table:table-row table:style-name="ro2">
          <table:table-cell office:value-type="float" office:value="3859529" table:style-name="ce4">
            <text:p>3859529</text:p>
          </table:table-cell>
          <table:table-cell office:value-type="float" office:value="3363476" table:style-name="ce4">
            <text:p>33634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7302" table:style-name="ce4">
            <text:p>3857302</text:p>
          </table:table-cell>
          <table:table-cell office:value-type="float" office:value="3643720" table:style-name="ce4">
            <text:p>3643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8560" table:style-name="ce4">
            <text:p>3848560</text:p>
          </table:table-cell>
          <table:table-cell office:value-type="float" office:value="3844899" table:style-name="ce4">
            <text:p>38448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04" table:style-name="ce6">
            <text:p>4.504,00 €</text:p>
          </table:table-cell>
          <table:table-cell table:number-columns-repeated="16375"/>
        </table:table-row>
        <table:table-row table:style-name="ro2">
          <table:table-cell office:value-type="float" office:value="3871024" table:style-name="ce4">
            <text:p>3871024</text:p>
          </table:table-cell>
          <table:table-cell office:value-type="float" office:value="3869437" table:style-name="ce4">
            <text:p>38694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91" table:style-name="ce6">
            <text:p>3.491,00 €</text:p>
          </table:table-cell>
          <table:table-cell table:number-columns-repeated="16375"/>
        </table:table-row>
        <table:table-row table:style-name="ro2">
          <table:table-cell office:value-type="float" office:value="3879096" table:style-name="ce4">
            <text:p>3879096</text:p>
          </table:table-cell>
          <table:table-cell office:value-type="float" office:value="3876664" table:style-name="ce4">
            <text:p>38766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00947" table:style-name="ce4">
            <text:p>3900947</text:p>
          </table:table-cell>
          <table:table-cell office:value-type="float" office:value="3670086" table:style-name="ce4">
            <text:p>36700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28" table:style-name="ce6">
            <text:p>3.528,00 €</text:p>
          </table:table-cell>
          <table:table-cell table:number-columns-repeated="16375"/>
        </table:table-row>
        <table:table-row table:style-name="ro2">
          <table:table-cell office:value-type="float" office:value="3904758" table:style-name="ce4">
            <text:p>3904758</text:p>
          </table:table-cell>
          <table:table-cell office:value-type="float" office:value="2931212" table:style-name="ce4">
            <text:p>29312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3251" table:style-name="ce4">
            <text:p>3823251</text:p>
          </table:table-cell>
          <table:table-cell office:value-type="float" office:value="3822025" table:style-name="ce4">
            <text:p>38220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98" table:style-name="ce4">
            <text:p>3808598</text:p>
          </table:table-cell>
          <table:table-cell office:value-type="float" office:value="3805479" table:style-name="ce4">
            <text:p>38054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05" table:style-name="ce6">
            <text:p>4.405,00 €</text:p>
          </table:table-cell>
          <table:table-cell table:number-columns-repeated="16375"/>
        </table:table-row>
        <table:table-row table:style-name="ro2">
          <table:table-cell office:value-type="float" office:value="3856010" table:style-name="ce4">
            <text:p>3856010</text:p>
          </table:table-cell>
          <table:table-cell office:value-type="float" office:value="2931208" table:style-name="ce4">
            <text:p>29312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8106" table:style-name="ce4">
            <text:p>3888106</text:p>
          </table:table-cell>
          <table:table-cell office:value-type="float" office:value="3829725" table:style-name="ce4">
            <text:p>38297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8597" table:style-name="ce4">
            <text:p>3848597</text:p>
          </table:table-cell>
          <table:table-cell office:value-type="float" office:value="3320515" table:style-name="ce4">
            <text:p>33205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5276" table:style-name="ce4">
            <text:p>3885276</text:p>
          </table:table-cell>
          <table:table-cell office:value-type="float" office:value="3882897" table:style-name="ce4">
            <text:p>38828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92" table:style-name="ce6">
            <text:p>3.992,00 €</text:p>
          </table:table-cell>
          <table:table-cell table:number-columns-repeated="16375"/>
        </table:table-row>
        <table:table-row table:style-name="ro2">
          <table:table-cell office:value-type="float" office:value="3883195" table:style-name="ce4">
            <text:p>3883195</text:p>
          </table:table-cell>
          <table:table-cell office:value-type="float" office:value="3397598" table:style-name="ce4">
            <text:p>33975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45" table:style-name="ce6">
            <text:p>1.945,00 €</text:p>
          </table:table-cell>
          <table:table-cell table:number-columns-repeated="16375"/>
        </table:table-row>
        <table:table-row table:style-name="ro2">
          <table:table-cell office:value-type="float" office:value="3874153" table:style-name="ce4">
            <text:p>3874153</text:p>
          </table:table-cell>
          <table:table-cell office:value-type="float" office:value="3873161" table:style-name="ce4">
            <text:p>38731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8566" table:style-name="ce4">
            <text:p>3848566</text:p>
          </table:table-cell>
          <table:table-cell office:value-type="float" office:value="3376262" table:style-name="ce4">
            <text:p>33762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0807" table:style-name="ce4">
            <text:p>3850807</text:p>
          </table:table-cell>
          <table:table-cell office:value-type="float" office:value="3605714" table:style-name="ce4">
            <text:p>3605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32441" table:style-name="ce4">
            <text:p>3832441</text:p>
          </table:table-cell>
          <table:table-cell office:value-type="float" office:value="3832472" table:style-name="ce4">
            <text:p>3832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8554" table:style-name="ce4">
            <text:p>3848554</text:p>
          </table:table-cell>
          <table:table-cell office:value-type="float" office:value="3848058" table:style-name="ce4">
            <text:p>38480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35" table:style-name="ce6">
            <text:p>3.535,00 €</text:p>
          </table:table-cell>
          <table:table-cell table:number-columns-repeated="16375"/>
        </table:table-row>
        <table:table-row table:style-name="ro2">
          <table:table-cell office:value-type="float" office:value="3847553" table:style-name="ce4">
            <text:p>3847553</text:p>
          </table:table-cell>
          <table:table-cell office:value-type="float" office:value="3339496" table:style-name="ce4">
            <text:p>33394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47" table:style-name="ce6">
            <text:p>6.447,00 €</text:p>
          </table:table-cell>
          <table:table-cell table:number-columns-repeated="16375"/>
        </table:table-row>
        <table:table-row table:style-name="ro2">
          <table:table-cell office:value-type="float" office:value="3879082" table:style-name="ce4">
            <text:p>3879082</text:p>
          </table:table-cell>
          <table:table-cell office:value-type="float" office:value="3230764" table:style-name="ce4">
            <text:p>32307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79067" table:style-name="ce4">
            <text:p>3879067</text:p>
          </table:table-cell>
          <table:table-cell office:value-type="float" office:value="3339461" table:style-name="ce4">
            <text:p>33394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08" table:style-name="ce6">
            <text:p>3.108,00 €</text:p>
          </table:table-cell>
          <table:table-cell table:number-columns-repeated="16375"/>
        </table:table-row>
        <table:table-row table:style-name="ro2">
          <table:table-cell office:value-type="float" office:value="3846748" table:style-name="ce4">
            <text:p>3846748</text:p>
          </table:table-cell>
          <table:table-cell office:value-type="float" office:value="3782033" table:style-name="ce4">
            <text:p>37820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40" table:style-name="ce6">
            <text:p>4.740,00 €</text:p>
          </table:table-cell>
          <table:table-cell table:number-columns-repeated="16375"/>
        </table:table-row>
        <table:table-row table:style-name="ro2">
          <table:table-cell office:value-type="float" office:value="3868577" table:style-name="ce4">
            <text:p>3868577</text:p>
          </table:table-cell>
          <table:table-cell office:value-type="float" office:value="3867187" table:style-name="ce4">
            <text:p>38671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2272" table:style-name="ce4">
            <text:p>3852272</text:p>
          </table:table-cell>
          <table:table-cell office:value-type="float" office:value="3806741" table:style-name="ce4">
            <text:p>38067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00" table:style-name="ce6">
            <text:p>2.000,00 €</text:p>
          </table:table-cell>
          <table:table-cell table:number-columns-repeated="16375"/>
        </table:table-row>
        <table:table-row table:style-name="ro2">
          <table:table-cell office:value-type="float" office:value="3854687" table:style-name="ce4">
            <text:p>3854687</text:p>
          </table:table-cell>
          <table:table-cell office:value-type="float" office:value="3800526" table:style-name="ce4">
            <text:p>38005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4175" table:style-name="ce4">
            <text:p>3874175</text:p>
          </table:table-cell>
          <table:table-cell office:value-type="float" office:value="3648853" table:style-name="ce4">
            <text:p>36488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8607" table:style-name="ce4">
            <text:p>3858607</text:p>
          </table:table-cell>
          <table:table-cell office:value-type="float" office:value="3848055" table:style-name="ce4">
            <text:p>38480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8039" table:style-name="ce4">
            <text:p>3828039</text:p>
          </table:table-cell>
          <table:table-cell office:value-type="float" office:value="3329083" table:style-name="ce4">
            <text:p>33290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6806" table:style-name="ce4">
            <text:p>3826806</text:p>
          </table:table-cell>
          <table:table-cell office:value-type="float" office:value="1603353" table:style-name="ce4">
            <text:p>16033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68587" table:style-name="ce4">
            <text:p>3868587</text:p>
          </table:table-cell>
          <table:table-cell office:value-type="float" office:value="3867193" table:style-name="ce4">
            <text:p>38671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81" table:style-name="ce6">
            <text:p>2.381,00 €</text:p>
          </table:table-cell>
          <table:table-cell table:number-columns-repeated="16375"/>
        </table:table-row>
        <table:table-row table:style-name="ro2">
          <table:table-cell office:value-type="float" office:value="3828755" table:style-name="ce4">
            <text:p>3828755</text:p>
          </table:table-cell>
          <table:table-cell office:value-type="float" office:value="3593748" table:style-name="ce4">
            <text:p>35937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9514" table:style-name="ce4">
            <text:p>3859514</text:p>
          </table:table-cell>
          <table:table-cell office:value-type="float" office:value="3405825" table:style-name="ce4">
            <text:p>34058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93495" table:style-name="ce4">
            <text:p>3893495</text:p>
          </table:table-cell>
          <table:table-cell office:value-type="float" office:value="3596089" table:style-name="ce4">
            <text:p>35960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3721" table:style-name="ce4">
            <text:p>3853721</text:p>
          </table:table-cell>
          <table:table-cell office:value-type="float" office:value="3569032" table:style-name="ce4">
            <text:p>35690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926" table:style-name="ce6">
            <text:p>5.926,00 €</text:p>
          </table:table-cell>
          <table:table-cell table:number-columns-repeated="16375"/>
        </table:table-row>
        <table:table-row table:style-name="ro2">
          <table:table-cell office:value-type="float" office:value="3879076" table:style-name="ce4">
            <text:p>3879076</text:p>
          </table:table-cell>
          <table:table-cell office:value-type="float" office:value="3616873" table:style-name="ce4">
            <text:p>36168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20" table:style-name="ce4">
            <text:p>3819820</text:p>
          </table:table-cell>
          <table:table-cell office:value-type="float" office:value="3806721" table:style-name="ce4">
            <text:p>38067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56" table:style-name="ce4">
            <text:p>3842756</text:p>
          </table:table-cell>
          <table:table-cell office:value-type="float" office:value="3841027" table:style-name="ce4">
            <text:p>3841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22" table:style-name="ce4">
            <text:p>3822222</text:p>
          </table:table-cell>
          <table:table-cell office:value-type="float" office:value="3822012" table:style-name="ce4">
            <text:p>3822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39" table:style-name="ce6">
            <text:p>3.639,00 €</text:p>
          </table:table-cell>
          <table:table-cell table:number-columns-repeated="16375"/>
        </table:table-row>
        <table:table-row table:style-name="ro2">
          <table:table-cell office:value-type="float" office:value="3834447" table:style-name="ce4">
            <text:p>3834447</text:p>
          </table:table-cell>
          <table:table-cell office:value-type="float" office:value="3571765" table:style-name="ce4">
            <text:p>35717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67" table:style-name="ce6">
            <text:p>2.267,00 €</text:p>
          </table:table-cell>
          <table:table-cell table:number-columns-repeated="16375"/>
        </table:table-row>
        <table:table-row table:style-name="ro2">
          <table:table-cell office:value-type="float" office:value="3834448" table:style-name="ce4">
            <text:p>3834448</text:p>
          </table:table-cell>
          <table:table-cell office:value-type="float" office:value="3571766" table:style-name="ce4">
            <text:p>35717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86" table:style-name="ce6">
            <text:p>3.286,00 €</text:p>
          </table:table-cell>
          <table:table-cell table:number-columns-repeated="16375"/>
        </table:table-row>
        <table:table-row table:style-name="ro2">
          <table:table-cell office:value-type="float" office:value="3867110" table:style-name="ce4">
            <text:p>3867110</text:p>
          </table:table-cell>
          <table:table-cell office:value-type="float" office:value="3867155" table:style-name="ce4">
            <text:p>38671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5779" table:style-name="ce4">
            <text:p>3835779</text:p>
          </table:table-cell>
          <table:table-cell office:value-type="float" office:value="3534342" table:style-name="ce4">
            <text:p>35343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63" table:style-name="ce6">
            <text:p>3.863,00 €</text:p>
          </table:table-cell>
          <table:table-cell table:number-columns-repeated="16375"/>
        </table:table-row>
        <table:table-row table:style-name="ro2">
          <table:table-cell office:value-type="float" office:value="3825957" table:style-name="ce4">
            <text:p>3825957</text:p>
          </table:table-cell>
          <table:table-cell office:value-type="float" office:value="3783045" table:style-name="ce4">
            <text:p>37830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32" table:style-name="ce6">
            <text:p>3.532,00 €</text:p>
          </table:table-cell>
          <table:table-cell table:number-columns-repeated="16375"/>
        </table:table-row>
        <table:table-row table:style-name="ro2">
          <table:table-cell office:value-type="float" office:value="3802447" table:style-name="ce4">
            <text:p>3802447</text:p>
          </table:table-cell>
          <table:table-cell office:value-type="float" office:value="3782041" table:style-name="ce4">
            <text:p>37820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94" table:style-name="ce6">
            <text:p>3.494,00 €</text:p>
          </table:table-cell>
          <table:table-cell table:number-columns-repeated="16375"/>
        </table:table-row>
        <table:table-row table:style-name="ro2">
          <table:table-cell office:value-type="float" office:value="3844054" table:style-name="ce4">
            <text:p>3844054</text:p>
          </table:table-cell>
          <table:table-cell office:value-type="float" office:value="2896885" table:style-name="ce4">
            <text:p>28968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3478" table:style-name="ce4">
            <text:p>3893478</text:p>
          </table:table-cell>
          <table:table-cell office:value-type="float" office:value="3469364" table:style-name="ce4">
            <text:p>34693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1505" table:style-name="ce4">
            <text:p>3841505</text:p>
          </table:table-cell>
          <table:table-cell office:value-type="float" office:value="3424082" table:style-name="ce4">
            <text:p>34240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5408" table:style-name="ce4">
            <text:p>3805408</text:p>
          </table:table-cell>
          <table:table-cell office:value-type="float" office:value="3400487" table:style-name="ce4">
            <text:p>34004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4671" table:style-name="ce4">
            <text:p>3824671</text:p>
          </table:table-cell>
          <table:table-cell office:value-type="float" office:value="3782038" table:style-name="ce4">
            <text:p>3782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1220" table:style-name="ce4">
            <text:p>3861220</text:p>
          </table:table-cell>
          <table:table-cell office:value-type="float" office:value="3861651" table:style-name="ce4">
            <text:p>38616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5973" table:style-name="ce4">
            <text:p>3825973</text:p>
          </table:table-cell>
          <table:table-cell office:value-type="float" office:value="2907027" table:style-name="ce4">
            <text:p>2907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432" table:style-name="ce6">
            <text:p>7.432,00 €</text:p>
          </table:table-cell>
          <table:table-cell table:number-columns-repeated="16375"/>
        </table:table-row>
        <table:table-row table:style-name="ro2">
          <table:table-cell office:value-type="float" office:value="3828024" table:style-name="ce4">
            <text:p>3828024</text:p>
          </table:table-cell>
          <table:table-cell office:value-type="float" office:value="3827130" table:style-name="ce4">
            <text:p>38271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65" table:style-name="ce6">
            <text:p>6.165,00 €</text:p>
          </table:table-cell>
          <table:table-cell table:number-columns-repeated="16375"/>
        </table:table-row>
        <table:table-row table:style-name="ro2">
          <table:table-cell office:value-type="float" office:value="3848580" table:style-name="ce4">
            <text:p>3848580</text:p>
          </table:table-cell>
          <table:table-cell office:value-type="float" office:value="1734846" table:style-name="ce4">
            <text:p>17348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19836" table:style-name="ce4">
            <text:p>3819836</text:p>
          </table:table-cell>
          <table:table-cell office:value-type="float" office:value="3774368" table:style-name="ce4">
            <text:p>37743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65" table:style-name="ce6">
            <text:p>6.365,00 €</text:p>
          </table:table-cell>
          <table:table-cell table:number-columns-repeated="16375"/>
        </table:table-row>
        <table:table-row table:style-name="ro2">
          <table:table-cell office:value-type="float" office:value="3844077" table:style-name="ce4">
            <text:p>3844077</text:p>
          </table:table-cell>
          <table:table-cell office:value-type="float" office:value="3340205" table:style-name="ce4">
            <text:p>33402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37" table:style-name="ce6">
            <text:p>2.737,00 €</text:p>
          </table:table-cell>
          <table:table-cell table:number-columns-repeated="16375"/>
        </table:table-row>
        <table:table-row table:style-name="ro2">
          <table:table-cell office:value-type="float" office:value="3808570" table:style-name="ce4">
            <text:p>3808570</text:p>
          </table:table-cell>
          <table:table-cell office:value-type="float" office:value="3806729" table:style-name="ce4">
            <text:p>38067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15" table:style-name="ce6">
            <text:p>3.015,00 €</text:p>
          </table:table-cell>
          <table:table-cell table:number-columns-repeated="16375"/>
        </table:table-row>
        <table:table-row table:style-name="ro2">
          <table:table-cell office:value-type="float" office:value="3904765" table:style-name="ce4">
            <text:p>3904765</text:p>
          </table:table-cell>
          <table:table-cell office:value-type="float" office:value="3864308" table:style-name="ce4">
            <text:p>3864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42" table:style-name="ce6">
            <text:p>6.342,00 €</text:p>
          </table:table-cell>
          <table:table-cell table:number-columns-repeated="16375"/>
        </table:table-row>
        <table:table-row table:style-name="ro2">
          <table:table-cell office:value-type="float" office:value="3811847" table:style-name="ce4">
            <text:p>3811847</text:p>
          </table:table-cell>
          <table:table-cell office:value-type="float" office:value="3771545" table:style-name="ce4">
            <text:p>37715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9091" table:style-name="ce4">
            <text:p>3879091</text:p>
          </table:table-cell>
          <table:table-cell office:value-type="float" office:value="3566604" table:style-name="ce4">
            <text:p>35666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8578" table:style-name="ce4">
            <text:p>3868578</text:p>
          </table:table-cell>
          <table:table-cell office:value-type="float" office:value="3376297" table:style-name="ce4">
            <text:p>33762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53" table:style-name="ce6">
            <text:p>2.053,00 €</text:p>
          </table:table-cell>
          <table:table-cell table:number-columns-repeated="16375"/>
        </table:table-row>
        <table:table-row table:style-name="ro2">
          <table:table-cell office:value-type="float" office:value="3899487" table:style-name="ce4">
            <text:p>3899487</text:p>
          </table:table-cell>
          <table:table-cell office:value-type="float" office:value="3898977" table:style-name="ce4">
            <text:p>38989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415" table:style-name="ce6">
            <text:p>1.415,00 €</text:p>
          </table:table-cell>
          <table:table-cell table:number-columns-repeated="16375"/>
        </table:table-row>
        <table:table-row table:style-name="ro2">
          <table:table-cell office:value-type="float" office:value="3864206" table:style-name="ce4">
            <text:p>3864206</text:p>
          </table:table-cell>
          <table:table-cell office:value-type="float" office:value="2986777" table:style-name="ce4">
            <text:p>29867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46" table:style-name="ce6">
            <text:p>3.746,00 €</text:p>
          </table:table-cell>
          <table:table-cell table:number-columns-repeated="16375"/>
        </table:table-row>
        <table:table-row table:style-name="ro2">
          <table:table-cell office:value-type="float" office:value="3816928" table:style-name="ce4">
            <text:p>3816928</text:p>
          </table:table-cell>
          <table:table-cell office:value-type="float" office:value="3782005" table:style-name="ce4">
            <text:p>3782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9061" table:style-name="ce4">
            <text:p>3879061</text:p>
          </table:table-cell>
          <table:table-cell office:value-type="float" office:value="3876697" table:style-name="ce4">
            <text:p>38766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08" table:style-name="ce6">
            <text:p>3.208,00 €</text:p>
          </table:table-cell>
          <table:table-cell table:number-columns-repeated="16375"/>
        </table:table-row>
        <table:table-row table:style-name="ro2">
          <table:table-cell office:value-type="float" office:value="3885274" table:style-name="ce4">
            <text:p>3885274</text:p>
          </table:table-cell>
          <table:table-cell office:value-type="float" office:value="3425936" table:style-name="ce4">
            <text:p>34259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7318" table:style-name="ce4">
            <text:p>3857318</text:p>
          </table:table-cell>
          <table:table-cell office:value-type="float" office:value="3648887" table:style-name="ce4">
            <text:p>36488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898" table:style-name="ce6">
            <text:p>7.898,00 €</text:p>
          </table:table-cell>
          <table:table-cell table:number-columns-repeated="16375"/>
        </table:table-row>
        <table:table-row table:style-name="ro2">
          <table:table-cell office:value-type="float" office:value="3803732" table:style-name="ce4">
            <text:p>3803732</text:p>
          </table:table-cell>
          <table:table-cell office:value-type="float" office:value="3773050" table:style-name="ce4">
            <text:p>37730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6818" table:style-name="ce4">
            <text:p>3826818</text:p>
          </table:table-cell>
          <table:table-cell office:value-type="float" office:value="3149477" table:style-name="ce4">
            <text:p>31494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1544" table:style-name="ce4">
            <text:p>3841544</text:p>
          </table:table-cell>
          <table:table-cell office:value-type="float" office:value="3380615" table:style-name="ce4">
            <text:p>33806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67" table:style-name="ce6">
            <text:p>2.767,00 €</text:p>
          </table:table-cell>
          <table:table-cell table:number-columns-repeated="16375"/>
        </table:table-row>
        <table:table-row table:style-name="ro2">
          <table:table-cell office:value-type="float" office:value="3894716" table:style-name="ce4">
            <text:p>3894716</text:p>
          </table:table-cell>
          <table:table-cell office:value-type="float" office:value="3316077" table:style-name="ce4">
            <text:p>33160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2785" table:style-name="ce4">
            <text:p>3842785</text:p>
          </table:table-cell>
          <table:table-cell office:value-type="float" office:value="3841035" table:style-name="ce4">
            <text:p>3841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9524" table:style-name="ce4">
            <text:p>3859524</text:p>
          </table:table-cell>
          <table:table-cell office:value-type="float" office:value="3641152" table:style-name="ce4">
            <text:p>36411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58" table:style-name="ce6">
            <text:p>2.758,00 €</text:p>
          </table:table-cell>
          <table:table-cell table:number-columns-repeated="16375"/>
        </table:table-row>
        <table:table-row table:style-name="ro2">
          <table:table-cell office:value-type="float" office:value="3858611" table:style-name="ce4">
            <text:p>3858611</text:p>
          </table:table-cell>
          <table:table-cell office:value-type="float" office:value="2994873" table:style-name="ce4">
            <text:p>29948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29" table:style-name="ce6">
            <text:p>3.929,00 €</text:p>
          </table:table-cell>
          <table:table-cell table:number-columns-repeated="16375"/>
        </table:table-row>
        <table:table-row table:style-name="ro2">
          <table:table-cell office:value-type="float" office:value="3869828" table:style-name="ce4">
            <text:p>3869828</text:p>
          </table:table-cell>
          <table:table-cell office:value-type="float" office:value="3629420" table:style-name="ce4">
            <text:p>3629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41" table:style-name="ce6">
            <text:p>2.441,00 €</text:p>
          </table:table-cell>
          <table:table-cell table:number-columns-repeated="16375"/>
        </table:table-row>
        <table:table-row table:style-name="ro2">
          <table:table-cell office:value-type="float" office:value="3828006" table:style-name="ce4">
            <text:p>3828006</text:p>
          </table:table-cell>
          <table:table-cell office:value-type="float" office:value="3794603" table:style-name="ce4">
            <text:p>37946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2" table:style-name="ce6">
            <text:p>6.652,00 €</text:p>
          </table:table-cell>
          <table:table-cell table:number-columns-repeated="16375"/>
        </table:table-row>
        <table:table-row table:style-name="ro2">
          <table:table-cell office:value-type="float" office:value="3876608" table:style-name="ce4">
            <text:p>3876608</text:p>
          </table:table-cell>
          <table:table-cell office:value-type="float" office:value="3325068" table:style-name="ce4">
            <text:p>33250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86" table:style-name="ce6">
            <text:p>3.886,00 €</text:p>
          </table:table-cell>
          <table:table-cell table:number-columns-repeated="16375"/>
        </table:table-row>
        <table:table-row table:style-name="ro2">
          <table:table-cell office:value-type="float" office:value="3845799" table:style-name="ce4">
            <text:p>3845799</text:p>
          </table:table-cell>
          <table:table-cell office:value-type="float" office:value="3582308" table:style-name="ce4">
            <text:p>3582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4202" table:style-name="ce4">
            <text:p>3864202</text:p>
          </table:table-cell>
          <table:table-cell office:value-type="float" office:value="3569008" table:style-name="ce4">
            <text:p>3569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54" table:style-name="ce6">
            <text:p>5.754,00 €</text:p>
          </table:table-cell>
          <table:table-cell table:number-columns-repeated="16375"/>
        </table:table-row>
        <table:table-row table:style-name="ro2">
          <table:table-cell office:value-type="float" office:value="3818522" table:style-name="ce4">
            <text:p>3818522</text:p>
          </table:table-cell>
          <table:table-cell office:value-type="float" office:value="3783013" table:style-name="ce4">
            <text:p>3783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72" table:style-name="ce6">
            <text:p>6.072,00 €</text:p>
          </table:table-cell>
          <table:table-cell table:number-columns-repeated="16375"/>
        </table:table-row>
        <table:table-row table:style-name="ro2">
          <table:table-cell office:value-type="float" office:value="3874152" table:style-name="ce4">
            <text:p>3874152</text:p>
          </table:table-cell>
          <table:table-cell office:value-type="float" office:value="3591697" table:style-name="ce4">
            <text:p>35916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5963" table:style-name="ce4">
            <text:p>3825963</text:p>
          </table:table-cell>
          <table:table-cell office:value-type="float" office:value="3537329" table:style-name="ce4">
            <text:p>35373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0329" table:style-name="ce4">
            <text:p>3830329</text:p>
          </table:table-cell>
          <table:table-cell office:value-type="float" office:value="3641159" table:style-name="ce4">
            <text:p>36411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1542" table:style-name="ce4">
            <text:p>3841542</text:p>
          </table:table-cell>
          <table:table-cell office:value-type="float" office:value="3841018" table:style-name="ce4">
            <text:p>38410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20" table:style-name="ce6">
            <text:p>4.420,00 €</text:p>
          </table:table-cell>
          <table:table-cell table:number-columns-repeated="16375"/>
        </table:table-row>
        <table:table-row table:style-name="ro2">
          <table:table-cell office:value-type="float" office:value="3885290" table:style-name="ce4">
            <text:p>3885290</text:p>
          </table:table-cell>
          <table:table-cell office:value-type="float" office:value="3882889" table:style-name="ce4">
            <text:p>38828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58636" table:style-name="ce4">
            <text:p>3858636</text:p>
          </table:table-cell>
          <table:table-cell office:value-type="float" office:value="3855533" table:style-name="ce4">
            <text:p>38555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688" table:style-name="ce6">
            <text:p>1.688,00 €</text:p>
          </table:table-cell>
          <table:table-cell table:number-columns-repeated="16375"/>
        </table:table-row>
        <table:table-row table:style-name="ro2">
          <table:table-cell office:value-type="float" office:value="3896691" table:style-name="ce4">
            <text:p>3896691</text:p>
          </table:table-cell>
          <table:table-cell office:value-type="float" office:value="3898961" table:style-name="ce4">
            <text:p>38989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3470" table:style-name="ce4">
            <text:p>3893470</text:p>
          </table:table-cell>
          <table:table-cell office:value-type="float" office:value="3760315" table:style-name="ce4">
            <text:p>37603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7329" table:style-name="ce4">
            <text:p>3857329</text:p>
          </table:table-cell>
          <table:table-cell office:value-type="float" office:value="3376288" table:style-name="ce4">
            <text:p>33762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4086" table:style-name="ce4">
            <text:p>3844086</text:p>
          </table:table-cell>
          <table:table-cell office:value-type="float" office:value="3350528" table:style-name="ce4">
            <text:p>33505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27" table:style-name="ce4">
            <text:p>3832427</text:p>
          </table:table-cell>
          <table:table-cell office:value-type="float" office:value="3832467" table:style-name="ce4">
            <text:p>38324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6967" table:style-name="ce4">
            <text:p>3806967</text:p>
          </table:table-cell>
          <table:table-cell office:value-type="float" office:value="3805476" table:style-name="ce4">
            <text:p>38054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6012" table:style-name="ce4">
            <text:p>3856012</text:p>
          </table:table-cell>
          <table:table-cell office:value-type="float" office:value="3412438" table:style-name="ce4">
            <text:p>34124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66" table:style-name="ce6">
            <text:p>2.966,00 €</text:p>
          </table:table-cell>
          <table:table-cell table:number-columns-repeated="16375"/>
        </table:table-row>
        <table:table-row table:style-name="ro2">
          <table:table-cell office:value-type="float" office:value="3811826" table:style-name="ce4">
            <text:p>3811826</text:p>
          </table:table-cell>
          <table:table-cell office:value-type="float" office:value="3348668" table:style-name="ce4">
            <text:p>33486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3717" table:style-name="ce4">
            <text:p>3803717</text:p>
          </table:table-cell>
          <table:table-cell office:value-type="float" office:value="3516032" table:style-name="ce4">
            <text:p>35160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40" table:style-name="ce6">
            <text:p>3.340,00 €</text:p>
          </table:table-cell>
          <table:table-cell table:number-columns-repeated="16375"/>
        </table:table-row>
        <table:table-row table:style-name="ro2">
          <table:table-cell office:value-type="float" office:value="3803719" table:style-name="ce4">
            <text:p>3803719</text:p>
          </table:table-cell>
          <table:table-cell office:value-type="float" office:value="3794611" table:style-name="ce4">
            <text:p>37946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40" table:style-name="ce6">
            <text:p>3.340,00 €</text:p>
          </table:table-cell>
          <table:table-cell table:number-columns-repeated="16375"/>
        </table:table-row>
        <table:table-row table:style-name="ro2">
          <table:table-cell office:value-type="float" office:value="3876601" table:style-name="ce4">
            <text:p>3876601</text:p>
          </table:table-cell>
          <table:table-cell office:value-type="float" office:value="3874431" table:style-name="ce4">
            <text:p>38744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57" table:style-name="ce6">
            <text:p>2.957,00 €</text:p>
          </table:table-cell>
          <table:table-cell table:number-columns-repeated="16375"/>
        </table:table-row>
        <table:table-row table:style-name="ro2">
          <table:table-cell office:value-type="float" office:value="3818517" table:style-name="ce4">
            <text:p>3818517</text:p>
          </table:table-cell>
          <table:table-cell office:value-type="float" office:value="3767021" table:style-name="ce4">
            <text:p>37670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43" table:style-name="ce6">
            <text:p>6.443,00 €</text:p>
          </table:table-cell>
          <table:table-cell table:number-columns-repeated="16375"/>
        </table:table-row>
        <table:table-row table:style-name="ro2">
          <table:table-cell office:value-type="float" office:value="3812532" table:style-name="ce4">
            <text:p>3812532</text:p>
          </table:table-cell>
          <table:table-cell office:value-type="float" office:value="3811575" table:style-name="ce4">
            <text:p>38115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54" table:style-name="ce6">
            <text:p>2.354,00 €</text:p>
          </table:table-cell>
          <table:table-cell table:number-columns-repeated="16375"/>
        </table:table-row>
        <table:table-row table:style-name="ro2">
          <table:table-cell office:value-type="float" office:value="3894701" table:style-name="ce4">
            <text:p>3894701</text:p>
          </table:table-cell>
          <table:table-cell office:value-type="float" office:value="3159795" table:style-name="ce4">
            <text:p>31597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5429" table:style-name="ce4">
            <text:p>3805429</text:p>
          </table:table-cell>
          <table:table-cell office:value-type="float" office:value="3783002" table:style-name="ce4">
            <text:p>3783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19" table:style-name="ce6">
            <text:p>3.319,00 €</text:p>
          </table:table-cell>
          <table:table-cell table:number-columns-repeated="16375"/>
        </table:table-row>
        <table:table-row table:style-name="ro2">
          <table:table-cell office:value-type="float" office:value="3871035" table:style-name="ce4">
            <text:p>3871035</text:p>
          </table:table-cell>
          <table:table-cell office:value-type="float" office:value="3869448" table:style-name="ce4">
            <text:p>38694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3254" table:style-name="ce4">
            <text:p>3823254</text:p>
          </table:table-cell>
          <table:table-cell office:value-type="float" office:value="3578707" table:style-name="ce4">
            <text:p>3578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89" table:style-name="ce6">
            <text:p>4.689,00 €</text:p>
          </table:table-cell>
          <table:table-cell table:number-columns-repeated="16375"/>
        </table:table-row>
        <table:table-row table:style-name="ro2">
          <table:table-cell office:value-type="float" office:value="3852277" table:style-name="ce4">
            <text:p>3852277</text:p>
          </table:table-cell>
          <table:table-cell office:value-type="float" office:value="3635545" table:style-name="ce4">
            <text:p>36355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15169" table:style-name="ce4">
            <text:p>3915169</text:p>
          </table:table-cell>
          <table:table-cell office:value-type="float" office:value="3914788" table:style-name="ce4">
            <text:p>39147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48" table:style-name="ce6">
            <text:p>3.648,00 €</text:p>
          </table:table-cell>
          <table:table-cell table:number-columns-repeated="16375"/>
        </table:table-row>
        <table:table-row table:style-name="ro2">
          <table:table-cell office:value-type="float" office:value="3834405" table:style-name="ce4">
            <text:p>3834405</text:p>
          </table:table-cell>
          <table:table-cell office:value-type="float" office:value="3526301" table:style-name="ce4">
            <text:p>35263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8023" table:style-name="ce4">
            <text:p>3838023</text:p>
          </table:table-cell>
          <table:table-cell office:value-type="float" office:value="3837609" table:style-name="ce4">
            <text:p>38376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1829" table:style-name="ce4">
            <text:p>3811829</text:p>
          </table:table-cell>
          <table:table-cell office:value-type="float" office:value="3616885" table:style-name="ce4">
            <text:p>36168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4098" table:style-name="ce4">
            <text:p>3844098</text:p>
          </table:table-cell>
          <table:table-cell office:value-type="float" office:value="3013594" table:style-name="ce4">
            <text:p>30135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23" table:style-name="ce6">
            <text:p>4.323,00 €</text:p>
          </table:table-cell>
          <table:table-cell table:number-columns-repeated="16375"/>
        </table:table-row>
        <table:table-row table:style-name="ro2">
          <table:table-cell office:value-type="float" office:value="3823284" table:style-name="ce4">
            <text:p>3823284</text:p>
          </table:table-cell>
          <table:table-cell office:value-type="float" office:value="3625771" table:style-name="ce4">
            <text:p>36257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6961" table:style-name="ce4">
            <text:p>3806961</text:p>
          </table:table-cell>
          <table:table-cell office:value-type="float" office:value="3805470" table:style-name="ce4">
            <text:p>3805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71" table:style-name="ce6">
            <text:p>4.071,00 €</text:p>
          </table:table-cell>
          <table:table-cell table:number-columns-repeated="16375"/>
        </table:table-row>
        <table:table-row table:style-name="ro2">
          <table:table-cell office:value-type="float" office:value="3831674" table:style-name="ce4">
            <text:p>3831674</text:p>
          </table:table-cell>
          <table:table-cell office:value-type="float" office:value="2983864" table:style-name="ce4">
            <text:p>29838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26" table:style-name="ce6">
            <text:p>6.426,00 €</text:p>
          </table:table-cell>
          <table:table-cell table:number-columns-repeated="16375"/>
        </table:table-row>
        <table:table-row table:style-name="ro2">
          <table:table-cell office:value-type="float" office:value="3809307" table:style-name="ce4">
            <text:p>3809307</text:p>
          </table:table-cell>
          <table:table-cell office:value-type="float" office:value="3679201" table:style-name="ce4">
            <text:p>36792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869840" table:style-name="ce4">
            <text:p>3869840</text:p>
          </table:table-cell>
          <table:table-cell office:value-type="float" office:value="3661188" table:style-name="ce4">
            <text:p>36611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3549" table:style-name="ce4">
            <text:p>3813549</text:p>
          </table:table-cell>
          <table:table-cell office:value-type="float" office:value="3762420" table:style-name="ce4">
            <text:p>3762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7134" table:style-name="ce4">
            <text:p>3867134</text:p>
          </table:table-cell>
          <table:table-cell office:value-type="float" office:value="3593703" table:style-name="ce4">
            <text:p>3593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8019" table:style-name="ce4">
            <text:p>3838019</text:p>
          </table:table-cell>
          <table:table-cell office:value-type="float" office:value="3139835" table:style-name="ce4">
            <text:p>31398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65" table:style-name="ce6">
            <text:p>3.465,00 €</text:p>
          </table:table-cell>
          <table:table-cell table:number-columns-repeated="16375"/>
        </table:table-row>
        <table:table-row table:style-name="ro2">
          <table:table-cell office:value-type="float" office:value="3805448" table:style-name="ce4">
            <text:p>3805448</text:p>
          </table:table-cell>
          <table:table-cell office:value-type="float" office:value="3218418" table:style-name="ce4">
            <text:p>32184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48" table:style-name="ce4">
            <text:p>3822248</text:p>
          </table:table-cell>
          <table:table-cell office:value-type="float" office:value="3339493" table:style-name="ce4">
            <text:p>33394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1238" table:style-name="ce4">
            <text:p>3861238</text:p>
          </table:table-cell>
          <table:table-cell office:value-type="float" office:value="3861672" table:style-name="ce4">
            <text:p>38616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8563" table:style-name="ce4">
            <text:p>3868563</text:p>
          </table:table-cell>
          <table:table-cell office:value-type="float" office:value="3717745" table:style-name="ce4">
            <text:p>37177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07" table:style-name="ce6">
            <text:p>2.807,00 €</text:p>
          </table:table-cell>
          <table:table-cell table:number-columns-repeated="16375"/>
        </table:table-row>
        <table:table-row table:style-name="ro2">
          <table:table-cell office:value-type="float" office:value="3828032" table:style-name="ce4">
            <text:p>3828032</text:p>
          </table:table-cell>
          <table:table-cell office:value-type="float" office:value="3652127" table:style-name="ce4">
            <text:p>36521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6917" table:style-name="ce4">
            <text:p>3816917</text:p>
          </table:table-cell>
          <table:table-cell office:value-type="float" office:value="3769362" table:style-name="ce4">
            <text:p>37693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903856" table:style-name="ce4">
            <text:p>3903856</text:p>
          </table:table-cell>
          <table:table-cell office:value-type="float" office:value="3141840" table:style-name="ce4">
            <text:p>31418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16" table:style-name="ce6">
            <text:p>2.016,00 €</text:p>
          </table:table-cell>
          <table:table-cell table:number-columns-repeated="16375"/>
        </table:table-row>
        <table:table-row table:style-name="ro2">
          <table:table-cell office:value-type="float" office:value="3899491" table:style-name="ce4">
            <text:p>3899491</text:p>
          </table:table-cell>
          <table:table-cell office:value-type="float" office:value="3898956" table:style-name="ce4">
            <text:p>38989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2506" table:style-name="ce4">
            <text:p>3812506</text:p>
          </table:table-cell>
          <table:table-cell office:value-type="float" office:value="3407362" table:style-name="ce4">
            <text:p>34073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9902" table:style-name="ce4">
            <text:p>3849902</text:p>
          </table:table-cell>
          <table:table-cell office:value-type="float" office:value="3574430" table:style-name="ce4">
            <text:p>35744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4413" table:style-name="ce4">
            <text:p>3834413</text:p>
          </table:table-cell>
          <table:table-cell office:value-type="float" office:value="3780577" table:style-name="ce4">
            <text:p>37805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00" table:style-name="ce6">
            <text:p>5.400,00 €</text:p>
          </table:table-cell>
          <table:table-cell table:number-columns-repeated="16375"/>
        </table:table-row>
        <table:table-row table:style-name="ro2">
          <table:table-cell office:value-type="float" office:value="3822207" table:style-name="ce4">
            <text:p>3822207</text:p>
          </table:table-cell>
          <table:table-cell office:value-type="float" office:value="3137889" table:style-name="ce4">
            <text:p>31378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7344" table:style-name="ce4">
            <text:p>3857344</text:p>
          </table:table-cell>
          <table:table-cell office:value-type="float" office:value="3858006" table:style-name="ce4">
            <text:p>3858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60" table:style-name="ce6">
            <text:p>3.760,00 €</text:p>
          </table:table-cell>
          <table:table-cell table:number-columns-repeated="16375"/>
        </table:table-row>
        <table:table-row table:style-name="ro2">
          <table:table-cell office:value-type="float" office:value="3865499" table:style-name="ce4">
            <text:p>3865499</text:p>
          </table:table-cell>
          <table:table-cell office:value-type="float" office:value="3648900" table:style-name="ce4">
            <text:p>36489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07" table:style-name="ce6">
            <text:p>5.407,00 €</text:p>
          </table:table-cell>
          <table:table-cell table:number-columns-repeated="16375"/>
        </table:table-row>
        <table:table-row table:style-name="ro2">
          <table:table-cell office:value-type="float" office:value="3846733" table:style-name="ce4">
            <text:p>3846733</text:p>
          </table:table-cell>
          <table:table-cell office:value-type="float" office:value="3544440" table:style-name="ce4">
            <text:p>35444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1324" table:style-name="ce4">
            <text:p>3881324</text:p>
          </table:table-cell>
          <table:table-cell office:value-type="float" office:value="3879594" table:style-name="ce4">
            <text:p>38795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25" table:style-name="ce6">
            <text:p>2.625,00 €</text:p>
          </table:table-cell>
          <table:table-cell table:number-columns-repeated="16375"/>
        </table:table-row>
        <table:table-row table:style-name="ro2">
          <table:table-cell office:value-type="float" office:value="3868589" table:style-name="ce4">
            <text:p>3868589</text:p>
          </table:table-cell>
          <table:table-cell office:value-type="float" office:value="3670085" table:style-name="ce4">
            <text:p>36700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034" table:style-name="ce4">
            <text:p>3828034</text:p>
          </table:table-cell>
          <table:table-cell office:value-type="float" office:value="3824458" table:style-name="ce4">
            <text:p>38244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6809" table:style-name="ce4">
            <text:p>3826809</text:p>
          </table:table-cell>
          <table:table-cell office:value-type="float" office:value="3822011" table:style-name="ce4">
            <text:p>3822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22" table:style-name="ce6">
            <text:p>2.522,00 €</text:p>
          </table:table-cell>
          <table:table-cell table:number-columns-repeated="16375"/>
        </table:table-row>
        <table:table-row table:style-name="ro2">
          <table:table-cell office:value-type="float" office:value="3802421" table:style-name="ce4">
            <text:p>3802421</text:p>
          </table:table-cell>
          <table:table-cell office:value-type="float" office:value="3602015" table:style-name="ce4">
            <text:p>3602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46" table:style-name="ce6">
            <text:p>3.746,00 €</text:p>
          </table:table-cell>
          <table:table-cell table:number-columns-repeated="16375"/>
        </table:table-row>
        <table:table-row table:style-name="ro2">
          <table:table-cell office:value-type="float" office:value="3871005" table:style-name="ce4">
            <text:p>3871005</text:p>
          </table:table-cell>
          <table:table-cell office:value-type="float" office:value="3869428" table:style-name="ce4">
            <text:p>38694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5793" table:style-name="ce4">
            <text:p>3845793</text:p>
          </table:table-cell>
          <table:table-cell office:value-type="float" office:value="2896851" table:style-name="ce4">
            <text:p>28968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20" table:style-name="ce6">
            <text:p>5.220,00 €</text:p>
          </table:table-cell>
          <table:table-cell table:number-columns-repeated="16375"/>
        </table:table-row>
        <table:table-row table:style-name="ro2">
          <table:table-cell office:value-type="float" office:value="3856040" table:style-name="ce4">
            <text:p>3856040</text:p>
          </table:table-cell>
          <table:table-cell office:value-type="float" office:value="3477829" table:style-name="ce4">
            <text:p>34778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16" table:style-name="ce6">
            <text:p>2.716,00 €</text:p>
          </table:table-cell>
          <table:table-cell table:number-columns-repeated="16375"/>
        </table:table-row>
        <table:table-row table:style-name="ro2">
          <table:table-cell office:value-type="float" office:value="3871002" table:style-name="ce4">
            <text:p>3871002</text:p>
          </table:table-cell>
          <table:table-cell office:value-type="float" office:value="3395699" table:style-name="ce4">
            <text:p>33956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4412" table:style-name="ce4">
            <text:p>3804412</text:p>
          </table:table-cell>
          <table:table-cell office:value-type="float" office:value="3142991" table:style-name="ce4">
            <text:p>31429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9925" table:style-name="ce4">
            <text:p>3849925</text:p>
          </table:table-cell>
          <table:table-cell office:value-type="float" office:value="3380616" table:style-name="ce4">
            <text:p>33806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9926" table:style-name="ce4">
            <text:p>3849926</text:p>
          </table:table-cell>
          <table:table-cell office:value-type="float" office:value="3577306" table:style-name="ce4">
            <text:p>35773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201" table:style-name="ce4">
            <text:p>3811201</text:p>
          </table:table-cell>
          <table:table-cell office:value-type="float" office:value="3208699" table:style-name="ce4">
            <text:p>32086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4403" table:style-name="ce4">
            <text:p>3804403</text:p>
          </table:table-cell>
          <table:table-cell office:value-type="float" office:value="3516027" table:style-name="ce4">
            <text:p>3516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2853" table:style-name="ce4">
            <text:p>3862853</text:p>
          </table:table-cell>
          <table:table-cell office:value-type="float" office:value="1792064" table:style-name="ce4">
            <text:p>17920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4677" table:style-name="ce4">
            <text:p>3854677</text:p>
          </table:table-cell>
          <table:table-cell office:value-type="float" office:value="3432838" table:style-name="ce4">
            <text:p>34328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6904" table:style-name="ce4">
            <text:p>3816904</text:p>
          </table:table-cell>
          <table:table-cell office:value-type="float" office:value="3802135" table:style-name="ce4">
            <text:p>38021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2406" table:style-name="ce4">
            <text:p>3832406</text:p>
          </table:table-cell>
          <table:table-cell office:value-type="float" office:value="3526338" table:style-name="ce4">
            <text:p>35263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48" table:style-name="ce6">
            <text:p>5.248,00 €</text:p>
          </table:table-cell>
          <table:table-cell table:number-columns-repeated="16375"/>
        </table:table-row>
        <table:table-row table:style-name="ro2">
          <table:table-cell office:value-type="float" office:value="3835773" table:style-name="ce4">
            <text:p>3835773</text:p>
          </table:table-cell>
          <table:table-cell office:value-type="float" office:value="3598627" table:style-name="ce4">
            <text:p>35986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39154" table:style-name="ce4">
            <text:p>3839154</text:p>
          </table:table-cell>
          <table:table-cell office:value-type="float" office:value="3629442" table:style-name="ce4">
            <text:p>36294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90" table:style-name="ce6">
            <text:p>6.190,00 €</text:p>
          </table:table-cell>
          <table:table-cell table:number-columns-repeated="16375"/>
        </table:table-row>
        <table:table-row table:style-name="ro2">
          <table:table-cell office:value-type="float" office:value="3842769" table:style-name="ce4">
            <text:p>3842769</text:p>
          </table:table-cell>
          <table:table-cell office:value-type="float" office:value="3340227" table:style-name="ce4">
            <text:p>33402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2285" table:style-name="ce4">
            <text:p>3852285</text:p>
          </table:table-cell>
          <table:table-cell office:value-type="float" office:value="1763153" table:style-name="ce4">
            <text:p>17631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900933" table:style-name="ce4">
            <text:p>3900933</text:p>
          </table:table-cell>
          <table:table-cell office:value-type="float" office:value="3899000" table:style-name="ce4">
            <text:p>38990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02" table:style-name="ce6">
            <text:p>3.602,00 €</text:p>
          </table:table-cell>
          <table:table-cell table:number-columns-repeated="16375"/>
        </table:table-row>
        <table:table-row table:style-name="ro2">
          <table:table-cell office:value-type="float" office:value="3864218" table:style-name="ce4">
            <text:p>3864218</text:p>
          </table:table-cell>
          <table:table-cell office:value-type="float" office:value="3591687" table:style-name="ce4">
            <text:p>35916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23" table:style-name="ce6">
            <text:p>3.023,00 €</text:p>
          </table:table-cell>
          <table:table-cell table:number-columns-repeated="16375"/>
        </table:table-row>
        <table:table-row table:style-name="ro2">
          <table:table-cell office:value-type="float" office:value="3858617" table:style-name="ce4">
            <text:p>3858617</text:p>
          </table:table-cell>
          <table:table-cell office:value-type="float" office:value="2893502" table:style-name="ce4">
            <text:p>28935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9843" table:style-name="ce4">
            <text:p>3869843</text:p>
          </table:table-cell>
          <table:table-cell office:value-type="float" office:value="3218435" table:style-name="ce4">
            <text:p>32184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8035" table:style-name="ce4">
            <text:p>3838035</text:p>
          </table:table-cell>
          <table:table-cell office:value-type="float" office:value="3661157" table:style-name="ce4">
            <text:p>36611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4060" table:style-name="ce4">
            <text:p>3844060</text:p>
          </table:table-cell>
          <table:table-cell office:value-type="float" office:value="3841043" table:style-name="ce4">
            <text:p>38410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12" table:style-name="ce6">
            <text:p>3.312,00 €</text:p>
          </table:table-cell>
          <table:table-cell table:number-columns-repeated="16375"/>
        </table:table-row>
        <table:table-row table:style-name="ro2">
          <table:table-cell office:value-type="float" office:value="3858641" table:style-name="ce4">
            <text:p>3858641</text:p>
          </table:table-cell>
          <table:table-cell office:value-type="float" office:value="3834074" table:style-name="ce4">
            <text:p>38340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33" table:style-name="ce6">
            <text:p>5.733,00 €</text:p>
          </table:table-cell>
          <table:table-cell table:number-columns-repeated="16375"/>
        </table:table-row>
        <table:table-row table:style-name="ro2">
          <table:table-cell office:value-type="float" office:value="3879065" table:style-name="ce4">
            <text:p>3879065</text:p>
          </table:table-cell>
          <table:table-cell office:value-type="float" office:value="3879551" table:style-name="ce4">
            <text:p>38795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4798" table:style-name="ce4">
            <text:p>3904798</text:p>
          </table:table-cell>
          <table:table-cell office:value-type="float" office:value="2257719" table:style-name="ce4">
            <text:p>22577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22240" table:style-name="ce4">
            <text:p>3822240</text:p>
          </table:table-cell>
          <table:table-cell office:value-type="float" office:value="1687304" table:style-name="ce4">
            <text:p>16873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7562" table:style-name="ce4">
            <text:p>3847562</text:p>
          </table:table-cell>
          <table:table-cell office:value-type="float" office:value="1744915" table:style-name="ce4">
            <text:p>17449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44" table:style-name="ce6">
            <text:p>3.144,00 €</text:p>
          </table:table-cell>
          <table:table-cell table:number-columns-repeated="16375"/>
        </table:table-row>
        <table:table-row table:style-name="ro2">
          <table:table-cell office:value-type="float" office:value="3822242" table:style-name="ce4">
            <text:p>3822242</text:p>
          </table:table-cell>
          <table:table-cell office:value-type="float" office:value="3328017" table:style-name="ce4">
            <text:p>3328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4410" table:style-name="ce4">
            <text:p>3834410</text:p>
          </table:table-cell>
          <table:table-cell office:value-type="float" office:value="3834056" table:style-name="ce4">
            <text:p>38340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74" table:style-name="ce6">
            <text:p>2.474,00 €</text:p>
          </table:table-cell>
          <table:table-cell table:number-columns-repeated="16375"/>
        </table:table-row>
        <table:table-row table:style-name="ro2">
          <table:table-cell office:value-type="float" office:value="3816932" table:style-name="ce4">
            <text:p>3816932</text:p>
          </table:table-cell>
          <table:table-cell office:value-type="float" office:value="3131921" table:style-name="ce4">
            <text:p>31319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91" table:style-name="ce6">
            <text:p>2.491,00 €</text:p>
          </table:table-cell>
          <table:table-cell table:number-columns-repeated="16375"/>
        </table:table-row>
        <table:table-row table:style-name="ro2">
          <table:table-cell office:value-type="float" office:value="3883188" table:style-name="ce4">
            <text:p>3883188</text:p>
          </table:table-cell>
          <table:table-cell office:value-type="float" office:value="3879582" table:style-name="ce4">
            <text:p>38795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92" table:style-name="ce6">
            <text:p>2.392,00 €</text:p>
          </table:table-cell>
          <table:table-cell table:number-columns-repeated="16375"/>
        </table:table-row>
        <table:table-row table:style-name="ro2">
          <table:table-cell office:value-type="float" office:value="3849923" table:style-name="ce4">
            <text:p>3849923</text:p>
          </table:table-cell>
          <table:table-cell office:value-type="float" office:value="3619374" table:style-name="ce4">
            <text:p>36193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72" table:style-name="ce6">
            <text:p>5.172,00 €</text:p>
          </table:table-cell>
          <table:table-cell table:number-columns-repeated="16375"/>
        </table:table-row>
        <table:table-row table:style-name="ro2">
          <table:table-cell office:value-type="float" office:value="3841547" table:style-name="ce4">
            <text:p>3841547</text:p>
          </table:table-cell>
          <table:table-cell office:value-type="float" office:value="3837616" table:style-name="ce4">
            <text:p>38376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3745" table:style-name="ce4">
            <text:p>3853745</text:p>
          </table:table-cell>
          <table:table-cell office:value-type="float" office:value="3852335" table:style-name="ce4">
            <text:p>38523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0" table:style-name="ce6">
            <text:p>2.680,00 €</text:p>
          </table:table-cell>
          <table:table-cell table:number-columns-repeated="16375"/>
        </table:table-row>
        <table:table-row table:style-name="ro2">
          <table:table-cell office:value-type="float" office:value="3804436" table:style-name="ce4">
            <text:p>3804436</text:p>
          </table:table-cell>
          <table:table-cell office:value-type="float" office:value="3783024" table:style-name="ce4">
            <text:p>37830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8555" table:style-name="ce4">
            <text:p>3848555</text:p>
          </table:table-cell>
          <table:table-cell office:value-type="float" office:value="3844893" table:style-name="ce4">
            <text:p>38448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74" table:style-name="ce6">
            <text:p>2.074,00 €</text:p>
          </table:table-cell>
          <table:table-cell table:number-columns-repeated="16375"/>
        </table:table-row>
        <table:table-row table:style-name="ro2">
          <table:table-cell office:value-type="float" office:value="3849937" table:style-name="ce4">
            <text:p>3849937</text:p>
          </table:table-cell>
          <table:table-cell office:value-type="float" office:value="3605702" table:style-name="ce4">
            <text:p>36057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77" table:style-name="ce6">
            <text:p>4.277,00 €</text:p>
          </table:table-cell>
          <table:table-cell table:number-columns-repeated="16375"/>
        </table:table-row>
        <table:table-row table:style-name="ro2">
          <table:table-cell office:value-type="float" office:value="3854667" table:style-name="ce4">
            <text:p>3854667</text:p>
          </table:table-cell>
          <table:table-cell office:value-type="float" office:value="3852343" table:style-name="ce4">
            <text:p>38523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06" table:style-name="ce6">
            <text:p>5.606,00 €</text:p>
          </table:table-cell>
          <table:table-cell table:number-columns-repeated="16375"/>
        </table:table-row>
        <table:table-row table:style-name="ro2">
          <table:table-cell office:value-type="float" office:value="3847574" table:style-name="ce4">
            <text:p>3847574</text:p>
          </table:table-cell>
          <table:table-cell office:value-type="float" office:value="3844892" table:style-name="ce4">
            <text:p>38448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1662" table:style-name="ce4">
            <text:p>3831662</text:p>
          </table:table-cell>
          <table:table-cell office:value-type="float" office:value="3794637" table:style-name="ce4">
            <text:p>37946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28" table:style-name="ce4">
            <text:p>3832428</text:p>
          </table:table-cell>
          <table:table-cell office:value-type="float" office:value="2662555" table:style-name="ce4">
            <text:p>26625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03" table:style-name="ce6">
            <text:p>5.203,00 €</text:p>
          </table:table-cell>
          <table:table-cell table:number-columns-repeated="16375"/>
        </table:table-row>
        <table:table-row table:style-name="ro2">
          <table:table-cell office:value-type="float" office:value="3902601" table:style-name="ce4">
            <text:p>3902601</text:p>
          </table:table-cell>
          <table:table-cell office:value-type="float" office:value="3898953" table:style-name="ce4">
            <text:p>38989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97" table:style-name="ce6">
            <text:p>5.597,00 €</text:p>
          </table:table-cell>
          <table:table-cell table:number-columns-repeated="16375"/>
        </table:table-row>
        <table:table-row table:style-name="ro2">
          <table:table-cell office:value-type="float" office:value="3802987" table:style-name="ce4">
            <text:p>3802987</text:p>
          </table:table-cell>
          <table:table-cell office:value-type="float" office:value="3593732" table:style-name="ce4">
            <text:p>35937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8644" table:style-name="ce4">
            <text:p>3858644</text:p>
          </table:table-cell>
          <table:table-cell office:value-type="float" office:value="3390259" table:style-name="ce4">
            <text:p>33902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02952" table:style-name="ce4">
            <text:p>3802952</text:p>
          </table:table-cell>
          <table:table-cell office:value-type="float" office:value="3010939" table:style-name="ce4">
            <text:p>30109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6000" table:style-name="ce4">
            <text:p>3826000</text:p>
          </table:table-cell>
          <table:table-cell office:value-type="float" office:value="3412442" table:style-name="ce4">
            <text:p>34124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4422" table:style-name="ce4">
            <text:p>3834422</text:p>
          </table:table-cell>
          <table:table-cell office:value-type="float" office:value="3390274" table:style-name="ce4">
            <text:p>33902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92" table:style-name="ce6">
            <text:p>2.492,00 €</text:p>
          </table:table-cell>
          <table:table-cell table:number-columns-repeated="16375"/>
        </table:table-row>
        <table:table-row table:style-name="ro2">
          <table:table-cell office:value-type="float" office:value="3834446" table:style-name="ce4">
            <text:p>3834446</text:p>
          </table:table-cell>
          <table:table-cell office:value-type="float" office:value="3340204" table:style-name="ce4">
            <text:p>33402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69" table:style-name="ce6">
            <text:p>4.169,00 €</text:p>
          </table:table-cell>
          <table:table-cell table:number-columns-repeated="16375"/>
        </table:table-row>
        <table:table-row table:style-name="ro2">
          <table:table-cell office:value-type="float" office:value="3857334" table:style-name="ce4">
            <text:p>3857334</text:p>
          </table:table-cell>
          <table:table-cell office:value-type="float" office:value="3542285" table:style-name="ce4">
            <text:p>35422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58" table:style-name="ce6">
            <text:p>2.658,00 €</text:p>
          </table:table-cell>
          <table:table-cell table:number-columns-repeated="16375"/>
        </table:table-row>
        <table:table-row table:style-name="ro2">
          <table:table-cell office:value-type="float" office:value="3841511" table:style-name="ce4">
            <text:p>3841511</text:p>
          </table:table-cell>
          <table:table-cell office:value-type="float" office:value="3577318" table:style-name="ce4">
            <text:p>35773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4698" table:style-name="ce4">
            <text:p>3854698</text:p>
          </table:table-cell>
          <table:table-cell office:value-type="float" office:value="3633457" table:style-name="ce4">
            <text:p>36334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21" table:style-name="ce6">
            <text:p>3.221,00 €</text:p>
          </table:table-cell>
          <table:table-cell table:number-columns-repeated="16375"/>
        </table:table-row>
        <table:table-row table:style-name="ro2">
          <table:table-cell office:value-type="float" office:value="3809334" table:style-name="ce4">
            <text:p>3809334</text:p>
          </table:table-cell>
          <table:table-cell office:value-type="float" office:value="3120061" table:style-name="ce4">
            <text:p>31200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81316" table:style-name="ce4">
            <text:p>3881316</text:p>
          </table:table-cell>
          <table:table-cell office:value-type="float" office:value="3879584" table:style-name="ce4">
            <text:p>38795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84" table:style-name="ce6">
            <text:p>3.484,00 €</text:p>
          </table:table-cell>
          <table:table-cell table:number-columns-repeated="16375"/>
        </table:table-row>
        <table:table-row table:style-name="ro2">
          <table:table-cell office:value-type="float" office:value="3868574" table:style-name="ce4">
            <text:p>3868574</text:p>
          </table:table-cell>
          <table:table-cell office:value-type="float" office:value="3005531" table:style-name="ce4">
            <text:p>30055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900914" table:style-name="ce4">
            <text:p>3900914</text:p>
          </table:table-cell>
          <table:table-cell office:value-type="float" office:value="3888218" table:style-name="ce4">
            <text:p>38882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34" table:style-name="ce6">
            <text:p>2.534,00 €</text:p>
          </table:table-cell>
          <table:table-cell table:number-columns-repeated="16375"/>
        </table:table-row>
        <table:table-row table:style-name="ro2">
          <table:table-cell office:value-type="float" office:value="3846722" table:style-name="ce4">
            <text:p>3846722</text:p>
          </table:table-cell>
          <table:table-cell office:value-type="float" office:value="3350541" table:style-name="ce4">
            <text:p>33505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05406" table:style-name="ce4">
            <text:p>3805406</text:p>
          </table:table-cell>
          <table:table-cell office:value-type="float" office:value="3771507" table:style-name="ce4">
            <text:p>37715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92171" table:style-name="ce4">
            <text:p>3892171</text:p>
          </table:table-cell>
          <table:table-cell office:value-type="float" office:value="3633494" table:style-name="ce4">
            <text:p>36334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36" table:style-name="ce6">
            <text:p>3.436,00 €</text:p>
          </table:table-cell>
          <table:table-cell table:number-columns-repeated="16375"/>
        </table:table-row>
        <table:table-row table:style-name="ro2">
          <table:table-cell office:value-type="float" office:value="3803736" table:style-name="ce4">
            <text:p>3803736</text:p>
          </table:table-cell>
          <table:table-cell office:value-type="float" office:value="3774362" table:style-name="ce4">
            <text:p>37743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3718" table:style-name="ce4">
            <text:p>3853718</text:p>
          </table:table-cell>
          <table:table-cell office:value-type="float" office:value="1732717" table:style-name="ce4">
            <text:p>1732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68575" table:style-name="ce4">
            <text:p>3868575</text:p>
          </table:table-cell>
          <table:table-cell office:value-type="float" office:value="3834061" table:style-name="ce4">
            <text:p>38340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5756" table:style-name="ce4">
            <text:p>3845756</text:p>
          </table:table-cell>
          <table:table-cell office:value-type="float" office:value="3589340" table:style-name="ce4">
            <text:p>35893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06" table:style-name="ce6">
            <text:p>2.606,00 €</text:p>
          </table:table-cell>
          <table:table-cell table:number-columns-repeated="16375"/>
        </table:table-row>
        <table:table-row table:style-name="ro2">
          <table:table-cell office:value-type="float" office:value="3856041" table:style-name="ce4">
            <text:p>3856041</text:p>
          </table:table-cell>
          <table:table-cell office:value-type="float" office:value="3385396" table:style-name="ce4">
            <text:p>33853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54" table:style-name="ce6">
            <text:p>5.854,00 €</text:p>
          </table:table-cell>
          <table:table-cell table:number-columns-repeated="16375"/>
        </table:table-row>
        <table:table-row table:style-name="ro2">
          <table:table-cell office:value-type="float" office:value="3826835" table:style-name="ce4">
            <text:p>3826835</text:p>
          </table:table-cell>
          <table:table-cell office:value-type="float" office:value="3784104" table:style-name="ce4">
            <text:p>37841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9312" table:style-name="ce4">
            <text:p>3809312</text:p>
          </table:table-cell>
          <table:table-cell office:value-type="float" office:value="3542297" table:style-name="ce4">
            <text:p>35422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3154" table:style-name="ce4">
            <text:p>3883154</text:p>
          </table:table-cell>
          <table:table-cell office:value-type="float" office:value="2973714" table:style-name="ce4">
            <text:p>2973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13" table:style-name="ce6">
            <text:p>3.513,00 €</text:p>
          </table:table-cell>
          <table:table-cell table:number-columns-repeated="16375"/>
        </table:table-row>
        <table:table-row table:style-name="ro2">
          <table:table-cell office:value-type="float" office:value="3904796" table:style-name="ce4">
            <text:p>3904796</text:p>
          </table:table-cell>
          <table:table-cell office:value-type="float" office:value="3905012" table:style-name="ce4">
            <text:p>3905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9346" table:style-name="ce4">
            <text:p>3809346</text:p>
          </table:table-cell>
          <table:table-cell office:value-type="float" office:value="3760321" table:style-name="ce4">
            <text:p>37603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2189" table:style-name="ce4">
            <text:p>3892189</text:p>
          </table:table-cell>
          <table:table-cell office:value-type="float" office:value="3175471" table:style-name="ce4">
            <text:p>3175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64" table:style-name="ce6">
            <text:p>3.764,00 €</text:p>
          </table:table-cell>
          <table:table-cell table:number-columns-repeated="16375"/>
        </table:table-row>
        <table:table-row table:style-name="ro2">
          <table:table-cell office:value-type="float" office:value="3826802" table:style-name="ce4">
            <text:p>3826802</text:p>
          </table:table-cell>
          <table:table-cell office:value-type="float" office:value="3571756" table:style-name="ce4">
            <text:p>35717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2168" table:style-name="ce4">
            <text:p>3892168</text:p>
          </table:table-cell>
          <table:table-cell office:value-type="float" office:value="3858015" table:style-name="ce4">
            <text:p>3858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41" table:style-name="ce6">
            <text:p>5.741,00 €</text:p>
          </table:table-cell>
          <table:table-cell table:number-columns-repeated="16375"/>
        </table:table-row>
        <table:table-row table:style-name="ro2">
          <table:table-cell office:value-type="float" office:value="3845786" table:style-name="ce4">
            <text:p>3845786</text:p>
          </table:table-cell>
          <table:table-cell office:value-type="float" office:value="3844875" table:style-name="ce4">
            <text:p>38448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41" table:style-name="ce6">
            <text:p>5.741,00 €</text:p>
          </table:table-cell>
          <table:table-cell table:number-columns-repeated="16375"/>
        </table:table-row>
        <table:table-row table:style-name="ro2">
          <table:table-cell office:value-type="float" office:value="3835799" table:style-name="ce4">
            <text:p>3835799</text:p>
          </table:table-cell>
          <table:table-cell office:value-type="float" office:value="3593735" table:style-name="ce4">
            <text:p>35937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8114" table:style-name="ce4">
            <text:p>3888114</text:p>
          </table:table-cell>
          <table:table-cell office:value-type="float" office:value="3864307" table:style-name="ce4">
            <text:p>38643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02960" table:style-name="ce4">
            <text:p>3802960</text:p>
          </table:table-cell>
          <table:table-cell office:value-type="float" office:value="3798004" table:style-name="ce4">
            <text:p>3798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842" table:style-name="ce4">
            <text:p>3811842</text:p>
          </table:table-cell>
          <table:table-cell office:value-type="float" office:value="3781509" table:style-name="ce4">
            <text:p>37815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77" table:style-name="ce6">
            <text:p>4.677,00 €</text:p>
          </table:table-cell>
          <table:table-cell table:number-columns-repeated="16375"/>
        </table:table-row>
        <table:table-row table:style-name="ro2">
          <table:table-cell office:value-type="float" office:value="3809343" table:style-name="ce4">
            <text:p>3809343</text:p>
          </table:table-cell>
          <table:table-cell office:value-type="float" office:value="3586346" table:style-name="ce4">
            <text:p>35863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2267" table:style-name="ce4">
            <text:p>3852267</text:p>
          </table:table-cell>
          <table:table-cell office:value-type="float" office:value="3596058" table:style-name="ce4">
            <text:p>35960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54699" table:style-name="ce4">
            <text:p>3854699</text:p>
          </table:table-cell>
          <table:table-cell office:value-type="float" office:value="3855506" table:style-name="ce4">
            <text:p>38555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26" table:style-name="ce4">
            <text:p>3832426</text:p>
          </table:table-cell>
          <table:table-cell office:value-type="float" office:value="2918794" table:style-name="ce4">
            <text:p>29187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2" table:style-name="ce6">
            <text:p>2.682,00 €</text:p>
          </table:table-cell>
          <table:table-cell table:number-columns-repeated="16375"/>
        </table:table-row>
        <table:table-row table:style-name="ro2">
          <table:table-cell office:value-type="float" office:value="3823279" table:style-name="ce4">
            <text:p>3823279</text:p>
          </table:table-cell>
          <table:table-cell office:value-type="float" office:value="3822038" table:style-name="ce4">
            <text:p>3822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24" table:style-name="ce6">
            <text:p>2.324,00 €</text:p>
          </table:table-cell>
          <table:table-cell table:number-columns-repeated="16375"/>
        </table:table-row>
        <table:table-row table:style-name="ro2">
          <table:table-cell office:value-type="float" office:value="3847599" table:style-name="ce4">
            <text:p>3847599</text:p>
          </table:table-cell>
          <table:table-cell office:value-type="float" office:value="2931244" table:style-name="ce4">
            <text:p>29312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81" table:style-name="ce6">
            <text:p>6.581,00 €</text:p>
          </table:table-cell>
          <table:table-cell table:number-columns-repeated="16375"/>
        </table:table-row>
        <table:table-row table:style-name="ro2">
          <table:table-cell office:value-type="float" office:value="3823268" table:style-name="ce4">
            <text:p>3823268</text:p>
          </table:table-cell>
          <table:table-cell office:value-type="float" office:value="3534340" table:style-name="ce4">
            <text:p>35343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9055" table:style-name="ce4">
            <text:p>3879055</text:p>
          </table:table-cell>
          <table:table-cell office:value-type="float" office:value="3593733" table:style-name="ce4">
            <text:p>35937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9159" table:style-name="ce4">
            <text:p>3839159</text:p>
          </table:table-cell>
          <table:table-cell office:value-type="float" office:value="3602004" table:style-name="ce4">
            <text:p>3602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85295" table:style-name="ce4">
            <text:p>3885295</text:p>
          </table:table-cell>
          <table:table-cell office:value-type="float" office:value="3436862" table:style-name="ce4">
            <text:p>34368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7682" table:style-name="ce4">
            <text:p>3807682</text:p>
          </table:table-cell>
          <table:table-cell office:value-type="float" office:value="3596092" table:style-name="ce4">
            <text:p>35960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3724" table:style-name="ce4">
            <text:p>3803724</text:p>
          </table:table-cell>
          <table:table-cell office:value-type="float" office:value="2898408" table:style-name="ce4">
            <text:p>28984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88122" table:style-name="ce4">
            <text:p>3888122</text:p>
          </table:table-cell>
          <table:table-cell office:value-type="float" office:value="3542283" table:style-name="ce4">
            <text:p>35422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10" table:style-name="ce6">
            <text:p>3.610,00 €</text:p>
          </table:table-cell>
          <table:table-cell table:number-columns-repeated="16375"/>
        </table:table-row>
        <table:table-row table:style-name="ro2">
          <table:table-cell office:value-type="float" office:value="3856033" table:style-name="ce4">
            <text:p>3856033</text:p>
          </table:table-cell>
          <table:table-cell office:value-type="float" office:value="3567814" table:style-name="ce4">
            <text:p>35678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63" table:style-name="ce6">
            <text:p>4.563,00 €</text:p>
          </table:table-cell>
          <table:table-cell table:number-columns-repeated="16375"/>
        </table:table-row>
        <table:table-row table:style-name="ro2">
          <table:table-cell office:value-type="float" office:value="3816947" table:style-name="ce4">
            <text:p>3816947</text:p>
          </table:table-cell>
          <table:table-cell office:value-type="float" office:value="3119023" table:style-name="ce4">
            <text:p>31190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1326" table:style-name="ce4">
            <text:p>3881326</text:p>
          </table:table-cell>
          <table:table-cell office:value-type="float" office:value="3596060" table:style-name="ce4">
            <text:p>35960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63" table:style-name="ce6">
            <text:p>2.163,00 €</text:p>
          </table:table-cell>
          <table:table-cell table:number-columns-repeated="16375"/>
        </table:table-row>
        <table:table-row table:style-name="ro2">
          <table:table-cell office:value-type="float" office:value="3900918" table:style-name="ce4">
            <text:p>3900918</text:p>
          </table:table-cell>
          <table:table-cell office:value-type="float" office:value="3019228" table:style-name="ce4">
            <text:p>30192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6700" table:style-name="ce4">
            <text:p>3896700</text:p>
          </table:table-cell>
          <table:table-cell office:value-type="float" office:value="3464761" table:style-name="ce4">
            <text:p>34647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325" table:style-name="ce6">
            <text:p>1.325,00 €</text:p>
          </table:table-cell>
          <table:table-cell table:number-columns-repeated="16375"/>
        </table:table-row>
        <table:table-row table:style-name="ro2">
          <table:table-cell office:value-type="float" office:value="3832415" table:style-name="ce4">
            <text:p>3832415</text:p>
          </table:table-cell>
          <table:table-cell office:value-type="float" office:value="3832459" table:style-name="ce4">
            <text:p>38324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7101" table:style-name="ce4">
            <text:p>3867101</text:p>
          </table:table-cell>
          <table:table-cell office:value-type="float" office:value="2936807" table:style-name="ce4">
            <text:p>29368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5755" table:style-name="ce4">
            <text:p>3835755</text:p>
          </table:table-cell>
          <table:table-cell office:value-type="float" office:value="3541276" table:style-name="ce4">
            <text:p>35412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2409" table:style-name="ce4">
            <text:p>3802409</text:p>
          </table:table-cell>
          <table:table-cell office:value-type="float" office:value="3781506" table:style-name="ce4">
            <text:p>37815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9944" table:style-name="ce4">
            <text:p>3849944</text:p>
          </table:table-cell>
          <table:table-cell office:value-type="float" office:value="3848096" table:style-name="ce4">
            <text:p>38480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8515" table:style-name="ce4">
            <text:p>3818515</text:p>
          </table:table-cell>
          <table:table-cell office:value-type="float" office:value="3817022" table:style-name="ce4">
            <text:p>3817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9827" table:style-name="ce4">
            <text:p>3869827</text:p>
          </table:table-cell>
          <table:table-cell office:value-type="float" office:value="3243068" table:style-name="ce4">
            <text:p>32430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50" table:style-name="ce4">
            <text:p>3822250</text:p>
          </table:table-cell>
          <table:table-cell office:value-type="float" office:value="3719556" table:style-name="ce4">
            <text:p>37195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9847" table:style-name="ce4">
            <text:p>3819847</text:p>
          </table:table-cell>
          <table:table-cell office:value-type="float" office:value="2891461" table:style-name="ce4">
            <text:p>28914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57" table:style-name="ce6">
            <text:p>4.557,00 €</text:p>
          </table:table-cell>
          <table:table-cell table:number-columns-repeated="16375"/>
        </table:table-row>
        <table:table-row table:style-name="ro2">
          <table:table-cell office:value-type="float" office:value="3869848" table:style-name="ce4">
            <text:p>3869848</text:p>
          </table:table-cell>
          <table:table-cell office:value-type="float" office:value="3586301" table:style-name="ce4">
            <text:p>35863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43" table:style-name="ce6">
            <text:p>4.443,00 €</text:p>
          </table:table-cell>
          <table:table-cell table:number-columns-repeated="16375"/>
        </table:table-row>
        <table:table-row table:style-name="ro2">
          <table:table-cell office:value-type="float" office:value="3808578" table:style-name="ce4">
            <text:p>3808578</text:p>
          </table:table-cell>
          <table:table-cell office:value-type="float" office:value="3806732" table:style-name="ce4">
            <text:p>38067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92" table:style-name="ce6">
            <text:p>3.092,00 €</text:p>
          </table:table-cell>
          <table:table-cell table:number-columns-repeated="16375"/>
        </table:table-row>
        <table:table-row table:style-name="ro2">
          <table:table-cell office:value-type="float" office:value="3859513" table:style-name="ce4">
            <text:p>3859513</text:p>
          </table:table-cell>
          <table:table-cell office:value-type="float" office:value="3015758" table:style-name="ce4">
            <text:p>30157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18" table:style-name="ce6">
            <text:p>2.218,00 €</text:p>
          </table:table-cell>
          <table:table-cell table:number-columns-repeated="16375"/>
        </table:table-row>
        <table:table-row table:style-name="ro2">
          <table:table-cell office:value-type="float" office:value="3811848" table:style-name="ce4">
            <text:p>3811848</text:p>
          </table:table-cell>
          <table:table-cell office:value-type="float" office:value="3776443" table:style-name="ce4">
            <text:p>37764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76" table:style-name="ce6">
            <text:p>3.476,00 €</text:p>
          </table:table-cell>
          <table:table-cell table:number-columns-repeated="16375"/>
        </table:table-row>
        <table:table-row table:style-name="ro2">
          <table:table-cell office:value-type="float" office:value="3841502" table:style-name="ce4">
            <text:p>3841502</text:p>
          </table:table-cell>
          <table:table-cell office:value-type="float" office:value="3393010" table:style-name="ce4">
            <text:p>33930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33" table:style-name="ce6">
            <text:p>3.733,00 €</text:p>
          </table:table-cell>
          <table:table-cell table:number-columns-repeated="16375"/>
        </table:table-row>
        <table:table-row table:style-name="ro2">
          <table:table-cell office:value-type="float" office:value="3811833" table:style-name="ce4">
            <text:p>3811833</text:p>
          </table:table-cell>
          <table:table-cell office:value-type="float" office:value="3334404" table:style-name="ce4">
            <text:p>3334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14" table:style-name="ce6">
            <text:p>5.314,00 €</text:p>
          </table:table-cell>
          <table:table-cell table:number-columns-repeated="16375"/>
        </table:table-row>
        <table:table-row table:style-name="ro2">
          <table:table-cell office:value-type="float" office:value="3819843" table:style-name="ce4">
            <text:p>3819843</text:p>
          </table:table-cell>
          <table:table-cell office:value-type="float" office:value="3802105" table:style-name="ce4">
            <text:p>38021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8590" table:style-name="ce4">
            <text:p>3848590</text:p>
          </table:table-cell>
          <table:table-cell office:value-type="float" office:value="3571764" table:style-name="ce4">
            <text:p>35717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8788" table:style-name="ce4">
            <text:p>3828788</text:p>
          </table:table-cell>
          <table:table-cell office:value-type="float" office:value="3602024" table:style-name="ce4">
            <text:p>36020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9831" table:style-name="ce4">
            <text:p>3869831</text:p>
          </table:table-cell>
          <table:table-cell office:value-type="float" office:value="3216695" table:style-name="ce4">
            <text:p>32166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26834" table:style-name="ce4">
            <text:p>3826834</text:p>
          </table:table-cell>
          <table:table-cell office:value-type="float" office:value="3156566" table:style-name="ce4">
            <text:p>31565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1" table:style-name="ce6">
            <text:p>6.651,00 €</text:p>
          </table:table-cell>
          <table:table-cell table:number-columns-repeated="16375"/>
        </table:table-row>
        <table:table-row table:style-name="ro2">
          <table:table-cell office:value-type="float" office:value="3806104" table:style-name="ce4">
            <text:p>3806104</text:p>
          </table:table-cell>
          <table:table-cell office:value-type="float" office:value="3111205" table:style-name="ce4">
            <text:p>31112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538" table:style-name="ce6">
            <text:p>1.538,00 €</text:p>
          </table:table-cell>
          <table:table-cell table:number-columns-repeated="16375"/>
        </table:table-row>
        <table:table-row table:style-name="ro2">
          <table:table-cell office:value-type="float" office:value="3847557" table:style-name="ce4">
            <text:p>3847557</text:p>
          </table:table-cell>
          <table:table-cell office:value-type="float" office:value="3539946" table:style-name="ce4">
            <text:p>35399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02" table:style-name="ce6">
            <text:p>6.502,00 €</text:p>
          </table:table-cell>
          <table:table-cell table:number-columns-repeated="16375"/>
        </table:table-row>
        <table:table-row table:style-name="ro2">
          <table:table-cell office:value-type="float" office:value="3824658" table:style-name="ce4">
            <text:p>3824658</text:p>
          </table:table-cell>
          <table:table-cell office:value-type="float" office:value="3400458" table:style-name="ce4">
            <text:p>34004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9820" table:style-name="ce4">
            <text:p>3869820</text:p>
          </table:table-cell>
          <table:table-cell office:value-type="float" office:value="3829715" table:style-name="ce4">
            <text:p>38297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1814" table:style-name="ce4">
            <text:p>3811814</text:p>
          </table:table-cell>
          <table:table-cell office:value-type="float" office:value="3366945" table:style-name="ce4">
            <text:p>33669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92" table:style-name="ce6">
            <text:p>6.192,00 €</text:p>
          </table:table-cell>
          <table:table-cell table:number-columns-repeated="16375"/>
        </table:table-row>
        <table:table-row table:style-name="ro2">
          <table:table-cell office:value-type="float" office:value="3805435" table:style-name="ce4">
            <text:p>3805435</text:p>
          </table:table-cell>
          <table:table-cell office:value-type="float" office:value="3545406" table:style-name="ce4">
            <text:p>3545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3469" table:style-name="ce4">
            <text:p>3893469</text:p>
          </table:table-cell>
          <table:table-cell office:value-type="float" office:value="3891483" table:style-name="ce4">
            <text:p>38914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73" table:style-name="ce6">
            <text:p>4.873,00 €</text:p>
          </table:table-cell>
          <table:table-cell table:number-columns-repeated="16375"/>
        </table:table-row>
        <table:table-row table:style-name="ro2">
          <table:table-cell office:value-type="float" office:value="3848592" table:style-name="ce4">
            <text:p>3848592</text:p>
          </table:table-cell>
          <table:table-cell office:value-type="float" office:value="2945671" table:style-name="ce4">
            <text:p>29456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28" table:style-name="ce6">
            <text:p>2.928,00 €</text:p>
          </table:table-cell>
          <table:table-cell table:number-columns-repeated="16375"/>
        </table:table-row>
        <table:table-row table:style-name="ro2">
          <table:table-cell office:value-type="float" office:value="3900903" table:style-name="ce4">
            <text:p>3900903</text:p>
          </table:table-cell>
          <table:table-cell office:value-type="float" office:value="3874427" table:style-name="ce4">
            <text:p>38744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62" table:style-name="ce6">
            <text:p>2.762,00 €</text:p>
          </table:table-cell>
          <table:table-cell table:number-columns-repeated="16375"/>
        </table:table-row>
        <table:table-row table:style-name="ro2">
          <table:table-cell office:value-type="float" office:value="3836857" table:style-name="ce4">
            <text:p>3836857</text:p>
          </table:table-cell>
          <table:table-cell office:value-type="float" office:value="3571799" table:style-name="ce4">
            <text:p>35717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57" table:style-name="ce6">
            <text:p>5.057,00 €</text:p>
          </table:table-cell>
          <table:table-cell table:number-columns-repeated="16375"/>
        </table:table-row>
        <table:table-row table:style-name="ro2">
          <table:table-cell office:value-type="float" office:value="3825991" table:style-name="ce4">
            <text:p>3825991</text:p>
          </table:table-cell>
          <table:table-cell office:value-type="float" office:value="3674787" table:style-name="ce4">
            <text:p>36747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34" table:style-name="ce6">
            <text:p>4.434,00 €</text:p>
          </table:table-cell>
          <table:table-cell table:number-columns-repeated="16375"/>
        </table:table-row>
        <table:table-row table:style-name="ro2">
          <table:table-cell office:value-type="float" office:value="3892193" table:style-name="ce4">
            <text:p>3892193</text:p>
          </table:table-cell>
          <table:table-cell office:value-type="float" office:value="3891469" table:style-name="ce4">
            <text:p>38914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97" table:style-name="ce6">
            <text:p>3.597,00 €</text:p>
          </table:table-cell>
          <table:table-cell table:number-columns-repeated="16375"/>
        </table:table-row>
        <table:table-row table:style-name="ro2">
          <table:table-cell office:value-type="float" office:value="3861210" table:style-name="ce4">
            <text:p>3861210</text:p>
          </table:table-cell>
          <table:table-cell office:value-type="float" office:value="2904363" table:style-name="ce4">
            <text:p>29043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8615" table:style-name="ce4">
            <text:p>3858615</text:p>
          </table:table-cell>
          <table:table-cell office:value-type="float" office:value="3848057" table:style-name="ce4">
            <text:p>38480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39165" table:style-name="ce4">
            <text:p>3839165</text:p>
          </table:table-cell>
          <table:table-cell office:value-type="float" office:value="3326284" table:style-name="ce4">
            <text:p>33262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1022" table:style-name="ce4">
            <text:p>3871022</text:p>
          </table:table-cell>
          <table:table-cell office:value-type="float" office:value="3864321" table:style-name="ce4">
            <text:p>38643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70" table:style-name="ce6">
            <text:p>4.670,00 €</text:p>
          </table:table-cell>
          <table:table-cell table:number-columns-repeated="16375"/>
        </table:table-row>
        <table:table-row table:style-name="ro2">
          <table:table-cell office:value-type="float" office:value="3890117" table:style-name="ce4">
            <text:p>3890117</text:p>
          </table:table-cell>
          <table:table-cell office:value-type="float" office:value="3888228" table:style-name="ce4">
            <text:p>38882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1850" table:style-name="ce4">
            <text:p>3811850</text:p>
          </table:table-cell>
          <table:table-cell office:value-type="float" office:value="3784117" table:style-name="ce4">
            <text:p>37841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16" table:style-name="ce6">
            <text:p>2.316,00 €</text:p>
          </table:table-cell>
          <table:table-cell table:number-columns-repeated="16375"/>
        </table:table-row>
        <table:table-row table:style-name="ro2">
          <table:table-cell office:value-type="float" office:value="3836898" table:style-name="ce4">
            <text:p>3836898</text:p>
          </table:table-cell>
          <table:table-cell office:value-type="float" office:value="2999215" table:style-name="ce4">
            <text:p>29992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5492" table:style-name="ce4">
            <text:p>3865492</text:p>
          </table:table-cell>
          <table:table-cell office:value-type="float" office:value="3013590" table:style-name="ce4">
            <text:p>30135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95" table:style-name="ce6">
            <text:p>3.095,00 €</text:p>
          </table:table-cell>
          <table:table-cell table:number-columns-repeated="16375"/>
        </table:table-row>
        <table:table-row table:style-name="ro2">
          <table:table-cell office:value-type="float" office:value="3811203" table:style-name="ce4">
            <text:p>3811203</text:p>
          </table:table-cell>
          <table:table-cell office:value-type="float" office:value="2896854" table:style-name="ce4">
            <text:p>28968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63" table:style-name="ce6">
            <text:p>3.363,00 €</text:p>
          </table:table-cell>
          <table:table-cell table:number-columns-repeated="16375"/>
        </table:table-row>
        <table:table-row table:style-name="ro2">
          <table:table-cell office:value-type="float" office:value="3804413" table:style-name="ce4">
            <text:p>3804413</text:p>
          </table:table-cell>
          <table:table-cell office:value-type="float" office:value="3734618" table:style-name="ce4">
            <text:p>37346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4211" table:style-name="ce4">
            <text:p>3864211</text:p>
          </table:table-cell>
          <table:table-cell office:value-type="float" office:value="3577309" table:style-name="ce4">
            <text:p>35773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19" table:style-name="ce6">
            <text:p>4.719,00 €</text:p>
          </table:table-cell>
          <table:table-cell table:number-columns-repeated="16375"/>
        </table:table-row>
        <table:table-row table:style-name="ro2">
          <table:table-cell office:value-type="float" office:value="3826833" table:style-name="ce4">
            <text:p>3826833</text:p>
          </table:table-cell>
          <table:table-cell office:value-type="float" office:value="3635505" table:style-name="ce4">
            <text:p>36355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90" table:style-name="ce6">
            <text:p>5.190,00 €</text:p>
          </table:table-cell>
          <table:table-cell table:number-columns-repeated="16375"/>
        </table:table-row>
        <table:table-row table:style-name="ro2">
          <table:table-cell office:value-type="float" office:value="3825979" table:style-name="ce4">
            <text:p>3825979</text:p>
          </table:table-cell>
          <table:table-cell office:value-type="float" office:value="3824489" table:style-name="ce4">
            <text:p>38244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2444" table:style-name="ce4">
            <text:p>3832444</text:p>
          </table:table-cell>
          <table:table-cell office:value-type="float" office:value="2901814" table:style-name="ce4">
            <text:p>29018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2288" table:style-name="ce4">
            <text:p>3852288</text:p>
          </table:table-cell>
          <table:table-cell office:value-type="float" office:value="3428258" table:style-name="ce4">
            <text:p>34282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3738" table:style-name="ce4">
            <text:p>3853738</text:p>
          </table:table-cell>
          <table:table-cell office:value-type="float" office:value="3852330" table:style-name="ce4">
            <text:p>38523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8572" table:style-name="ce4">
            <text:p>3808572</text:p>
          </table:table-cell>
          <table:table-cell office:value-type="float" office:value="3779694" table:style-name="ce4">
            <text:p>37796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9808" table:style-name="ce4">
            <text:p>3869808</text:p>
          </table:table-cell>
          <table:table-cell office:value-type="float" office:value="3822049" table:style-name="ce4">
            <text:p>38220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1212" table:style-name="ce4">
            <text:p>3861212</text:p>
          </table:table-cell>
          <table:table-cell office:value-type="float" office:value="2970674" table:style-name="ce4">
            <text:p>29706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3718" table:style-name="ce4">
            <text:p>3803718</text:p>
          </table:table-cell>
          <table:table-cell office:value-type="float" office:value="3648867" table:style-name="ce4">
            <text:p>36488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9462" table:style-name="ce4">
            <text:p>3899462</text:p>
          </table:table-cell>
          <table:table-cell office:value-type="float" office:value="3121340" table:style-name="ce4">
            <text:p>31213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29" table:style-name="ce6">
            <text:p>2.429,00 €</text:p>
          </table:table-cell>
          <table:table-cell table:number-columns-repeated="16375"/>
        </table:table-row>
        <table:table-row table:style-name="ro2">
          <table:table-cell office:value-type="float" office:value="3894737" table:style-name="ce4">
            <text:p>3894737</text:p>
          </table:table-cell>
          <table:table-cell office:value-type="float" office:value="3891452" table:style-name="ce4">
            <text:p>3891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75" table:style-name="ce6">
            <text:p>2.575,00 €</text:p>
          </table:table-cell>
          <table:table-cell table:number-columns-repeated="16375"/>
        </table:table-row>
        <table:table-row table:style-name="ro2">
          <table:table-cell office:value-type="float" office:value="3899451" table:style-name="ce4">
            <text:p>3899451</text:p>
          </table:table-cell>
          <table:table-cell office:value-type="float" office:value="1734837" table:style-name="ce4">
            <text:p>17348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2300" table:style-name="ce4">
            <text:p>3852300</text:p>
          </table:table-cell>
          <table:table-cell office:value-type="float" office:value="3340942" table:style-name="ce4">
            <text:p>33409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8030" table:style-name="ce4">
            <text:p>3838030</text:p>
          </table:table-cell>
          <table:table-cell office:value-type="float" office:value="3783035" table:style-name="ce4">
            <text:p>3783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41" table:style-name="ce6">
            <text:p>3.641,00 €</text:p>
          </table:table-cell>
          <table:table-cell table:number-columns-repeated="16375"/>
        </table:table-row>
        <table:table-row table:style-name="ro2">
          <table:table-cell office:value-type="float" office:value="3826821" table:style-name="ce4">
            <text:p>3826821</text:p>
          </table:table-cell>
          <table:table-cell office:value-type="float" office:value="2111671" table:style-name="ce4">
            <text:p>21116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334" table:style-name="ce6">
            <text:p>1.334,00 €</text:p>
          </table:table-cell>
          <table:table-cell table:number-columns-repeated="16375"/>
        </table:table-row>
        <table:table-row table:style-name="ro2">
          <table:table-cell office:value-type="float" office:value="3890109" table:style-name="ce4">
            <text:p>3890109</text:p>
          </table:table-cell>
          <table:table-cell office:value-type="float" office:value="3858022" table:style-name="ce4">
            <text:p>3858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73" table:style-name="ce6">
            <text:p>2.373,00 €</text:p>
          </table:table-cell>
          <table:table-cell table:number-columns-repeated="16375"/>
        </table:table-row>
        <table:table-row table:style-name="ro2">
          <table:table-cell office:value-type="float" office:value="3857332" table:style-name="ce4">
            <text:p>3857332</text:p>
          </table:table-cell>
          <table:table-cell office:value-type="float" office:value="3858002" table:style-name="ce4">
            <text:p>3858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42" table:style-name="ce6">
            <text:p>5.342,00 €</text:p>
          </table:table-cell>
          <table:table-cell table:number-columns-repeated="16375"/>
        </table:table-row>
        <table:table-row table:style-name="ro2">
          <table:table-cell office:value-type="float" office:value="3807658" table:style-name="ce4">
            <text:p>3807658</text:p>
          </table:table-cell>
          <table:table-cell office:value-type="float" office:value="3539003" table:style-name="ce4">
            <text:p>3539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1656" table:style-name="ce4">
            <text:p>3831656</text:p>
          </table:table-cell>
          <table:table-cell office:value-type="float" office:value="3571768" table:style-name="ce4">
            <text:p>35717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37" table:style-name="ce6">
            <text:p>2.737,00 €</text:p>
          </table:table-cell>
          <table:table-cell table:number-columns-repeated="16375"/>
        </table:table-row>
        <table:table-row table:style-name="ro2">
          <table:table-cell office:value-type="float" office:value="3806111" table:style-name="ce4">
            <text:p>3806111</text:p>
          </table:table-cell>
          <table:table-cell office:value-type="float" office:value="3805471" table:style-name="ce4">
            <text:p>3805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1321" table:style-name="ce4">
            <text:p>3881321</text:p>
          </table:table-cell>
          <table:table-cell office:value-type="float" office:value="3879591" table:style-name="ce4">
            <text:p>38795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75" table:style-name="ce6">
            <text:p>2.875,00 €</text:p>
          </table:table-cell>
          <table:table-cell table:number-columns-repeated="16375"/>
        </table:table-row>
        <table:table-row table:style-name="ro2">
          <table:table-cell office:value-type="float" office:value="3871033" table:style-name="ce4">
            <text:p>3871033</text:p>
          </table:table-cell>
          <table:table-cell office:value-type="float" office:value="3397556" table:style-name="ce4">
            <text:p>33975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4063" table:style-name="ce4">
            <text:p>3844063</text:p>
          </table:table-cell>
          <table:table-cell office:value-type="float" office:value="3598610" table:style-name="ce4">
            <text:p>35986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3456" table:style-name="ce4">
            <text:p>3893456</text:p>
          </table:table-cell>
          <table:table-cell office:value-type="float" office:value="3591691" table:style-name="ce4">
            <text:p>35916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58" table:style-name="ce6">
            <text:p>3.158,00 €</text:p>
          </table:table-cell>
          <table:table-cell table:number-columns-repeated="16375"/>
        </table:table-row>
        <table:table-row table:style-name="ro2">
          <table:table-cell office:value-type="float" office:value="3876604" table:style-name="ce4">
            <text:p>3876604</text:p>
          </table:table-cell>
          <table:table-cell office:value-type="float" office:value="3116407" table:style-name="ce4">
            <text:p>3116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7572" table:style-name="ce4">
            <text:p>3847572</text:p>
          </table:table-cell>
          <table:table-cell office:value-type="float" office:value="3844882" table:style-name="ce4">
            <text:p>38448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3529" table:style-name="ce4">
            <text:p>3813529</text:p>
          </table:table-cell>
          <table:table-cell office:value-type="float" office:value="3811587" table:style-name="ce4">
            <text:p>38115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2233" table:style-name="ce4">
            <text:p>3822233</text:p>
          </table:table-cell>
          <table:table-cell office:value-type="float" office:value="3822019" table:style-name="ce4">
            <text:p>38220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32" table:style-name="ce6">
            <text:p>6.432,00 €</text:p>
          </table:table-cell>
          <table:table-cell table:number-columns-repeated="16375"/>
        </table:table-row>
        <table:table-row table:style-name="ro2">
          <table:table-cell office:value-type="float" office:value="3890149" table:style-name="ce4">
            <text:p>3890149</text:p>
          </table:table-cell>
          <table:table-cell office:value-type="float" office:value="3194564" table:style-name="ce4">
            <text:p>31945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06" table:style-name="ce6">
            <text:p>5.306,00 €</text:p>
          </table:table-cell>
          <table:table-cell table:number-columns-repeated="16375"/>
        </table:table-row>
        <table:table-row table:style-name="ro2">
          <table:table-cell office:value-type="float" office:value="3890137" table:style-name="ce4">
            <text:p>3890137</text:p>
          </table:table-cell>
          <table:table-cell office:value-type="float" office:value="3440875" table:style-name="ce4">
            <text:p>34408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90103" table:style-name="ce4">
            <text:p>3890103</text:p>
          </table:table-cell>
          <table:table-cell office:value-type="float" office:value="3159783" table:style-name="ce4">
            <text:p>31597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5752" table:style-name="ce4">
            <text:p>3845752</text:p>
          </table:table-cell>
          <table:table-cell office:value-type="float" office:value="3543205" table:style-name="ce4">
            <text:p>35432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6864" table:style-name="ce4">
            <text:p>3836864</text:p>
          </table:table-cell>
          <table:table-cell office:value-type="float" office:value="3380628" table:style-name="ce4">
            <text:p>33806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65" table:style-name="ce6">
            <text:p>5.165,00 €</text:p>
          </table:table-cell>
          <table:table-cell table:number-columns-repeated="16375"/>
        </table:table-row>
        <table:table-row table:style-name="ro2">
          <table:table-cell office:value-type="float" office:value="3861234" table:style-name="ce4">
            <text:p>3861234</text:p>
          </table:table-cell>
          <table:table-cell office:value-type="float" office:value="3861666" table:style-name="ce4">
            <text:p>38616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633" table:style-name="ce6">
            <text:p>5.633,00 €</text:p>
          </table:table-cell>
          <table:table-cell table:number-columns-repeated="16375"/>
        </table:table-row>
        <table:table-row table:style-name="ro2">
          <table:table-cell office:value-type="float" office:value="3869806" table:style-name="ce4">
            <text:p>3869806</text:p>
          </table:table-cell>
          <table:table-cell office:value-type="float" office:value="3867170" table:style-name="ce4">
            <text:p>38671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6405" table:style-name="ce4">
            <text:p>3906405</text:p>
          </table:table-cell>
          <table:table-cell office:value-type="float" office:value="3156565" table:style-name="ce4">
            <text:p>31565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6046" table:style-name="ce4">
            <text:p>3856046</text:p>
          </table:table-cell>
          <table:table-cell office:value-type="float" office:value="3329079" table:style-name="ce4">
            <text:p>33290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45" table:style-name="ce6">
            <text:p>2.645,00 €</text:p>
          </table:table-cell>
          <table:table-cell table:number-columns-repeated="16375"/>
        </table:table-row>
        <table:table-row table:style-name="ro2">
          <table:table-cell office:value-type="float" office:value="3808590" table:style-name="ce4">
            <text:p>3808590</text:p>
          </table:table-cell>
          <table:table-cell office:value-type="float" office:value="3806735" table:style-name="ce4">
            <text:p>38067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21" table:style-name="ce6">
            <text:p>4.721,00 €</text:p>
          </table:table-cell>
          <table:table-cell table:number-columns-repeated="16375"/>
        </table:table-row>
        <table:table-row table:style-name="ro2">
          <table:table-cell office:value-type="float" office:value="3865455" table:style-name="ce4">
            <text:p>3865455</text:p>
          </table:table-cell>
          <table:table-cell office:value-type="float" office:value="3658193" table:style-name="ce4">
            <text:p>36581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66" table:style-name="ce6">
            <text:p>2.066,00 €</text:p>
          </table:table-cell>
          <table:table-cell table:number-columns-repeated="16375"/>
        </table:table-row>
        <table:table-row table:style-name="ro2">
          <table:table-cell office:value-type="float" office:value="3840480" table:style-name="ce4">
            <text:p>3840480</text:p>
          </table:table-cell>
          <table:table-cell office:value-type="float" office:value="3166741" table:style-name="ce4">
            <text:p>31667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0831" table:style-name="ce4">
            <text:p>3850831</text:p>
          </table:table-cell>
          <table:table-cell office:value-type="float" office:value="3139813" table:style-name="ce4">
            <text:p>31398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00920" table:style-name="ce4">
            <text:p>3900920</text:p>
          </table:table-cell>
          <table:table-cell office:value-type="float" office:value="3898994" table:style-name="ce4">
            <text:p>38989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09" table:style-name="ce6">
            <text:p>3.109,00 €</text:p>
          </table:table-cell>
          <table:table-cell table:number-columns-repeated="16375"/>
        </table:table-row>
        <table:table-row table:style-name="ro2">
          <table:table-cell office:value-type="float" office:value="3806991" table:style-name="ce4">
            <text:p>3806991</text:p>
          </table:table-cell>
          <table:table-cell office:value-type="float" office:value="3806706" table:style-name="ce4">
            <text:p>38067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8800" table:style-name="ce4">
            <text:p>3828800</text:p>
          </table:table-cell>
          <table:table-cell office:value-type="float" office:value="3571759" table:style-name="ce4">
            <text:p>35717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26" table:style-name="ce6">
            <text:p>5.726,00 €</text:p>
          </table:table-cell>
          <table:table-cell table:number-columns-repeated="16375"/>
        </table:table-row>
        <table:table-row table:style-name="ro2">
          <table:table-cell office:value-type="float" office:value="3874161" table:style-name="ce4">
            <text:p>3874161</text:p>
          </table:table-cell>
          <table:table-cell office:value-type="float" office:value="3867177" table:style-name="ce4">
            <text:p>38671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22230" table:style-name="ce4">
            <text:p>3822230</text:p>
          </table:table-cell>
          <table:table-cell office:value-type="float" office:value="3541298" table:style-name="ce4">
            <text:p>35412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15" table:style-name="ce6">
            <text:p>3.815,00 €</text:p>
          </table:table-cell>
          <table:table-cell table:number-columns-repeated="16375"/>
        </table:table-row>
        <table:table-row table:style-name="ro2">
          <table:table-cell office:value-type="float" office:value="3883183" table:style-name="ce4">
            <text:p>3883183</text:p>
          </table:table-cell>
          <table:table-cell office:value-type="float" office:value="3425913" table:style-name="ce4">
            <text:p>34259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2289" table:style-name="ce4">
            <text:p>3852289</text:p>
          </table:table-cell>
          <table:table-cell office:value-type="float" office:value="3101291" table:style-name="ce4">
            <text:p>31012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2426" table:style-name="ce4">
            <text:p>3802426</text:p>
          </table:table-cell>
          <table:table-cell office:value-type="float" office:value="3802102" table:style-name="ce4">
            <text:p>38021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87" table:style-name="ce6">
            <text:p>4.687,00 €</text:p>
          </table:table-cell>
          <table:table-cell table:number-columns-repeated="16375"/>
        </table:table-row>
        <table:table-row table:style-name="ro2">
          <table:table-cell office:value-type="float" office:value="3835760" table:style-name="ce4">
            <text:p>3835760</text:p>
          </table:table-cell>
          <table:table-cell office:value-type="float" office:value="3314428" table:style-name="ce4">
            <text:p>33144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817" table:style-name="ce4">
            <text:p>3811817</text:p>
          </table:table-cell>
          <table:table-cell office:value-type="float" office:value="3526350" table:style-name="ce4">
            <text:p>35263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7665" table:style-name="ce4">
            <text:p>3807665</text:p>
          </table:table-cell>
          <table:table-cell office:value-type="float" office:value="3802119" table:style-name="ce4">
            <text:p>38021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6921" table:style-name="ce4">
            <text:p>3816921</text:p>
          </table:table-cell>
          <table:table-cell office:value-type="float" office:value="3811571" table:style-name="ce4">
            <text:p>38115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3701" table:style-name="ce4">
            <text:p>3853701</text:p>
          </table:table-cell>
          <table:table-cell office:value-type="float" office:value="3852315" table:style-name="ce4">
            <text:p>38523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19" table:style-name="ce6">
            <text:p>2.219,00 €</text:p>
          </table:table-cell>
          <table:table-cell table:number-columns-repeated="16375"/>
        </table:table-row>
        <table:table-row table:style-name="ro2">
          <table:table-cell office:value-type="float" office:value="3804450" table:style-name="ce4">
            <text:p>3804450</text:p>
          </table:table-cell>
          <table:table-cell office:value-type="float" office:value="3643725" table:style-name="ce4">
            <text:p>36437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5407" table:style-name="ce4">
            <text:p>3805407</text:p>
          </table:table-cell>
          <table:table-cell office:value-type="float" office:value="3645681" table:style-name="ce4">
            <text:p>36456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9151" table:style-name="ce4">
            <text:p>3839151</text:p>
          </table:table-cell>
          <table:table-cell office:value-type="float" office:value="3837619" table:style-name="ce4">
            <text:p>38376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74" table:style-name="ce6">
            <text:p>7.974,00 €</text:p>
          </table:table-cell>
          <table:table-cell table:number-columns-repeated="16375"/>
        </table:table-row>
        <table:table-row table:style-name="ro2">
          <table:table-cell office:value-type="float" office:value="3867116" table:style-name="ce4">
            <text:p>3867116</text:p>
          </table:table-cell>
          <table:table-cell office:value-type="float" office:value="3318069" table:style-name="ce4">
            <text:p>33180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11" table:style-name="ce6">
            <text:p>5.511,00 €</text:p>
          </table:table-cell>
          <table:table-cell table:number-columns-repeated="16375"/>
        </table:table-row>
        <table:table-row table:style-name="ro2">
          <table:table-cell office:value-type="float" office:value="3903874" table:style-name="ce4">
            <text:p>3903874</text:p>
          </table:table-cell>
          <table:table-cell office:value-type="float" office:value="3901774" table:style-name="ce4">
            <text:p>39017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57350" table:style-name="ce4">
            <text:p>3857350</text:p>
          </table:table-cell>
          <table:table-cell office:value-type="float" office:value="2185022" table:style-name="ce4">
            <text:p>2185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11846" table:style-name="ce4">
            <text:p>3811846</text:p>
          </table:table-cell>
          <table:table-cell office:value-type="float" office:value="3780574" table:style-name="ce4">
            <text:p>37805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8132" table:style-name="ce4">
            <text:p>3888132</text:p>
          </table:table-cell>
          <table:table-cell office:value-type="float" office:value="62380" table:style-name="ce4">
            <text:p>623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641" table:style-name="ce6">
            <text:p>1.641,00 €</text:p>
          </table:table-cell>
          <table:table-cell table:number-columns-repeated="16375"/>
        </table:table-row>
        <table:table-row table:style-name="ro2">
          <table:table-cell office:value-type="float" office:value="3805405" table:style-name="ce4">
            <text:p>3805405</text:p>
          </table:table-cell>
          <table:table-cell office:value-type="float" office:value="3387742" table:style-name="ce4">
            <text:p>33877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9176" table:style-name="ce4">
            <text:p>3839176</text:p>
          </table:table-cell>
          <table:table-cell office:value-type="float" office:value="2177364" table:style-name="ce4">
            <text:p>21773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1346" table:style-name="ce4">
            <text:p>3881346</text:p>
          </table:table-cell>
          <table:table-cell office:value-type="float" office:value="3376289" table:style-name="ce4">
            <text:p>33762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6929" table:style-name="ce4">
            <text:p>3816929</text:p>
          </table:table-cell>
          <table:table-cell office:value-type="float" office:value="3374071" table:style-name="ce4">
            <text:p>33740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913801" table:style-name="ce4">
            <text:p>3913801</text:p>
          </table:table-cell>
          <table:table-cell office:value-type="float" office:value="3827149" table:style-name="ce4">
            <text:p>38271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04" table:style-name="ce6">
            <text:p>3.504,00 €</text:p>
          </table:table-cell>
          <table:table-cell table:number-columns-repeated="16375"/>
        </table:table-row>
        <table:table-row table:style-name="ro2">
          <table:table-cell office:value-type="float" office:value="3835783" table:style-name="ce4">
            <text:p>3835783</text:p>
          </table:table-cell>
          <table:table-cell office:value-type="float" office:value="3834082" table:style-name="ce4">
            <text:p>38340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6701" table:style-name="ce4">
            <text:p>3846701</text:p>
          </table:table-cell>
          <table:table-cell office:value-type="float" office:value="3593707" table:style-name="ce4">
            <text:p>3593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9075" table:style-name="ce4">
            <text:p>3879075</text:p>
          </table:table-cell>
          <table:table-cell office:value-type="float" office:value="3602048" table:style-name="ce4">
            <text:p>36020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88105" table:style-name="ce4">
            <text:p>3888105</text:p>
          </table:table-cell>
          <table:table-cell office:value-type="float" office:value="3318079" table:style-name="ce4">
            <text:p>33180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31" table:style-name="ce6">
            <text:p>2.431,00 €</text:p>
          </table:table-cell>
          <table:table-cell table:number-columns-repeated="16375"/>
        </table:table-row>
        <table:table-row table:style-name="ro2">
          <table:table-cell office:value-type="float" office:value="3872571" table:style-name="ce4">
            <text:p>3872571</text:p>
          </table:table-cell>
          <table:table-cell office:value-type="float" office:value="3645686" table:style-name="ce4">
            <text:p>36456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31" table:style-name="ce6">
            <text:p>2.431,00 €</text:p>
          </table:table-cell>
          <table:table-cell table:number-columns-repeated="16375"/>
        </table:table-row>
        <table:table-row table:style-name="ro2">
          <table:table-cell office:value-type="float" office:value="3868599" table:style-name="ce4">
            <text:p>3868599</text:p>
          </table:table-cell>
          <table:table-cell office:value-type="float" office:value="3106840" table:style-name="ce4">
            <text:p>31068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904778" table:style-name="ce4">
            <text:p>3904778</text:p>
          </table:table-cell>
          <table:table-cell office:value-type="float" office:value="3227518" table:style-name="ce4">
            <text:p>32275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79" table:style-name="ce6">
            <text:p>4.079,00 €</text:p>
          </table:table-cell>
          <table:table-cell table:number-columns-repeated="16375"/>
        </table:table-row>
        <table:table-row table:style-name="ro2">
          <table:table-cell office:value-type="float" office:value="3906409" table:style-name="ce4">
            <text:p>3906409</text:p>
          </table:table-cell>
          <table:table-cell office:value-type="float" office:value="3534324" table:style-name="ce4">
            <text:p>35343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11" table:style-name="ce6">
            <text:p>4.911,00 €</text:p>
          </table:table-cell>
          <table:table-cell table:number-columns-repeated="16375"/>
        </table:table-row>
        <table:table-row table:style-name="ro2">
          <table:table-cell office:value-type="float" office:value="3849916" table:style-name="ce4">
            <text:p>3849916</text:p>
          </table:table-cell>
          <table:table-cell office:value-type="float" office:value="3578723" table:style-name="ce4">
            <text:p>3578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6832" table:style-name="ce4">
            <text:p>3826832</text:p>
          </table:table-cell>
          <table:table-cell office:value-type="float" office:value="3629424" table:style-name="ce4">
            <text:p>36294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66" table:style-name="ce6">
            <text:p>6.466,00 €</text:p>
          </table:table-cell>
          <table:table-cell table:number-columns-repeated="16375"/>
        </table:table-row>
        <table:table-row table:style-name="ro2">
          <table:table-cell office:value-type="float" office:value="3903886" table:style-name="ce4">
            <text:p>3903886</text:p>
          </table:table-cell>
          <table:table-cell office:value-type="float" office:value="3901777" table:style-name="ce4">
            <text:p>39017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51" table:style-name="ce6">
            <text:p>3.951,00 €</text:p>
          </table:table-cell>
          <table:table-cell table:number-columns-repeated="16375"/>
        </table:table-row>
        <table:table-row table:style-name="ro2">
          <table:table-cell office:value-type="float" office:value="3848573" table:style-name="ce4">
            <text:p>3848573</text:p>
          </table:table-cell>
          <table:table-cell office:value-type="float" office:value="3848068" table:style-name="ce4">
            <text:p>38480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7117" table:style-name="ce4">
            <text:p>3867117</text:p>
          </table:table-cell>
          <table:table-cell office:value-type="float" office:value="3596072" table:style-name="ce4">
            <text:p>35960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3252" table:style-name="ce4">
            <text:p>3873252</text:p>
          </table:table-cell>
          <table:table-cell office:value-type="float" office:value="3834090" table:style-name="ce4">
            <text:p>38340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66" table:style-name="ce6">
            <text:p>4.566,00 €</text:p>
          </table:table-cell>
          <table:table-cell table:number-columns-repeated="16375"/>
        </table:table-row>
        <table:table-row table:style-name="ro2">
          <table:table-cell office:value-type="float" office:value="3823299" table:style-name="ce4">
            <text:p>3823299</text:p>
          </table:table-cell>
          <table:table-cell office:value-type="float" office:value="3605716" table:style-name="ce4">
            <text:p>36057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6408" table:style-name="ce4">
            <text:p>3906408</text:p>
          </table:table-cell>
          <table:table-cell office:value-type="float" office:value="3874416" table:style-name="ce4">
            <text:p>38744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2253" table:style-name="ce4">
            <text:p>3852253</text:p>
          </table:table-cell>
          <table:table-cell office:value-type="float" office:value="3851555" table:style-name="ce4">
            <text:p>38515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5476" table:style-name="ce4">
            <text:p>3865476</text:p>
          </table:table-cell>
          <table:table-cell office:value-type="float" office:value="3864337" table:style-name="ce4">
            <text:p>38643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35" table:style-name="ce6">
            <text:p>5.835,00 €</text:p>
          </table:table-cell>
          <table:table-cell table:number-columns-repeated="16375"/>
        </table:table-row>
        <table:table-row table:style-name="ro2">
          <table:table-cell office:value-type="float" office:value="3811806" table:style-name="ce4">
            <text:p>3811806</text:p>
          </table:table-cell>
          <table:table-cell office:value-type="float" office:value="3783001" table:style-name="ce4">
            <text:p>3783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84" table:style-name="ce6">
            <text:p>3.184,00 €</text:p>
          </table:table-cell>
          <table:table-cell table:number-columns-repeated="16375"/>
        </table:table-row>
        <table:table-row table:style-name="ro2">
          <table:table-cell office:value-type="float" office:value="3892175" table:style-name="ce4">
            <text:p>3892175</text:p>
          </table:table-cell>
          <table:table-cell office:value-type="float" office:value="3350525" table:style-name="ce4">
            <text:p>33505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8573" table:style-name="ce4">
            <text:p>3808573</text:p>
          </table:table-cell>
          <table:table-cell office:value-type="float" office:value="3771544" table:style-name="ce4">
            <text:p>37715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3538" table:style-name="ce4">
            <text:p>3813538</text:p>
          </table:table-cell>
          <table:table-cell office:value-type="float" office:value="864389" table:style-name="ce4">
            <text:p>8643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57314" table:style-name="ce4">
            <text:p>3857314</text:p>
          </table:table-cell>
          <table:table-cell office:value-type="float" office:value="441012" table:style-name="ce4">
            <text:p>441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38025" table:style-name="ce4">
            <text:p>3838025</text:p>
          </table:table-cell>
          <table:table-cell office:value-type="float" office:value="3645668" table:style-name="ce4">
            <text:p>36456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2402" table:style-name="ce4">
            <text:p>3802402</text:p>
          </table:table-cell>
          <table:table-cell office:value-type="float" office:value="3477823" table:style-name="ce4">
            <text:p>34778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503" table:style-name="ce6">
            <text:p>1.503,00 €</text:p>
          </table:table-cell>
          <table:table-cell table:number-columns-repeated="16375"/>
        </table:table-row>
        <table:table-row table:style-name="ro2">
          <table:table-cell office:value-type="float" office:value="3841540" table:style-name="ce4">
            <text:p>3841540</text:p>
          </table:table-cell>
          <table:table-cell office:value-type="float" office:value="3439411" table:style-name="ce4">
            <text:p>34394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48" table:style-name="ce6">
            <text:p>6.148,00 €</text:p>
          </table:table-cell>
          <table:table-cell table:number-columns-repeated="16375"/>
        </table:table-row>
        <table:table-row table:style-name="ro2">
          <table:table-cell office:value-type="float" office:value="3807673" table:style-name="ce4">
            <text:p>3807673</text:p>
          </table:table-cell>
          <table:table-cell office:value-type="float" office:value="3806713" table:style-name="ce4">
            <text:p>38067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45" table:style-name="ce6">
            <text:p>2.845,00 €</text:p>
          </table:table-cell>
          <table:table-cell table:number-columns-repeated="16375"/>
        </table:table-row>
        <table:table-row table:style-name="ro2">
          <table:table-cell office:value-type="float" office:value="3816922" table:style-name="ce4">
            <text:p>3816922</text:p>
          </table:table-cell>
          <table:table-cell office:value-type="float" office:value="3784119" table:style-name="ce4">
            <text:p>37841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78" table:style-name="ce6">
            <text:p>4.978,00 €</text:p>
          </table:table-cell>
          <table:table-cell table:number-columns-repeated="16375"/>
        </table:table-row>
        <table:table-row table:style-name="ro2">
          <table:table-cell office:value-type="float" office:value="3847568" table:style-name="ce4">
            <text:p>3847568</text:p>
          </table:table-cell>
          <table:table-cell office:value-type="float" office:value="3173285" table:style-name="ce4">
            <text:p>31732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75" table:style-name="ce6">
            <text:p>6.275,00 €</text:p>
          </table:table-cell>
          <table:table-cell table:number-columns-repeated="16375"/>
        </table:table-row>
        <table:table-row table:style-name="ro2">
          <table:table-cell office:value-type="float" office:value="3816926" table:style-name="ce4">
            <text:p>3816926</text:p>
          </table:table-cell>
          <table:table-cell office:value-type="float" office:value="3596099" table:style-name="ce4">
            <text:p>35960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85268" table:style-name="ce4">
            <text:p>3885268</text:p>
          </table:table-cell>
          <table:table-cell office:value-type="float" office:value="3879567" table:style-name="ce4">
            <text:p>38795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4056" table:style-name="ce4">
            <text:p>3844056</text:p>
          </table:table-cell>
          <table:table-cell office:value-type="float" office:value="3358603" table:style-name="ce4">
            <text:p>33586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18" table:style-name="ce4">
            <text:p>3819818</text:p>
          </table:table-cell>
          <table:table-cell office:value-type="float" office:value="3624825" table:style-name="ce4">
            <text:p>36248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05425" table:style-name="ce4">
            <text:p>3805425</text:p>
          </table:table-cell>
          <table:table-cell office:value-type="float" office:value="3567823" table:style-name="ce4">
            <text:p>35678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5457" table:style-name="ce4">
            <text:p>3865457</text:p>
          </table:table-cell>
          <table:table-cell office:value-type="float" office:value="3523567" table:style-name="ce4">
            <text:p>35235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69841" table:style-name="ce4">
            <text:p>3869841</text:p>
          </table:table-cell>
          <table:table-cell office:value-type="float" office:value="3864335" table:style-name="ce4">
            <text:p>38643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42" table:style-name="ce6">
            <text:p>2.442,00 €</text:p>
          </table:table-cell>
          <table:table-cell table:number-columns-repeated="16375"/>
        </table:table-row>
        <table:table-row table:style-name="ro2">
          <table:table-cell office:value-type="float" office:value="3811828" table:style-name="ce4">
            <text:p>3811828</text:p>
          </table:table-cell>
          <table:table-cell office:value-type="float" office:value="3780575" table:style-name="ce4">
            <text:p>37805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53717" table:style-name="ce4">
            <text:p>3853717</text:p>
          </table:table-cell>
          <table:table-cell office:value-type="float" office:value="3852321" table:style-name="ce4">
            <text:p>38523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3267" table:style-name="ce4">
            <text:p>3823267</text:p>
          </table:table-cell>
          <table:table-cell office:value-type="float" office:value="3569038" table:style-name="ce4">
            <text:p>3569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876" table:style-name="ce4">
            <text:p>3836876</text:p>
          </table:table-cell>
          <table:table-cell office:value-type="float" office:value="3593711" table:style-name="ce4">
            <text:p>35937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4655" table:style-name="ce4">
            <text:p>3824655</text:p>
          </table:table-cell>
          <table:table-cell office:value-type="float" office:value="3141837" table:style-name="ce4">
            <text:p>31418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5789" table:style-name="ce4">
            <text:p>3845789</text:p>
          </table:table-cell>
          <table:table-cell office:value-type="float" office:value="3421001" table:style-name="ce4">
            <text:p>3421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19351" table:style-name="ce4">
            <text:p>3819351</text:p>
          </table:table-cell>
          <table:table-cell office:value-type="float" office:value="3693305" table:style-name="ce4">
            <text:p>36933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95" table:style-name="ce6">
            <text:p>3.395,00 €</text:p>
          </table:table-cell>
          <table:table-cell table:number-columns-repeated="16375"/>
        </table:table-row>
        <table:table-row table:style-name="ro2">
          <table:table-cell office:value-type="float" office:value="3807674" table:style-name="ce4">
            <text:p>3807674</text:p>
          </table:table-cell>
          <table:table-cell office:value-type="float" office:value="3570451" table:style-name="ce4">
            <text:p>35704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4166" table:style-name="ce4">
            <text:p>3874166</text:p>
          </table:table-cell>
          <table:table-cell office:value-type="float" office:value="3387707" table:style-name="ce4">
            <text:p>3387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61" table:style-name="ce6">
            <text:p>2.661,00 €</text:p>
          </table:table-cell>
          <table:table-cell table:number-columns-repeated="16375"/>
        </table:table-row>
        <table:table-row table:style-name="ro2">
          <table:table-cell office:value-type="float" office:value="3823266" table:style-name="ce4">
            <text:p>3823266</text:p>
          </table:table-cell>
          <table:table-cell office:value-type="float" office:value="2907005" table:style-name="ce4">
            <text:p>2907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3289" table:style-name="ce4">
            <text:p>3823289</text:p>
          </table:table-cell>
          <table:table-cell office:value-type="float" office:value="3366948" table:style-name="ce4">
            <text:p>33669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68" table:style-name="ce6">
            <text:p>5.768,00 €</text:p>
          </table:table-cell>
          <table:table-cell table:number-columns-repeated="16375"/>
        </table:table-row>
        <table:table-row table:style-name="ro2">
          <table:table-cell office:value-type="float" office:value="3885258" table:style-name="ce4">
            <text:p>3885258</text:p>
          </table:table-cell>
          <table:table-cell office:value-type="float" office:value="3882878" table:style-name="ce4">
            <text:p>38828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2550" table:style-name="ce4">
            <text:p>3812550</text:p>
          </table:table-cell>
          <table:table-cell office:value-type="float" office:value="3535712" table:style-name="ce4">
            <text:p>35357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0344" table:style-name="ce4">
            <text:p>3830344</text:p>
          </table:table-cell>
          <table:table-cell office:value-type="float" office:value="3829733" table:style-name="ce4">
            <text:p>38297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1654" table:style-name="ce4">
            <text:p>3831654</text:p>
          </table:table-cell>
          <table:table-cell office:value-type="float" office:value="3824480" table:style-name="ce4">
            <text:p>38244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35778" table:style-name="ce4">
            <text:p>3835778</text:p>
          </table:table-cell>
          <table:table-cell office:value-type="float" office:value="3395661" table:style-name="ce4">
            <text:p>33956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9481" table:style-name="ce4">
            <text:p>3899481</text:p>
          </table:table-cell>
          <table:table-cell office:value-type="float" office:value="3116410" table:style-name="ce4">
            <text:p>3116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18509" table:style-name="ce4">
            <text:p>3818509</text:p>
          </table:table-cell>
          <table:table-cell office:value-type="float" office:value="3773013" table:style-name="ce4">
            <text:p>3773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428" table:style-name="ce4">
            <text:p>3802428</text:p>
          </table:table-cell>
          <table:table-cell office:value-type="float" office:value="1593751" table:style-name="ce4">
            <text:p>15937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52270" table:style-name="ce4">
            <text:p>3852270</text:p>
          </table:table-cell>
          <table:table-cell office:value-type="float" office:value="3119030" table:style-name="ce4">
            <text:p>3119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48" table:style-name="ce6">
            <text:p>4.048,00 €</text:p>
          </table:table-cell>
          <table:table-cell table:number-columns-repeated="16375"/>
        </table:table-row>
        <table:table-row table:style-name="ro2">
          <table:table-cell office:value-type="float" office:value="3847597" table:style-name="ce4">
            <text:p>3847597</text:p>
          </table:table-cell>
          <table:table-cell office:value-type="float" office:value="3586339" table:style-name="ce4">
            <text:p>35863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00" table:style-name="ce6">
            <text:p>5.400,00 €</text:p>
          </table:table-cell>
          <table:table-cell table:number-columns-repeated="16375"/>
        </table:table-row>
        <table:table-row table:style-name="ro2">
          <table:table-cell office:value-type="float" office:value="3812534" table:style-name="ce4">
            <text:p>3812534</text:p>
          </table:table-cell>
          <table:table-cell office:value-type="float" office:value="3462067" table:style-name="ce4">
            <text:p>34620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8583" table:style-name="ce4">
            <text:p>3808583</text:p>
          </table:table-cell>
          <table:table-cell office:value-type="float" office:value="3544407" table:style-name="ce4">
            <text:p>3544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9501" table:style-name="ce4">
            <text:p>3859501</text:p>
          </table:table-cell>
          <table:table-cell office:value-type="float" office:value="3128928" table:style-name="ce4">
            <text:p>31289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9327" table:style-name="ce4">
            <text:p>3809327</text:p>
          </table:table-cell>
          <table:table-cell office:value-type="float" office:value="3782043" table:style-name="ce4">
            <text:p>37820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58" table:style-name="ce6">
            <text:p>6.558,00 €</text:p>
          </table:table-cell>
          <table:table-cell table:number-columns-repeated="16375"/>
        </table:table-row>
        <table:table-row table:style-name="ro2">
          <table:table-cell office:value-type="float" office:value="3890107" table:style-name="ce4">
            <text:p>3890107</text:p>
          </table:table-cell>
          <table:table-cell office:value-type="float" office:value="3586324" table:style-name="ce4">
            <text:p>35863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2424" table:style-name="ce4">
            <text:p>3832424</text:p>
          </table:table-cell>
          <table:table-cell office:value-type="float" office:value="3832465" table:style-name="ce4">
            <text:p>38324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27" table:style-name="ce6">
            <text:p>5.027,00 €</text:p>
          </table:table-cell>
          <table:table-cell table:number-columns-repeated="16375"/>
        </table:table-row>
        <table:table-row table:style-name="ro2">
          <table:table-cell office:value-type="float" office:value="3894742" table:style-name="ce4">
            <text:p>3894742</text:p>
          </table:table-cell>
          <table:table-cell office:value-type="float" office:value="276057" table:style-name="ce4">
            <text:p>2760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9073" table:style-name="ce4">
            <text:p>3879073</text:p>
          </table:table-cell>
          <table:table-cell office:value-type="float" office:value="3816103" table:style-name="ce4">
            <text:p>3816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53740" table:style-name="ce4">
            <text:p>3853740</text:p>
          </table:table-cell>
          <table:table-cell office:value-type="float" office:value="3852333" table:style-name="ce4">
            <text:p>38523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81323" table:style-name="ce4">
            <text:p>3881323</text:p>
          </table:table-cell>
          <table:table-cell office:value-type="float" office:value="3574407" table:style-name="ce4">
            <text:p>3574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9936" table:style-name="ce4">
            <text:p>3849936</text:p>
          </table:table-cell>
          <table:table-cell office:value-type="float" office:value="3348675" table:style-name="ce4">
            <text:p>33486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82" table:style-name="ce6">
            <text:p>3.782,00 €</text:p>
          </table:table-cell>
          <table:table-cell table:number-columns-repeated="16375"/>
        </table:table-row>
        <table:table-row table:style-name="ro2">
          <table:table-cell office:value-type="float" office:value="3813522" table:style-name="ce4">
            <text:p>3813522</text:p>
          </table:table-cell>
          <table:table-cell office:value-type="float" office:value="3544401" table:style-name="ce4">
            <text:p>35444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6646" table:style-name="ce4">
            <text:p>3876646</text:p>
          </table:table-cell>
          <table:table-cell office:value-type="float" office:value="3869426" table:style-name="ce4">
            <text:p>38694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22" table:style-name="ce6">
            <text:p>3.522,00 €</text:p>
          </table:table-cell>
          <table:table-cell table:number-columns-repeated="16375"/>
        </table:table-row>
        <table:table-row table:style-name="ro2">
          <table:table-cell office:value-type="float" office:value="3830324" table:style-name="ce4">
            <text:p>3830324</text:p>
          </table:table-cell>
          <table:table-cell office:value-type="float" office:value="3829724" table:style-name="ce4">
            <text:p>3829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2783" table:style-name="ce4">
            <text:p>3842783</text:p>
          </table:table-cell>
          <table:table-cell office:value-type="float" office:value="3114706" table:style-name="ce4">
            <text:p>31147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0463" table:style-name="ce4">
            <text:p>3840463</text:p>
          </table:table-cell>
          <table:table-cell office:value-type="float" office:value="2937721" table:style-name="ce4">
            <text:p>29377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4677" table:style-name="ce4">
            <text:p>3824677</text:p>
          </table:table-cell>
          <table:table-cell office:value-type="float" office:value="3824465" table:style-name="ce4">
            <text:p>38244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902610" table:style-name="ce4">
            <text:p>3902610</text:p>
          </table:table-cell>
          <table:table-cell office:value-type="float" office:value="3895023" table:style-name="ce4">
            <text:p>38950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2174" table:style-name="ce4">
            <text:p>3892174</text:p>
          </table:table-cell>
          <table:table-cell office:value-type="float" office:value="3447955" table:style-name="ce4">
            <text:p>34479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6933" table:style-name="ce4">
            <text:p>3816933</text:p>
          </table:table-cell>
          <table:table-cell office:value-type="float" office:value="3144594" table:style-name="ce4">
            <text:p>31445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8011" table:style-name="ce4">
            <text:p>3838011</text:p>
          </table:table-cell>
          <table:table-cell office:value-type="float" office:value="3625783" table:style-name="ce4">
            <text:p>36257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04" table:style-name="ce6">
            <text:p>6.504,00 €</text:p>
          </table:table-cell>
          <table:table-cell table:number-columns-repeated="16375"/>
        </table:table-row>
        <table:table-row table:style-name="ro2">
          <table:table-cell office:value-type="float" office:value="3840500" table:style-name="ce4">
            <text:p>3840500</text:p>
          </table:table-cell>
          <table:table-cell office:value-type="float" office:value="3841002" table:style-name="ce4">
            <text:p>3841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84" table:style-name="ce6">
            <text:p>3.684,00 €</text:p>
          </table:table-cell>
          <table:table-cell table:number-columns-repeated="16375"/>
        </table:table-row>
        <table:table-row table:style-name="ro2">
          <table:table-cell office:value-type="float" office:value="3811816" table:style-name="ce4">
            <text:p>3811816</text:p>
          </table:table-cell>
          <table:table-cell office:value-type="float" office:value="3811556" table:style-name="ce4">
            <text:p>38115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5263" table:style-name="ce4">
            <text:p>3885263</text:p>
          </table:table-cell>
          <table:table-cell office:value-type="float" office:value="3360047" table:style-name="ce4">
            <text:p>33600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94722" table:style-name="ce4">
            <text:p>3894722</text:p>
          </table:table-cell>
          <table:table-cell office:value-type="float" office:value="3895002" table:style-name="ce4">
            <text:p>3895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89" table:style-name="ce6">
            <text:p>4.189,00 €</text:p>
          </table:table-cell>
          <table:table-cell table:number-columns-repeated="16375"/>
        </table:table-row>
        <table:table-row table:style-name="ro2">
          <table:table-cell office:value-type="float" office:value="3888108" table:style-name="ce4">
            <text:p>3888108</text:p>
          </table:table-cell>
          <table:table-cell office:value-type="float" office:value="3882870" table:style-name="ce4">
            <text:p>38828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61" table:style-name="ce6">
            <text:p>2.761,00 €</text:p>
          </table:table-cell>
          <table:table-cell table:number-columns-repeated="16375"/>
        </table:table-row>
        <table:table-row table:style-name="ro2">
          <table:table-cell office:value-type="float" office:value="3809305" table:style-name="ce4">
            <text:p>3809305</text:p>
          </table:table-cell>
          <table:table-cell office:value-type="float" office:value="3779013" table:style-name="ce4">
            <text:p>3779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92" table:style-name="ce6">
            <text:p>6.092,00 €</text:p>
          </table:table-cell>
          <table:table-cell table:number-columns-repeated="16375"/>
        </table:table-row>
        <table:table-row table:style-name="ro2">
          <table:table-cell office:value-type="float" office:value="3872554" table:style-name="ce4">
            <text:p>3872554</text:p>
          </table:table-cell>
          <table:table-cell office:value-type="float" office:value="3363466" table:style-name="ce4">
            <text:p>33634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04" table:style-name="ce6">
            <text:p>5.004,00 €</text:p>
          </table:table-cell>
          <table:table-cell table:number-columns-repeated="16375"/>
        </table:table-row>
        <table:table-row table:style-name="ro2">
          <table:table-cell office:value-type="float" office:value="3865477" table:style-name="ce4">
            <text:p>3865477</text:p>
          </table:table-cell>
          <table:table-cell office:value-type="float" office:value="3855504" table:style-name="ce4">
            <text:p>3855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9473" table:style-name="ce4">
            <text:p>3899473</text:p>
          </table:table-cell>
          <table:table-cell office:value-type="float" office:value="3412429" table:style-name="ce4">
            <text:p>34124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2411" table:style-name="ce4">
            <text:p>3802411</text:p>
          </table:table-cell>
          <table:table-cell office:value-type="float" office:value="1543708" table:style-name="ce4">
            <text:p>1543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95" table:style-name="ce6">
            <text:p>3.995,00 €</text:p>
          </table:table-cell>
          <table:table-cell table:number-columns-repeated="16375"/>
        </table:table-row>
        <table:table-row table:style-name="ro2">
          <table:table-cell office:value-type="float" office:value="3890146" table:style-name="ce4">
            <text:p>3890146</text:p>
          </table:table-cell>
          <table:table-cell office:value-type="float" office:value="3817037" table:style-name="ce4">
            <text:p>3817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87" table:style-name="ce6">
            <text:p>5.287,00 €</text:p>
          </table:table-cell>
          <table:table-cell table:number-columns-repeated="16375"/>
        </table:table-row>
        <table:table-row table:style-name="ro2">
          <table:table-cell office:value-type="float" office:value="3841508" table:style-name="ce4">
            <text:p>3841508</text:p>
          </table:table-cell>
          <table:table-cell office:value-type="float" office:value="3571771" table:style-name="ce4">
            <text:p>35717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9092" table:style-name="ce4">
            <text:p>3879092</text:p>
          </table:table-cell>
          <table:table-cell office:value-type="float" office:value="3556221" table:style-name="ce4">
            <text:p>35562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086" table:style-name="ce6">
            <text:p>7.086,00 €</text:p>
          </table:table-cell>
          <table:table-cell table:number-columns-repeated="16375"/>
        </table:table-row>
        <table:table-row table:style-name="ro2">
          <table:table-cell office:value-type="float" office:value="3842778" table:style-name="ce4">
            <text:p>3842778</text:p>
          </table:table-cell>
          <table:table-cell office:value-type="float" office:value="3541286" table:style-name="ce4">
            <text:p>35412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971" table:style-name="ce6">
            <text:p>6.971,00 €</text:p>
          </table:table-cell>
          <table:table-cell table:number-columns-repeated="16375"/>
        </table:table-row>
        <table:table-row table:style-name="ro2">
          <table:table-cell office:value-type="float" office:value="3888110" table:style-name="ce4">
            <text:p>3888110</text:p>
          </table:table-cell>
          <table:table-cell office:value-type="float" office:value="3888204" table:style-name="ce4">
            <text:p>38882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5953" table:style-name="ce4">
            <text:p>3825953</text:p>
          </table:table-cell>
          <table:table-cell office:value-type="float" office:value="3627824" table:style-name="ce4">
            <text:p>36278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09" table:style-name="ce6">
            <text:p>3.409,00 €</text:p>
          </table:table-cell>
          <table:table-cell table:number-columns-repeated="16375"/>
        </table:table-row>
        <table:table-row table:style-name="ro2">
          <table:table-cell office:value-type="float" office:value="3835766" table:style-name="ce4">
            <text:p>3835766</text:p>
          </table:table-cell>
          <table:table-cell office:value-type="float" office:value="3834073" table:style-name="ce4">
            <text:p>38340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04418" table:style-name="ce4">
            <text:p>3804418</text:p>
          </table:table-cell>
          <table:table-cell office:value-type="float" office:value="3571795" table:style-name="ce4">
            <text:p>35717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1309" table:style-name="ce4">
            <text:p>3881309</text:p>
          </table:table-cell>
          <table:table-cell office:value-type="float" office:value="3879581" table:style-name="ce4">
            <text:p>38795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08" table:style-name="ce6">
            <text:p>2.208,00 €</text:p>
          </table:table-cell>
          <table:table-cell table:number-columns-repeated="16375"/>
        </table:table-row>
        <table:table-row table:style-name="ro2">
          <table:table-cell office:value-type="float" office:value="3856022" table:style-name="ce4">
            <text:p>3856022</text:p>
          </table:table-cell>
          <table:table-cell office:value-type="float" office:value="1543745" table:style-name="ce4">
            <text:p>15437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16" table:style-name="ce6">
            <text:p>2.316,00 €</text:p>
          </table:table-cell>
          <table:table-cell table:number-columns-repeated="16375"/>
        </table:table-row>
        <table:table-row table:style-name="ro2">
          <table:table-cell office:value-type="float" office:value="3861227" table:style-name="ce4">
            <text:p>3861227</text:p>
          </table:table-cell>
          <table:table-cell office:value-type="float" office:value="3861657" table:style-name="ce4">
            <text:p>38616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90141" table:style-name="ce4">
            <text:p>3890141</text:p>
          </table:table-cell>
          <table:table-cell office:value-type="float" office:value="3166739" table:style-name="ce4">
            <text:p>31667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30" table:style-name="ce6">
            <text:p>5.530,00 €</text:p>
          </table:table-cell>
          <table:table-cell table:number-columns-repeated="16375"/>
        </table:table-row>
        <table:table-row table:style-name="ro2">
          <table:table-cell office:value-type="float" office:value="3825969" table:style-name="ce4">
            <text:p>3825969</text:p>
          </table:table-cell>
          <table:table-cell office:value-type="float" office:value="3824470" table:style-name="ce4">
            <text:p>3824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3166" table:style-name="ce4">
            <text:p>3883166</text:p>
          </table:table-cell>
          <table:table-cell office:value-type="float" office:value="3882865" table:style-name="ce4">
            <text:p>38828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1503" table:style-name="ce4">
            <text:p>3841503</text:p>
          </table:table-cell>
          <table:table-cell office:value-type="float" office:value="3393047" table:style-name="ce4">
            <text:p>33930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74" table:style-name="ce6">
            <text:p>2.274,00 €</text:p>
          </table:table-cell>
          <table:table-cell table:number-columns-repeated="16375"/>
        </table:table-row>
        <table:table-row table:style-name="ro2">
          <table:table-cell office:value-type="float" office:value="3861214" table:style-name="ce4">
            <text:p>3861214</text:p>
          </table:table-cell>
          <table:table-cell office:value-type="float" office:value="3439445" table:style-name="ce4">
            <text:p>34394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92158" table:style-name="ce4">
            <text:p>3892158</text:p>
          </table:table-cell>
          <table:table-cell office:value-type="float" office:value="3674752" table:style-name="ce4">
            <text:p>3674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8044" table:style-name="ce4">
            <text:p>3828044</text:p>
          </table:table-cell>
          <table:table-cell office:value-type="float" office:value="2948727" table:style-name="ce4">
            <text:p>29487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0" table:style-name="ce6">
            <text:p>2.680,00 €</text:p>
          </table:table-cell>
          <table:table-cell table:number-columns-repeated="16375"/>
        </table:table-row>
        <table:table-row table:style-name="ro2">
          <table:table-cell office:value-type="float" office:value="3840457" table:style-name="ce4">
            <text:p>3840457</text:p>
          </table:table-cell>
          <table:table-cell office:value-type="float" office:value="2967002" table:style-name="ce4">
            <text:p>2967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63" table:style-name="ce6">
            <text:p>3.663,00 €</text:p>
          </table:table-cell>
          <table:table-cell table:number-columns-repeated="16375"/>
        </table:table-row>
        <table:table-row table:style-name="ro2">
          <table:table-cell office:value-type="float" office:value="3867112" table:style-name="ce4">
            <text:p>3867112</text:p>
          </table:table-cell>
          <table:table-cell office:value-type="float" office:value="3354255" table:style-name="ce4">
            <text:p>33542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46708" table:style-name="ce4">
            <text:p>3846708</text:p>
          </table:table-cell>
          <table:table-cell office:value-type="float" office:value="3591659" table:style-name="ce4">
            <text:p>35916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8136" table:style-name="ce4">
            <text:p>3888136</text:p>
          </table:table-cell>
          <table:table-cell office:value-type="float" office:value="1800708" table:style-name="ce4">
            <text:p>1800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88" table:style-name="ce6">
            <text:p>2.388,00 €</text:p>
          </table:table-cell>
          <table:table-cell table:number-columns-repeated="16375"/>
        </table:table-row>
        <table:table-row table:style-name="ro2">
          <table:table-cell office:value-type="float" office:value="3915160" table:style-name="ce4">
            <text:p>3915160</text:p>
          </table:table-cell>
          <table:table-cell office:value-type="float" office:value="3914768" table:style-name="ce4">
            <text:p>39147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61" table:style-name="ce6">
            <text:p>3.461,00 €</text:p>
          </table:table-cell>
          <table:table-cell table:number-columns-repeated="16375"/>
        </table:table-row>
        <table:table-row table:style-name="ro2">
          <table:table-cell office:value-type="float" office:value="3823252" table:style-name="ce4">
            <text:p>3823252</text:p>
          </table:table-cell>
          <table:table-cell office:value-type="float" office:value="3532300" table:style-name="ce4">
            <text:p>35323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84" table:style-name="ce6">
            <text:p>5.884,00 €</text:p>
          </table:table-cell>
          <table:table-cell table:number-columns-repeated="16375"/>
        </table:table-row>
        <table:table-row table:style-name="ro2">
          <table:table-cell office:value-type="float" office:value="3896656" table:style-name="ce4">
            <text:p>3896656</text:p>
          </table:table-cell>
          <table:table-cell office:value-type="float" office:value="3613986" table:style-name="ce4">
            <text:p>36139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175" table:style-name="ce6">
            <text:p>1.175,00 €</text:p>
          </table:table-cell>
          <table:table-cell table:number-columns-repeated="16375"/>
        </table:table-row>
        <table:table-row table:style-name="ro2">
          <table:table-cell office:value-type="float" office:value="3852287" table:style-name="ce4">
            <text:p>3852287</text:p>
          </table:table-cell>
          <table:table-cell office:value-type="float" office:value="3780560" table:style-name="ce4">
            <text:p>37805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66" table:style-name="ce6">
            <text:p>5.566,00 €</text:p>
          </table:table-cell>
          <table:table-cell table:number-columns-repeated="16375"/>
        </table:table-row>
        <table:table-row table:style-name="ro2">
          <table:table-cell office:value-type="float" office:value="3890108" table:style-name="ce4">
            <text:p>3890108</text:p>
          </table:table-cell>
          <table:table-cell office:value-type="float" office:value="3453935" table:style-name="ce4">
            <text:p>34539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2645" table:style-name="ce4">
            <text:p>3902645</text:p>
          </table:table-cell>
          <table:table-cell office:value-type="float" office:value="3901783" table:style-name="ce4">
            <text:p>39017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62" table:style-name="ce6">
            <text:p>3.462,00 €</text:p>
          </table:table-cell>
          <table:table-cell table:number-columns-repeated="16375"/>
        </table:table-row>
        <table:table-row table:style-name="ro2">
          <table:table-cell office:value-type="float" office:value="3858649" table:style-name="ce4">
            <text:p>3858649</text:p>
          </table:table-cell>
          <table:table-cell office:value-type="float" office:value="3848051" table:style-name="ce4">
            <text:p>38480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1201" table:style-name="ce4">
            <text:p>3861201</text:p>
          </table:table-cell>
          <table:table-cell office:value-type="float" office:value="3019250" table:style-name="ce4">
            <text:p>30192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4199" table:style-name="ce4">
            <text:p>3874199</text:p>
          </table:table-cell>
          <table:table-cell office:value-type="float" office:value="3393029" table:style-name="ce4">
            <text:p>33930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34" table:style-name="ce6">
            <text:p>2.334,00 €</text:p>
          </table:table-cell>
          <table:table-cell table:number-columns-repeated="16375"/>
        </table:table-row>
        <table:table-row table:style-name="ro2">
          <table:table-cell office:value-type="float" office:value="3848588" table:style-name="ce4">
            <text:p>3848588</text:p>
          </table:table-cell>
          <table:table-cell office:value-type="float" office:value="3844884" table:style-name="ce4">
            <text:p>38448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6742" table:style-name="ce4">
            <text:p>3846742</text:p>
          </table:table-cell>
          <table:table-cell office:value-type="float" office:value="3390298" table:style-name="ce4">
            <text:p>33902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7147" table:style-name="ce4">
            <text:p>3867147</text:p>
          </table:table-cell>
          <table:table-cell office:value-type="float" office:value="3192019" table:style-name="ce4">
            <text:p>31920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67102" table:style-name="ce4">
            <text:p>3867102</text:p>
          </table:table-cell>
          <table:table-cell office:value-type="float" office:value="3655117" table:style-name="ce4">
            <text:p>36551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4055" table:style-name="ce4">
            <text:p>3844055</text:p>
          </table:table-cell>
          <table:table-cell office:value-type="float" office:value="3625790" table:style-name="ce4">
            <text:p>36257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6969" table:style-name="ce4">
            <text:p>3806969</text:p>
          </table:table-cell>
          <table:table-cell office:value-type="float" office:value="3567815" table:style-name="ce4">
            <text:p>35678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9175" table:style-name="ce4">
            <text:p>3839175</text:p>
          </table:table-cell>
          <table:table-cell office:value-type="float" office:value="276071" table:style-name="ce4">
            <text:p>2760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6880" table:style-name="ce4">
            <text:p>3836880</text:p>
          </table:table-cell>
          <table:table-cell office:value-type="float" office:value="3655120" table:style-name="ce4">
            <text:p>36551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4419" table:style-name="ce4">
            <text:p>3834419</text:p>
          </table:table-cell>
          <table:table-cell office:value-type="float" office:value="3822007" table:style-name="ce4">
            <text:p>3822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91" table:style-name="ce6">
            <text:p>4.591,00 €</text:p>
          </table:table-cell>
          <table:table-cell table:number-columns-repeated="16375"/>
        </table:table-row>
        <table:table-row table:style-name="ro2">
          <table:table-cell office:value-type="float" office:value="3904771" table:style-name="ce4">
            <text:p>3904771</text:p>
          </table:table-cell>
          <table:table-cell office:value-type="float" office:value="3898991" table:style-name="ce4">
            <text:p>38989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4676" table:style-name="ce4">
            <text:p>3824676</text:p>
          </table:table-cell>
          <table:table-cell office:value-type="float" office:value="3541282" table:style-name="ce4">
            <text:p>35412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4672" table:style-name="ce4">
            <text:p>3824672</text:p>
          </table:table-cell>
          <table:table-cell office:value-type="float" office:value="3771524" table:style-name="ce4">
            <text:p>37715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41" table:style-name="ce6">
            <text:p>5.341,00 €</text:p>
          </table:table-cell>
          <table:table-cell table:number-columns-repeated="16375"/>
        </table:table-row>
        <table:table-row table:style-name="ro2">
          <table:table-cell office:value-type="float" office:value="3832430" table:style-name="ce4">
            <text:p>3832430</text:p>
          </table:table-cell>
          <table:table-cell office:value-type="float" office:value="1643507" table:style-name="ce4">
            <text:p>16435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35777" table:style-name="ce4">
            <text:p>3835777</text:p>
          </table:table-cell>
          <table:table-cell office:value-type="float" office:value="3832464" table:style-name="ce4">
            <text:p>38324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5772" table:style-name="ce4">
            <text:p>3835772</text:p>
          </table:table-cell>
          <table:table-cell office:value-type="float" office:value="3544416" table:style-name="ce4">
            <text:p>35444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9460" table:style-name="ce4">
            <text:p>3899460</text:p>
          </table:table-cell>
          <table:table-cell office:value-type="float" office:value="3898967" table:style-name="ce4">
            <text:p>38989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39" table:style-name="ce6">
            <text:p>2.939,00 €</text:p>
          </table:table-cell>
          <table:table-cell table:number-columns-repeated="16375"/>
        </table:table-row>
        <table:table-row table:style-name="ro2">
          <table:table-cell office:value-type="float" office:value="3845761" table:style-name="ce4">
            <text:p>3845761</text:p>
          </table:table-cell>
          <table:table-cell office:value-type="float" office:value="3841031" table:style-name="ce4">
            <text:p>38410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90" table:style-name="ce6">
            <text:p>4.290,00 €</text:p>
          </table:table-cell>
          <table:table-cell table:number-columns-repeated="16375"/>
        </table:table-row>
        <table:table-row table:style-name="ro2">
          <table:table-cell office:value-type="float" office:value="3818535" table:style-name="ce4">
            <text:p>3818535</text:p>
          </table:table-cell>
          <table:table-cell office:value-type="float" office:value="3779014" table:style-name="ce4">
            <text:p>37790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5062" table:style-name="ce4">
            <text:p>3815062</text:p>
          </table:table-cell>
          <table:table-cell office:value-type="float" office:value="3156574" table:style-name="ce4">
            <text:p>31565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55" table:style-name="ce6">
            <text:p>2.255,00 €</text:p>
          </table:table-cell>
          <table:table-cell table:number-columns-repeated="16375"/>
        </table:table-row>
        <table:table-row table:style-name="ro2">
          <table:table-cell office:value-type="float" office:value="3809329" table:style-name="ce4">
            <text:p>3809329</text:p>
          </table:table-cell>
          <table:table-cell office:value-type="float" office:value="3340917" table:style-name="ce4">
            <text:p>33409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26820" table:style-name="ce4">
            <text:p>3826820</text:p>
          </table:table-cell>
          <table:table-cell office:value-type="float" office:value="2916365" table:style-name="ce4">
            <text:p>29163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23" table:style-name="ce6">
            <text:p>3.623,00 €</text:p>
          </table:table-cell>
          <table:table-cell table:number-columns-repeated="16375"/>
        </table:table-row>
        <table:table-row table:style-name="ro2">
          <table:table-cell office:value-type="float" office:value="3830348" table:style-name="ce4">
            <text:p>3830348</text:p>
          </table:table-cell>
          <table:table-cell office:value-type="float" office:value="3541268" table:style-name="ce4">
            <text:p>35412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53" table:style-name="ce6">
            <text:p>5.553,00 €</text:p>
          </table:table-cell>
          <table:table-cell table:number-columns-repeated="16375"/>
        </table:table-row>
        <table:table-row table:style-name="ro2">
          <table:table-cell office:value-type="float" office:value="3806968" table:style-name="ce4">
            <text:p>3806968</text:p>
          </table:table-cell>
          <table:table-cell office:value-type="float" office:value="3113017" table:style-name="ce4">
            <text:p>3113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74" table:style-name="ce6">
            <text:p>4.974,00 €</text:p>
          </table:table-cell>
          <table:table-cell table:number-columns-repeated="16375"/>
        </table:table-row>
        <table:table-row table:style-name="ro2">
          <table:table-cell office:value-type="float" office:value="3883162" table:style-name="ce4">
            <text:p>3883162</text:p>
          </table:table-cell>
          <table:table-cell office:value-type="float" office:value="2967001" table:style-name="ce4">
            <text:p>2967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8043" table:style-name="ce4">
            <text:p>3838043</text:p>
          </table:table-cell>
          <table:table-cell office:value-type="float" office:value="2952501" table:style-name="ce4">
            <text:p>29525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83" table:style-name="ce6">
            <text:p>5.083,00 €</text:p>
          </table:table-cell>
          <table:table-cell table:number-columns-repeated="16375"/>
        </table:table-row>
        <table:table-row table:style-name="ro2">
          <table:table-cell office:value-type="float" office:value="3864225" table:style-name="ce4">
            <text:p>3864225</text:p>
          </table:table-cell>
          <table:table-cell office:value-type="float" office:value="3627811" table:style-name="ce4">
            <text:p>36278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62852" table:style-name="ce4">
            <text:p>3862852</text:p>
          </table:table-cell>
          <table:table-cell office:value-type="float" office:value="3596075" table:style-name="ce4">
            <text:p>35960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64" table:style-name="ce6">
            <text:p>4.264,00 €</text:p>
          </table:table-cell>
          <table:table-cell table:number-columns-repeated="16375"/>
        </table:table-row>
        <table:table-row table:style-name="ro2">
          <table:table-cell office:value-type="float" office:value="3867120" table:style-name="ce4">
            <text:p>3867120</text:p>
          </table:table-cell>
          <table:table-cell office:value-type="float" office:value="3829734" table:style-name="ce4">
            <text:p>38297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35782" table:style-name="ce4">
            <text:p>3835782</text:p>
          </table:table-cell>
          <table:table-cell office:value-type="float" office:value="3655108" table:style-name="ce4">
            <text:p>36551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4693" table:style-name="ce4">
            <text:p>3824693</text:p>
          </table:table-cell>
          <table:table-cell office:value-type="float" office:value="3376286" table:style-name="ce4">
            <text:p>33762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2511" table:style-name="ce4">
            <text:p>3812511</text:p>
          </table:table-cell>
          <table:table-cell office:value-type="float" office:value="3783017" table:style-name="ce4">
            <text:p>3783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03" table:style-name="ce6">
            <text:p>6.303,00 €</text:p>
          </table:table-cell>
          <table:table-cell table:number-columns-repeated="16375"/>
        </table:table-row>
        <table:table-row table:style-name="ro2">
          <table:table-cell office:value-type="float" office:value="3825992" table:style-name="ce4">
            <text:p>3825992</text:p>
          </table:table-cell>
          <table:table-cell office:value-type="float" office:value="3824471" table:style-name="ce4">
            <text:p>3824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54" table:style-name="ce6">
            <text:p>2.554,00 €</text:p>
          </table:table-cell>
          <table:table-cell table:number-columns-repeated="16375"/>
        </table:table-row>
        <table:table-row table:style-name="ro2">
          <table:table-cell office:value-type="float" office:value="3850824" table:style-name="ce4">
            <text:p>3850824</text:p>
          </table:table-cell>
          <table:table-cell office:value-type="float" office:value="1543722" table:style-name="ce4">
            <text:p>15437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189" table:style-name="ce6">
            <text:p>1.189,00 €</text:p>
          </table:table-cell>
          <table:table-cell table:number-columns-repeated="16375"/>
        </table:table-row>
        <table:table-row table:style-name="ro2">
          <table:table-cell office:value-type="float" office:value="3852271" table:style-name="ce4">
            <text:p>3852271</text:p>
          </table:table-cell>
          <table:table-cell office:value-type="float" office:value="3848092" table:style-name="ce4">
            <text:p>38480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48" table:style-name="ce6">
            <text:p>5.748,00 €</text:p>
          </table:table-cell>
          <table:table-cell table:number-columns-repeated="16375"/>
        </table:table-row>
        <table:table-row table:style-name="ro2">
          <table:table-cell office:value-type="float" office:value="3899486" table:style-name="ce4">
            <text:p>3899486</text:p>
          </table:table-cell>
          <table:table-cell office:value-type="float" office:value="3898952" table:style-name="ce4">
            <text:p>38989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5255" table:style-name="ce4">
            <text:p>3885255</text:p>
          </table:table-cell>
          <table:table-cell office:value-type="float" office:value="3625774" table:style-name="ce4">
            <text:p>36257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51" table:style-name="ce6">
            <text:p>3.451,00 €</text:p>
          </table:table-cell>
          <table:table-cell table:number-columns-repeated="16375"/>
        </table:table-row>
        <table:table-row table:style-name="ro2">
          <table:table-cell office:value-type="float" office:value="3849930" table:style-name="ce4">
            <text:p>3849930</text:p>
          </table:table-cell>
          <table:table-cell office:value-type="float" office:value="3192017" table:style-name="ce4">
            <text:p>3192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6970" table:style-name="ce4">
            <text:p>3806970</text:p>
          </table:table-cell>
          <table:table-cell office:value-type="float" office:value="3169660" table:style-name="ce4">
            <text:p>31696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52" table:style-name="ce6">
            <text:p>5.752,00 €</text:p>
          </table:table-cell>
          <table:table-cell table:number-columns-repeated="16375"/>
        </table:table-row>
        <table:table-row table:style-name="ro2">
          <table:table-cell office:value-type="float" office:value="3805401" table:style-name="ce4">
            <text:p>3805401</text:p>
          </table:table-cell>
          <table:table-cell office:value-type="float" office:value="3674770" table:style-name="ce4">
            <text:p>36747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985" table:style-name="ce6">
            <text:p>3.985,00 €</text:p>
          </table:table-cell>
          <table:table-cell table:number-columns-repeated="16375"/>
        </table:table-row>
        <table:table-row table:style-name="ro2">
          <table:table-cell office:value-type="float" office:value="3809336" table:style-name="ce4">
            <text:p>3809336</text:p>
          </table:table-cell>
          <table:table-cell office:value-type="float" office:value="3774364" table:style-name="ce4">
            <text:p>37743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45" table:style-name="ce6">
            <text:p>6.445,00 €</text:p>
          </table:table-cell>
          <table:table-cell table:number-columns-repeated="16375"/>
        </table:table-row>
        <table:table-row table:style-name="ro2">
          <table:table-cell office:value-type="float" office:value="3826849" table:style-name="ce4">
            <text:p>3826849</text:p>
          </table:table-cell>
          <table:table-cell office:value-type="float" office:value="3827114" table:style-name="ce4">
            <text:p>38271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20" table:style-name="ce6">
            <text:p>3.120,00 €</text:p>
          </table:table-cell>
          <table:table-cell table:number-columns-repeated="16375"/>
        </table:table-row>
        <table:table-row table:style-name="ro2">
          <table:table-cell office:value-type="float" office:value="3807657" table:style-name="ce4">
            <text:p>3807657</text:p>
          </table:table-cell>
          <table:table-cell office:value-type="float" office:value="3782042" table:style-name="ce4">
            <text:p>37820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71" table:style-name="ce6">
            <text:p>2.171,00 €</text:p>
          </table:table-cell>
          <table:table-cell table:number-columns-repeated="16375"/>
        </table:table-row>
        <table:table-row table:style-name="ro2">
          <table:table-cell office:value-type="float" office:value="3802403" table:style-name="ce4">
            <text:p>3802403</text:p>
          </table:table-cell>
          <table:table-cell office:value-type="float" office:value="3734630" table:style-name="ce4">
            <text:p>37346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94" table:style-name="ce4">
            <text:p>3807694</text:p>
          </table:table-cell>
          <table:table-cell office:value-type="float" office:value="3806714" table:style-name="ce4">
            <text:p>3806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6992" table:style-name="ce4">
            <text:p>3806992</text:p>
          </table:table-cell>
          <table:table-cell office:value-type="float" office:value="3318073" table:style-name="ce4">
            <text:p>33180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28" table:style-name="ce6">
            <text:p>4.528,00 €</text:p>
          </table:table-cell>
          <table:table-cell table:number-columns-repeated="16375"/>
        </table:table-row>
        <table:table-row table:style-name="ro2">
          <table:table-cell office:value-type="float" office:value="3876610" table:style-name="ce4">
            <text:p>3876610</text:p>
          </table:table-cell>
          <table:table-cell office:value-type="float" office:value="3876656" table:style-name="ce4">
            <text:p>38766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26" table:style-name="ce6">
            <text:p>5.826,00 €</text:p>
          </table:table-cell>
          <table:table-cell table:number-columns-repeated="16375"/>
        </table:table-row>
        <table:table-row table:style-name="ro2">
          <table:table-cell office:value-type="float" office:value="3849908" table:style-name="ce4">
            <text:p>3849908</text:p>
          </table:table-cell>
          <table:table-cell office:value-type="float" office:value="3633452" table:style-name="ce4">
            <text:p>3633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09331" table:style-name="ce4">
            <text:p>3809331</text:p>
          </table:table-cell>
          <table:table-cell office:value-type="float" office:value="3326256" table:style-name="ce4">
            <text:p>3326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0326" table:style-name="ce4">
            <text:p>3830326</text:p>
          </table:table-cell>
          <table:table-cell office:value-type="float" office:value="3819956" table:style-name="ce4">
            <text:p>38199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989" table:style-name="ce4">
            <text:p>3802989</text:p>
          </table:table-cell>
          <table:table-cell office:value-type="float" office:value="3648871" table:style-name="ce4">
            <text:p>36488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79" table:style-name="ce6">
            <text:p>1.979,00 €</text:p>
          </table:table-cell>
          <table:table-cell table:number-columns-repeated="16375"/>
        </table:table-row>
        <table:table-row table:style-name="ro2">
          <table:table-cell office:value-type="float" office:value="3816458" table:style-name="ce4">
            <text:p>3816458</text:p>
          </table:table-cell>
          <table:table-cell office:value-type="float" office:value="3769374" table:style-name="ce4">
            <text:p>37693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19840" table:style-name="ce4">
            <text:p>3819840</text:p>
          </table:table-cell>
          <table:table-cell office:value-type="float" office:value="2901104" table:style-name="ce4">
            <text:p>29011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2410" table:style-name="ce4">
            <text:p>3832410</text:p>
          </table:table-cell>
          <table:table-cell office:value-type="float" office:value="2901835" table:style-name="ce4">
            <text:p>29018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03890" table:style-name="ce4">
            <text:p>3903890</text:p>
          </table:table-cell>
          <table:table-cell office:value-type="float" office:value="3891456" table:style-name="ce4">
            <text:p>38914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83161" table:style-name="ce4">
            <text:p>3883161</text:p>
          </table:table-cell>
          <table:table-cell office:value-type="float" office:value="3566603" table:style-name="ce4">
            <text:p>35666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6709" table:style-name="ce4">
            <text:p>3846709</text:p>
          </table:table-cell>
          <table:table-cell office:value-type="float" office:value="3477828" table:style-name="ce4">
            <text:p>34778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36856" table:style-name="ce4">
            <text:p>3836856</text:p>
          </table:table-cell>
          <table:table-cell office:value-type="float" office:value="553440" table:style-name="ce4">
            <text:p>5534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2760" table:style-name="ce4">
            <text:p>3842760</text:p>
          </table:table-cell>
          <table:table-cell office:value-type="float" office:value="3537314" table:style-name="ce4">
            <text:p>35373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1514" table:style-name="ce4">
            <text:p>3841514</text:p>
          </table:table-cell>
          <table:table-cell office:value-type="float" office:value="3607513" table:style-name="ce4">
            <text:p>36075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7584" table:style-name="ce4">
            <text:p>3847584</text:p>
          </table:table-cell>
          <table:table-cell office:value-type="float" office:value="2945693" table:style-name="ce4">
            <text:p>29456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05" table:style-name="ce6">
            <text:p>5.805,00 €</text:p>
          </table:table-cell>
          <table:table-cell table:number-columns-repeated="16375"/>
        </table:table-row>
        <table:table-row table:style-name="ro2">
          <table:table-cell office:value-type="float" office:value="3857316" table:style-name="ce4">
            <text:p>3857316</text:p>
          </table:table-cell>
          <table:table-cell office:value-type="float" office:value="3583357" table:style-name="ce4">
            <text:p>35833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49" table:style-name="ce6">
            <text:p>2.949,00 €</text:p>
          </table:table-cell>
          <table:table-cell table:number-columns-repeated="16375"/>
        </table:table-row>
        <table:table-row table:style-name="ro2">
          <table:table-cell office:value-type="float" office:value="3844096" table:style-name="ce4">
            <text:p>3844096</text:p>
          </table:table-cell>
          <table:table-cell office:value-type="float" office:value="3841015" table:style-name="ce4">
            <text:p>3841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65" table:style-name="ce6">
            <text:p>6.465,00 €</text:p>
          </table:table-cell>
          <table:table-cell table:number-columns-repeated="16375"/>
        </table:table-row>
        <table:table-row table:style-name="ro2">
          <table:table-cell office:value-type="float" office:value="3803716" table:style-name="ce4">
            <text:p>3803716</text:p>
          </table:table-cell>
          <table:table-cell office:value-type="float" office:value="3802124" table:style-name="ce4">
            <text:p>38021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889" table:style-name="ce4">
            <text:p>3836889</text:p>
          </table:table-cell>
          <table:table-cell office:value-type="float" office:value="3544441" table:style-name="ce4">
            <text:p>35444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23300" table:style-name="ce4">
            <text:p>3823300</text:p>
          </table:table-cell>
          <table:table-cell office:value-type="float" office:value="3822050" table:style-name="ce4">
            <text:p>38220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9935" table:style-name="ce4">
            <text:p>3849935</text:p>
          </table:table-cell>
          <table:table-cell office:value-type="float" office:value="3376282" table:style-name="ce4">
            <text:p>33762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3509" table:style-name="ce4">
            <text:p>3813509</text:p>
          </table:table-cell>
          <table:table-cell office:value-type="float" office:value="3800515" table:style-name="ce4">
            <text:p>38005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6948" table:style-name="ce4">
            <text:p>3816948</text:p>
          </table:table-cell>
          <table:table-cell office:value-type="float" office:value="3574406" table:style-name="ce4">
            <text:p>3574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338" table:style-name="ce6">
            <text:p>5.338,00 €</text:p>
          </table:table-cell>
          <table:table-cell table:number-columns-repeated="16375"/>
        </table:table-row>
        <table:table-row table:style-name="ro2">
          <table:table-cell office:value-type="float" office:value="3825996" table:style-name="ce4">
            <text:p>3825996</text:p>
          </table:table-cell>
          <table:table-cell office:value-type="float" office:value="3578708" table:style-name="ce4">
            <text:p>3578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2772" table:style-name="ce4">
            <text:p>3842772</text:p>
          </table:table-cell>
          <table:table-cell office:value-type="float" office:value="3148401" table:style-name="ce4">
            <text:p>31484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80" table:style-name="ce6">
            <text:p>6.280,00 €</text:p>
          </table:table-cell>
          <table:table-cell table:number-columns-repeated="16375"/>
        </table:table-row>
        <table:table-row table:style-name="ro2">
          <table:table-cell office:value-type="float" office:value="3867130" table:style-name="ce4">
            <text:p>3867130</text:p>
          </table:table-cell>
          <table:table-cell office:value-type="float" office:value="3867168" table:style-name="ce4">
            <text:p>38671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88146" table:style-name="ce4">
            <text:p>3888146</text:p>
          </table:table-cell>
          <table:table-cell office:value-type="float" office:value="3799011" table:style-name="ce4">
            <text:p>3799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6750" table:style-name="ce4">
            <text:p>3846750</text:p>
          </table:table-cell>
          <table:table-cell office:value-type="float" office:value="2904362" table:style-name="ce4">
            <text:p>29043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9844" table:style-name="ce4">
            <text:p>3869844</text:p>
          </table:table-cell>
          <table:table-cell office:value-type="float" office:value="3665691" table:style-name="ce4">
            <text:p>36656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8575" table:style-name="ce4">
            <text:p>3808575</text:p>
          </table:table-cell>
          <table:table-cell office:value-type="float" office:value="3806727" table:style-name="ce4">
            <text:p>38067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1805" table:style-name="ce4">
            <text:p>3811805</text:p>
          </table:table-cell>
          <table:table-cell office:value-type="float" office:value="3596080" table:style-name="ce4">
            <text:p>35960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904783" table:style-name="ce4">
            <text:p>3904783</text:p>
          </table:table-cell>
          <table:table-cell office:value-type="float" office:value="3905022" table:style-name="ce4">
            <text:p>3905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04405" table:style-name="ce4">
            <text:p>3804405</text:p>
          </table:table-cell>
          <table:table-cell office:value-type="float" office:value="3109565" table:style-name="ce4">
            <text:p>31095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55" table:style-name="ce6">
            <text:p>2.255,00 €</text:p>
          </table:table-cell>
          <table:table-cell table:number-columns-repeated="16375"/>
        </table:table-row>
        <table:table-row table:style-name="ro2">
          <table:table-cell office:value-type="float" office:value="3857323" table:style-name="ce4">
            <text:p>3857323</text:p>
          </table:table-cell>
          <table:table-cell office:value-type="float" office:value="3421034" table:style-name="ce4">
            <text:p>34210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9190" table:style-name="ce4">
            <text:p>3839190</text:p>
          </table:table-cell>
          <table:table-cell office:value-type="float" office:value="3328006" table:style-name="ce4">
            <text:p>3328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6105" table:style-name="ce4">
            <text:p>3806105</text:p>
          </table:table-cell>
          <table:table-cell office:value-type="float" office:value="3805467" table:style-name="ce4">
            <text:p>38054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4431" table:style-name="ce4">
            <text:p>3804431</text:p>
          </table:table-cell>
          <table:table-cell office:value-type="float" office:value="3762421" table:style-name="ce4">
            <text:p>37624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3728" table:style-name="ce4">
            <text:p>3803728</text:p>
          </table:table-cell>
          <table:table-cell office:value-type="float" office:value="3799009" table:style-name="ce4">
            <text:p>3799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498" table:style-name="ce6">
            <text:p>3.498,00 €</text:p>
          </table:table-cell>
          <table:table-cell table:number-columns-repeated="16375"/>
        </table:table-row>
        <table:table-row table:style-name="ro2">
          <table:table-cell office:value-type="float" office:value="3865469" table:style-name="ce4">
            <text:p>3865469</text:p>
          </table:table-cell>
          <table:table-cell office:value-type="float" office:value="3327054" table:style-name="ce4">
            <text:p>33270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900923" table:style-name="ce4">
            <text:p>3900923</text:p>
          </table:table-cell>
          <table:table-cell office:value-type="float" office:value="3858035" table:style-name="ce4">
            <text:p>3858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30304" table:style-name="ce4">
            <text:p>3830304</text:p>
          </table:table-cell>
          <table:table-cell office:value-type="float" office:value="2929809" table:style-name="ce4">
            <text:p>29298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12" table:style-name="ce6">
            <text:p>4.612,00 €</text:p>
          </table:table-cell>
          <table:table-cell table:number-columns-repeated="16375"/>
        </table:table-row>
        <table:table-row table:style-name="ro2">
          <table:table-cell office:value-type="float" office:value="3818529" table:style-name="ce4">
            <text:p>3818529</text:p>
          </table:table-cell>
          <table:table-cell office:value-type="float" office:value="3658170" table:style-name="ce4">
            <text:p>36581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8525" table:style-name="ce4">
            <text:p>3818525</text:p>
          </table:table-cell>
          <table:table-cell office:value-type="float" office:value="3817024" table:style-name="ce4">
            <text:p>38170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1224" table:style-name="ce4">
            <text:p>3861224</text:p>
          </table:table-cell>
          <table:table-cell office:value-type="float" office:value="3412412" table:style-name="ce4">
            <text:p>3412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71001" table:style-name="ce4">
            <text:p>3871001</text:p>
          </table:table-cell>
          <table:table-cell office:value-type="float" office:value="3652123" table:style-name="ce4">
            <text:p>36521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95" table:style-name="ce6">
            <text:p>4.495,00 €</text:p>
          </table:table-cell>
          <table:table-cell table:number-columns-repeated="16375"/>
        </table:table-row>
        <table:table-row table:style-name="ro2">
          <table:table-cell office:value-type="float" office:value="3847570" table:style-name="ce4">
            <text:p>3847570</text:p>
          </table:table-cell>
          <table:table-cell office:value-type="float" office:value="3118038" table:style-name="ce4">
            <text:p>3118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53733" table:style-name="ce4">
            <text:p>3853733</text:p>
          </table:table-cell>
          <table:table-cell office:value-type="float" office:value="3661193" table:style-name="ce4">
            <text:p>36611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44" table:style-name="ce6">
            <text:p>6.044,00 €</text:p>
          </table:table-cell>
          <table:table-cell table:number-columns-repeated="16375"/>
        </table:table-row>
        <table:table-row table:style-name="ro2">
          <table:table-cell office:value-type="float" office:value="3861204" table:style-name="ce4">
            <text:p>3861204</text:p>
          </table:table-cell>
          <table:table-cell office:value-type="float" office:value="3858045" table:style-name="ce4">
            <text:p>38580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31" table:style-name="ce6">
            <text:p>4.331,00 €</text:p>
          </table:table-cell>
          <table:table-cell table:number-columns-repeated="16375"/>
        </table:table-row>
        <table:table-row table:style-name="ro2">
          <table:table-cell office:value-type="float" office:value="3858626" table:style-name="ce4">
            <text:p>3858626</text:p>
          </table:table-cell>
          <table:table-cell office:value-type="float" office:value="3858014" table:style-name="ce4">
            <text:p>38580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1658" table:style-name="ce4">
            <text:p>3831658</text:p>
          </table:table-cell>
          <table:table-cell office:value-type="float" office:value="3824499" table:style-name="ce4">
            <text:p>38244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5497" table:style-name="ce4">
            <text:p>3865497</text:p>
          </table:table-cell>
          <table:table-cell office:value-type="float" office:value="3661162" table:style-name="ce4">
            <text:p>36611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7140" table:style-name="ce4">
            <text:p>3867140</text:p>
          </table:table-cell>
          <table:table-cell office:value-type="float" office:value="3340230" table:style-name="ce4">
            <text:p>33402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03" table:style-name="ce6">
            <text:p>5.403,00 €</text:p>
          </table:table-cell>
          <table:table-cell table:number-columns-repeated="16375"/>
        </table:table-row>
        <table:table-row table:style-name="ro2">
          <table:table-cell office:value-type="float" office:value="3847582" table:style-name="ce4">
            <text:p>3847582</text:p>
          </table:table-cell>
          <table:table-cell office:value-type="float" office:value="3655101" table:style-name="ce4">
            <text:p>36551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121" table:style-name="ce6">
            <text:p>5.121,00 €</text:p>
          </table:table-cell>
          <table:table-cell table:number-columns-repeated="16375"/>
        </table:table-row>
        <table:table-row table:style-name="ro2">
          <table:table-cell office:value-type="float" office:value="3845778" table:style-name="ce4">
            <text:p>3845778</text:p>
          </table:table-cell>
          <table:table-cell office:value-type="float" office:value="3811598" table:style-name="ce4">
            <text:p>38115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81" table:style-name="ce6">
            <text:p>4.981,00 €</text:p>
          </table:table-cell>
          <table:table-cell table:number-columns-repeated="16375"/>
        </table:table-row>
        <table:table-row table:style-name="ro2">
          <table:table-cell office:value-type="float" office:value="3856015" table:style-name="ce4">
            <text:p>3856015</text:p>
          </table:table-cell>
          <table:table-cell office:value-type="float" office:value="3535723" table:style-name="ce4">
            <text:p>3535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46" table:style-name="ce6">
            <text:p>3.746,00 €</text:p>
          </table:table-cell>
          <table:table-cell table:number-columns-repeated="16375"/>
        </table:table-row>
        <table:table-row table:style-name="ro2">
          <table:table-cell office:value-type="float" office:value="3854683" table:style-name="ce4">
            <text:p>3854683</text:p>
          </table:table-cell>
          <table:table-cell office:value-type="float" office:value="3852348" table:style-name="ce4">
            <text:p>38523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1539" table:style-name="ce4">
            <text:p>3841539</text:p>
          </table:table-cell>
          <table:table-cell office:value-type="float" office:value="3589310" table:style-name="ce4">
            <text:p>3589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770" table:style-name="ce6">
            <text:p>1.770,00 €</text:p>
          </table:table-cell>
          <table:table-cell table:number-columns-repeated="16375"/>
        </table:table-row>
        <table:table-row table:style-name="ro2">
          <table:table-cell office:value-type="float" office:value="3802953" table:style-name="ce4">
            <text:p>3802953</text:p>
          </table:table-cell>
          <table:table-cell office:value-type="float" office:value="3589339" table:style-name="ce4">
            <text:p>35893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98" table:style-name="ce6">
            <text:p>4.498,00 €</text:p>
          </table:table-cell>
          <table:table-cell table:number-columns-repeated="16375"/>
        </table:table-row>
        <table:table-row table:style-name="ro2">
          <table:table-cell office:value-type="float" office:value="3844059" table:style-name="ce4">
            <text:p>3844059</text:p>
          </table:table-cell>
          <table:table-cell office:value-type="float" office:value="3451134" table:style-name="ce4">
            <text:p>34511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32" table:style-name="ce6">
            <text:p>3.632,00 €</text:p>
          </table:table-cell>
          <table:table-cell table:number-columns-repeated="16375"/>
        </table:table-row>
        <table:table-row table:style-name="ro2">
          <table:table-cell office:value-type="float" office:value="3807651" table:style-name="ce4">
            <text:p>3807651</text:p>
          </table:table-cell>
          <table:table-cell office:value-type="float" office:value="3782016" table:style-name="ce4">
            <text:p>37820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33" table:style-name="ce6">
            <text:p>2.433,00 €</text:p>
          </table:table-cell>
          <table:table-cell table:number-columns-repeated="16375"/>
        </table:table-row>
        <table:table-row table:style-name="ro2">
          <table:table-cell office:value-type="float" office:value="3826803" table:style-name="ce4">
            <text:p>3826803</text:p>
          </table:table-cell>
          <table:table-cell office:value-type="float" office:value="3824498" table:style-name="ce4">
            <text:p>38244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88" table:style-name="ce6">
            <text:p>3.188,00 €</text:p>
          </table:table-cell>
          <table:table-cell table:number-columns-repeated="16375"/>
        </table:table-row>
        <table:table-row table:style-name="ro2">
          <table:table-cell office:value-type="float" office:value="3845798" table:style-name="ce4">
            <text:p>3845798</text:p>
          </table:table-cell>
          <table:table-cell office:value-type="float" office:value="3682283" table:style-name="ce4">
            <text:p>36822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5434" table:style-name="ce4">
            <text:p>3805434</text:p>
          </table:table-cell>
          <table:table-cell office:value-type="float" office:value="3805460" table:style-name="ce4">
            <text:p>38054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3882" table:style-name="ce4">
            <text:p>3903882</text:p>
          </table:table-cell>
          <table:table-cell office:value-type="float" office:value="3366946" table:style-name="ce4">
            <text:p>33669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3265" table:style-name="ce4">
            <text:p>3823265</text:p>
          </table:table-cell>
          <table:table-cell office:value-type="float" office:value="3376260" table:style-name="ce4">
            <text:p>33762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6023" table:style-name="ce4">
            <text:p>3856023</text:p>
          </table:table-cell>
          <table:table-cell office:value-type="float" office:value="3227542" table:style-name="ce4">
            <text:p>32275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31" table:style-name="ce6">
            <text:p>3.531,00 €</text:p>
          </table:table-cell>
          <table:table-cell table:number-columns-repeated="16375"/>
        </table:table-row>
        <table:table-row table:style-name="ro2">
          <table:table-cell office:value-type="float" office:value="3881344" table:style-name="ce4">
            <text:p>3881344</text:p>
          </table:table-cell>
          <table:table-cell office:value-type="float" office:value="3635544" table:style-name="ce4">
            <text:p>36355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0119" table:style-name="ce4">
            <text:p>3890119</text:p>
          </table:table-cell>
          <table:table-cell office:value-type="float" office:value="1932011" table:style-name="ce4">
            <text:p>1932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902641" table:style-name="ce4">
            <text:p>3902641</text:p>
          </table:table-cell>
          <table:table-cell office:value-type="float" office:value="3901782" table:style-name="ce4">
            <text:p>39017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4093" table:style-name="ce4">
            <text:p>3844093</text:p>
          </table:table-cell>
          <table:table-cell office:value-type="float" office:value="888813" table:style-name="ce4">
            <text:p>8888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59522" table:style-name="ce4">
            <text:p>3859522</text:p>
          </table:table-cell>
          <table:table-cell office:value-type="float" office:value="3858027" table:style-name="ce4">
            <text:p>3858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12" table:style-name="ce6">
            <text:p>3.712,00 €</text:p>
          </table:table-cell>
          <table:table-cell table:number-columns-repeated="16375"/>
        </table:table-row>
        <table:table-row table:style-name="ro2">
          <table:table-cell office:value-type="float" office:value="3831672" table:style-name="ce4">
            <text:p>3831672</text:p>
          </table:table-cell>
          <table:table-cell office:value-type="float" office:value="3201079" table:style-name="ce4">
            <text:p>32010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1014" table:style-name="ce4">
            <text:p>3871014</text:p>
          </table:table-cell>
          <table:table-cell office:value-type="float" office:value="3538552" table:style-name="ce4">
            <text:p>35385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3282" table:style-name="ce4">
            <text:p>3823282</text:p>
          </table:table-cell>
          <table:table-cell office:value-type="float" office:value="3574441" table:style-name="ce4">
            <text:p>35744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8137" table:style-name="ce4">
            <text:p>3888137</text:p>
          </table:table-cell>
          <table:table-cell office:value-type="float" office:value="3571776" table:style-name="ce4">
            <text:p>35717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97" table:style-name="ce6">
            <text:p>5.897,00 €</text:p>
          </table:table-cell>
          <table:table-cell table:number-columns-repeated="16375"/>
        </table:table-row>
        <table:table-row table:style-name="ro2">
          <table:table-cell office:value-type="float" office:value="3803709" table:style-name="ce4">
            <text:p>3803709</text:p>
          </table:table-cell>
          <table:table-cell office:value-type="float" office:value="3802123" table:style-name="ce4">
            <text:p>38021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8580" table:style-name="ce4">
            <text:p>3868580</text:p>
          </table:table-cell>
          <table:table-cell office:value-type="float" office:value="3574420" table:style-name="ce4">
            <text:p>3574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9306" table:style-name="ce4">
            <text:p>3809306</text:p>
          </table:table-cell>
          <table:table-cell office:value-type="float" office:value="3794621" table:style-name="ce4">
            <text:p>37946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37" table:style-name="ce6">
            <text:p>2.737,00 €</text:p>
          </table:table-cell>
          <table:table-cell table:number-columns-repeated="16375"/>
        </table:table-row>
        <table:table-row table:style-name="ro2">
          <table:table-cell office:value-type="float" office:value="3802431" table:style-name="ce4">
            <text:p>3802431</text:p>
          </table:table-cell>
          <table:table-cell office:value-type="float" office:value="3802106" table:style-name="ce4">
            <text:p>38021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35770" table:style-name="ce4">
            <text:p>3835770</text:p>
          </table:table-cell>
          <table:table-cell office:value-type="float" office:value="2916371" table:style-name="ce4">
            <text:p>29163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944" table:style-name="ce6">
            <text:p>5.944,00 €</text:p>
          </table:table-cell>
          <table:table-cell table:number-columns-repeated="16375"/>
        </table:table-row>
        <table:table-row table:style-name="ro2">
          <table:table-cell office:value-type="float" office:value="3805424" table:style-name="ce4">
            <text:p>3805424</text:p>
          </table:table-cell>
          <table:table-cell office:value-type="float" office:value="3794606" table:style-name="ce4">
            <text:p>37946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132" table:style-name="ce6">
            <text:p>3.132,00 €</text:p>
          </table:table-cell>
          <table:table-cell table:number-columns-repeated="16375"/>
        </table:table-row>
        <table:table-row table:style-name="ro2">
          <table:table-cell office:value-type="float" office:value="3825967" table:style-name="ce4">
            <text:p>3825967</text:p>
          </table:table-cell>
          <table:table-cell office:value-type="float" office:value="3824475" table:style-name="ce4">
            <text:p>38244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867" table:style-name="ce6">
            <text:p>1.867,00 €</text:p>
          </table:table-cell>
          <table:table-cell table:number-columns-repeated="16375"/>
        </table:table-row>
        <table:table-row table:style-name="ro2">
          <table:table-cell office:value-type="float" office:value="3828766" table:style-name="ce4">
            <text:p>3828766</text:p>
          </table:table-cell>
          <table:table-cell office:value-type="float" office:value="1541655" table:style-name="ce4">
            <text:p>15416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18" table:style-name="ce6">
            <text:p>3.018,00 €</text:p>
          </table:table-cell>
          <table:table-cell table:number-columns-repeated="16375"/>
        </table:table-row>
        <table:table-row table:style-name="ro2">
          <table:table-cell office:value-type="float" office:value="3836895" table:style-name="ce4">
            <text:p>3836895</text:p>
          </table:table-cell>
          <table:table-cell office:value-type="float" office:value="3834084" table:style-name="ce4">
            <text:p>38340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21" table:style-name="ce6">
            <text:p>3.021,00 €</text:p>
          </table:table-cell>
          <table:table-cell table:number-columns-repeated="16375"/>
        </table:table-row>
        <table:table-row table:style-name="ro2">
          <table:table-cell office:value-type="float" office:value="3852256" table:style-name="ce4">
            <text:p>3852256</text:p>
          </table:table-cell>
          <table:table-cell office:value-type="float" office:value="3852302" table:style-name="ce4">
            <text:p>38523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17" table:style-name="ce6">
            <text:p>6.517,00 €</text:p>
          </table:table-cell>
          <table:table-cell table:number-columns-repeated="16375"/>
        </table:table-row>
        <table:table-row table:style-name="ro2">
          <table:table-cell office:value-type="float" office:value="3865462" table:style-name="ce4">
            <text:p>3865462</text:p>
          </table:table-cell>
          <table:table-cell office:value-type="float" office:value="3864334" table:style-name="ce4">
            <text:p>38643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9525" table:style-name="ce4">
            <text:p>3859525</text:p>
          </table:table-cell>
          <table:table-cell office:value-type="float" office:value="3829737" table:style-name="ce4">
            <text:p>38297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4423" table:style-name="ce4">
            <text:p>3804423</text:p>
          </table:table-cell>
          <table:table-cell office:value-type="float" office:value="3802121" table:style-name="ce4">
            <text:p>38021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317" table:style-name="ce6">
            <text:p>7.317,00 €</text:p>
          </table:table-cell>
          <table:table-cell table:number-columns-repeated="16375"/>
        </table:table-row>
        <table:table-row table:style-name="ro2">
          <table:table-cell office:value-type="float" office:value="3894733" table:style-name="ce4">
            <text:p>3894733</text:p>
          </table:table-cell>
          <table:table-cell office:value-type="float" office:value="3602037" table:style-name="ce4">
            <text:p>3602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877" table:style-name="ce4">
            <text:p>3836877</text:p>
          </table:table-cell>
          <table:table-cell office:value-type="float" office:value="3679212" table:style-name="ce4">
            <text:p>36792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0498" table:style-name="ce4">
            <text:p>3840498</text:p>
          </table:table-cell>
          <table:table-cell office:value-type="float" office:value="3834097" table:style-name="ce4">
            <text:p>38340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3508" table:style-name="ce4">
            <text:p>3813508</text:p>
          </table:table-cell>
          <table:table-cell office:value-type="float" office:value="3627821" table:style-name="ce4">
            <text:p>36278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14" table:style-name="ce6">
            <text:p>4.314,00 €</text:p>
          </table:table-cell>
          <table:table-cell table:number-columns-repeated="16375"/>
        </table:table-row>
        <table:table-row table:style-name="ro2">
          <table:table-cell office:value-type="float" office:value="3890134" table:style-name="ce4">
            <text:p>3890134</text:p>
          </table:table-cell>
          <table:table-cell office:value-type="float" office:value="3222225" table:style-name="ce4">
            <text:p>32222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6869" table:style-name="ce4">
            <text:p>3836869</text:p>
          </table:table-cell>
          <table:table-cell office:value-type="float" office:value="3624814" table:style-name="ce4">
            <text:p>36248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54" table:style-name="ce6">
            <text:p>6.454,00 €</text:p>
          </table:table-cell>
          <table:table-cell table:number-columns-repeated="16375"/>
        </table:table-row>
        <table:table-row table:style-name="ro2">
          <table:table-cell office:value-type="float" office:value="3812539" table:style-name="ce4">
            <text:p>3812539</text:p>
          </table:table-cell>
          <table:table-cell office:value-type="float" office:value="3779015" table:style-name="ce4">
            <text:p>3779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2410" table:style-name="ce4">
            <text:p>3802410</text:p>
          </table:table-cell>
          <table:table-cell office:value-type="float" office:value="2903354" table:style-name="ce4">
            <text:p>29033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138" table:style-name="ce6">
            <text:p>4.138,00 €</text:p>
          </table:table-cell>
          <table:table-cell table:number-columns-repeated="16375"/>
        </table:table-row>
        <table:table-row table:style-name="ro2">
          <table:table-cell office:value-type="float" office:value="3822239" table:style-name="ce4">
            <text:p>3822239</text:p>
          </table:table-cell>
          <table:table-cell office:value-type="float" office:value="3320527" table:style-name="ce4">
            <text:p>33205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81" table:style-name="ce6">
            <text:p>3.881,00 €</text:p>
          </table:table-cell>
          <table:table-cell table:number-columns-repeated="16375"/>
        </table:table-row>
        <table:table-row table:style-name="ro2">
          <table:table-cell office:value-type="float" office:value="3840476" table:style-name="ce4">
            <text:p>3840476</text:p>
          </table:table-cell>
          <table:table-cell office:value-type="float" office:value="3571774" table:style-name="ce4">
            <text:p>35717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5403" table:style-name="ce4">
            <text:p>3805403</text:p>
          </table:table-cell>
          <table:table-cell office:value-type="float" office:value="3794626" table:style-name="ce4">
            <text:p>37946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38034" table:style-name="ce4">
            <text:p>3838034</text:p>
          </table:table-cell>
          <table:table-cell office:value-type="float" office:value="2967008" table:style-name="ce4">
            <text:p>2967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29" table:style-name="ce6">
            <text:p>4.029,00 €</text:p>
          </table:table-cell>
          <table:table-cell table:number-columns-repeated="16375"/>
        </table:table-row>
        <table:table-row table:style-name="ro2">
          <table:table-cell office:value-type="float" office:value="3842759" table:style-name="ce4">
            <text:p>3842759</text:p>
          </table:table-cell>
          <table:table-cell office:value-type="float" office:value="3243082" table:style-name="ce4">
            <text:p>32430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68" table:style-name="ce6">
            <text:p>3.068,00 €</text:p>
          </table:table-cell>
          <table:table-cell table:number-columns-repeated="16375"/>
        </table:table-row>
        <table:table-row table:style-name="ro2">
          <table:table-cell office:value-type="float" office:value="3807653" table:style-name="ce4">
            <text:p>3807653</text:p>
          </table:table-cell>
          <table:table-cell office:value-type="float" office:value="3569022" table:style-name="ce4">
            <text:p>3569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09319" table:style-name="ce4">
            <text:p>3809319</text:p>
          </table:table-cell>
          <table:table-cell office:value-type="float" office:value="3769395" table:style-name="ce4">
            <text:p>37693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57" table:style-name="ce6">
            <text:p>4.657,00 €</text:p>
          </table:table-cell>
          <table:table-cell table:number-columns-repeated="16375"/>
        </table:table-row>
        <table:table-row table:style-name="ro2">
          <table:table-cell office:value-type="float" office:value="3802433" table:style-name="ce4">
            <text:p>3802433</text:p>
          </table:table-cell>
          <table:table-cell office:value-type="float" office:value="1543736" table:style-name="ce4">
            <text:p>15437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67" table:style-name="ce6">
            <text:p>3.767,00 €</text:p>
          </table:table-cell>
          <table:table-cell table:number-columns-repeated="16375"/>
        </table:table-row>
        <table:table-row table:style-name="ro2">
          <table:table-cell office:value-type="float" office:value="3839168" table:style-name="ce4">
            <text:p>3839168</text:p>
          </table:table-cell>
          <table:table-cell office:value-type="float" office:value="3827143" table:style-name="ce4">
            <text:p>38271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9492" table:style-name="ce4">
            <text:p>3899492</text:p>
          </table:table-cell>
          <table:table-cell office:value-type="float" office:value="3462084" table:style-name="ce4">
            <text:p>34620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92" table:style-name="ce6">
            <text:p>4.492,00 €</text:p>
          </table:table-cell>
          <table:table-cell table:number-columns-repeated="16375"/>
        </table:table-row>
        <table:table-row table:style-name="ro2">
          <table:table-cell office:value-type="float" office:value="3836874" table:style-name="ce4">
            <text:p>3836874</text:p>
          </table:table-cell>
          <table:table-cell office:value-type="float" office:value="2906355" table:style-name="ce4">
            <text:p>29063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40" table:style-name="ce6">
            <text:p>3.040,00 €</text:p>
          </table:table-cell>
          <table:table-cell table:number-columns-repeated="16375"/>
        </table:table-row>
        <table:table-row table:style-name="ro2">
          <table:table-cell office:value-type="float" office:value="3906427" table:style-name="ce4">
            <text:p>3906427</text:p>
          </table:table-cell>
          <table:table-cell office:value-type="float" office:value="3873152" table:style-name="ce4">
            <text:p>38731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4057" table:style-name="ce4">
            <text:p>3844057</text:p>
          </table:table-cell>
          <table:table-cell office:value-type="float" office:value="3822026" table:style-name="ce4">
            <text:p>38220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44087" table:style-name="ce4">
            <text:p>3844087</text:p>
          </table:table-cell>
          <table:table-cell office:value-type="float" office:value="3605723" table:style-name="ce4">
            <text:p>3605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97" table:style-name="ce6">
            <text:p>6.597,00 €</text:p>
          </table:table-cell>
          <table:table-cell table:number-columns-repeated="16375"/>
        </table:table-row>
        <table:table-row table:style-name="ro2">
          <table:table-cell office:value-type="float" office:value="3839166" table:style-name="ce4">
            <text:p>3839166</text:p>
          </table:table-cell>
          <table:table-cell office:value-type="float" office:value="3605717" table:style-name="ce4">
            <text:p>3605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2278" table:style-name="ce4">
            <text:p>3852278</text:p>
          </table:table-cell>
          <table:table-cell office:value-type="float" office:value="3596061" table:style-name="ce4">
            <text:p>35960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28" table:style-name="ce6">
            <text:p>4.428,00 €</text:p>
          </table:table-cell>
          <table:table-cell table:number-columns-repeated="16375"/>
        </table:table-row>
        <table:table-row table:style-name="ro2">
          <table:table-cell office:value-type="float" office:value="3812519" table:style-name="ce4">
            <text:p>3812519</text:p>
          </table:table-cell>
          <table:table-cell office:value-type="float" office:value="3783028" table:style-name="ce4">
            <text:p>37830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96" table:style-name="ce6">
            <text:p>2.196,00 €</text:p>
          </table:table-cell>
          <table:table-cell table:number-columns-repeated="16375"/>
        </table:table-row>
        <table:table-row table:style-name="ro2">
          <table:table-cell office:value-type="float" office:value="3818545" table:style-name="ce4">
            <text:p>3818545</text:p>
          </table:table-cell>
          <table:table-cell office:value-type="float" office:value="2975631" table:style-name="ce4">
            <text:p>29756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66" table:style-name="ce6">
            <text:p>3.566,00 €</text:p>
          </table:table-cell>
          <table:table-cell table:number-columns-repeated="16375"/>
        </table:table-row>
        <table:table-row table:style-name="ro2">
          <table:table-cell office:value-type="float" office:value="3867114" table:style-name="ce4">
            <text:p>3867114</text:p>
          </table:table-cell>
          <table:table-cell office:value-type="float" office:value="3867151" table:style-name="ce4">
            <text:p>38671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3152" table:style-name="ce4">
            <text:p>3883152</text:p>
          </table:table-cell>
          <table:table-cell office:value-type="float" office:value="3882851" table:style-name="ce4">
            <text:p>38828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6942" table:style-name="ce4">
            <text:p>3816942</text:p>
          </table:table-cell>
          <table:table-cell office:value-type="float" office:value="3767028" table:style-name="ce4">
            <text:p>37670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700" table:style-name="ce6">
            <text:p>4.700,00 €</text:p>
          </table:table-cell>
          <table:table-cell table:number-columns-repeated="16375"/>
        </table:table-row>
        <table:table-row table:style-name="ro2">
          <table:table-cell office:value-type="float" office:value="3812512" table:style-name="ce4">
            <text:p>3812512</text:p>
          </table:table-cell>
          <table:table-cell office:value-type="float" office:value="3395695" table:style-name="ce4">
            <text:p>33956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82" table:style-name="ce6">
            <text:p>3.682,00 €</text:p>
          </table:table-cell>
          <table:table-cell table:number-columns-repeated="16375"/>
        </table:table-row>
        <table:table-row table:style-name="ro2">
          <table:table-cell office:value-type="float" office:value="3896670" table:style-name="ce4">
            <text:p>3896670</text:p>
          </table:table-cell>
          <table:table-cell office:value-type="float" office:value="3891494" table:style-name="ce4">
            <text:p>38914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903871" table:style-name="ce4">
            <text:p>3903871</text:p>
          </table:table-cell>
          <table:table-cell office:value-type="float" office:value="3898972" table:style-name="ce4">
            <text:p>38989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44092" table:style-name="ce4">
            <text:p>3844092</text:p>
          </table:table-cell>
          <table:table-cell office:value-type="float" office:value="3387728" table:style-name="ce4">
            <text:p>33877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44" table:style-name="ce4">
            <text:p>3819844</text:p>
          </table:table-cell>
          <table:table-cell office:value-type="float" office:value="3819965" table:style-name="ce4">
            <text:p>38199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19831" table:style-name="ce4">
            <text:p>3819831</text:p>
          </table:table-cell>
          <table:table-cell office:value-type="float" office:value="3596071" table:style-name="ce4">
            <text:p>3596071</text:p>
          </table:table-cell>
          <table:table-cell office:value-type="string" table:style-name="ce4">
            <text:p>D lgs. 68/201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6945" table:style-name="ce4">
            <text:p>3816945</text:p>
          </table:table-cell>
          <table:table-cell office:value-type="float" office:value="3101284" table:style-name="ce4">
            <text:p>3101284</text:p>
          </table:table-cell>
          <table:table-cell office:value-type="string" table:style-name="ce4">
            <text:p>D lgs. 68/201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43" table:style-name="ce6">
            <text:p>5.843,00 €</text:p>
          </table:table-cell>
          <table:table-cell table:number-columns-repeated="16375"/>
        </table:table-row>
        <table:table-row table:style-name="ro2">
          <table:table-cell office:value-type="float" office:value="3831670" table:style-name="ce4">
            <text:p>3831670</text:p>
          </table:table-cell>
          <table:table-cell office:value-type="float" office:value="3829745" table:style-name="ce4">
            <text:p>3829745</text:p>
          </table:table-cell>
          <table:table-cell office:value-type="string" table:style-name="ce4">
            <text:p>D lgs. 68/201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92" table:style-name="ce6">
            <text:p>5.892,00 €</text:p>
          </table:table-cell>
          <table:table-cell table:number-columns-repeated="16375"/>
        </table:table-row>
        <table:table-row table:style-name="ro2">
          <table:table-cell office:value-type="float" office:value="3848598" table:style-name="ce4">
            <text:p>3848598</text:p>
          </table:table-cell>
          <table:table-cell office:value-type="float" office:value="3571781" table:style-name="ce4">
            <text:p>3571781</text:p>
          </table:table-cell>
          <table:table-cell office:value-type="string" table:style-name="ce4">
            <text:p>D lgs. 68/201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46" table:style-name="ce6">
            <text:p>5.746,00 €</text:p>
          </table:table-cell>
          <table:table-cell table:number-columns-repeated="16375"/>
        </table:table-row>
        <table:table-row table:style-name="ro2">
          <table:table-cell office:value-type="float" office:value="3874151" table:style-name="ce4">
            <text:p>3874151</text:p>
          </table:table-cell>
          <table:table-cell office:value-type="float" office:value="3661200" table:style-name="ce4">
            <text:p>3661200</text:p>
          </table:table-cell>
          <table:table-cell office:value-type="string" table:style-name="ce4">
            <text:p>D lgs. 68/201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48584" table:style-name="ce4">
            <text:p>3848584</text:p>
          </table:table-cell>
          <table:table-cell office:value-type="float" office:value="2929813" table:style-name="ce4">
            <text:p>2929813</text:p>
          </table:table-cell>
          <table:table-cell office:value-type="string" table:style-name="ce4">
            <text:p>D lgs. 68/201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351" table:style-name="ce6">
            <text:p>2.351,00 €</text:p>
          </table:table-cell>
          <table:table-cell table:number-columns-repeated="16375"/>
        </table:table-row>
        <table:table-row table:style-name="ro2">
          <table:table-cell office:value-type="float" office:value="3858623" table:style-name="ce4">
            <text:p>3858623</text:p>
          </table:table-cell>
          <table:table-cell office:value-type="float" office:value="3834077" table:style-name="ce4">
            <text:p>3834077</text:p>
          </table:table-cell>
          <table:table-cell office:value-type="string" table:style-name="ce4">
            <text:p>D lgs. 68/201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5063" table:style-name="ce4">
            <text:p>3815063</text:p>
          </table:table-cell>
          <table:table-cell office:value-type="float" office:value="3815402" table:style-name="ce4">
            <text:p>3815402</text:p>
          </table:table-cell>
          <table:table-cell office:value-type="string" table:style-name="ce4">
            <text:p>D lgs. 68/202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11" table:style-name="ce6">
            <text:p>3.711,00 €</text:p>
          </table:table-cell>
          <table:table-cell table:number-columns-repeated="16375"/>
        </table:table-row>
        <table:table-row table:style-name="ro2">
          <table:table-cell office:value-type="float" office:value="3818531" table:style-name="ce4">
            <text:p>3818531</text:p>
          </table:table-cell>
          <table:table-cell office:value-type="float" office:value="3652134" table:style-name="ce4">
            <text:p>3652134</text:p>
          </table:table-cell>
          <table:table-cell office:value-type="string" table:style-name="ce4">
            <text:p>D lgs. 68/202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18532" table:style-name="ce4">
            <text:p>3818532</text:p>
          </table:table-cell>
          <table:table-cell office:value-type="float" office:value="3806725" table:style-name="ce4">
            <text:p>3806725</text:p>
          </table:table-cell>
          <table:table-cell office:value-type="string" table:style-name="ce4">
            <text:p>D lgs. 68/202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2518" table:style-name="ce4">
            <text:p>3812518</text:p>
          </table:table-cell>
          <table:table-cell office:value-type="float" office:value="3780586" table:style-name="ce4">
            <text:p>3780586</text:p>
          </table:table-cell>
          <table:table-cell office:value-type="string" table:style-name="ce4">
            <text:p>D lgs. 68/20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57" table:style-name="ce6">
            <text:p>4.857,00 €</text:p>
          </table:table-cell>
          <table:table-cell table:number-columns-repeated="16375"/>
        </table:table-row>
        <table:table-row table:style-name="ro2">
          <table:table-cell office:value-type="float" office:value="3849920" table:style-name="ce4">
            <text:p>3849920</text:p>
          </table:table-cell>
          <table:table-cell office:value-type="float" office:value="3369538" table:style-name="ce4">
            <text:p>3369538</text:p>
          </table:table-cell>
          <table:table-cell office:value-type="string" table:style-name="ce4">
            <text:p>D lgs. 68/202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54" table:style-name="ce6">
            <text:p>4.554,00 €</text:p>
          </table:table-cell>
          <table:table-cell table:number-columns-repeated="16375"/>
        </table:table-row>
        <table:table-row table:style-name="ro2">
          <table:table-cell office:value-type="float" office:value="3815061" table:style-name="ce4">
            <text:p>3815061</text:p>
          </table:table-cell>
          <table:table-cell office:value-type="float" office:value="3173265" table:style-name="ce4">
            <text:p>3173265</text:p>
          </table:table-cell>
          <table:table-cell office:value-type="string" table:style-name="ce4">
            <text:p>D lgs. 68/202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4248" table:style-name="ce4">
            <text:p>3864248</text:p>
          </table:table-cell>
          <table:table-cell office:value-type="float" office:value="3400452" table:style-name="ce4">
            <text:p>3400452</text:p>
          </table:table-cell>
          <table:table-cell office:value-type="string" table:style-name="ce4">
            <text:p>D lgs. 68/202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02" table:style-name="ce6">
            <text:p>3.002,00 €</text:p>
          </table:table-cell>
          <table:table-cell table:number-columns-repeated="16375"/>
        </table:table-row>
        <table:table-row table:style-name="ro2">
          <table:table-cell office:value-type="float" office:value="3854678" table:style-name="ce4">
            <text:p>3854678</text:p>
          </table:table-cell>
          <table:table-cell office:value-type="float" office:value="3629445" table:style-name="ce4">
            <text:p>3629445</text:p>
          </table:table-cell>
          <table:table-cell office:value-type="string" table:style-name="ce4">
            <text:p>D lgs. 68/202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0928" table:style-name="ce4">
            <text:p>3900928</text:p>
          </table:table-cell>
          <table:table-cell office:value-type="float" office:value="3444488" table:style-name="ce4">
            <text:p>3444488</text:p>
          </table:table-cell>
          <table:table-cell office:value-type="string" table:style-name="ce4">
            <text:p>D lgs. 68/202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51" table:style-name="ce6">
            <text:p>5.851,00 €</text:p>
          </table:table-cell>
          <table:table-cell table:number-columns-repeated="16375"/>
        </table:table-row>
        <table:table-row table:style-name="ro2">
          <table:table-cell office:value-type="float" office:value="3825966" table:style-name="ce4">
            <text:p>3825966</text:p>
          </table:table-cell>
          <table:table-cell office:value-type="float" office:value="3351923" table:style-name="ce4">
            <text:p>3351923</text:p>
          </table:table-cell>
          <table:table-cell office:value-type="string" table:style-name="ce4">
            <text:p>D lgs. 68/202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3715" table:style-name="ce4">
            <text:p>3803715</text:p>
          </table:table-cell>
          <table:table-cell office:value-type="float" office:value="3339475" table:style-name="ce4">
            <text:p>3339475</text:p>
          </table:table-cell>
          <table:table-cell office:value-type="string" table:style-name="ce4">
            <text:p>D lgs. 68/203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12" table:style-name="ce6">
            <text:p>3.712,00 €</text:p>
          </table:table-cell>
          <table:table-cell table:number-columns-repeated="16375"/>
        </table:table-row>
        <table:table-row table:style-name="ro2">
          <table:table-cell office:value-type="float" office:value="3836854" table:style-name="ce4">
            <text:p>3836854</text:p>
          </table:table-cell>
          <table:table-cell office:value-type="float" office:value="3834088" table:style-name="ce4">
            <text:p>3834088</text:p>
          </table:table-cell>
          <table:table-cell office:value-type="string" table:style-name="ce4">
            <text:p>D lgs. 68/203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80" table:style-name="ce6">
            <text:p>6.380,00 €</text:p>
          </table:table-cell>
          <table:table-cell table:number-columns-repeated="16375"/>
        </table:table-row>
        <table:table-row table:style-name="ro2">
          <table:table-cell office:value-type="float" office:value="3850819" table:style-name="ce4">
            <text:p>3850819</text:p>
          </table:table-cell>
          <table:table-cell office:value-type="float" office:value="3851553" table:style-name="ce4">
            <text:p>3851553</text:p>
          </table:table-cell>
          <table:table-cell office:value-type="string" table:style-name="ce4">
            <text:p>D lgs. 68/203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9325" table:style-name="ce4">
            <text:p>3809325</text:p>
          </table:table-cell>
          <table:table-cell office:value-type="float" office:value="3625800" table:style-name="ce4">
            <text:p>3625800</text:p>
          </table:table-cell>
          <table:table-cell office:value-type="string" table:style-name="ce4">
            <text:p>D lgs. 68/203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361" table:style-name="ce6">
            <text:p>4.361,00 €</text:p>
          </table:table-cell>
          <table:table-cell table:number-columns-repeated="16375"/>
        </table:table-row>
        <table:table-row table:style-name="ro2">
          <table:table-cell office:value-type="float" office:value="3836851" table:style-name="ce4">
            <text:p>3836851</text:p>
          </table:table-cell>
          <table:table-cell office:value-type="float" office:value="3834087" table:style-name="ce4">
            <text:p>3834087</text:p>
          </table:table-cell>
          <table:table-cell office:value-type="string" table:style-name="ce4">
            <text:p>D lgs. 68/203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87" table:style-name="ce6">
            <text:p>4.087,00 €</text:p>
          </table:table-cell>
          <table:table-cell table:number-columns-repeated="16375"/>
        </table:table-row>
        <table:table-row table:style-name="ro2">
          <table:table-cell office:value-type="float" office:value="3883160" table:style-name="ce4">
            <text:p>3883160</text:p>
          </table:table-cell>
          <table:table-cell office:value-type="float" office:value="3867153" table:style-name="ce4">
            <text:p>3867153</text:p>
          </table:table-cell>
          <table:table-cell office:value-type="string" table:style-name="ce4">
            <text:p>D lgs. 68/203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4163" table:style-name="ce4">
            <text:p>3874163</text:p>
          </table:table-cell>
          <table:table-cell office:value-type="float" office:value="3874405" table:style-name="ce4">
            <text:p>3874405</text:p>
          </table:table-cell>
          <table:table-cell office:value-type="string" table:style-name="ce4">
            <text:p>D lgs. 68/203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2555" table:style-name="ce4">
            <text:p>3872555</text:p>
          </table:table-cell>
          <table:table-cell office:value-type="float" office:value="3173260" table:style-name="ce4">
            <text:p>3173260</text:p>
          </table:table-cell>
          <table:table-cell office:value-type="string" table:style-name="ce4">
            <text:p>D lgs. 68/203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418" table:style-name="ce6">
            <text:p>5.418,00 €</text:p>
          </table:table-cell>
          <table:table-cell table:number-columns-repeated="16375"/>
        </table:table-row>
        <table:table-row table:style-name="ro2">
          <table:table-cell office:value-type="float" office:value="3828790" table:style-name="ce4">
            <text:p>3828790</text:p>
          </table:table-cell>
          <table:table-cell office:value-type="float" office:value="3811570" table:style-name="ce4">
            <text:p>3811570</text:p>
          </table:table-cell>
          <table:table-cell office:value-type="string" table:style-name="ce4">
            <text:p>D lgs. 68/203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9068" table:style-name="ce4">
            <text:p>3879068</text:p>
          </table:table-cell>
          <table:table-cell office:value-type="float" office:value="3824459" table:style-name="ce4">
            <text:p>3824459</text:p>
          </table:table-cell>
          <table:table-cell office:value-type="string" table:style-name="ce4">
            <text:p>D lgs. 68/203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3290" table:style-name="ce4">
            <text:p>3823290</text:p>
          </table:table-cell>
          <table:table-cell office:value-type="float" office:value="3578715" table:style-name="ce4">
            <text:p>3578715</text:p>
          </table:table-cell>
          <table:table-cell office:value-type="string" table:style-name="ce4">
            <text:p>D lgs. 68/204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66" table:style-name="ce6">
            <text:p>5.566,00 €</text:p>
          </table:table-cell>
          <table:table-cell table:number-columns-repeated="16375"/>
        </table:table-row>
        <table:table-row table:style-name="ro2">
          <table:table-cell office:value-type="float" office:value="3902628" table:style-name="ce4">
            <text:p>3902628</text:p>
          </table:table-cell>
          <table:table-cell office:value-type="float" office:value="3901775" table:style-name="ce4">
            <text:p>3901775</text:p>
          </table:table-cell>
          <table:table-cell office:value-type="string" table:style-name="ce4">
            <text:p>D lgs. 68/204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93468" table:style-name="ce4">
            <text:p>3893468</text:p>
          </table:table-cell>
          <table:table-cell office:value-type="float" office:value="3421017" table:style-name="ce4">
            <text:p>3421017</text:p>
          </table:table-cell>
          <table:table-cell office:value-type="string" table:style-name="ce4">
            <text:p>D lgs. 68/204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35751" table:style-name="ce4">
            <text:p>3835751</text:p>
          </table:table-cell>
          <table:table-cell office:value-type="float" office:value="3589319" table:style-name="ce4">
            <text:p>3589319</text:p>
          </table:table-cell>
          <table:table-cell office:value-type="string" table:style-name="ce4">
            <text:p>D lgs. 68/204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6108" table:style-name="ce4">
            <text:p>3806108</text:p>
          </table:table-cell>
          <table:table-cell office:value-type="float" office:value="3805469" table:style-name="ce4">
            <text:p>3805469</text:p>
          </table:table-cell>
          <table:table-cell office:value-type="string" table:style-name="ce4">
            <text:p>D lgs. 68/204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4407" table:style-name="ce4">
            <text:p>3804407</text:p>
          </table:table-cell>
          <table:table-cell office:value-type="float" office:value="3243081" table:style-name="ce4">
            <text:p>3243081</text:p>
          </table:table-cell>
          <table:table-cell office:value-type="string" table:style-name="ce4">
            <text:p>D lgs. 68/204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7683" table:style-name="ce4">
            <text:p>3807683</text:p>
          </table:table-cell>
          <table:table-cell office:value-type="float" office:value="3555801" table:style-name="ce4">
            <text:p>3555801</text:p>
          </table:table-cell>
          <table:table-cell office:value-type="string" table:style-name="ce4">
            <text:p>D lgs. 68/204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9199" table:style-name="ce4">
            <text:p>3839199</text:p>
          </table:table-cell>
          <table:table-cell office:value-type="float" office:value="3591653" table:style-name="ce4">
            <text:p>3591653</text:p>
          </table:table-cell>
          <table:table-cell office:value-type="string" table:style-name="ce4">
            <text:p>D lgs. 68/204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8008" table:style-name="ce4">
            <text:p>3828008</text:p>
          </table:table-cell>
          <table:table-cell office:value-type="float" office:value="3824464" table:style-name="ce4">
            <text:p>3824464</text:p>
          </table:table-cell>
          <table:table-cell office:value-type="string" table:style-name="ce4">
            <text:p>D lgs. 68/204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6020" table:style-name="ce4">
            <text:p>3856020</text:p>
          </table:table-cell>
          <table:table-cell office:value-type="float" office:value="3462069" table:style-name="ce4">
            <text:p>3462069</text:p>
          </table:table-cell>
          <table:table-cell office:value-type="string" table:style-name="ce4">
            <text:p>D lgs. 68/204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67141" table:style-name="ce4">
            <text:p>3867141</text:p>
          </table:table-cell>
          <table:table-cell office:value-type="float" office:value="3616881" table:style-name="ce4">
            <text:p>3616881</text:p>
          </table:table-cell>
          <table:table-cell office:value-type="string" table:style-name="ce4">
            <text:p>D lgs. 68/205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91" table:style-name="ce6">
            <text:p>5.291,00 €</text:p>
          </table:table-cell>
          <table:table-cell table:number-columns-repeated="16375"/>
        </table:table-row>
        <table:table-row table:style-name="ro2">
          <table:table-cell office:value-type="float" office:value="3808585" table:style-name="ce4">
            <text:p>3808585</text:p>
          </table:table-cell>
          <table:table-cell office:value-type="float" office:value="3545904" table:style-name="ce4">
            <text:p>3545904</text:p>
          </table:table-cell>
          <table:table-cell office:value-type="string" table:style-name="ce4">
            <text:p>D lgs. 68/205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35" table:style-name="ce4">
            <text:p>3822235</text:p>
          </table:table-cell>
          <table:table-cell office:value-type="float" office:value="3339458" table:style-name="ce4">
            <text:p>3339458</text:p>
          </table:table-cell>
          <table:table-cell office:value-type="string" table:style-name="ce4">
            <text:p>D lgs. 68/205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10" table:style-name="ce6">
            <text:p>6.510,00 €</text:p>
          </table:table-cell>
          <table:table-cell table:number-columns-repeated="16375"/>
        </table:table-row>
        <table:table-row table:style-name="ro2">
          <table:table-cell office:value-type="float" office:value="3876003" table:style-name="ce4">
            <text:p>3876003</text:p>
          </table:table-cell>
          <table:table-cell office:value-type="float" office:value="504918" table:style-name="ce4">
            <text:p>504918</text:p>
          </table:table-cell>
          <table:table-cell office:value-type="string" table:style-name="ce4">
            <text:p>D lgs. 68/205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319" table:style-name="ce6">
            <text:p>1.319,00 €</text:p>
          </table:table-cell>
          <table:table-cell table:number-columns-repeated="16375"/>
        </table:table-row>
        <table:table-row table:style-name="ro2">
          <table:table-cell office:value-type="float" office:value="3808574" table:style-name="ce4">
            <text:p>3808574</text:p>
          </table:table-cell>
          <table:table-cell office:value-type="float" office:value="3794635" table:style-name="ce4">
            <text:p>3794635</text:p>
          </table:table-cell>
          <table:table-cell office:value-type="string" table:style-name="ce4">
            <text:p>D lgs. 68/205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76647" table:style-name="ce4">
            <text:p>3876647</text:p>
          </table:table-cell>
          <table:table-cell office:value-type="float" office:value="3652125" table:style-name="ce4">
            <text:p>3652125</text:p>
          </table:table-cell>
          <table:table-cell office:value-type="string" table:style-name="ce4">
            <text:p>D lgs. 68/205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84" table:style-name="ce6">
            <text:p>2.684,00 €</text:p>
          </table:table-cell>
          <table:table-cell table:number-columns-repeated="16375"/>
        </table:table-row>
        <table:table-row table:style-name="ro2">
          <table:table-cell office:value-type="float" office:value="3818505" table:style-name="ce4">
            <text:p>3818505</text:p>
          </table:table-cell>
          <table:table-cell office:value-type="float" office:value="3817020" table:style-name="ce4">
            <text:p>3817020</text:p>
          </table:table-cell>
          <table:table-cell office:value-type="string" table:style-name="ce4">
            <text:p>D lgs. 68/205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38" table:style-name="ce6">
            <text:p>2.938,00 €</text:p>
          </table:table-cell>
          <table:table-cell table:number-columns-repeated="16375"/>
        </table:table-row>
        <table:table-row table:style-name="ro2">
          <table:table-cell office:value-type="float" office:value="3900925" table:style-name="ce4">
            <text:p>3900925</text:p>
          </table:table-cell>
          <table:table-cell office:value-type="float" office:value="3898969" table:style-name="ce4">
            <text:p>3898969</text:p>
          </table:table-cell>
          <table:table-cell office:value-type="string" table:style-name="ce4">
            <text:p>D lgs. 68/205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90" table:style-name="ce6">
            <text:p>2.090,00 €</text:p>
          </table:table-cell>
          <table:table-cell table:number-columns-repeated="16375"/>
        </table:table-row>
        <table:table-row table:style-name="ro2">
          <table:table-cell office:value-type="float" office:value="3850820" table:style-name="ce4">
            <text:p>3850820</text:p>
          </table:table-cell>
          <table:table-cell office:value-type="float" office:value="3424096" table:style-name="ce4">
            <text:p>3424096</text:p>
          </table:table-cell>
          <table:table-cell office:value-type="string" table:style-name="ce4">
            <text:p>D lgs. 68/205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38037" table:style-name="ce4">
            <text:p>3838037</text:p>
          </table:table-cell>
          <table:table-cell office:value-type="float" office:value="3598642" table:style-name="ce4">
            <text:p>3598642</text:p>
          </table:table-cell>
          <table:table-cell office:value-type="string" table:style-name="ce4">
            <text:p>D lgs. 68/205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1211" table:style-name="ce4">
            <text:p>3811211</text:p>
          </table:table-cell>
          <table:table-cell office:value-type="float" office:value="3421041" table:style-name="ce4">
            <text:p>3421041</text:p>
          </table:table-cell>
          <table:table-cell office:value-type="string" table:style-name="ce4">
            <text:p>D lgs. 68/206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1516" table:style-name="ce4">
            <text:p>3841516</text:p>
          </table:table-cell>
          <table:table-cell office:value-type="float" office:value="3841012" table:style-name="ce4">
            <text:p>3841012</text:p>
          </table:table-cell>
          <table:table-cell office:value-type="string" table:style-name="ce4">
            <text:p>D lgs. 68/206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61217" table:style-name="ce4">
            <text:p>3861217</text:p>
          </table:table-cell>
          <table:table-cell office:value-type="float" office:value="3858049" table:style-name="ce4">
            <text:p>3858049</text:p>
          </table:table-cell>
          <table:table-cell office:value-type="string" table:style-name="ce4">
            <text:p>D lgs. 68/206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0128" table:style-name="ce4">
            <text:p>3890128</text:p>
          </table:table-cell>
          <table:table-cell office:value-type="float" office:value="3888239" table:style-name="ce4">
            <text:p>3888239</text:p>
          </table:table-cell>
          <table:table-cell office:value-type="string" table:style-name="ce4">
            <text:p>D lgs. 68/206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72" table:style-name="ce6">
            <text:p>6.272,00 €</text:p>
          </table:table-cell>
          <table:table-cell table:number-columns-repeated="16375"/>
        </table:table-row>
        <table:table-row table:style-name="ro2">
          <table:table-cell office:value-type="float" office:value="3892153" table:style-name="ce4">
            <text:p>3892153</text:p>
          </table:table-cell>
          <table:table-cell office:value-type="float" office:value="3121311" table:style-name="ce4">
            <text:p>3121311</text:p>
          </table:table-cell>
          <table:table-cell office:value-type="string" table:style-name="ce4">
            <text:p>D lgs. 68/206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4427" table:style-name="ce4">
            <text:p>3804427</text:p>
          </table:table-cell>
          <table:table-cell office:value-type="float" office:value="3802144" table:style-name="ce4">
            <text:p>3802144</text:p>
          </table:table-cell>
          <table:table-cell office:value-type="string" table:style-name="ce4">
            <text:p>D lgs. 68/206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0812" table:style-name="ce4">
            <text:p>3850812</text:p>
          </table:table-cell>
          <table:table-cell office:value-type="float" office:value="3145917" table:style-name="ce4">
            <text:p>3145917</text:p>
          </table:table-cell>
          <table:table-cell office:value-type="string" table:style-name="ce4">
            <text:p>D lgs. 68/206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873" table:style-name="ce6">
            <text:p>5.873,00 €</text:p>
          </table:table-cell>
          <table:table-cell table:number-columns-repeated="16375"/>
        </table:table-row>
        <table:table-row table:style-name="ro2">
          <table:table-cell office:value-type="float" office:value="3848565" table:style-name="ce4">
            <text:p>3848565</text:p>
          </table:table-cell>
          <table:table-cell office:value-type="float" office:value="3625764" table:style-name="ce4">
            <text:p>3625764</text:p>
          </table:table-cell>
          <table:table-cell office:value-type="string" table:style-name="ce4">
            <text:p>D lgs. 68/206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5481" table:style-name="ce4">
            <text:p>3865481</text:p>
          </table:table-cell>
          <table:table-cell office:value-type="float" office:value="3864341" table:style-name="ce4">
            <text:p>3864341</text:p>
          </table:table-cell>
          <table:table-cell office:value-type="string" table:style-name="ce4">
            <text:p>D lgs. 68/206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24" table:style-name="ce6">
            <text:p>2.424,00 €</text:p>
          </table:table-cell>
          <table:table-cell table:number-columns-repeated="16375"/>
        </table:table-row>
        <table:table-row table:style-name="ro2">
          <table:table-cell office:value-type="float" office:value="3883165" table:style-name="ce4">
            <text:p>3883165</text:p>
          </table:table-cell>
          <table:table-cell office:value-type="float" office:value="3145908" table:style-name="ce4">
            <text:p>3145908</text:p>
          </table:table-cell>
          <table:table-cell office:value-type="string" table:style-name="ce4">
            <text:p>D lgs. 68/206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4679" table:style-name="ce4">
            <text:p>3824679</text:p>
          </table:table-cell>
          <table:table-cell office:value-type="float" office:value="3578721" table:style-name="ce4">
            <text:p>3578721</text:p>
          </table:table-cell>
          <table:table-cell office:value-type="string" table:style-name="ce4">
            <text:p>D lgs. 68/207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4156" table:style-name="ce4">
            <text:p>3874156</text:p>
          </table:table-cell>
          <table:table-cell office:value-type="float" office:value="3874401" table:style-name="ce4">
            <text:p>3874401</text:p>
          </table:table-cell>
          <table:table-cell office:value-type="string" table:style-name="ce4">
            <text:p>D lgs. 68/207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900934" table:style-name="ce4">
            <text:p>3900934</text:p>
          </table:table-cell>
          <table:table-cell office:value-type="float" office:value="3876687" table:style-name="ce4">
            <text:p>3876687</text:p>
          </table:table-cell>
          <table:table-cell office:value-type="string" table:style-name="ce4">
            <text:p>D lgs. 68/207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9815" table:style-name="ce4">
            <text:p>3819815</text:p>
          </table:table-cell>
          <table:table-cell office:value-type="float" office:value="3784142" table:style-name="ce4">
            <text:p>3784142</text:p>
          </table:table-cell>
          <table:table-cell office:value-type="string" table:style-name="ce4">
            <text:p>D lgs. 68/207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47571" table:style-name="ce4">
            <text:p>3847571</text:p>
          </table:table-cell>
          <table:table-cell office:value-type="float" office:value="3425949" table:style-name="ce4">
            <text:p>3425949</text:p>
          </table:table-cell>
          <table:table-cell office:value-type="string" table:style-name="ce4">
            <text:p>D lgs. 68/207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66" table:style-name="ce6">
            <text:p>3.366,00 €</text:p>
          </table:table-cell>
          <table:table-cell table:number-columns-repeated="16375"/>
        </table:table-row>
        <table:table-row table:style-name="ro2">
          <table:table-cell office:value-type="float" office:value="3830330" table:style-name="ce4">
            <text:p>3830330</text:p>
          </table:table-cell>
          <table:table-cell office:value-type="float" office:value="2983875" table:style-name="ce4">
            <text:p>2983875</text:p>
          </table:table-cell>
          <table:table-cell office:value-type="string" table:style-name="ce4">
            <text:p>D lgs. 68/207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5983" table:style-name="ce4">
            <text:p>3825983</text:p>
          </table:table-cell>
          <table:table-cell office:value-type="float" office:value="3145932" table:style-name="ce4">
            <text:p>3145932</text:p>
          </table:table-cell>
          <table:table-cell office:value-type="string" table:style-name="ce4">
            <text:p>D lgs. 68/207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6728" table:style-name="ce4">
            <text:p>3846728</text:p>
          </table:table-cell>
          <table:table-cell office:value-type="float" office:value="3827131" table:style-name="ce4">
            <text:p>3827131</text:p>
          </table:table-cell>
          <table:table-cell office:value-type="string" table:style-name="ce4">
            <text:p>D lgs. 68/207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69" table:style-name="ce6">
            <text:p>6.269,00 €</text:p>
          </table:table-cell>
          <table:table-cell table:number-columns-repeated="16375"/>
        </table:table-row>
        <table:table-row table:style-name="ro2">
          <table:table-cell office:value-type="float" office:value="3803749" table:style-name="ce4">
            <text:p>3803749</text:p>
          </table:table-cell>
          <table:table-cell office:value-type="float" office:value="3570464" table:style-name="ce4">
            <text:p>3570464</text:p>
          </table:table-cell>
          <table:table-cell office:value-type="string" table:style-name="ce4">
            <text:p>D lgs. 68/207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4444" table:style-name="ce4">
            <text:p>3804444</text:p>
          </table:table-cell>
          <table:table-cell office:value-type="float" office:value="3802131" table:style-name="ce4">
            <text:p>3802131</text:p>
          </table:table-cell>
          <table:table-cell office:value-type="string" table:style-name="ce4">
            <text:p>D lgs. 68/207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3260" table:style-name="ce4">
            <text:p>3823260</text:p>
          </table:table-cell>
          <table:table-cell office:value-type="float" office:value="3363484" table:style-name="ce4">
            <text:p>3363484</text:p>
          </table:table-cell>
          <table:table-cell office:value-type="string" table:style-name="ce4">
            <text:p>D lgs. 68/207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2761" table:style-name="ce4">
            <text:p>3842761</text:p>
          </table:table-cell>
          <table:table-cell office:value-type="float" office:value="3841028" table:style-name="ce4">
            <text:p>3841028</text:p>
          </table:table-cell>
          <table:table-cell office:value-type="string" table:style-name="ce4">
            <text:p>D lgs. 68/208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91" table:style-name="ce6">
            <text:p>4.091,00 €</text:p>
          </table:table-cell>
          <table:table-cell table:number-columns-repeated="16375"/>
        </table:table-row>
        <table:table-row table:style-name="ro2">
          <table:table-cell office:value-type="float" office:value="3803735" table:style-name="ce4">
            <text:p>3803735</text:p>
          </table:table-cell>
          <table:table-cell office:value-type="float" office:value="3767029" table:style-name="ce4">
            <text:p>3767029</text:p>
          </table:table-cell>
          <table:table-cell office:value-type="string" table:style-name="ce4">
            <text:p>D lgs. 68/208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800" table:style-name="ce6">
            <text:p>4.800,00 €</text:p>
          </table:table-cell>
          <table:table-cell table:number-columns-repeated="16375"/>
        </table:table-row>
        <table:table-row table:style-name="ro2">
          <table:table-cell office:value-type="float" office:value="3822209" table:style-name="ce4">
            <text:p>3822209</text:p>
          </table:table-cell>
          <table:table-cell office:value-type="float" office:value="3539023" table:style-name="ce4">
            <text:p>3539023</text:p>
          </table:table-cell>
          <table:table-cell office:value-type="string" table:style-name="ce4">
            <text:p>D lgs. 68/208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59" table:style-name="ce6">
            <text:p>6.159,00 €</text:p>
          </table:table-cell>
          <table:table-cell table:number-columns-repeated="16375"/>
        </table:table-row>
        <table:table-row table:style-name="ro2">
          <table:table-cell office:value-type="float" office:value="3883156" table:style-name="ce4">
            <text:p>3883156</text:p>
          </table:table-cell>
          <table:table-cell office:value-type="float" office:value="3645671" table:style-name="ce4">
            <text:p>3645671</text:p>
          </table:table-cell>
          <table:table-cell office:value-type="string" table:style-name="ce4">
            <text:p>D lgs. 68/208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11821" table:style-name="ce4">
            <text:p>3811821</text:p>
          </table:table-cell>
          <table:table-cell office:value-type="float" office:value="1831305" table:style-name="ce4">
            <text:p>1831305</text:p>
          </table:table-cell>
          <table:table-cell office:value-type="string" table:style-name="ce4">
            <text:p>D lgs. 68/208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92188" table:style-name="ce4">
            <text:p>3892188</text:p>
          </table:table-cell>
          <table:table-cell office:value-type="float" office:value="3891460" table:style-name="ce4">
            <text:p>3891460</text:p>
          </table:table-cell>
          <table:table-cell office:value-type="string" table:style-name="ce4">
            <text:p>D lgs. 68/208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13" table:style-name="ce6">
            <text:p>3.213,00 €</text:p>
          </table:table-cell>
          <table:table-cell table:number-columns-repeated="16375"/>
        </table:table-row>
        <table:table-row table:style-name="ro2">
          <table:table-cell office:value-type="float" office:value="3803710" table:style-name="ce4">
            <text:p>3803710</text:p>
          </table:table-cell>
          <table:table-cell office:value-type="float" office:value="3325085" table:style-name="ce4">
            <text:p>3325085</text:p>
          </table:table-cell>
          <table:table-cell office:value-type="string" table:style-name="ce4">
            <text:p>D lgs. 68/208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099" table:style-name="ce6">
            <text:p>6.099,00 €</text:p>
          </table:table-cell>
          <table:table-cell table:number-columns-repeated="16375"/>
        </table:table-row>
        <table:table-row table:style-name="ro2">
          <table:table-cell office:value-type="float" office:value="3812527" table:style-name="ce4">
            <text:p>3812527</text:p>
          </table:table-cell>
          <table:table-cell office:value-type="float" office:value="3780584" table:style-name="ce4">
            <text:p>3780584</text:p>
          </table:table-cell>
          <table:table-cell office:value-type="string" table:style-name="ce4">
            <text:p>D lgs. 68/208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88" table:style-name="ce6">
            <text:p>2.988,00 €</text:p>
          </table:table-cell>
          <table:table-cell table:number-columns-repeated="16375"/>
        </table:table-row>
        <table:table-row table:style-name="ro2">
          <table:table-cell office:value-type="float" office:value="3868588" table:style-name="ce4">
            <text:p>3868588</text:p>
          </table:table-cell>
          <table:table-cell office:value-type="float" office:value="3432818" table:style-name="ce4">
            <text:p>3432818</text:p>
          </table:table-cell>
          <table:table-cell office:value-type="string" table:style-name="ce4">
            <text:p>D lgs. 68/208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02448" table:style-name="ce4">
            <text:p>3802448</text:p>
          </table:table-cell>
          <table:table-cell office:value-type="float" office:value="3397595" table:style-name="ce4">
            <text:p>3397595</text:p>
          </table:table-cell>
          <table:table-cell office:value-type="string" table:style-name="ce4">
            <text:p>D lgs. 68/208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23" table:style-name="ce6">
            <text:p>2.023,00 €</text:p>
          </table:table-cell>
          <table:table-cell table:number-columns-repeated="16375"/>
        </table:table-row>
        <table:table-row table:style-name="ro2">
          <table:table-cell office:value-type="float" office:value="3811819" table:style-name="ce4">
            <text:p>3811819</text:p>
          </table:table-cell>
          <table:table-cell office:value-type="float" office:value="3407375" table:style-name="ce4">
            <text:p>3407375</text:p>
          </table:table-cell>
          <table:table-cell office:value-type="string" table:style-name="ce4">
            <text:p>D lgs. 68/209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20" table:style-name="ce6">
            <text:p>6.220,00 €</text:p>
          </table:table-cell>
          <table:table-cell table:number-columns-repeated="16375"/>
        </table:table-row>
        <table:table-row table:style-name="ro2">
          <table:table-cell office:value-type="float" office:value="3803723" table:style-name="ce4">
            <text:p>3803723</text:p>
          </table:table-cell>
          <table:table-cell office:value-type="float" office:value="3339484" table:style-name="ce4">
            <text:p>3339484</text:p>
          </table:table-cell>
          <table:table-cell office:value-type="string" table:style-name="ce4">
            <text:p>D lgs. 68/209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64223" table:style-name="ce4">
            <text:p>3864223</text:p>
          </table:table-cell>
          <table:table-cell office:value-type="float" office:value="3334429" table:style-name="ce4">
            <text:p>3334429</text:p>
          </table:table-cell>
          <table:table-cell office:value-type="string" table:style-name="ce4">
            <text:p>D lgs. 68/209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6937" table:style-name="ce4">
            <text:p>3816937</text:p>
          </table:table-cell>
          <table:table-cell office:value-type="float" office:value="3817012" table:style-name="ce4">
            <text:p>3817012</text:p>
          </table:table-cell>
          <table:table-cell office:value-type="string" table:style-name="ce4">
            <text:p>D lgs. 68/209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281" table:style-name="ce6">
            <text:p>4.281,00 €</text:p>
          </table:table-cell>
          <table:table-cell table:number-columns-repeated="16375"/>
        </table:table-row>
        <table:table-row table:style-name="ro2">
          <table:table-cell office:value-type="float" office:value="3876602" table:style-name="ce4">
            <text:p>3876602</text:p>
          </table:table-cell>
          <table:table-cell office:value-type="float" office:value="3876651" table:style-name="ce4">
            <text:p>3876651</text:p>
          </table:table-cell>
          <table:table-cell office:value-type="string" table:style-name="ce4">
            <text:p>D lgs. 68/209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26" table:style-name="ce6">
            <text:p>3.526,00 €</text:p>
          </table:table-cell>
          <table:table-cell table:number-columns-repeated="16375"/>
        </table:table-row>
        <table:table-row table:style-name="ro2">
          <table:table-cell office:value-type="float" office:value="3846721" table:style-name="ce4">
            <text:p>3846721</text:p>
          </table:table-cell>
          <table:table-cell office:value-type="float" office:value="3844879" table:style-name="ce4">
            <text:p>3844879</text:p>
          </table:table-cell>
          <table:table-cell office:value-type="string" table:style-name="ce4">
            <text:p>D lgs. 68/209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4204" table:style-name="ce4">
            <text:p>3864204</text:p>
          </table:table-cell>
          <table:table-cell office:value-type="float" office:value="3645672" table:style-name="ce4">
            <text:p>3645672</text:p>
          </table:table-cell>
          <table:table-cell office:value-type="string" table:style-name="ce4">
            <text:p>D lgs. 68/209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7564" table:style-name="ce4">
            <text:p>3847564</text:p>
          </table:table-cell>
          <table:table-cell office:value-type="float" office:value="3425902" table:style-name="ce4">
            <text:p>3425902</text:p>
          </table:table-cell>
          <table:table-cell office:value-type="string" table:style-name="ce4">
            <text:p>D lgs. 68/209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3853" table:style-name="ce4">
            <text:p>3903853</text:p>
          </table:table-cell>
          <table:table-cell office:value-type="float" office:value="3901789" table:style-name="ce4">
            <text:p>3901789</text:p>
          </table:table-cell>
          <table:table-cell office:value-type="string" table:style-name="ce4">
            <text:p>D lgs. 68/209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35" table:style-name="ce6">
            <text:p>2.135,00 €</text:p>
          </table:table-cell>
          <table:table-cell table:number-columns-repeated="16375"/>
        </table:table-row>
        <table:table-row table:style-name="ro2">
          <table:table-cell office:value-type="float" office:value="3826822" table:style-name="ce4">
            <text:p>3826822</text:p>
          </table:table-cell>
          <table:table-cell office:value-type="float" office:value="3771509" table:style-name="ce4">
            <text:p>3771509</text:p>
          </table:table-cell>
          <table:table-cell office:value-type="string" table:style-name="ce4">
            <text:p>D lgs. 68/209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59" table:style-name="ce6">
            <text:p>3.859,00 €</text:p>
          </table:table-cell>
          <table:table-cell table:number-columns-repeated="16375"/>
        </table:table-row>
        <table:table-row table:style-name="ro2">
          <table:table-cell office:value-type="float" office:value="3823275" table:style-name="ce4">
            <text:p>3823275</text:p>
          </table:table-cell>
          <table:table-cell office:value-type="float" office:value="3321757" table:style-name="ce4">
            <text:p>3321757</text:p>
          </table:table-cell>
          <table:table-cell office:value-type="string" table:style-name="ce4">
            <text:p>D lgs. 68/210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533" table:style-name="ce6">
            <text:p>5.533,00 €</text:p>
          </table:table-cell>
          <table:table-cell table:number-columns-repeated="16375"/>
        </table:table-row>
        <table:table-row table:style-name="ro2">
          <table:table-cell office:value-type="float" office:value="3813524" table:style-name="ce4">
            <text:p>3813524</text:p>
          </table:table-cell>
          <table:table-cell office:value-type="float" office:value="1622354" table:style-name="ce4">
            <text:p>1622354</text:p>
          </table:table-cell>
          <table:table-cell office:value-type="string" table:style-name="ce4">
            <text:p>D lgs. 68/210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9" table:style-name="ce6">
            <text:p>3.829,00 €</text:p>
          </table:table-cell>
          <table:table-cell table:number-columns-repeated="16375"/>
        </table:table-row>
        <table:table-row table:style-name="ro2">
          <table:table-cell office:value-type="float" office:value="3834402" table:style-name="ce4">
            <text:p>3834402</text:p>
          </table:table-cell>
          <table:table-cell office:value-type="float" office:value="1543746" table:style-name="ce4">
            <text:p>1543746</text:p>
          </table:table-cell>
          <table:table-cell office:value-type="string" table:style-name="ce4">
            <text:p>D lgs. 68/210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35" table:style-name="ce6">
            <text:p>2.135,00 €</text:p>
          </table:table-cell>
          <table:table-cell table:number-columns-repeated="16375"/>
        </table:table-row>
        <table:table-row table:style-name="ro2">
          <table:table-cell office:value-type="float" office:value="3900945" table:style-name="ce4">
            <text:p>3900945</text:p>
          </table:table-cell>
          <table:table-cell office:value-type="float" office:value="1974063" table:style-name="ce4">
            <text:p>1974063</text:p>
          </table:table-cell>
          <table:table-cell office:value-type="string" table:style-name="ce4">
            <text:p>D lgs. 68/210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36881" table:style-name="ce4">
            <text:p>3836881</text:p>
          </table:table-cell>
          <table:table-cell office:value-type="float" office:value="3584767" table:style-name="ce4">
            <text:p>3584767</text:p>
          </table:table-cell>
          <table:table-cell office:value-type="string" table:style-name="ce4">
            <text:p>D lgs. 68/210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3707" table:style-name="ce4">
            <text:p>3803707</text:p>
          </table:table-cell>
          <table:table-cell office:value-type="float" office:value="3802116" table:style-name="ce4">
            <text:p>3802116</text:p>
          </table:table-cell>
          <table:table-cell office:value-type="string" table:style-name="ce4">
            <text:p>D lgs. 68/210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69" table:style-name="ce6">
            <text:p>2.469,00 €</text:p>
          </table:table-cell>
          <table:table-cell table:number-columns-repeated="16375"/>
        </table:table-row>
        <table:table-row table:style-name="ro2">
          <table:table-cell office:value-type="float" office:value="3846713" table:style-name="ce4">
            <text:p>3846713</text:p>
          </table:table-cell>
          <table:table-cell office:value-type="float" office:value="2896865" table:style-name="ce4">
            <text:p>2896865</text:p>
          </table:table-cell>
          <table:table-cell office:value-type="string" table:style-name="ce4">
            <text:p>D lgs. 68/210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239" table:style-name="ce6">
            <text:p>5.239,00 €</text:p>
          </table:table-cell>
          <table:table-cell table:number-columns-repeated="16375"/>
        </table:table-row>
        <table:table-row table:style-name="ro2">
          <table:table-cell office:value-type="float" office:value="3818543" table:style-name="ce4">
            <text:p>3818543</text:p>
          </table:table-cell>
          <table:table-cell office:value-type="float" office:value="3578731" table:style-name="ce4">
            <text:p>3578731</text:p>
          </table:table-cell>
          <table:table-cell office:value-type="string" table:style-name="ce4">
            <text:p>D lgs. 68/210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2440" table:style-name="ce4">
            <text:p>3802440</text:p>
          </table:table-cell>
          <table:table-cell office:value-type="float" office:value="3534311" table:style-name="ce4">
            <text:p>3534311</text:p>
          </table:table-cell>
          <table:table-cell office:value-type="string" table:style-name="ce4">
            <text:p>D lgs. 68/210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1219" table:style-name="ce4">
            <text:p>3861219</text:p>
          </table:table-cell>
          <table:table-cell office:value-type="float" office:value="3283009" table:style-name="ce4">
            <text:p>3283009</text:p>
          </table:table-cell>
          <table:table-cell office:value-type="string" table:style-name="ce4">
            <text:p>D lgs. 68/210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822223" table:style-name="ce4">
            <text:p>3822223</text:p>
          </table:table-cell>
          <table:table-cell office:value-type="float" office:value="3206017" table:style-name="ce4">
            <text:p>3206017</text:p>
          </table:table-cell>
          <table:table-cell office:value-type="string" table:style-name="ce4">
            <text:p>D lgs. 68/211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526" table:style-name="ce6">
            <text:p>4.526,00 €</text:p>
          </table:table-cell>
          <table:table-cell table:number-columns-repeated="16375"/>
        </table:table-row>
        <table:table-row table:style-name="ro2">
          <table:table-cell office:value-type="float" office:value="3861249" table:style-name="ce4">
            <text:p>3861249</text:p>
          </table:table-cell>
          <table:table-cell office:value-type="float" office:value="3366922" table:style-name="ce4">
            <text:p>3366922</text:p>
          </table:table-cell>
          <table:table-cell office:value-type="string" table:style-name="ce4">
            <text:p>D lgs. 68/211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054" table:style-name="ce6">
            <text:p>2.054,00 €</text:p>
          </table:table-cell>
          <table:table-cell table:number-columns-repeated="16375"/>
        </table:table-row>
        <table:table-row table:style-name="ro2">
          <table:table-cell office:value-type="float" office:value="3841533" table:style-name="ce4">
            <text:p>3841533</text:p>
          </table:table-cell>
          <table:table-cell office:value-type="float" office:value="3697694" table:style-name="ce4">
            <text:p>3697694</text:p>
          </table:table-cell>
          <table:table-cell office:value-type="string" table:style-name="ce4">
            <text:p>D lgs. 68/21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41" table:style-name="ce6">
            <text:p>3.641,00 €</text:p>
          </table:table-cell>
          <table:table-cell table:number-columns-repeated="16375"/>
        </table:table-row>
        <table:table-row table:style-name="ro2">
          <table:table-cell office:value-type="float" office:value="3819835" table:style-name="ce4">
            <text:p>3819835</text:p>
          </table:table-cell>
          <table:table-cell office:value-type="float" office:value="1376902" table:style-name="ce4">
            <text:p>1376902</text:p>
          </table:table-cell>
          <table:table-cell office:value-type="string" table:style-name="ce4">
            <text:p>D lgs. 68/211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37" table:style-name="ce6">
            <text:p>2.237,00 €</text:p>
          </table:table-cell>
          <table:table-cell table:number-columns-repeated="16375"/>
        </table:table-row>
        <table:table-row table:style-name="ro2">
          <table:table-cell office:value-type="float" office:value="3857331" table:style-name="ce4">
            <text:p>3857331</text:p>
          </table:table-cell>
          <table:table-cell office:value-type="float" office:value="3019207" table:style-name="ce4">
            <text:p>3019207</text:p>
          </table:table-cell>
          <table:table-cell office:value-type="string" table:style-name="ce4">
            <text:p>D lgs. 68/211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13507" table:style-name="ce4">
            <text:p>3813507</text:p>
          </table:table-cell>
          <table:table-cell office:value-type="float" office:value="3625788" table:style-name="ce4">
            <text:p>3625788</text:p>
          </table:table-cell>
          <table:table-cell office:value-type="string" table:style-name="ce4">
            <text:p>D lgs. 68/211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695" table:style-name="ce6">
            <text:p>3.695,00 €</text:p>
          </table:table-cell>
          <table:table-cell table:number-columns-repeated="16375"/>
        </table:table-row>
        <table:table-row table:style-name="ro2">
          <table:table-cell office:value-type="float" office:value="3906418" table:style-name="ce4">
            <text:p>3906418</text:p>
          </table:table-cell>
          <table:table-cell office:value-type="float" office:value="3645673" table:style-name="ce4">
            <text:p>3645673</text:p>
          </table:table-cell>
          <table:table-cell office:value-type="string" table:style-name="ce4">
            <text:p>D lgs. 68/211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71010" table:style-name="ce4">
            <text:p>3871010</text:p>
          </table:table-cell>
          <table:table-cell office:value-type="float" office:value="3777919" table:style-name="ce4">
            <text:p>3777919</text:p>
          </table:table-cell>
          <table:table-cell office:value-type="string" table:style-name="ce4">
            <text:p>D lgs. 68/211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15" table:style-name="ce6">
            <text:p>2.915,00 €</text:p>
          </table:table-cell>
          <table:table-cell table:number-columns-repeated="16375"/>
        </table:table-row>
        <table:table-row table:style-name="ro2">
          <table:table-cell office:value-type="float" office:value="3840456" table:style-name="ce4">
            <text:p>3840456</text:p>
          </table:table-cell>
          <table:table-cell office:value-type="float" office:value="1613405" table:style-name="ce4">
            <text:p>1613405</text:p>
          </table:table-cell>
          <table:table-cell office:value-type="string" table:style-name="ce4">
            <text:p>D lgs. 68/211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329" table:style-name="ce6">
            <text:p>3.329,00 €</text:p>
          </table:table-cell>
          <table:table-cell table:number-columns-repeated="16375"/>
        </table:table-row>
        <table:table-row table:style-name="ro2">
          <table:table-cell office:value-type="float" office:value="3826817" table:style-name="ce4">
            <text:p>3826817</text:p>
          </table:table-cell>
          <table:table-cell office:value-type="float" office:value="3532298" table:style-name="ce4">
            <text:p>3532298</text:p>
          </table:table-cell>
          <table:table-cell office:value-type="string" table:style-name="ce4">
            <text:p>D lgs. 68/211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232" table:style-name="ce6">
            <text:p>3.232,00 €</text:p>
          </table:table-cell>
          <table:table-cell table:number-columns-repeated="16375"/>
        </table:table-row>
        <table:table-row table:style-name="ro2">
          <table:table-cell office:value-type="float" office:value="3847565" table:style-name="ce4">
            <text:p>3847565</text:p>
          </table:table-cell>
          <table:table-cell office:value-type="float" office:value="3523573" table:style-name="ce4">
            <text:p>3523573</text:p>
          </table:table-cell>
          <table:table-cell office:value-type="string" table:style-name="ce4">
            <text:p>D lgs. 68/212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4064" table:style-name="ce4">
            <text:p>3844064</text:p>
          </table:table-cell>
          <table:table-cell office:value-type="float" office:value="876679" table:style-name="ce4">
            <text:p>876679</text:p>
          </table:table-cell>
          <table:table-cell office:value-type="string" table:style-name="ce4">
            <text:p>D lgs. 68/212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6903" table:style-name="ce4">
            <text:p>3816903</text:p>
          </table:table-cell>
          <table:table-cell office:value-type="float" office:value="3810801" table:style-name="ce4">
            <text:p>3810801</text:p>
          </table:table-cell>
          <table:table-cell office:value-type="string" table:style-name="ce4">
            <text:p>D lgs. 68/212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06" table:style-name="ce6">
            <text:p>3.706,00 €</text:p>
          </table:table-cell>
          <table:table-cell table:number-columns-repeated="16375"/>
        </table:table-row>
        <table:table-row table:style-name="ro2">
          <table:table-cell office:value-type="float" office:value="3811803" table:style-name="ce4">
            <text:p>3811803</text:p>
          </table:table-cell>
          <table:table-cell office:value-type="float" office:value="3584756" table:style-name="ce4">
            <text:p>3584756</text:p>
          </table:table-cell>
          <table:table-cell office:value-type="string" table:style-name="ce4">
            <text:p>D lgs. 68/21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086.6" table:style-name="ce6">
            <text:p>3.086,60 €</text:p>
          </table:table-cell>
          <table:table-cell table:number-columns-repeated="16375"/>
        </table:table-row>
        <table:table-row table:style-name="ro2">
          <table:table-cell office:value-type="float" office:value="3828768" table:style-name="ce4">
            <text:p>3828768</text:p>
          </table:table-cell>
          <table:table-cell office:value-type="float" office:value="3425916" table:style-name="ce4">
            <text:p>3425916</text:p>
          </table:table-cell>
          <table:table-cell office:value-type="string" table:style-name="ce4">
            <text:p>D lgs. 68/212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9098" table:style-name="ce4">
            <text:p>3879098</text:p>
          </table:table-cell>
          <table:table-cell office:value-type="float" office:value="3316089" table:style-name="ce4">
            <text:p>3316089</text:p>
          </table:table-cell>
          <table:table-cell office:value-type="string" table:style-name="ce4">
            <text:p>D lgs. 68/212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28785" table:style-name="ce4">
            <text:p>3828785</text:p>
          </table:table-cell>
          <table:table-cell office:value-type="float" office:value="3829709" table:style-name="ce4">
            <text:p>3829709</text:p>
          </table:table-cell>
          <table:table-cell office:value-type="string" table:style-name="ce4">
            <text:p>D lgs. 68/212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514" table:style-name="ce6">
            <text:p>3.514,00 €</text:p>
          </table:table-cell>
          <table:table-cell table:number-columns-repeated="16375"/>
        </table:table-row>
        <table:table-row table:style-name="ro2">
          <table:table-cell office:value-type="float" office:value="3828002" table:style-name="ce4">
            <text:p>3828002</text:p>
          </table:table-cell>
          <table:table-cell office:value-type="float" office:value="3721915" table:style-name="ce4">
            <text:p>3721915</text:p>
          </table:table-cell>
          <table:table-cell office:value-type="string" table:style-name="ce4">
            <text:p>D lgs. 68/212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876" table:style-name="ce6">
            <text:p>2.876,00 €</text:p>
          </table:table-cell>
          <table:table-cell table:number-columns-repeated="16375"/>
        </table:table-row>
        <table:table-row table:style-name="ro2">
          <table:table-cell office:value-type="float" office:value="3832417" table:style-name="ce4">
            <text:p>3832417</text:p>
          </table:table-cell>
          <table:table-cell office:value-type="float" office:value="3827118" table:style-name="ce4">
            <text:p>3827118</text:p>
          </table:table-cell>
          <table:table-cell office:value-type="string" table:style-name="ce4">
            <text:p>D lgs. 68/212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984" table:style-name="ce6">
            <text:p>4.984,00 €</text:p>
          </table:table-cell>
          <table:table-cell table:number-columns-repeated="16375"/>
        </table:table-row>
        <table:table-row table:style-name="ro2">
          <table:table-cell office:value-type="float" office:value="3867124" table:style-name="ce4">
            <text:p>3867124</text:p>
          </table:table-cell>
          <table:table-cell office:value-type="float" office:value="3858039" table:style-name="ce4">
            <text:p>3858039</text:p>
          </table:table-cell>
          <table:table-cell office:value-type="string" table:style-name="ce4">
            <text:p>D lgs. 68/212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745" table:style-name="ce6">
            <text:p>2.745,00 €</text:p>
          </table:table-cell>
          <table:table-cell table:number-columns-repeated="16375"/>
        </table:table-row>
        <table:table-row table:style-name="ro2">
          <table:table-cell office:value-type="float" office:value="3893471" table:style-name="ce4">
            <text:p>3893471</text:p>
          </table:table-cell>
          <table:table-cell office:value-type="float" office:value="2934084" table:style-name="ce4">
            <text:p>2934084</text:p>
          </table:table-cell>
          <table:table-cell office:value-type="string" table:style-name="ce4">
            <text:p>D lgs. 68/213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429" table:style-name="ce6">
            <text:p>2.429,00 €</text:p>
          </table:table-cell>
          <table:table-cell table:number-columns-repeated="16375"/>
        </table:table-row>
        <table:table-row table:style-name="ro2">
          <table:table-cell office:value-type="float" office:value="3861244" table:style-name="ce4">
            <text:p>3861244</text:p>
          </table:table-cell>
          <table:table-cell office:value-type="float" office:value="1990308" table:style-name="ce4">
            <text:p>1990308</text:p>
          </table:table-cell>
          <table:table-cell office:value-type="string" table:style-name="ce4">
            <text:p>D lgs. 68/213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39" table:style-name="ce6">
            <text:p>3.839,00 €</text:p>
          </table:table-cell>
          <table:table-cell table:number-columns-repeated="16375"/>
        </table:table-row>
        <table:table-row table:style-name="ro2">
          <table:table-cell office:value-type="float" office:value="3831665" table:style-name="ce4">
            <text:p>3831665</text:p>
          </table:table-cell>
          <table:table-cell office:value-type="float" office:value="3638478" table:style-name="ce4">
            <text:p>3638478</text:p>
          </table:table-cell>
          <table:table-cell office:value-type="string" table:style-name="ce4">
            <text:p>D lgs. 68/213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7697" table:style-name="ce4">
            <text:p>3807697</text:p>
          </table:table-cell>
          <table:table-cell office:value-type="float" office:value="30323" table:style-name="ce4">
            <text:p>30323</text:p>
          </table:table-cell>
          <table:table-cell office:value-type="string" table:style-name="ce4">
            <text:p>D lgs. 68/213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90104" table:style-name="ce4">
            <text:p>3890104</text:p>
          </table:table-cell>
          <table:table-cell office:value-type="float" office:value="3852327" table:style-name="ce4">
            <text:p>3852327</text:p>
          </table:table-cell>
          <table:table-cell office:value-type="string" table:style-name="ce4">
            <text:p>D lgs. 68/213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54673" table:style-name="ce4">
            <text:p>3854673</text:p>
          </table:table-cell>
          <table:table-cell office:value-type="float" office:value="3619370" table:style-name="ce4">
            <text:p>3619370</text:p>
          </table:table-cell>
          <table:table-cell office:value-type="string" table:style-name="ce4">
            <text:p>D lgs. 68/213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548" table:style-name="ce6">
            <text:p>2.548,00 €</text:p>
          </table:table-cell>
          <table:table-cell table:number-columns-repeated="16375"/>
        </table:table-row>
        <table:table-row table:style-name="ro2">
          <table:table-cell office:value-type="float" office:value="3809303" table:style-name="ce4">
            <text:p>3809303</text:p>
          </table:table-cell>
          <table:table-cell office:value-type="float" office:value="3665696" table:style-name="ce4">
            <text:p>3665696</text:p>
          </table:table-cell>
          <table:table-cell office:value-type="string" table:style-name="ce4">
            <text:p>D lgs. 68/213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0495" table:style-name="ce4">
            <text:p>3840495</text:p>
          </table:table-cell>
          <table:table-cell office:value-type="float" office:value="3837645" table:style-name="ce4">
            <text:p>3837645</text:p>
          </table:table-cell>
          <table:table-cell office:value-type="string" table:style-name="ce4">
            <text:p>D lgs. 68/213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902615" table:style-name="ce4">
            <text:p>3902615</text:p>
          </table:table-cell>
          <table:table-cell office:value-type="float" office:value="3901769" table:style-name="ce4">
            <text:p>3901769</text:p>
          </table:table-cell>
          <table:table-cell office:value-type="string" table:style-name="ce4">
            <text:p>D lgs. 68/213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29" table:style-name="ce6">
            <text:p>3.729,00 €</text:p>
          </table:table-cell>
          <table:table-cell table:number-columns-repeated="16375"/>
        </table:table-row>
        <table:table-row table:style-name="ro2">
          <table:table-cell office:value-type="float" office:value="3802446" table:style-name="ce4">
            <text:p>3802446</text:p>
          </table:table-cell>
          <table:table-cell office:value-type="float" office:value="3688574" table:style-name="ce4">
            <text:p>3688574</text:p>
          </table:table-cell>
          <table:table-cell office:value-type="string" table:style-name="ce4">
            <text:p>D lgs. 68/213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16451" table:style-name="ce4">
            <text:p>3816451</text:p>
          </table:table-cell>
          <table:table-cell office:value-type="float" office:value="3815405" table:style-name="ce4">
            <text:p>3815405</text:p>
          </table:table-cell>
          <table:table-cell office:value-type="string" table:style-name="ce4">
            <text:p>D lgs. 68/214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67" table:style-name="ce6">
            <text:p>4.067,00 €</text:p>
          </table:table-cell>
          <table:table-cell table:number-columns-repeated="16375"/>
        </table:table-row>
        <table:table-row table:style-name="ro2">
          <table:table-cell office:value-type="float" office:value="3842798" table:style-name="ce4">
            <text:p>3842798</text:p>
          </table:table-cell>
          <table:table-cell office:value-type="float" office:value="3607544" table:style-name="ce4">
            <text:p>3607544</text:p>
          </table:table-cell>
          <table:table-cell office:value-type="string" table:style-name="ce4">
            <text:p>D lgs. 68/214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707" table:style-name="ce6">
            <text:p>5.707,00 €</text:p>
          </table:table-cell>
          <table:table-cell table:number-columns-repeated="16375"/>
        </table:table-row>
        <table:table-row table:style-name="ro2">
          <table:table-cell office:value-type="float" office:value="3865463" table:style-name="ce4">
            <text:p>3865463</text:p>
          </table:table-cell>
          <table:table-cell office:value-type="float" office:value="2072983" table:style-name="ce4">
            <text:p>2072983</text:p>
          </table:table-cell>
          <table:table-cell office:value-type="string" table:style-name="ce4">
            <text:p>D lgs. 68/214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45" table:style-name="ce6">
            <text:p>1.945,00 €</text:p>
          </table:table-cell>
          <table:table-cell table:number-columns-repeated="16375"/>
        </table:table-row>
        <table:table-row table:style-name="ro2">
          <table:table-cell office:value-type="float" office:value="3822228" table:style-name="ce4">
            <text:p>3822228</text:p>
          </table:table-cell>
          <table:table-cell office:value-type="float" office:value="1543729" table:style-name="ce4">
            <text:p>1543729</text:p>
          </table:table-cell>
          <table:table-cell office:value-type="string" table:style-name="ce4">
            <text:p>D lgs. 68/214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32" table:style-name="ce6">
            <text:p>2.932,00 €</text:p>
          </table:table-cell>
          <table:table-cell table:number-columns-repeated="16375"/>
        </table:table-row>
        <table:table-row table:style-name="ro2">
          <table:table-cell office:value-type="float" office:value="3802425" table:style-name="ce4">
            <text:p>3802425</text:p>
          </table:table-cell>
          <table:table-cell office:value-type="float" office:value="3779004" table:style-name="ce4">
            <text:p>3779004</text:p>
          </table:table-cell>
          <table:table-cell office:value-type="string" table:style-name="ce4">
            <text:p>D lgs. 68/214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121" table:style-name="ce6">
            <text:p>6.121,00 €</text:p>
          </table:table-cell>
          <table:table-cell table:number-columns-repeated="16375"/>
        </table:table-row>
        <table:table-row table:style-name="ro2">
          <table:table-cell office:value-type="float" office:value="3813516" table:style-name="ce4">
            <text:p>3813516</text:p>
          </table:table-cell>
          <table:table-cell office:value-type="float" office:value="3523589" table:style-name="ce4">
            <text:p>3523589</text:p>
          </table:table-cell>
          <table:table-cell office:value-type="string" table:style-name="ce4">
            <text:p>D lgs. 68/214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58642" table:style-name="ce4">
            <text:p>3858642</text:p>
          </table:table-cell>
          <table:table-cell office:value-type="float" office:value="3767014" table:style-name="ce4">
            <text:p>3767014</text:p>
          </table:table-cell>
          <table:table-cell office:value-type="string" table:style-name="ce4">
            <text:p>D lgs. 68/214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81333" table:style-name="ce4">
            <text:p>3881333</text:p>
          </table:table-cell>
          <table:table-cell office:value-type="float" office:value="3024402" table:style-name="ce4">
            <text:p>3024402</text:p>
          </table:table-cell>
          <table:table-cell office:value-type="string" table:style-name="ce4">
            <text:p>D lgs. 68/214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1945" table:style-name="ce6">
            <text:p>1.945,00 €</text:p>
          </table:table-cell>
          <table:table-cell table:number-columns-repeated="16375"/>
        </table:table-row>
        <table:table-row table:style-name="ro2">
          <table:table-cell office:value-type="float" office:value="3802959" table:style-name="ce4">
            <text:p>3802959</text:p>
          </table:table-cell>
          <table:table-cell office:value-type="float" office:value="3749155" table:style-name="ce4">
            <text:p>3749155</text:p>
          </table:table-cell>
          <table:table-cell office:value-type="string" table:style-name="ce4">
            <text:p>D lgs. 68/214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74" table:style-name="ce6">
            <text:p>2.274,00 €</text:p>
          </table:table-cell>
          <table:table-cell table:number-columns-repeated="16375"/>
        </table:table-row>
        <table:table-row table:style-name="ro2">
          <table:table-cell office:value-type="float" office:value="3841536" table:style-name="ce4">
            <text:p>3841536</text:p>
          </table:table-cell>
          <table:table-cell office:value-type="float" office:value="3390297" table:style-name="ce4">
            <text:p>3390297</text:p>
          </table:table-cell>
          <table:table-cell office:value-type="string" table:style-name="ce4">
            <text:p>D lgs. 68/214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511" table:style-name="ce6">
            <text:p>6.511,00 €</text:p>
          </table:table-cell>
          <table:table-cell table:number-columns-repeated="16375"/>
        </table:table-row>
        <table:table-row table:style-name="ro2">
          <table:table-cell office:value-type="float" office:value="3879059" table:style-name="ce4">
            <text:p>3879059</text:p>
          </table:table-cell>
          <table:table-cell office:value-type="float" office:value="3817004" table:style-name="ce4">
            <text:p>3817004</text:p>
          </table:table-cell>
          <table:table-cell office:value-type="string" table:style-name="ce4">
            <text:p>D lgs. 68/215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090" table:style-name="ce6">
            <text:p>4.090,00 €</text:p>
          </table:table-cell>
          <table:table-cell table:number-columns-repeated="16375"/>
        </table:table-row>
        <table:table-row table:style-name="ro2">
          <table:table-cell office:value-type="float" office:value="3842755" table:style-name="ce4">
            <text:p>3842755</text:p>
          </table:table-cell>
          <table:table-cell office:value-type="float" office:value="3665661" table:style-name="ce4">
            <text:p>3665661</text:p>
          </table:table-cell>
          <table:table-cell office:value-type="string" table:style-name="ce4">
            <text:p>D lgs. 68/215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85269" table:style-name="ce4">
            <text:p>3885269</text:p>
          </table:table-cell>
          <table:table-cell office:value-type="float" office:value="3882892" table:style-name="ce4">
            <text:p>3882892</text:p>
          </table:table-cell>
          <table:table-cell office:value-type="string" table:style-name="ce4">
            <text:p>D lgs. 68/215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03738" table:style-name="ce4">
            <text:p>3803738</text:p>
          </table:table-cell>
          <table:table-cell office:value-type="float" office:value="3769352" table:style-name="ce4">
            <text:p>3769352</text:p>
          </table:table-cell>
          <table:table-cell office:value-type="string" table:style-name="ce4">
            <text:p>D lgs. 68/215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59506" table:style-name="ce4">
            <text:p>3859506</text:p>
          </table:table-cell>
          <table:table-cell office:value-type="float" office:value="3771539" table:style-name="ce4">
            <text:p>3771539</text:p>
          </table:table-cell>
          <table:table-cell office:value-type="string" table:style-name="ce4">
            <text:p>D lgs. 68/215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5446" table:style-name="ce4">
            <text:p>3805446</text:p>
          </table:table-cell>
          <table:table-cell office:value-type="float" office:value="3794646" table:style-name="ce4">
            <text:p>3794646</text:p>
          </table:table-cell>
          <table:table-cell office:value-type="string" table:style-name="ce4">
            <text:p>D lgs. 68/215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229" table:style-name="ce6">
            <text:p>6.229,00 €</text:p>
          </table:table-cell>
          <table:table-cell table:number-columns-repeated="16375"/>
        </table:table-row>
        <table:table-row table:style-name="ro2">
          <table:table-cell office:value-type="float" office:value="3844065" table:style-name="ce4">
            <text:p>3844065</text:p>
          </table:table-cell>
          <table:table-cell office:value-type="float" office:value="3834080" table:style-name="ce4">
            <text:p>3834080</text:p>
          </table:table-cell>
          <table:table-cell office:value-type="string" table:style-name="ce4">
            <text:p>D lgs. 68/215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24696" table:style-name="ce4">
            <text:p>3824696</text:p>
          </table:table-cell>
          <table:table-cell office:value-type="float" office:value="3591658" table:style-name="ce4">
            <text:p>3591658</text:p>
          </table:table-cell>
          <table:table-cell office:value-type="string" table:style-name="ce4">
            <text:p>D lgs. 68/215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25987" table:style-name="ce4">
            <text:p>3825987</text:p>
          </table:table-cell>
          <table:table-cell office:value-type="float" office:value="3360025" table:style-name="ce4">
            <text:p>3360025</text:p>
          </table:table-cell>
          <table:table-cell office:value-type="string" table:style-name="ce4">
            <text:p>D lgs. 68/215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67118" table:style-name="ce4">
            <text:p>3867118</text:p>
          </table:table-cell>
          <table:table-cell office:value-type="float" office:value="3360010" table:style-name="ce4">
            <text:p>3360010</text:p>
          </table:table-cell>
          <table:table-cell office:value-type="string" table:style-name="ce4">
            <text:p>D lgs. 68/215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137" table:style-name="ce6">
            <text:p>2.137,00 €</text:p>
          </table:table-cell>
          <table:table-cell table:number-columns-repeated="16375"/>
        </table:table-row>
        <table:table-row table:style-name="ro2">
          <table:table-cell office:value-type="float" office:value="3804416" table:style-name="ce4">
            <text:p>3804416</text:p>
          </table:table-cell>
          <table:table-cell office:value-type="float" office:value="3539019" table:style-name="ce4">
            <text:p>3539019</text:p>
          </table:table-cell>
          <table:table-cell office:value-type="string" table:style-name="ce4">
            <text:p>D lgs. 68/216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842793" table:style-name="ce4">
            <text:p>3842793</text:p>
          </table:table-cell>
          <table:table-cell office:value-type="float" office:value="3782025" table:style-name="ce4">
            <text:p>3782025</text:p>
          </table:table-cell>
          <table:table-cell office:value-type="string" table:style-name="ce4">
            <text:p>D lgs. 68/216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322" table:style-name="ce6">
            <text:p>6.322,00 €</text:p>
          </table:table-cell>
          <table:table-cell table:number-columns-repeated="16375"/>
        </table:table-row>
        <table:table-row table:style-name="ro2">
          <table:table-cell office:value-type="float" office:value="3852254" table:style-name="ce4">
            <text:p>3852254</text:p>
          </table:table-cell>
          <table:table-cell office:value-type="float" office:value="3635513" table:style-name="ce4">
            <text:p>3635513</text:p>
          </table:table-cell>
          <table:table-cell office:value-type="string" table:style-name="ce4">
            <text:p>D lgs. 68/216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1243" table:style-name="ce4">
            <text:p>3861243</text:p>
          </table:table-cell>
          <table:table-cell office:value-type="float" office:value="3852350" table:style-name="ce4">
            <text:p>3852350</text:p>
          </table:table-cell>
          <table:table-cell office:value-type="string" table:style-name="ce4">
            <text:p>D lgs. 68/216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70" table:style-name="ce6">
            <text:p>2.270,00 €</text:p>
          </table:table-cell>
          <table:table-cell table:number-columns-repeated="16375"/>
        </table:table-row>
        <table:table-row table:style-name="ro2">
          <table:table-cell office:value-type="float" office:value="3892196" table:style-name="ce4">
            <text:p>3892196</text:p>
          </table:table-cell>
          <table:table-cell office:value-type="float" office:value="3607525" table:style-name="ce4">
            <text:p>3607525</text:p>
          </table:table-cell>
          <table:table-cell office:value-type="string" table:style-name="ce4">
            <text:p>D lgs. 68/216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54" table:style-name="ce6">
            <text:p>3.854,00 €</text:p>
          </table:table-cell>
          <table:table-cell table:number-columns-repeated="16375"/>
        </table:table-row>
        <table:table-row table:style-name="ro2">
          <table:table-cell office:value-type="float" office:value="3806984" table:style-name="ce4">
            <text:p>3806984</text:p>
          </table:table-cell>
          <table:table-cell office:value-type="float" office:value="3387722" table:style-name="ce4">
            <text:p>3387722</text:p>
          </table:table-cell>
          <table:table-cell office:value-type="string" table:style-name="ce4">
            <text:p>D lgs. 68/216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5079" table:style-name="ce6">
            <text:p>5.079,00 €</text:p>
          </table:table-cell>
          <table:table-cell table:number-columns-repeated="16375"/>
        </table:table-row>
        <table:table-row table:style-name="ro2">
          <table:table-cell office:value-type="float" office:value="3876640" table:style-name="ce4">
            <text:p>3876640</text:p>
          </table:table-cell>
          <table:table-cell office:value-type="float" office:value="3844867" table:style-name="ce4">
            <text:p>3844867</text:p>
          </table:table-cell>
          <table:table-cell office:value-type="string" table:style-name="ce4">
            <text:p>D lgs. 68/216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798" table:style-name="ce6">
            <text:p>3.798,00 €</text:p>
          </table:table-cell>
          <table:table-cell table:number-columns-repeated="16375"/>
        </table:table-row>
        <table:table-row table:style-name="ro2">
          <table:table-cell office:value-type="float" office:value="3854654" table:style-name="ce4">
            <text:p>3854654</text:p>
          </table:table-cell>
          <table:table-cell office:value-type="float" office:value="15142" table:style-name="ce4">
            <text:p>15142</text:p>
          </table:table-cell>
          <table:table-cell office:value-type="string" table:style-name="ce4">
            <text:p>D lgs. 68/216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64210" table:style-name="ce4">
            <text:p>3864210</text:p>
          </table:table-cell>
          <table:table-cell office:value-type="float" office:value="3800509" table:style-name="ce4">
            <text:p>3800509</text:p>
          </table:table-cell>
          <table:table-cell office:value-type="string" table:style-name="ce4">
            <text:p>D lgs. 68/216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40464" table:style-name="ce4">
            <text:p>3840464</text:p>
          </table:table-cell>
          <table:table-cell office:value-type="float" office:value="3665652" table:style-name="ce4">
            <text:p>3665652</text:p>
          </table:table-cell>
          <table:table-cell office:value-type="string" table:style-name="ce4">
            <text:p>D lgs. 68/216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625" table:style-name="ce6">
            <text:p>2.625,00 €</text:p>
          </table:table-cell>
          <table:table-cell table:number-columns-repeated="16375"/>
        </table:table-row>
        <table:table-row table:style-name="ro2">
          <table:table-cell office:value-type="float" office:value="3896697" table:style-name="ce4">
            <text:p>3896697</text:p>
          </table:table-cell>
          <table:table-cell office:value-type="float" office:value="3898963" table:style-name="ce4">
            <text:p>3898963</text:p>
          </table:table-cell>
          <table:table-cell office:value-type="string" table:style-name="ce4">
            <text:p>D lgs. 68/217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39170" table:style-name="ce4">
            <text:p>3839170</text:p>
          </table:table-cell>
          <table:table-cell office:value-type="float" office:value="3569021" table:style-name="ce4">
            <text:p>3569021</text:p>
          </table:table-cell>
          <table:table-cell office:value-type="string" table:style-name="ce4">
            <text:p>D lgs. 68/217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11843" table:style-name="ce4">
            <text:p>3811843</text:p>
          </table:table-cell>
          <table:table-cell office:value-type="float" office:value="3360034" table:style-name="ce4">
            <text:p>3360034</text:p>
          </table:table-cell>
          <table:table-cell office:value-type="string" table:style-name="ce4">
            <text:p>D lgs. 68/217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73.5" table:style-name="ce6">
            <text:p>4.473,50 €</text:p>
          </table:table-cell>
          <table:table-cell table:number-columns-repeated="16375"/>
        </table:table-row>
        <table:table-row table:style-name="ro2">
          <table:table-cell office:value-type="float" office:value="3888144" table:style-name="ce4">
            <text:p>3888144</text:p>
          </table:table-cell>
          <table:table-cell office:value-type="float" office:value="3425927" table:style-name="ce4">
            <text:p>3425927</text:p>
          </table:table-cell>
          <table:table-cell office:value-type="string" table:style-name="ce4">
            <text:p>D lgs. 68/217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479" table:style-name="ce6">
            <text:p>6.479,00 €</text:p>
          </table:table-cell>
          <table:table-cell table:number-columns-repeated="16375"/>
        </table:table-row>
        <table:table-row table:style-name="ro2">
          <table:table-cell office:value-type="float" office:value="3849940" table:style-name="ce4">
            <text:p>3849940</text:p>
          </table:table-cell>
          <table:table-cell office:value-type="float" office:value="3610663" table:style-name="ce4">
            <text:p>3610663</text:p>
          </table:table-cell>
          <table:table-cell office:value-type="string" table:style-name="ce4">
            <text:p>D lgs. 68/217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72562" table:style-name="ce4">
            <text:p>3872562</text:p>
          </table:table-cell>
          <table:table-cell office:value-type="float" office:value="3783042" table:style-name="ce4">
            <text:p>3783042</text:p>
          </table:table-cell>
          <table:table-cell office:value-type="string" table:style-name="ce4">
            <text:p>D lgs. 68/217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71039" table:style-name="ce4">
            <text:p>3871039</text:p>
          </table:table-cell>
          <table:table-cell office:value-type="float" office:value="2196252" table:style-name="ce4">
            <text:p>2196252</text:p>
          </table:table-cell>
          <table:table-cell office:value-type="string" table:style-name="ce4">
            <text:p>D lgs. 68/217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90" table:style-name="ce6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838026" table:style-name="ce4">
            <text:p>3838026</text:p>
          </table:table-cell>
          <table:table-cell office:value-type="float" office:value="3837613" table:style-name="ce4">
            <text:p>3837613</text:p>
          </table:table-cell>
          <table:table-cell office:value-type="string" table:style-name="ce4">
            <text:p>D lgs. 68/217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02406" table:style-name="ce4">
            <text:p>3802406</text:p>
          </table:table-cell>
          <table:table-cell office:value-type="float" office:value="3774372" table:style-name="ce4">
            <text:p>3774372</text:p>
          </table:table-cell>
          <table:table-cell office:value-type="string" table:style-name="ce4">
            <text:p>D lgs. 68/217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6658" table:style-name="ce6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02618" table:style-name="ce4">
            <text:p>3902618</text:p>
          </table:table-cell>
          <table:table-cell office:value-type="float" office:value="3447998" table:style-name="ce4">
            <text:p>3447998</text:p>
          </table:table-cell>
          <table:table-cell office:value-type="string" table:style-name="ce4">
            <text:p>D lgs. 68/217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255" table:style-name="ce6">
            <text:p>2.255,00 €</text:p>
          </table:table-cell>
          <table:table-cell table:number-columns-repeated="16375"/>
        </table:table-row>
        <table:table-row table:style-name="ro2">
          <table:table-cell office:value-type="float" office:value="3805431" table:style-name="ce4">
            <text:p>3805431</text:p>
          </table:table-cell>
          <table:table-cell office:value-type="float" office:value="3627849" table:style-name="ce4">
            <text:p>3627849</text:p>
          </table:table-cell>
          <table:table-cell office:value-type="string" table:style-name="ce4">
            <text:p>D lgs. 68/218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22245" table:style-name="ce4">
            <text:p>3822245</text:p>
          </table:table-cell>
          <table:table-cell office:value-type="float" office:value="3773032" table:style-name="ce4">
            <text:p>3773032</text:p>
          </table:table-cell>
          <table:table-cell office:value-type="string" table:style-name="ce4">
            <text:p>D lgs. 68/218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32432" table:style-name="ce4">
            <text:p>3832432</text:p>
          </table:table-cell>
          <table:table-cell office:value-type="float" office:value="2901812" table:style-name="ce4">
            <text:p>2901812</text:p>
          </table:table-cell>
          <table:table-cell office:value-type="string" table:style-name="ce4">
            <text:p>D lgs. 68/218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65451" table:style-name="ce4">
            <text:p>3865451</text:p>
          </table:table-cell>
          <table:table-cell office:value-type="float" office:value="3841046" table:style-name="ce4">
            <text:p>3841046</text:p>
          </table:table-cell>
          <table:table-cell office:value-type="string" table:style-name="ce4">
            <text:p>D lgs. 68/218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990" table:style-name="ce6">
            <text:p>7.990,00 €</text:p>
          </table:table-cell>
          <table:table-cell table:number-columns-repeated="16375"/>
        </table:table-row>
        <table:table-row table:style-name="ro2">
          <table:table-cell office:value-type="float" office:value="3842762" table:style-name="ce4">
            <text:p>3842762</text:p>
          </table:table-cell>
          <table:table-cell office:value-type="float" office:value="3578702" table:style-name="ce4">
            <text:p>3578702</text:p>
          </table:table-cell>
          <table:table-cell office:value-type="string" table:style-name="ce4">
            <text:p>D lgs. 68/218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4461" table:style-name="ce6">
            <text:p>4.461,00 €</text:p>
          </table:table-cell>
          <table:table-cell table:number-columns-repeated="16375"/>
        </table:table-row>
        <table:table-row table:style-name="ro2">
          <table:table-cell office:value-type="float" office:value="3852273" table:style-name="ce4">
            <text:p>3852273</text:p>
          </table:table-cell>
          <table:table-cell office:value-type="float" office:value="3852304" table:style-name="ce4">
            <text:p>3852304</text:p>
          </table:table-cell>
          <table:table-cell office:value-type="string" table:style-name="ce4">
            <text:p>D lgs. 68/218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3821" table:style-name="ce6">
            <text:p>3.821,00 €</text:p>
          </table:table-cell>
          <table:table-cell table:number-columns-repeated="16375"/>
        </table:table-row>
        <table:table-row table:style-name="ro2">
          <table:table-cell office:value-type="float" office:value="3806965" table:style-name="ce4">
            <text:p>3806965</text:p>
          </table:table-cell>
          <table:table-cell office:value-type="float" office:value="3783004" table:style-name="ce4">
            <text:p>3783004</text:p>
          </table:table-cell>
          <table:table-cell office:value-type="string" table:style-name="ce4">
            <text:p>D lgs. 68/218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style-name="ro2">
          <table:table-cell office:value-type="float" office:value="3881328" table:style-name="ce4">
            <text:p>3881328</text:p>
          </table:table-cell>
          <table:table-cell office:value-type="float" office:value="3304454" table:style-name="ce4">
            <text:p>3304454</text:p>
          </table:table-cell>
          <table:table-cell office:value-type="string" table:style-name="ce4">
            <text:p>D lgs. 68/218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2967" table:style-name="ce6">
            <text:p>2.967,00 €</text:p>
          </table:table-cell>
          <table:table-cell table:number-columns-repeated="16375"/>
        </table:table-row>
        <table:table-row table:style-name="ro2">
          <table:table-cell office:value-type="float" office:value="3865496" table:style-name="ce4">
            <text:p>3865496</text:p>
          </table:table-cell>
          <table:table-cell office:value-type="float" office:value="3616888" table:style-name="ce4">
            <text:p>3616888</text:p>
          </table:table-cell>
          <table:table-cell office:value-type="string" table:style-name="ce4">
            <text:p>D lgs. 68/218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23" table:style-name="ce4">
            <text:p>223</text:p>
          </table:table-cell>
          <table:table-cell office:value-type="date" office:date-value="2023-10-30T00:00:00" table:style-name="ce5">
            <text:p>30/10/2023</text:p>
          </table:table-cell>
          <table:table-cell office:value-type="currency" office:value="7656.7" table:style-name="ce6">
            <text:p>7.656,70 €</text:p>
          </table:table-cell>
          <table:table-cell table:number-columns-repeated="16375"/>
        </table:table-row>
        <table:table-row table:number-rows-repeated="1046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verones</meta:initial-creator>
    <dc:creator>Emanuela Vicentini</dc:creator>
    <meta:creation-date>2020-11-05T14:11:16Z</meta:creation-date>
    <dc:date>2023-11-06T08:02:45Z</dc:date>
  </office:meta>
</office:document-meta>
</file>