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5180555555556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4513888888889cm" style:use-optimal-column-width="true"/>
    </style:style>
    <style:style style:name="co4" style:family="table-column">
      <style:table-column-properties fo:break-before="auto" style:column-width="4.26861111111111cm" style:use-optimal-column-width="true"/>
    </style:style>
    <style:style style:name="co5" style:family="table-column">
      <style:table-column-properties fo:break-before="auto" style:column-width="4.25097222222222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99319444444444cm" style:use-optimal-column-width="true"/>
    </style:style>
    <style:style style:name="co9" style:family="table-column">
      <style:table-column-properties fo:break-before="auto" style:column-width="3.93347222222222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115 di data 18/05/2023</text:p>
          </table:table-cell>
          <table:table-cell table:number-columns-repeated="16374"/>
        </table:table-row>
        <table:table-row table:style-name="ro2">
          <table:table-cell office:value-type="float" office:value="3720466" table:style-name="ce3">
            <text:p>3720466</text:p>
          </table:table-cell>
          <table:table-cell office:value-type="float" office:value="3283042" table:style-name="ce3">
            <text:p>32830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2" table:style-name="ce6">
            <text:p>4.202,00 €</text:p>
          </table:table-cell>
          <table:table-cell office:value-type="currency" office:value="4202" table:style-name="ce6">
            <text:p>4.202,00 €</text:p>
          </table:table-cell>
          <table:table-cell table:number-columns-repeated="16374"/>
        </table:table-row>
        <table:table-row table:style-name="ro2">
          <table:table-cell office:value-type="float" office:value="3737372" table:style-name="ce3">
            <text:p>3737372</text:p>
          </table:table-cell>
          <table:table-cell office:value-type="float" office:value="3734641" table:style-name="ce3">
            <text:p>373464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58" table:style-name="ce6">
            <text:p>2.258,00 €</text:p>
          </table:table-cell>
          <table:table-cell office:value-type="currency" office:value="2258" table:style-name="ce6">
            <text:p>2.258,00 €</text:p>
          </table:table-cell>
          <table:table-cell table:number-columns-repeated="16374"/>
        </table:table-row>
        <table:table-row table:style-name="ro2">
          <table:table-cell office:value-type="float" office:value="3737379" table:style-name="ce3">
            <text:p>3737379</text:p>
          </table:table-cell>
          <table:table-cell office:value-type="float" office:value="3736791" table:style-name="ce3">
            <text:p>373679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76" table:style-name="ce6">
            <text:p>2.276,00 €</text:p>
          </table:table-cell>
          <table:table-cell office:value-type="currency" office:value="2276" table:style-name="ce6">
            <text:p>2.276,00 €</text:p>
          </table:table-cell>
          <table:table-cell table:number-columns-repeated="16374"/>
        </table:table-row>
        <table:table-row table:style-name="ro2">
          <table:table-cell office:value-type="float" office:value="3741623" table:style-name="ce3">
            <text:p>3741623</text:p>
          </table:table-cell>
          <table:table-cell office:value-type="float" office:value="3741361" table:style-name="ce3">
            <text:p>37413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20465" table:style-name="ce3">
            <text:p>3720465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21890" table:style-name="ce3">
            <text:p>3721890</text:p>
          </table:table-cell>
          <table:table-cell office:value-type="float" office:value="3688557" table:style-name="ce3">
            <text:p>36885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434" table:style-name="ce6">
            <text:p>3.434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37376" table:style-name="ce3">
            <text:p>3737376</text:p>
          </table:table-cell>
          <table:table-cell office:value-type="float" office:value="3734631" table:style-name="ce3">
            <text:p>37346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537" table:style-name="ce6">
            <text:p>2.537,00 €</text:p>
          </table:table-cell>
          <table:table-cell office:value-type="currency" office:value="2537" table:style-name="ce6">
            <text:p>2.537,00 €</text:p>
          </table:table-cell>
          <table:table-cell table:number-columns-repeated="16374"/>
        </table:table-row>
        <table:table-row table:style-name="ro2">
          <table:table-cell office:value-type="float" office:value="3721889" table:style-name="ce3">
            <text:p>3721889</text:p>
          </table:table-cell>
          <table:table-cell office:value-type="float" office:value="3714122" table:style-name="ce3">
            <text:p>37141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874" table:style-name="ce6">
            <text:p>1.874,00 €</text:p>
          </table:table-cell>
          <table:table-cell office:value-type="currency" office:value="1874" table:style-name="ce6">
            <text:p>1.874,00 €</text:p>
          </table:table-cell>
          <table:table-cell table:number-columns-repeated="16374"/>
        </table:table-row>
        <table:table-row table:style-name="ro2">
          <table:table-cell office:value-type="float" office:value="3734081" table:style-name="ce3">
            <text:p>3734081</text:p>
          </table:table-cell>
          <table:table-cell office:value-type="float" office:value="3096909" table:style-name="ce3">
            <text:p>309690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41633" table:style-name="ce3">
            <text:p>3741633</text:p>
          </table:table-cell>
          <table:table-cell office:value-type="float" office:value="3288818" table:style-name="ce3">
            <text:p>32888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36" table:style-name="ce6">
            <text:p>3.936,00 €</text:p>
          </table:table-cell>
          <table:table-cell office:value-type="currency" office:value="3936" table:style-name="ce6">
            <text:p>3.936,00 €</text:p>
          </table:table-cell>
          <table:table-cell table:number-columns-repeated="16374"/>
        </table:table-row>
        <table:table-row table:style-name="ro2">
          <table:table-cell office:value-type="float" office:value="3741612" table:style-name="ce3">
            <text:p>3741612</text:p>
          </table:table-cell>
          <table:table-cell office:value-type="float" office:value="3418962" table:style-name="ce3">
            <text:p>34189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83" table:style-name="ce6">
            <text:p>5.783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21864" table:style-name="ce3">
            <text:p>3721864</text:p>
          </table:table-cell>
          <table:table-cell office:value-type="float" office:value="3283028" table:style-name="ce3">
            <text:p>32830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447" table:style-name="ce6">
            <text:p>2.447,00 €</text:p>
          </table:table-cell>
          <table:table-cell office:value-type="currency" office:value="2447" table:style-name="ce6">
            <text:p>2.447,00 €</text:p>
          </table:table-cell>
          <table:table-cell table:number-columns-repeated="16374"/>
        </table:table-row>
        <table:table-row table:style-name="ro2">
          <table:table-cell office:value-type="float" office:value="3734089" table:style-name="ce3">
            <text:p>3734089</text:p>
          </table:table-cell>
          <table:table-cell office:value-type="float" office:value="3539039" table:style-name="ce3">
            <text:p>353903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26773" table:style-name="ce3">
            <text:p>3726773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2339" table:style-name="ce3">
            <text:p>3732339</text:p>
          </table:table-cell>
          <table:table-cell office:value-type="float" office:value="3726828" table:style-name="ce3">
            <text:p>37268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4084" table:style-name="ce3">
            <text:p>3734084</text:p>
          </table:table-cell>
          <table:table-cell office:value-type="float" office:value="3734616" table:style-name="ce3">
            <text:p>37346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4"/>
        </table:table-row>
        <table:table-row table:style-name="ro2">
          <table:table-cell office:value-type="float" office:value="3734090" table:style-name="ce3">
            <text:p>3734090</text:p>
          </table:table-cell>
          <table:table-cell office:value-type="float" office:value="3505471" table:style-name="ce3">
            <text:p>35054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911" table:style-name="ce6">
            <text:p>1.911,00 €</text:p>
          </table:table-cell>
          <table:table-cell office:value-type="currency" office:value="1911" table:style-name="ce6">
            <text:p>1.911,00 €</text:p>
          </table:table-cell>
          <table:table-cell table:number-columns-repeated="16374"/>
        </table:table-row>
        <table:table-row table:style-name="ro2">
          <table:table-cell office:value-type="float" office:value="3726789" table:style-name="ce3">
            <text:p>3726789</text:p>
          </table:table-cell>
          <table:table-cell office:value-type="float" office:value="3726821" table:style-name="ce3">
            <text:p>37268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077" table:style-name="ce6">
            <text:p>3.077,00 €</text:p>
          </table:table-cell>
          <table:table-cell office:value-type="currency" office:value="3077" table:style-name="ce6">
            <text:p>3.077,00 €</text:p>
          </table:table-cell>
          <table:table-cell table:number-columns-repeated="16374"/>
        </table:table-row>
        <table:table-row table:style-name="ro2">
          <table:table-cell office:value-type="float" office:value="3737395" table:style-name="ce3">
            <text:p>3737395</text:p>
          </table:table-cell>
          <table:table-cell office:value-type="float" office:value="3092764" table:style-name="ce3">
            <text:p>30927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4077" table:style-name="ce3">
            <text:p>3734077</text:p>
          </table:table-cell>
          <table:table-cell office:value-type="float" office:value="3510304" table:style-name="ce3">
            <text:p>35103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4068" table:style-name="ce3">
            <text:p>3734068</text:p>
          </table:table-cell>
          <table:table-cell office:value-type="float" office:value="2775616" table:style-name="ce3">
            <text:p>27756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5900" table:style-name="ce3">
            <text:p>3735900</text:p>
          </table:table-cell>
          <table:table-cell office:value-type="float" office:value="3464763" table:style-name="ce3">
            <text:p>34647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2304" table:style-name="ce3">
            <text:p>3732304</text:p>
          </table:table-cell>
          <table:table-cell office:value-type="float" office:value="3732353" table:style-name="ce3">
            <text:p>37323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80" table:style-name="ce6">
            <text:p>4.380,00 €</text:p>
          </table:table-cell>
          <table:table-cell office:value-type="currency" office:value="4380" table:style-name="ce6">
            <text:p>4.380,00 €</text:p>
          </table:table-cell>
          <table:table-cell table:number-columns-repeated="16374"/>
        </table:table-row>
        <table:table-row table:style-name="ro2">
          <table:table-cell office:value-type="float" office:value="3741610" table:style-name="ce3">
            <text:p>3741610</text:p>
          </table:table-cell>
          <table:table-cell office:value-type="float" office:value="3505453" table:style-name="ce3">
            <text:p>35054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7389" table:style-name="ce3">
            <text:p>3737389</text:p>
          </table:table-cell>
          <table:table-cell office:value-type="float" office:value="3736799" table:style-name="ce3">
            <text:p>373679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117" table:style-name="ce6">
            <text:p>2.117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37393" table:style-name="ce3">
            <text:p>3737393</text:p>
          </table:table-cell>
          <table:table-cell office:value-type="float" office:value="3738303" table:style-name="ce3">
            <text:p>37383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697" table:style-name="ce6">
            <text:p>4.697,00 €</text:p>
          </table:table-cell>
          <table:table-cell office:value-type="currency" office:value="4697" table:style-name="ce6">
            <text:p>4.697,00 €</text:p>
          </table:table-cell>
          <table:table-cell table:number-columns-repeated="16374"/>
        </table:table-row>
        <table:table-row table:style-name="ro2">
          <table:table-cell office:value-type="float" office:value="3732330" table:style-name="ce3">
            <text:p>3732330</text:p>
          </table:table-cell>
          <table:table-cell office:value-type="float" office:value="3732374" table:style-name="ce3">
            <text:p>37323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26800" table:style-name="ce3">
            <text:p>3726800</text:p>
          </table:table-cell>
          <table:table-cell office:value-type="float" office:value="2896861" table:style-name="ce3">
            <text:p>28968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933" table:style-name="ce6">
            <text:p>4.933,00 €</text:p>
          </table:table-cell>
          <table:table-cell office:value-type="currency" office:value="4933" table:style-name="ce6">
            <text:p>4.933,00 €</text:p>
          </table:table-cell>
          <table:table-cell table:number-columns-repeated="16374"/>
        </table:table-row>
        <table:table-row table:style-name="ro2">
          <table:table-cell office:value-type="float" office:value="3735864" table:style-name="ce3">
            <text:p>3735864</text:p>
          </table:table-cell>
          <table:table-cell office:value-type="float" office:value="3502923" table:style-name="ce3">
            <text:p>350292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190" table:style-name="ce6">
            <text:p>3.190,00 €</text:p>
          </table:table-cell>
          <table:table-cell office:value-type="currency" office:value="3190" table:style-name="ce6">
            <text:p>3.190,00 €</text:p>
          </table:table-cell>
          <table:table-cell table:number-columns-repeated="16374"/>
        </table:table-row>
        <table:table-row table:style-name="ro2">
          <table:table-cell office:value-type="float" office:value="3721891" table:style-name="ce3">
            <text:p>3721891</text:p>
          </table:table-cell>
          <table:table-cell office:value-type="float" office:value="3714107" table:style-name="ce3">
            <text:p>37141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4"/>
        </table:table-row>
        <table:table-row table:style-name="ro2">
          <table:table-cell office:value-type="float" office:value="3734086" table:style-name="ce3">
            <text:p>3734086</text:p>
          </table:table-cell>
          <table:table-cell office:value-type="float" office:value="3734619" table:style-name="ce3">
            <text:p>373461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318" table:style-name="ce6">
            <text:p>3.318,00 €</text:p>
          </table:table-cell>
          <table:table-cell office:value-type="currency" office:value="3318" table:style-name="ce6">
            <text:p>3.318,00 €</text:p>
          </table:table-cell>
          <table:table-cell table:number-columns-repeated="16374"/>
        </table:table-row>
        <table:table-row table:style-name="ro2">
          <table:table-cell office:value-type="float" office:value="3738774" table:style-name="ce3">
            <text:p>3738774</text:p>
          </table:table-cell>
          <table:table-cell office:value-type="float" office:value="3730206" table:style-name="ce3">
            <text:p>37302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5866" table:style-name="ce3">
            <text:p>3735866</text:p>
          </table:table-cell>
          <table:table-cell office:value-type="float" office:value="3734636" table:style-name="ce3">
            <text:p>373463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14" table:style-name="ce6">
            <text:p>4.314,00 €</text:p>
          </table:table-cell>
          <table:table-cell office:value-type="currency" office:value="4314" table:style-name="ce6">
            <text:p>4.314,00 €</text:p>
          </table:table-cell>
          <table:table-cell table:number-columns-repeated="16374"/>
        </table:table-row>
        <table:table-row table:style-name="ro2">
          <table:table-cell office:value-type="float" office:value="3721863" table:style-name="ce3">
            <text:p>3721863</text:p>
          </table:table-cell>
          <table:table-cell office:value-type="float" office:value="3721905" table:style-name="ce3">
            <text:p>37219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19" table:style-name="ce6">
            <text:p>4.319,00 €</text:p>
          </table:table-cell>
          <table:table-cell office:value-type="currency" office:value="4319" table:style-name="ce6">
            <text:p>4.319,00 €</text:p>
          </table:table-cell>
          <table:table-cell table:number-columns-repeated="16374"/>
        </table:table-row>
        <table:table-row table:style-name="ro2">
          <table:table-cell office:value-type="float" office:value="3721893" table:style-name="ce3">
            <text:p>3721893</text:p>
          </table:table-cell>
          <table:table-cell office:value-type="float" office:value="3708580" table:style-name="ce3">
            <text:p>370858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7365" table:style-name="ce3">
            <text:p>3737365</text:p>
          </table:table-cell>
          <table:table-cell office:value-type="float" office:value="3736778" table:style-name="ce3">
            <text:p>373677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97" table:style-name="ce6">
            <text:p>5.397,00 €</text:p>
          </table:table-cell>
          <table:table-cell office:value-type="currency" office:value="5397" table:style-name="ce6">
            <text:p>5.397,00 €</text:p>
          </table:table-cell>
          <table:table-cell table:number-columns-repeated="16374"/>
        </table:table-row>
        <table:table-row table:style-name="ro2">
          <table:table-cell office:value-type="float" office:value="3738755" table:style-name="ce3">
            <text:p>3738755</text:p>
          </table:table-cell>
          <table:table-cell office:value-type="float" office:value="3738307" table:style-name="ce3">
            <text:p>37383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8754" table:style-name="ce3">
            <text:p>3738754</text:p>
          </table:table-cell>
          <table:table-cell office:value-type="float" office:value="3233109" table:style-name="ce3">
            <text:p>323310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47" table:style-name="ce6">
            <text:p>2.247,00 €</text:p>
          </table:table-cell>
          <table:table-cell office:value-type="currency" office:value="2247" table:style-name="ce6">
            <text:p>2.247,00 €</text:p>
          </table:table-cell>
          <table:table-cell table:number-columns-repeated="16374"/>
        </table:table-row>
        <table:table-row table:style-name="ro2">
          <table:table-cell office:value-type="float" office:value="3735875" table:style-name="ce3">
            <text:p>3735875</text:p>
          </table:table-cell>
          <table:table-cell office:value-type="float" office:value="3734603" table:style-name="ce3">
            <text:p>37346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815" table:style-name="ce6">
            <text:p>5.815,00 €</text:p>
          </table:table-cell>
          <table:table-cell office:value-type="currency" office:value="5815" table:style-name="ce6">
            <text:p>5.815,00 €</text:p>
          </table:table-cell>
          <table:table-cell table:number-columns-repeated="16374"/>
        </table:table-row>
        <table:table-row table:style-name="ro2">
          <table:table-cell office:value-type="float" office:value="3741614" table:style-name="ce3">
            <text:p>3741614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26787" table:style-name="ce3">
            <text:p>3726787</text:p>
          </table:table-cell>
          <table:table-cell office:value-type="float" office:value="3486866" table:style-name="ce3">
            <text:p>34868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43067" table:style-name="ce3">
            <text:p>3743067</text:p>
          </table:table-cell>
          <table:table-cell office:value-type="float" office:value="3736785" table:style-name="ce3">
            <text:p>373678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72" table:style-name="ce6">
            <text:p>4.172,00 €</text:p>
          </table:table-cell>
          <table:table-cell office:value-type="currency" office:value="4172" table:style-name="ce6">
            <text:p>4.172,00 €</text:p>
          </table:table-cell>
          <table:table-cell table:number-columns-repeated="16374"/>
        </table:table-row>
        <table:table-row table:style-name="ro2">
          <table:table-cell office:value-type="float" office:value="3732311" table:style-name="ce3">
            <text:p>3732311</text:p>
          </table:table-cell>
          <table:table-cell office:value-type="float" office:value="3732360" table:style-name="ce3">
            <text:p>37323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042" table:style-name="ce6">
            <text:p>3.042,00 €</text:p>
          </table:table-cell>
          <table:table-cell office:value-type="currency" office:value="3042" table:style-name="ce6">
            <text:p>3.042,00 €</text:p>
          </table:table-cell>
          <table:table-cell table:number-columns-repeated="16374"/>
        </table:table-row>
        <table:table-row table:style-name="ro2">
          <table:table-cell office:value-type="float" office:value="3738758" table:style-name="ce3">
            <text:p>3738758</text:p>
          </table:table-cell>
          <table:table-cell office:value-type="float" office:value="3736786" table:style-name="ce3">
            <text:p>37367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5851" table:style-name="ce3">
            <text:p>3735851</text:p>
          </table:table-cell>
          <table:table-cell office:value-type="float" office:value="3732362" table:style-name="ce3">
            <text:p>37323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28113" table:style-name="ce3">
            <text:p>3728113</text:p>
          </table:table-cell>
          <table:table-cell office:value-type="float" office:value="969868" table:style-name="ce3">
            <text:p>9698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21252" table:style-name="ce3">
            <text:p>3721252</text:p>
          </table:table-cell>
          <table:table-cell office:value-type="float" office:value="3256650" table:style-name="ce3">
            <text:p>325665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41607" table:style-name="ce3">
            <text:p>3741607</text:p>
          </table:table-cell>
          <table:table-cell office:value-type="float" office:value="3732361" table:style-name="ce3">
            <text:p>37323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871" table:style-name="ce6">
            <text:p>2.871,00 €</text:p>
          </table:table-cell>
          <table:table-cell office:value-type="currency" office:value="2871" table:style-name="ce6">
            <text:p>2.871,00 €</text:p>
          </table:table-cell>
          <table:table-cell table:number-columns-repeated="16374"/>
        </table:table-row>
        <table:table-row table:style-name="ro2">
          <table:table-cell office:value-type="float" office:value="3720462" table:style-name="ce3">
            <text:p>3720462</text:p>
          </table:table-cell>
          <table:table-cell office:value-type="float" office:value="3403349" table:style-name="ce3">
            <text:p>340334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591" table:style-name="ce6">
            <text:p>4.591,00 €</text:p>
          </table:table-cell>
          <table:table-cell office:value-type="currency" office:value="4591" table:style-name="ce6">
            <text:p>4.591,00 €</text:p>
          </table:table-cell>
          <table:table-cell table:number-columns-repeated="16374"/>
        </table:table-row>
        <table:table-row table:style-name="ro2">
          <table:table-cell office:value-type="float" office:value="3728108" table:style-name="ce3">
            <text:p>3728108</text:p>
          </table:table-cell>
          <table:table-cell office:value-type="float" office:value="3726833" table:style-name="ce3">
            <text:p>372683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405" table:style-name="ce6">
            <text:p>3.405,00 €</text:p>
          </table:table-cell>
          <table:table-cell office:value-type="currency" office:value="3405" table:style-name="ce6">
            <text:p>3.405,00 €</text:p>
          </table:table-cell>
          <table:table-cell table:number-columns-repeated="16374"/>
        </table:table-row>
        <table:table-row table:style-name="ro2">
          <table:table-cell office:value-type="float" office:value="3720468" table:style-name="ce3">
            <text:p>3720468</text:p>
          </table:table-cell>
          <table:table-cell office:value-type="float" office:value="833857" table:style-name="ce3">
            <text:p>8338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5890" table:style-name="ce3">
            <text:p>3735890</text:p>
          </table:table-cell>
          <table:table-cell office:value-type="float" office:value="3032858" table:style-name="ce3">
            <text:p>30328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20" table:style-name="ce6">
            <text:p>3.920,00 €</text:p>
          </table:table-cell>
          <table:table-cell office:value-type="currency" office:value="3920" table:style-name="ce6">
            <text:p>3.920,00 €</text:p>
          </table:table-cell>
          <table:table-cell table:number-columns-repeated="16374"/>
        </table:table-row>
        <table:table-row table:style-name="ro2">
          <table:table-cell office:value-type="float" office:value="3732340" table:style-name="ce3">
            <text:p>3732340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2327" table:style-name="ce3">
            <text:p>3732327</text:p>
          </table:table-cell>
          <table:table-cell office:value-type="float" office:value="3099167" table:style-name="ce3">
            <text:p>30991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22" table:style-name="ce6">
            <text:p>3.922,00 €</text:p>
          </table:table-cell>
          <table:table-cell office:value-type="currency" office:value="3922" table:style-name="ce6">
            <text:p>3.922,00 €</text:p>
          </table:table-cell>
          <table:table-cell table:number-columns-repeated="16374"/>
        </table:table-row>
        <table:table-row table:style-name="ro2">
          <table:table-cell office:value-type="float" office:value="3726751" table:style-name="ce3">
            <text:p>3726751</text:p>
          </table:table-cell>
          <table:table-cell office:value-type="float" office:value="3508159" table:style-name="ce3">
            <text:p>35081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1553" table:style-name="ce3">
            <text:p>3731553</text:p>
          </table:table-cell>
          <table:table-cell office:value-type="float" office:value="3501155" table:style-name="ce3">
            <text:p>35011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083" table:style-name="ce6">
            <text:p>6.083,00 €</text:p>
          </table:table-cell>
          <table:table-cell office:value-type="currency" office:value="6083" table:style-name="ce6">
            <text:p>6.083,00 €</text:p>
          </table:table-cell>
          <table:table-cell table:number-columns-repeated="16374"/>
        </table:table-row>
        <table:table-row table:style-name="ro2">
          <table:table-cell office:value-type="float" office:value="3738769" table:style-name="ce3">
            <text:p>3738769</text:p>
          </table:table-cell>
          <table:table-cell office:value-type="float" office:value="3708551" table:style-name="ce3">
            <text:p>3708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4"/>
        </table:table-row>
        <table:table-row table:style-name="ro2">
          <table:table-cell office:value-type="float" office:value="3721869" table:style-name="ce3">
            <text:p>3721869</text:p>
          </table:table-cell>
          <table:table-cell office:value-type="float" office:value="3721907" table:style-name="ce3">
            <text:p>3721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41615" table:style-name="ce3">
            <text:p>3741615</text:p>
          </table:table-cell>
          <table:table-cell office:value-type="float" office:value="3741352" table:style-name="ce3">
            <text:p>37413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509" table:style-name="ce6">
            <text:p>5.509,00 €</text:p>
          </table:table-cell>
          <table:table-cell office:value-type="currency" office:value="5509" table:style-name="ce6">
            <text:p>5.509,00 €</text:p>
          </table:table-cell>
          <table:table-cell table:number-columns-repeated="16374"/>
        </table:table-row>
        <table:table-row table:style-name="ro2">
          <table:table-cell office:value-type="float" office:value="3732323" table:style-name="ce3">
            <text:p>3732323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64" table:style-name="ce6">
            <text:p>5.364,00 €</text:p>
          </table:table-cell>
          <table:table-cell office:value-type="currency" office:value="5364" table:style-name="ce6">
            <text:p>5.364,00 €</text:p>
          </table:table-cell>
          <table:table-cell table:number-columns-repeated="16374"/>
        </table:table-row>
        <table:table-row table:style-name="ro2">
          <table:table-cell office:value-type="float" office:value="3734052" table:style-name="ce3">
            <text:p>3734052</text:p>
          </table:table-cell>
          <table:table-cell office:value-type="float" office:value="3512153" table:style-name="ce3">
            <text:p>35121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26763" table:style-name="ce3">
            <text:p>3726763</text:p>
          </table:table-cell>
          <table:table-cell office:value-type="float" office:value="3474724" table:style-name="ce3">
            <text:p>34747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807" table:style-name="ce6">
            <text:p>1.807,00 €</text:p>
          </table:table-cell>
          <table:table-cell office:value-type="currency" office:value="1807" table:style-name="ce6">
            <text:p>1.807,00 €</text:p>
          </table:table-cell>
          <table:table-cell table:number-columns-repeated="16374"/>
        </table:table-row>
        <table:table-row table:style-name="ro2">
          <table:table-cell office:value-type="float" office:value="3732305" table:style-name="ce3">
            <text:p>3732305</text:p>
          </table:table-cell>
          <table:table-cell office:value-type="float" office:value="3113032" table:style-name="ce3">
            <text:p>311303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5888" table:style-name="ce3">
            <text:p>3735888</text:p>
          </table:table-cell>
          <table:table-cell office:value-type="float" office:value="3661172" table:style-name="ce3">
            <text:p>36611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75" table:style-name="ce6">
            <text:p>5.375,00 €</text:p>
          </table:table-cell>
          <table:table-cell office:value-type="currency" office:value="5375" table:style-name="ce6">
            <text:p>5.375,00 €</text:p>
          </table:table-cell>
          <table:table-cell table:number-columns-repeated="16374"/>
        </table:table-row>
        <table:table-row table:style-name="ro2">
          <table:table-cell office:value-type="float" office:value="3732307" table:style-name="ce3">
            <text:p>3732307</text:p>
          </table:table-cell>
          <table:table-cell office:value-type="float" office:value="3721901" table:style-name="ce3">
            <text:p>37219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844" table:style-name="ce6">
            <text:p>3.844,00 €</text:p>
          </table:table-cell>
          <table:table-cell office:value-type="currency" office:value="3844" table:style-name="ce6">
            <text:p>3.844,00 €</text:p>
          </table:table-cell>
          <table:table-cell table:number-columns-repeated="16374"/>
        </table:table-row>
        <table:table-row table:style-name="ro2">
          <table:table-cell office:value-type="float" office:value="3739751" table:style-name="ce3">
            <text:p>3739751</text:p>
          </table:table-cell>
          <table:table-cell office:value-type="float" office:value="3512172" table:style-name="ce3">
            <text:p>35121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061" table:style-name="ce6">
            <text:p>5.061,00 €</text:p>
          </table:table-cell>
          <table:table-cell office:value-type="currency" office:value="5061" table:style-name="ce6">
            <text:p>5.061,00 €</text:p>
          </table:table-cell>
          <table:table-cell table:number-columns-repeated="16374"/>
        </table:table-row>
        <table:table-row table:style-name="ro2">
          <table:table-cell office:value-type="float" office:value="3741605" table:style-name="ce3">
            <text:p>3741605</text:p>
          </table:table-cell>
          <table:table-cell office:value-type="float" office:value="3741356" table:style-name="ce3">
            <text:p>37413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26766" table:style-name="ce3">
            <text:p>3726766</text:p>
          </table:table-cell>
          <table:table-cell office:value-type="float" office:value="3090562" table:style-name="ce3">
            <text:p>30905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19" table:style-name="ce6">
            <text:p>3.919,00 €</text:p>
          </table:table-cell>
          <table:table-cell office:value-type="currency" office:value="3919" table:style-name="ce6">
            <text:p>3.919,00 €</text:p>
          </table:table-cell>
          <table:table-cell table:number-columns-repeated="16374"/>
        </table:table-row>
        <table:table-row table:style-name="ro2">
          <table:table-cell office:value-type="float" office:value="3726772" table:style-name="ce3">
            <text:p>3726772</text:p>
          </table:table-cell>
          <table:table-cell office:value-type="float" office:value="1367727" table:style-name="ce3">
            <text:p>136772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57" table:style-name="ce6">
            <text:p>5.757,00 €</text:p>
          </table:table-cell>
          <table:table-cell office:value-type="currency" office:value="5757" table:style-name="ce6">
            <text:p>5.757,00 €</text:p>
          </table:table-cell>
          <table:table-cell table:number-columns-repeated="16374"/>
        </table:table-row>
        <table:table-row table:style-name="ro2">
          <table:table-cell office:value-type="float" office:value="3732343" table:style-name="ce3">
            <text:p>3732343</text:p>
          </table:table-cell>
          <table:table-cell office:value-type="float" office:value="3732389" table:style-name="ce3">
            <text:p>373238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398" table:style-name="ce6">
            <text:p>2.398,00 €</text:p>
          </table:table-cell>
          <table:table-cell office:value-type="currency" office:value="2398" table:style-name="ce6">
            <text:p>2.398,00 €</text:p>
          </table:table-cell>
          <table:table-cell table:number-columns-repeated="16374"/>
        </table:table-row>
        <table:table-row table:style-name="ro2">
          <table:table-cell office:value-type="float" office:value="3735878" table:style-name="ce3">
            <text:p>3735878</text:p>
          </table:table-cell>
          <table:table-cell office:value-type="float" office:value="3734646" table:style-name="ce3">
            <text:p>373464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41608" table:style-name="ce3">
            <text:p>3741608</text:p>
          </table:table-cell>
          <table:table-cell office:value-type="float" office:value="3740152" table:style-name="ce3">
            <text:p>37401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76" table:style-name="ce6">
            <text:p>3.976,00 €</text:p>
          </table:table-cell>
          <table:table-cell office:value-type="currency" office:value="3976" table:style-name="ce6">
            <text:p>3.976,00 €</text:p>
          </table:table-cell>
          <table:table-cell table:number-columns-repeated="16374"/>
        </table:table-row>
        <table:table-row table:style-name="ro2">
          <table:table-cell office:value-type="float" office:value="3737387" table:style-name="ce3">
            <text:p>3737387</text:p>
          </table:table-cell>
          <table:table-cell office:value-type="float" office:value="3505458" table:style-name="ce3">
            <text:p>35054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37" table:style-name="ce6">
            <text:p>2.637,00 €</text:p>
          </table:table-cell>
          <table:table-cell office:value-type="currency" office:value="2637" table:style-name="ce6">
            <text:p>2.637,00 €</text:p>
          </table:table-cell>
          <table:table-cell table:number-columns-repeated="16374"/>
        </table:table-row>
        <table:table-row table:style-name="ro2">
          <table:table-cell office:value-type="float" office:value="3726775" table:style-name="ce3">
            <text:p>3726775</text:p>
          </table:table-cell>
          <table:table-cell office:value-type="float" office:value="3726813" table:style-name="ce3">
            <text:p>37268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5893" table:style-name="ce3">
            <text:p>3735893</text:p>
          </table:table-cell>
          <table:table-cell office:value-type="float" office:value="3502942" table:style-name="ce3">
            <text:p>35029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23" table:style-name="ce6">
            <text:p>2.223,00 €</text:p>
          </table:table-cell>
          <table:table-cell office:value-type="currency" office:value="2223" table:style-name="ce6">
            <text:p>2.223,00 €</text:p>
          </table:table-cell>
          <table:table-cell table:number-columns-repeated="16374"/>
        </table:table-row>
        <table:table-row table:style-name="ro2">
          <table:table-cell office:value-type="float" office:value="3741635" table:style-name="ce3">
            <text:p>3741635</text:p>
          </table:table-cell>
          <table:table-cell office:value-type="float" office:value="3741370" table:style-name="ce3">
            <text:p>374137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26" table:style-name="ce6">
            <text:p>2.226,00 €</text:p>
          </table:table-cell>
          <table:table-cell office:value-type="currency" office:value="2226" table:style-name="ce6">
            <text:p>2.226,00 €</text:p>
          </table:table-cell>
          <table:table-cell table:number-columns-repeated="16374"/>
        </table:table-row>
        <table:table-row table:style-name="ro2">
          <table:table-cell office:value-type="float" office:value="3726009" table:style-name="ce3">
            <text:p>3726009</text:p>
          </table:table-cell>
          <table:table-cell office:value-type="float" office:value="3685660" table:style-name="ce3">
            <text:p>3685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21865" table:style-name="ce3">
            <text:p>3721865</text:p>
          </table:table-cell>
          <table:table-cell office:value-type="float" office:value="3508174" table:style-name="ce3">
            <text:p>35081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150" table:style-name="ce6">
            <text:p>3.150,00 €</text:p>
          </table:table-cell>
          <table:table-cell office:value-type="currency" office:value="3150" table:style-name="ce6">
            <text:p>3.150,00 €</text:p>
          </table:table-cell>
          <table:table-cell table:number-columns-repeated="16374"/>
        </table:table-row>
        <table:table-row table:style-name="ro2">
          <table:table-cell office:value-type="float" office:value="3730304" table:style-name="ce3">
            <text:p>3730304</text:p>
          </table:table-cell>
          <table:table-cell office:value-type="float" office:value="3670084" table:style-name="ce3">
            <text:p>367008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2303" table:style-name="ce3">
            <text:p>3732303</text:p>
          </table:table-cell>
          <table:table-cell office:value-type="float" office:value="3256613" table:style-name="ce3">
            <text:p>32566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table:number-columns-repeated="16374"/>
        </table:table-row>
        <table:table-row table:style-name="ro2">
          <table:table-cell office:value-type="float" office:value="3721855" table:style-name="ce3">
            <text:p>3721855</text:p>
          </table:table-cell>
          <table:table-cell office:value-type="float" office:value="3717724" table:style-name="ce3">
            <text:p>37177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table:number-columns-repeated="16374"/>
        </table:table-row>
        <table:table-row table:style-name="ro2">
          <table:table-cell office:value-type="float" office:value="3737353" table:style-name="ce3">
            <text:p>3737353</text:p>
          </table:table-cell>
          <table:table-cell office:value-type="float" office:value="3736766" table:style-name="ce3">
            <text:p>37367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408" table:style-name="ce6">
            <text:p>4.408,00 €</text:p>
          </table:table-cell>
          <table:table-cell office:value-type="currency" office:value="4408" table:style-name="ce6">
            <text:p>4.408,00 €</text:p>
          </table:table-cell>
          <table:table-cell table:number-columns-repeated="16374"/>
        </table:table-row>
        <table:table-row table:style-name="ro2">
          <table:table-cell office:value-type="float" office:value="3728104" table:style-name="ce3">
            <text:p>3728104</text:p>
          </table:table-cell>
          <table:table-cell office:value-type="float" office:value="3173252" table:style-name="ce3">
            <text:p>31732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28" table:style-name="ce6">
            <text:p>3.628,00 €</text:p>
          </table:table-cell>
          <table:table-cell office:value-type="currency" office:value="3628" table:style-name="ce6">
            <text:p>3.628,00 €</text:p>
          </table:table-cell>
          <table:table-cell table:number-columns-repeated="16374"/>
        </table:table-row>
        <table:table-row table:style-name="ro2">
          <table:table-cell office:value-type="float" office:value="3735867" table:style-name="ce3">
            <text:p>3735867</text:p>
          </table:table-cell>
          <table:table-cell office:value-type="float" office:value="3734639" table:style-name="ce3">
            <text:p>373463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828" table:style-name="ce6">
            <text:p>2.828,00 €</text:p>
          </table:table-cell>
          <table:table-cell office:value-type="currency" office:value="2828" table:style-name="ce6">
            <text:p>2.828,00 €</text:p>
          </table:table-cell>
          <table:table-cell table:number-columns-repeated="16374"/>
        </table:table-row>
        <table:table-row table:style-name="ro2">
          <table:table-cell office:value-type="float" office:value="3726752" table:style-name="ce3">
            <text:p>3726752</text:p>
          </table:table-cell>
          <table:table-cell office:value-type="float" office:value="3714116" table:style-name="ce3">
            <text:p>37141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0302" table:style-name="ce3">
            <text:p>3730302</text:p>
          </table:table-cell>
          <table:table-cell office:value-type="float" office:value="3730202" table:style-name="ce3">
            <text:p>37302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49" table:style-name="ce6">
            <text:p>4.149,00 €</text:p>
          </table:table-cell>
          <table:table-cell office:value-type="currency" office:value="4149" table:style-name="ce6">
            <text:p>4.149,00 €</text:p>
          </table:table-cell>
          <table:table-cell table:number-columns-repeated="16374"/>
        </table:table-row>
        <table:table-row table:style-name="ro2">
          <table:table-cell office:value-type="float" office:value="3726796" table:style-name="ce3">
            <text:p>3726796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16" table:style-name="ce6">
            <text:p>5.716,00 €</text:p>
          </table:table-cell>
          <table:table-cell office:value-type="currency" office:value="5716" table:style-name="ce6">
            <text:p>5.716,00 €</text:p>
          </table:table-cell>
          <table:table-cell table:number-columns-repeated="16374"/>
        </table:table-row>
        <table:table-row table:style-name="ro2">
          <table:table-cell office:value-type="float" office:value="3738775" table:style-name="ce3">
            <text:p>3738775</text:p>
          </table:table-cell>
          <table:table-cell office:value-type="float" office:value="3734635" table:style-name="ce3">
            <text:p>373463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330" table:style-name="ce6">
            <text:p>3.330,00 €</text:p>
          </table:table-cell>
          <table:table-cell office:value-type="currency" office:value="3330" table:style-name="ce6">
            <text:p>3.330,00 €</text:p>
          </table:table-cell>
          <table:table-cell table:number-columns-repeated="16374"/>
        </table:table-row>
        <table:table-row table:style-name="ro2">
          <table:table-cell office:value-type="float" office:value="3738767" table:style-name="ce3">
            <text:p>3738767</text:p>
          </table:table-cell>
          <table:table-cell office:value-type="float" office:value="3738315" table:style-name="ce3">
            <text:p>37383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52" table:style-name="ce6">
            <text:p>5.352,00 €</text:p>
          </table:table-cell>
          <table:table-cell office:value-type="currency" office:value="5352" table:style-name="ce6">
            <text:p>5.352,00 €</text:p>
          </table:table-cell>
          <table:table-cell table:number-columns-repeated="16374"/>
        </table:table-row>
        <table:table-row table:style-name="ro2">
          <table:table-cell office:value-type="float" office:value="3726755" table:style-name="ce3">
            <text:p>3726755</text:p>
          </table:table-cell>
          <table:table-cell office:value-type="float" office:value="3726805" table:style-name="ce3">
            <text:p>37268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118" table:style-name="ce6">
            <text:p>2.118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26769" table:style-name="ce3">
            <text:p>3726769</text:p>
          </table:table-cell>
          <table:table-cell office:value-type="float" office:value="2773351" table:style-name="ce3">
            <text:p>27733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260" table:style-name="ce6">
            <text:p>5.260,00 €</text:p>
          </table:table-cell>
          <table:table-cell office:value-type="currency" office:value="5260" table:style-name="ce6">
            <text:p>5.260,00 €</text:p>
          </table:table-cell>
          <table:table-cell table:number-columns-repeated="16374"/>
        </table:table-row>
        <table:table-row table:style-name="ro2">
          <table:table-cell office:value-type="float" office:value="3734063" table:style-name="ce3">
            <text:p>3734063</text:p>
          </table:table-cell>
          <table:table-cell office:value-type="float" office:value="3732356" table:style-name="ce3">
            <text:p>37323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277" table:style-name="ce6">
            <text:p>5.277,00 €</text:p>
          </table:table-cell>
          <table:table-cell office:value-type="currency" office:value="5277" table:style-name="ce6">
            <text:p>5.277,00 €</text:p>
          </table:table-cell>
          <table:table-cell table:number-columns-repeated="16374"/>
        </table:table-row>
        <table:table-row table:style-name="ro2">
          <table:table-cell office:value-type="float" office:value="3721253" table:style-name="ce3">
            <text:p>3721253</text:p>
          </table:table-cell>
          <table:table-cell office:value-type="float" office:value="3090564" table:style-name="ce3">
            <text:p>30905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26770" table:style-name="ce3">
            <text:p>3726770</text:p>
          </table:table-cell>
          <table:table-cell office:value-type="float" office:value="3294265" table:style-name="ce3">
            <text:p>329426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354" table:style-name="ce6">
            <text:p>2.354,00 €</text:p>
          </table:table-cell>
          <table:table-cell office:value-type="currency" office:value="2354" table:style-name="ce6">
            <text:p>2.354,00 €</text:p>
          </table:table-cell>
          <table:table-cell table:number-columns-repeated="16374"/>
        </table:table-row>
        <table:table-row table:style-name="ro2">
          <table:table-cell office:value-type="float" office:value="3741601" table:style-name="ce3">
            <text:p>3741601</text:p>
          </table:table-cell>
          <table:table-cell office:value-type="float" office:value="3714131" table:style-name="ce3">
            <text:p>37141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21854" table:style-name="ce3">
            <text:p>3721854</text:p>
          </table:table-cell>
          <table:table-cell office:value-type="float" office:value="3501196" table:style-name="ce3">
            <text:p>350119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28103" table:style-name="ce3">
            <text:p>3728103</text:p>
          </table:table-cell>
          <table:table-cell office:value-type="float" office:value="3351907" table:style-name="ce3">
            <text:p>3351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28114" table:style-name="ce3">
            <text:p>3728114</text:p>
          </table:table-cell>
          <table:table-cell office:value-type="float" office:value="3714145" table:style-name="ce3">
            <text:p>371414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5871" table:style-name="ce3">
            <text:p>3735871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4067" table:style-name="ce3">
            <text:p>3734067</text:p>
          </table:table-cell>
          <table:table-cell office:value-type="float" office:value="3732363" table:style-name="ce3">
            <text:p>37323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620" table:style-name="ce6">
            <text:p>5.620,00 €</text:p>
          </table:table-cell>
          <table:table-cell office:value-type="currency" office:value="5620" table:style-name="ce6">
            <text:p>5.620,00 €</text:p>
          </table:table-cell>
          <table:table-cell table:number-columns-repeated="16374"/>
        </table:table-row>
        <table:table-row table:style-name="ro2">
          <table:table-cell office:value-type="float" office:value="3730315" table:style-name="ce3">
            <text:p>3730315</text:p>
          </table:table-cell>
          <table:table-cell office:value-type="float" office:value="3719551" table:style-name="ce3">
            <text:p>3719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7368" table:style-name="ce3">
            <text:p>3737368</text:p>
          </table:table-cell>
          <table:table-cell office:value-type="float" office:value="3736783" table:style-name="ce3">
            <text:p>373678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37364" table:style-name="ce3">
            <text:p>3737364</text:p>
          </table:table-cell>
          <table:table-cell office:value-type="float" office:value="3717722" table:style-name="ce3">
            <text:p>37177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41637" table:style-name="ce3">
            <text:p>3741637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48" table:style-name="ce6">
            <text:p>4.248,00 €</text:p>
          </table:table-cell>
          <table:table-cell office:value-type="currency" office:value="4248" table:style-name="ce6">
            <text:p>4.248,00 €</text:p>
          </table:table-cell>
          <table:table-cell table:number-columns-repeated="16374"/>
        </table:table-row>
        <table:table-row table:style-name="ro2">
          <table:table-cell office:value-type="float" office:value="3741626" table:style-name="ce3">
            <text:p>3741626</text:p>
          </table:table-cell>
          <table:table-cell office:value-type="float" office:value="3741366" table:style-name="ce3">
            <text:p>37413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20453" table:style-name="ce3">
            <text:p>3720453</text:p>
          </table:table-cell>
          <table:table-cell office:value-type="float" office:value="3285705" table:style-name="ce3">
            <text:p>32857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2310" table:style-name="ce3">
            <text:p>3732310</text:p>
          </table:table-cell>
          <table:table-cell office:value-type="float" office:value="3732359" table:style-name="ce3">
            <text:p>37323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13" table:style-name="ce6">
            <text:p>5.313,00 €</text:p>
          </table:table-cell>
          <table:table-cell office:value-type="currency" office:value="5313" table:style-name="ce6">
            <text:p>5.313,00 €</text:p>
          </table:table-cell>
          <table:table-cell table:number-columns-repeated="16374"/>
        </table:table-row>
        <table:table-row table:style-name="ro2">
          <table:table-cell office:value-type="float" office:value="3738763" table:style-name="ce3">
            <text:p>3738763</text:p>
          </table:table-cell>
          <table:table-cell office:value-type="float" office:value="3287851" table:style-name="ce3">
            <text:p>32878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641" table:style-name="ce6">
            <text:p>5.641,00 €</text:p>
          </table:table-cell>
          <table:table-cell office:value-type="currency" office:value="5641" table:style-name="ce6">
            <text:p>5.641,00 €</text:p>
          </table:table-cell>
          <table:table-cell table:number-columns-repeated="16374"/>
        </table:table-row>
        <table:table-row table:style-name="ro2">
          <table:table-cell office:value-type="float" office:value="3732319" table:style-name="ce3">
            <text:p>3732319</text:p>
          </table:table-cell>
          <table:table-cell office:value-type="float" office:value="3291671" table:style-name="ce3">
            <text:p>32916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006" table:style-name="ce6">
            <text:p>2.006,00 €</text:p>
          </table:table-cell>
          <table:table-cell office:value-type="currency" office:value="2006" table:style-name="ce6">
            <text:p>2.006,00 €</text:p>
          </table:table-cell>
          <table:table-cell table:number-columns-repeated="16374"/>
        </table:table-row>
        <table:table-row table:style-name="ro2">
          <table:table-cell office:value-type="float" office:value="3730303" table:style-name="ce3">
            <text:p>3730303</text:p>
          </table:table-cell>
          <table:table-cell office:value-type="float" office:value="3719553" table:style-name="ce3">
            <text:p>37195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8760" table:style-name="ce3">
            <text:p>3738760</text:p>
          </table:table-cell>
          <table:table-cell office:value-type="float" office:value="3571761" table:style-name="ce3">
            <text:p>35717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99" table:style-name="ce6">
            <text:p>4.299,00 €</text:p>
          </table:table-cell>
          <table:table-cell office:value-type="currency" office:value="4299" table:style-name="ce6">
            <text:p>4.299,00 €</text:p>
          </table:table-cell>
          <table:table-cell table:number-columns-repeated="16374"/>
        </table:table-row>
        <table:table-row table:style-name="ro2">
          <table:table-cell office:value-type="float" office:value="3726765" table:style-name="ce3">
            <text:p>3726765</text:p>
          </table:table-cell>
          <table:table-cell office:value-type="float" office:value="3726810" table:style-name="ce3">
            <text:p>37268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26757" table:style-name="ce3">
            <text:p>3726757</text:p>
          </table:table-cell>
          <table:table-cell office:value-type="float" office:value="3505482" table:style-name="ce3">
            <text:p>35054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642" table:style-name="ce6">
            <text:p>4.642,00 €</text:p>
          </table:table-cell>
          <table:table-cell office:value-type="currency" office:value="4642" table:style-name="ce6">
            <text:p>4.642,00 €</text:p>
          </table:table-cell>
          <table:table-cell table:number-columns-repeated="16374"/>
        </table:table-row>
        <table:table-row table:style-name="ro2">
          <table:table-cell office:value-type="float" office:value="3721877" table:style-name="ce3">
            <text:p>3721877</text:p>
          </table:table-cell>
          <table:table-cell office:value-type="float" office:value="3688560" table:style-name="ce3">
            <text:p>36885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41629" table:style-name="ce3">
            <text:p>3741629</text:p>
          </table:table-cell>
          <table:table-cell office:value-type="float" office:value="3741365" table:style-name="ce3">
            <text:p>374136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4070" table:style-name="ce3">
            <text:p>3734070</text:p>
          </table:table-cell>
          <table:table-cell office:value-type="float" office:value="3717730" table:style-name="ce3">
            <text:p>371773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35854" table:style-name="ce3">
            <text:p>3735854</text:p>
          </table:table-cell>
          <table:table-cell office:value-type="float" office:value="3734628" table:style-name="ce3">
            <text:p>37346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21255" table:style-name="ce3">
            <text:p>3721255</text:p>
          </table:table-cell>
          <table:table-cell office:value-type="float" office:value="3316068" table:style-name="ce3">
            <text:p>33160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70" table:style-name="ce6">
            <text:p>5.370,00 €</text:p>
          </table:table-cell>
          <table:table-cell office:value-type="currency" office:value="5370" table:style-name="ce6">
            <text:p>5.370,00 €</text:p>
          </table:table-cell>
          <table:table-cell table:number-columns-repeated="16374"/>
        </table:table-row>
        <table:table-row table:style-name="ro2">
          <table:table-cell office:value-type="float" office:value="3728106" table:style-name="ce3">
            <text:p>3728106</text:p>
          </table:table-cell>
          <table:table-cell office:value-type="float" office:value="3726829" table:style-name="ce3">
            <text:p>372682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557" table:style-name="ce6">
            <text:p>3.557,00 €</text:p>
          </table:table-cell>
          <table:table-cell office:value-type="currency" office:value="3557" table:style-name="ce6">
            <text:p>3.557,00 €</text:p>
          </table:table-cell>
          <table:table-cell table:number-columns-repeated="16374"/>
        </table:table-row>
        <table:table-row table:style-name="ro2">
          <table:table-cell office:value-type="float" office:value="3730305" table:style-name="ce3">
            <text:p>3730305</text:p>
          </table:table-cell>
          <table:table-cell office:value-type="float" office:value="3153442" table:style-name="ce3">
            <text:p>31534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07" table:style-name="ce6">
            <text:p>2.207,00 €</text:p>
          </table:table-cell>
          <table:table-cell office:value-type="currency" office:value="2207" table:style-name="ce6">
            <text:p>2.207,00 €</text:p>
          </table:table-cell>
          <table:table-cell table:number-columns-repeated="16374"/>
        </table:table-row>
        <table:table-row table:style-name="ro2">
          <table:table-cell office:value-type="float" office:value="3737384" table:style-name="ce3">
            <text:p>3737384</text:p>
          </table:table-cell>
          <table:table-cell office:value-type="float" office:value="3288807" table:style-name="ce3">
            <text:p>32888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993" table:style-name="ce6">
            <text:p>4.993,00 €</text:p>
          </table:table-cell>
          <table:table-cell office:value-type="currency" office:value="4993" table:style-name="ce6">
            <text:p>4.993,00 €</text:p>
          </table:table-cell>
          <table:table-cell table:number-columns-repeated="16374"/>
        </table:table-row>
        <table:table-row table:style-name="ro2">
          <table:table-cell office:value-type="float" office:value="3737400" table:style-name="ce3">
            <text:p>3737400</text:p>
          </table:table-cell>
          <table:table-cell office:value-type="float" office:value="3495752" table:style-name="ce3">
            <text:p>34957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068" table:style-name="ce6">
            <text:p>4.068,00 €</text:p>
          </table:table-cell>
          <table:table-cell office:value-type="currency" office:value="4068" table:style-name="ce6">
            <text:p>4.068,00 €</text:p>
          </table:table-cell>
          <table:table-cell table:number-columns-repeated="16374"/>
        </table:table-row>
        <table:table-row table:style-name="ro2">
          <table:table-cell office:value-type="float" office:value="3720458" table:style-name="ce3">
            <text:p>3720458</text:p>
          </table:table-cell>
          <table:table-cell office:value-type="float" office:value="2425201" table:style-name="ce3">
            <text:p>24252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0316" table:style-name="ce3">
            <text:p>3730316</text:p>
          </table:table-cell>
          <table:table-cell office:value-type="float" office:value="3714108" table:style-name="ce3">
            <text:p>37141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26779" table:style-name="ce3">
            <text:p>3726779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5856" table:style-name="ce3">
            <text:p>3735856</text:p>
          </table:table-cell>
          <table:table-cell office:value-type="float" office:value="3661186" table:style-name="ce3">
            <text:p>36611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510" table:style-name="ce6">
            <text:p>2.510,00 €</text:p>
          </table:table-cell>
          <table:table-cell office:value-type="currency" office:value="2510" table:style-name="ce6">
            <text:p>2.510,00 €</text:p>
          </table:table-cell>
          <table:table-cell table:number-columns-repeated="16374"/>
        </table:table-row>
        <table:table-row table:style-name="ro2">
          <table:table-cell office:value-type="float" office:value="3720456" table:style-name="ce3">
            <text:p>3720456</text:p>
          </table:table-cell>
          <table:table-cell office:value-type="float" office:value="3714112" table:style-name="ce3">
            <text:p>37141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77" table:style-name="ce6">
            <text:p>4.377,00 €</text:p>
          </table:table-cell>
          <table:table-cell office:value-type="currency" office:value="4377" table:style-name="ce6">
            <text:p>4.377,00 €</text:p>
          </table:table-cell>
          <table:table-cell table:number-columns-repeated="16374"/>
        </table:table-row>
        <table:table-row table:style-name="ro2">
          <table:table-cell office:value-type="float" office:value="3735879" table:style-name="ce3">
            <text:p>3735879</text:p>
          </table:table-cell>
          <table:table-cell office:value-type="float" office:value="3505474" table:style-name="ce3">
            <text:p>35054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3" table:style-name="ce6">
            <text:p>4.203,00 €</text:p>
          </table:table-cell>
          <table:table-cell office:value-type="currency" office:value="4203" table:style-name="ce6">
            <text:p>4.203,00 €</text:p>
          </table:table-cell>
          <table:table-cell table:number-columns-repeated="16374"/>
        </table:table-row>
        <table:table-row table:style-name="ro2">
          <table:table-cell office:value-type="float" office:value="3721867" table:style-name="ce3">
            <text:p>3721867</text:p>
          </table:table-cell>
          <table:table-cell office:value-type="float" office:value="3721906" table:style-name="ce3">
            <text:p>37219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040" table:style-name="ce6">
            <text:p>5.040,00 €</text:p>
          </table:table-cell>
          <table:table-cell office:value-type="currency" office:value="5040" table:style-name="ce6">
            <text:p>5.040,00 €</text:p>
          </table:table-cell>
          <table:table-cell table:number-columns-repeated="16374"/>
        </table:table-row>
        <table:table-row table:style-name="ro2">
          <table:table-cell office:value-type="float" office:value="3738768" table:style-name="ce3">
            <text:p>3738768</text:p>
          </table:table-cell>
          <table:table-cell office:value-type="float" office:value="3714106" table:style-name="ce3">
            <text:p>37141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34097" table:style-name="ce3">
            <text:p>3734097</text:p>
          </table:table-cell>
          <table:table-cell office:value-type="float" office:value="3720207" table:style-name="ce3">
            <text:p>37202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16" table:style-name="ce6">
            <text:p>4.116,00 €</text:p>
          </table:table-cell>
          <table:table-cell office:value-type="currency" office:value="4116" table:style-name="ce6">
            <text:p>4.116,00 €</text:p>
          </table:table-cell>
          <table:table-cell table:number-columns-repeated="16374"/>
        </table:table-row>
        <table:table-row table:style-name="ro2">
          <table:table-cell office:value-type="float" office:value="3726783" table:style-name="ce3">
            <text:p>3726783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35896" table:style-name="ce3">
            <text:p>3735896</text:p>
          </table:table-cell>
          <table:table-cell office:value-type="float" office:value="3366924" table:style-name="ce3">
            <text:p>33669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28101" table:style-name="ce3">
            <text:p>3728101</text:p>
          </table:table-cell>
          <table:table-cell office:value-type="float" office:value="3726827" table:style-name="ce3">
            <text:p>372682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number-rows-repeated="9" table:style-name="ro3">
          <table:table-cell table:number-columns-repeated="8" table:style-name="ce7"/>
          <table:table-cell table:number-columns-repeated="16376" table:style-name="ce1"/>
        </table:table-row>
        <table:table-row table:number-rows-repeated="10484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3-05-22T09:58:16Z</dc:date>
  </office:meta>
</office:document-meta>
</file>