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992" table:default-cell-style-name="ce1"/>
        <table:table-column table:style-name="co8" table:number-columns-repeated="15386" table:default-cell-style-name="ce1"/>
        <table:table-row table:style-name="ro1">
          <table:table-cell office:value-type="string" table:style-name="ce1">
            <text:p>CONTRIBUTI ASSOCIAZIONI STUDENTESCHE <text:s text:c="2"/>SECONDO <text:s/>SEMESTRE 2023 prim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43 dd. 29/06/2023</text:p>
          </table:table-cell>
          <table:table-cell office:value-type="string" table:style-name="ce7">
            <text:p>Determinazione n.153 dd. 13/07/202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SI LEONARDO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730" table:style-name="ce11">
            <text:p>€ 730,00</text:p>
          </table:table-cell>
          <table:table-cell office:value-type="float" office:value="730" table:style-name="ce11">
            <text:p>€ 730,0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5037.8" table:style-name="ce11">
            <text:p>€ 5.037,80</text:p>
          </table:table-cell>
          <table:table-cell office:value-type="float" office:value="5037.8" table:style-name="ce11">
            <text:p>€ 5.037,8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2">
            <text:p>CLIMA 3T</text:p>
          </table:table-cell>
          <table:table-cell office:value-type="float" office:value="96119020228" table:style-name="ce9">
            <text:p>96119020228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720" table:style-name="ce11">
            <text:p>€ 720,00</text:p>
          </table:table-cell>
          <table:table-cell office:value-type="float" office:value="720" table:style-name="ce11">
            <text:p>€ 72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EAGLE RACING TEAM</text:p>
          </table:table-cell>
          <table:table-cell office:value-type="float" office:value="2446060226" table:style-name="ce9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1"/>
          <table:table-cell office:value-type="float" office:value="11365" table:style-name="ce11">
            <text:p>€ 11.365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10" table:style-name="ce15">
            <text:p>€ 810,00</text:p>
          </table:table-cell>
          <table:table-cell office:value-type="float" office:value="810" table:style-name="ce15">
            <text:p>€ 810,00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640" table:style-name="ce17">
            <text:p>€ 4.640,00<text:s/></text:p>
          </table:table-cell>
          <table:table-cell office:value-type="currency" office:value="4640" table:style-name="ce17">
            <text:p>€ 4.64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05" table:style-name="ce17">
            <text:p>€ 605,00<text:s/></text:p>
          </table:table-cell>
          <table:table-cell office:value-type="currency" office:value="605" table:style-name="ce17">
            <text:p>€ 605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00" table:style-name="ce17">
            <text:p>€ 300,00<text:s/></text:p>
          </table:table-cell>
          <table:table-cell office:value-type="currency" office:value="300" table:style-name="ce17">
            <text:p>€ 30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OWL</text:p>
          </table:table-cell>
          <table:table-cell office:value-type="float" office:value="96096250228" table:style-name="ce9">
            <text:p>96096250228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55" table:style-name="ce17">
            <text:p>€ 255,00<text:s/></text:p>
          </table:table-cell>
          <table:table-cell office:value-type="currency" office:value="255" table:style-name="ce17">
            <text:p>€ 255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50" table:style-name="ce17">
            <text:p>€ 950,00<text:s/></text:p>
          </table:table-cell>
          <table:table-cell office:value-type="currency" office:value="950" table:style-name="ce17">
            <text:p>€ 95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1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60" table:style-name="ce17">
            <text:p>€ 660,00<text:s/></text:p>
          </table:table-cell>
          <table:table-cell office:value-type="currency" office:value="660" table:style-name="ce17">
            <text:p>€ 66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1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910" table:style-name="ce17">
            <text:p>€ 910,00<text:s/></text:p>
          </table:table-cell>
          <table:table-cell office:value-type="currency" office:value="910" table:style-name="ce17">
            <text:p>€ 91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1">
            <text:p>UDU</text:p>
          </table:table-cell>
          <table:table-cell office:value-type="float" office:value="86085430229" table:style-name="ce1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910" table:style-name="ce17">
            <text:p>€ 2.91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21">
            <text:p>UNITN_E-SPORTS</text:p>
          </table:table-cell>
          <table:table-cell office:value-type="float" office:value="96119730222" table:style-name="ce19">
            <text:p>96119730222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7"/>
          <table:table-cell office:value-type="currency" office:value="80" table:style-name="ce17">
            <text:p>€ 80,00<text:s/></text:p>
          </table:table-cell>
          <table:table-cell table:number-columns-repeated="16377" table:style-name="ce13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5578" table:style-name="ce17">
            <text:p>€ 5.578,00<text:s/></text:p>
          </table:table-cell>
          <table:table-cell office:value-type="currency" office:value="5578" table:style-name="ce17">
            <text:p>€ 5.578,00<text:s/></text:p>
          </table:table-cell>
          <table:table-cell table:number-columns-repeated="16377" table:style-name="ce13"/>
        </table:table-row>
        <table:table-row table:style-name="ro4">
          <table:table-cell table:number-columns-repeated="4" table:style-name="ce13"/>
          <table:table-cell table:style-name="ce22"/>
          <table:table-cell office:value-type="float" office:value="21195.8" table:formula="of:=SUM([.F4:.F18])" table:style-name="ce15">
            <text:p>€ 21.195,80</text:p>
          </table:table-cell>
          <table:table-cell office:value-type="float" office:value="35550.800000000003" table:formula="of:=SUM([.G4:.G18])" table:style-name="ce15">
            <text:p>€ 35.550,80</text:p>
          </table:table-cell>
          <table:table-cell table:number-columns-repeated="16377" table:style-name="ce13"/>
        </table:table-row>
        <table:table-row table:number-rows-repeated="4" table:style-name="ro4">
          <table:table-cell table:number-columns-repeated="4" table:style-name="ce1"/>
          <table:table-cell table:style-name="ce23"/>
          <table:table-cell table:style-name="ce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LJ$1380" table:base-cell-address="Foglio1.$A$1"/>
        <table:named-range table:name="Excel_BuiltIn_Print_Titles" table:cell-range-address="Foglio1.$A$2236:Foglio1.$ALJ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8-18T09:41:46Z</dc:date>
    <meta:print-date>2023-08-18T07:52:21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