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992" table:default-cell-style-name="ce1"/>
        <table:table-column table:style-name="co8" table:number-columns-repeated="15386" table:default-cell-style-name="ce1"/>
        <table:table-row table:style-name="ro1">
          <table:table-cell office:value-type="string" table:style-name="ce1">
            <text:p>CONTRIBUTI ASSOCIAZIONI STUDENTESCHE <text:s text:c="2"/>SECONDO <text:s/>SEMESTRE 2023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43 dd. 29/06/20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I LEONARDO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730" table:style-name="ce11">
            <text:p>€ 73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5037.8" table:style-name="ce11">
            <text:p>€ 5.037,8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2">
            <text:p>CLIMA 3T</text:p>
          </table:table-cell>
          <table:table-cell office:value-type="float" office:value="96119020228" table:style-name="ce9">
            <text:p>96119020228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720" table:style-name="ce11">
            <text:p>€ 72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10" table:style-name="ce15">
            <text:p>€ 81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640" table:style-name="ce17">
            <text:p>€ 4.64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05" table:style-name="ce17">
            <text:p>€ 605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7">
            <text:p>€ 30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OWL</text:p>
          </table:table-cell>
          <table:table-cell office:value-type="float" office:value="96096250228" table:style-name="ce9">
            <text:p>96096250228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55" table:style-name="ce17">
            <text:p>€ 255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50" table:style-name="ce17">
            <text:p>€ 95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1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60" table:style-name="ce17">
            <text:p>€ 66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1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10" table:style-name="ce17">
            <text:p>€ 91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5578" table:style-name="ce17">
            <text:p>€ 5.578,00<text:s/></text:p>
          </table:table-cell>
          <table:table-cell table:number-columns-repeated="16378" table:style-name="ce13"/>
        </table:table-row>
        <table:table-row table:style-name="ro4">
          <table:table-cell table:number-columns-repeated="4" table:style-name="ce13"/>
          <table:table-cell table:style-name="ce22"/>
          <table:table-cell office:value-type="float" office:value="21195.8" table:formula="of:=SUM([.F4:.F15])" table:style-name="ce15">
            <text:p>€ 21.195,80</text:p>
          </table:table-cell>
          <table:table-cell table:number-columns-repeated="16378" table:style-name="ce13"/>
        </table:table-row>
        <table:table-row table:number-rows-repeated="4" table:style-name="ro4">
          <table:table-cell table:number-columns-repeated="4"/>
          <table:table-cell table:style-name="ce23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J$1377" table:base-cell-address="Foglio1.$A$1"/>
        <table:named-range table:name="Excel_BuiltIn_Print_Titles" table:cell-range-address="Foglio1.$A$2233:Foglio1.$ALJ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8-07T12:27:55Z</dc:date>
    <meta:print-date>2023-08-07T09:02:19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