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/>
    </style:style>
    <style:style style:name="ce13" style:family="table-cell" style:parent-style-name="Default" style:data-style-name="N36">
      <style:table-cell-properties fo:border="thin solid #000000" style:vertical-align="middle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fo:background-color="transparent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996" table:default-cell-style-name="ce1"/>
        <table:table-column table:style-name="co8" table:number-columns-repeated="15382" table:default-cell-style-name="ce1"/>
        <table:table-row table:style-name="ro1">
          <table:table-cell office:value-type="string" table:style-name="ce1">
            <text:p>CONTRIBUTI ASSOCIAZIONI STUDENTESCHE <text:s text:c="2"/>PRIMO <text:s/>SEMESTRE 2023</text:p>
          </table:table-cell>
          <table:table-cell table:number-columns-repeated="4"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266 dd. 28/12/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60" table:style-name="ce11">
            <text:p>€ 160,0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3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996.47" table:style-name="ce14">
            <text:p>€ 2.996,4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5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4291.5" table:style-name="ce16">
            <text:p>€ 4.291,5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7">
            <text:p>GET</text:p>
          </table:table-cell>
          <table:table-cell office:value-type="float" office:value="91046570247" table:style-name="ce18">
            <text:p>91046570247</text:p>
          </table:table-cell>
          <table:table-cell office:value-type="string" table:style-name="ce19">
            <text:p>LP 9/91 art.19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80" table:style-name="ce16">
            <text:p>€ 80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5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155" table:style-name="ce16">
            <text:p>€ 155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3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2680" table:style-name="ce16">
            <text:p>€ 2.680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3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3630" table:style-name="ce16">
            <text:p>€ 3.630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0">
            <text:p>STARTING FINANCE CLUB TRENTO</text:p>
          </table:table-cell>
          <table:table-cell office:value-type="float" office:value="9330051232" table:style-name="ce9">
            <text:p>9330051232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65" table:style-name="ce16">
            <text:p>€ 65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0">
            <text:p>TRIDENTUM DEBATING TEAM</text:p>
          </table:table-cell>
          <table:table-cell office:value-type="float" office:value="93156390754" table:style-name="ce18">
            <text:p>93156390754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1620" table:style-name="ce16">
            <text:p>€ 1.620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5">
            <text:p>UDU Trento</text:p>
          </table:table-cell>
          <table:table-cell office:value-type="float" office:value="86085430229" table:style-name="ce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4260.1499999999996" table:style-name="ce16">
            <text:p>€ 4.260,15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3">
            <text:p>UNITIN</text:p>
          </table:table-cell>
          <table:table-cell office:value-type="float" office:value="96102940226" table:style-name="ce21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4475" table:style-name="ce16">
            <text:p>€ 4.475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3">
            <text:p>UT-FEN</text:p>
          </table:table-cell>
          <table:table-cell office:value-type="float" office:value="2268900228" table:style-name="ce18">
            <text:p>2268900228</text:p>
          </table:table-cell>
          <table:table-cell office:value-type="string" table:style-name="ce19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996.7" table:style-name="ce16">
            <text:p>€ 996,70<text:s/></text:p>
          </table:table-cell>
          <table:table-cell table:number-columns-repeated="16378" table:style-name="ce12"/>
        </table:table-row>
        <table:table-row table:style-name="ro4">
          <table:table-cell table:number-columns-repeated="4" table:style-name="ce12"/>
          <table:table-cell table:style-name="ce22"/>
          <table:table-cell office:value-type="float" office:value="25409.82" table:formula="of:=SUM([.F4:.F15])" table:style-name="ce14">
            <text:p>€ 25.409,82</text:p>
          </table:table-cell>
          <table:table-cell table:number-columns-repeated="16378" table:style-name="ce12"/>
        </table:table-row>
        <table:table-row table:number-rows-repeated="4" table:style-name="ro4">
          <table:table-cell table:number-columns-repeated="4"/>
          <table:table-cell table:style-name="ce23"/>
          <table:table-cell table:number-columns-repeated="16379"/>
        </table:table-row>
        <table:table-row table:number-rows-repeated="1048556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7:Foglio1.$ALN$1377" table:base-cell-address="Foglio1.$A$1"/>
        <table:named-range table:name="Excel_BuiltIn_Print_Titles" table:cell-range-address="Foglio1.$A$2233:Foglio1.$ALN$223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1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3-05-23T12:24:05Z</dc:date>
    <meta:print-date>2022-02-21T06:54:20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