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125.85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16.76mm"/>
    </style:style>
    <style:style style:name="co5" style:family="table-column">
      <style:table-column-properties fo:break-before="auto" style:column-width="24.5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ta1" style:family="table" style:master-page-name="PageStyle_5f_PA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100">
      <style:table-cell-properties style:glyph-orientation-vertical="0" fo:background-color="#c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c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00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00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c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4">
      <style:table-cell-properties style:glyph-orientation-vertical="0" fo:background-color="#c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1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" table:style-name="ta1" table:print-ranges="PAT.A1:PAT.E9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number-columns-repeated="3" table:default-cell-style-name="ce10"/>
        <table:table-column table:style-name="co4" table:number-columns-repeated="59" table:default-cell-style-name="ce10"/>
        <table:table-column table:style-name="co5" table:number-columns-repeated="193" table:default-cell-style-name="ce1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BUDGET ECONOMICO TRIENNALE (2020-2021-2022)</text:p>
            </table:table-cell>
            <table:covered-table-cell table:number-columns-repeated="3" table:style-name="ce12"/>
            <table:covered-table-cell table:style-name="ce1"/>
            <table:table-cell table:number-columns-repeated="252"/>
          </table:table-row>
          <table:table-row table:style-name="ro2">
            <table:table-cell table:style-name="ce2"/>
            <table:table-cell table:style-name="ce13"/>
            <table:table-cell table:style-name="ce22" office:value-type="float" office:value="2020" calcext:value-type="float">
              <text:p>2020</text:p>
            </table:table-cell>
            <table:table-cell table:style-name="ce22" office:value-type="float" office:value="2021" calcext:value-type="float">
              <text:p>2021</text:p>
            </table:table-cell>
            <table:table-cell table:style-name="ce22" office:value-type="float" office:value="2022" calcext:value-type="float">
              <text:p>2022</text:p>
            </table:table-cell>
            <table:table-cell table:number-columns-repeated="252"/>
          </table:table-row>
        </table:table-header-rows>
        <table:table-row table:style-name="ro2"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COMPONENTI POSITIVI DELLA GESTIONE</text:p>
          </table:table-cell>
          <table:table-cell table:style-name="ce7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5" office:value-type="string" calcext:value-type="string">
            <text:p>PROVENTI DI NATURA TRIBUTARIA</text:p>
          </table:table-cell>
          <table:table-cell table:style-name="ce23" table:formula="of:=[.C5]" office:value-type="float" office:value="2370000" calcext:value-type="float">
            <text:p>2.370.000,00</text:p>
          </table:table-cell>
          <table:table-cell table:style-name="ce23" table:formula="of:=[.D5]" office:value-type="float" office:value="2370000" calcext:value-type="float">
            <text:p>2.370.000,00</text:p>
          </table:table-cell>
          <table:table-cell table:style-name="ce23" table:formula="of:=[.E5]" office:value-type="float" office:value="2370000" calcext:value-type="float">
            <text:p>2.37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0001</text:p>
          </table:table-cell>
          <table:table-cell table:style-name="ce16" office:value-type="string" calcext:value-type="string">
            <text:p>TASSA REGIONALE PER IL DIRITTO ALLO STUDIO UNIVERSITARIO</text:p>
          </table:table-cell>
          <table:table-cell table:number-columns-repeated="3" table:style-name="ce24" office:value-type="float" office:value="2370000" calcext:value-type="float">
            <text:p>2.370.000,00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031</text:p>
          </table:table-cell>
          <table:table-cell table:style-name="ce15" office:value-type="string" calcext:value-type="string">
            <text:p>RICAVI DELLE VENDITE E DELLE PRESTAZIONI E PROVENTI DA SERVIZI PUBBLICI</text:p>
          </table:table-cell>
          <table:table-cell table:style-name="ce23" table:formula="of:=SUM([.C7:.C10])" office:value-type="float" office:value="3285000" calcext:value-type="float">
            <text:p>3.285.000,00</text:p>
          </table:table-cell>
          <table:table-cell table:style-name="ce23" table:formula="of:=SUM([.D7:.D10])" office:value-type="float" office:value="3273000" calcext:value-type="float">
            <text:p>3.273.000,00</text:p>
          </table:table-cell>
          <table:table-cell table:style-name="ce23" table:formula="of:=SUM([.E7:.E10])" office:value-type="float" office:value="3273000" calcext:value-type="float">
            <text:p>3.273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1001</text:p>
          </table:table-cell>
          <table:table-cell table:style-name="ce16" office:value-type="string" calcext:value-type="string">
            <text:p>RICAVI DALLA VENDITA DI BENI</text:p>
          </table:table-cell>
          <table:table-cell table:number-columns-repeated="3" table:style-name="ce24" office:value-type="float" office:value="3000" calcext:value-type="float">
            <text:p>3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1002</text:p>
          </table:table-cell>
          <table:table-cell table:style-name="ce16" office:value-type="string" calcext:value-type="string">
            <text:p>RICAVI DERIVANTI DALLA GESTIONE DEL SERVIZIO ABITATIVO</text:p>
          </table:table-cell>
          <table:table-cell table:number-columns-repeated="3" table:style-name="ce24" office:value-type="float" office:value="3200000" calcext:value-type="float">
            <text:p>3.20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1003</text:p>
          </table:table-cell>
          <table:table-cell table:style-name="ce16" office:value-type="string" calcext:value-type="string">
            <text:p>RICAVI DERIVANTI DALLA GESTIONE DEGLI ALTRI BENI IMMOBILI</text:p>
          </table:table-cell>
          <table:table-cell table:style-name="ce24" office:value-type="float" office:value="82000" calcext:value-type="float">
            <text:p>82.000,00</text:p>
          </table:table-cell>
          <table:table-cell table:number-columns-repeated="2" table:style-name="ce24" office:value-type="float" office:value="70000" calcext:value-type="float">
            <text:p>7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1004</text:p>
          </table:table-cell>
          <table:table-cell table:style-name="ce16" office:value-type="string" calcext:value-type="string">
            <text:p>RICAVI DALLA VENDITA DI ALTRI SERVIZI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5" office:value-type="string" calcext:value-type="string">
            <text:p>PROVENTI DA TRASFERIMENTI E CONTRIBUTI</text:p>
          </table:table-cell>
          <table:table-cell table:style-name="ce23" table:formula="of:=SUM([.C12:.C14])" office:value-type="float" office:value="14210886.6" calcext:value-type="float">
            <text:p>14.210.886,60</text:p>
          </table:table-cell>
          <table:table-cell table:style-name="ce23" table:formula="of:=SUM([.D12:.D14])" office:value-type="float" office:value="13696486.6" calcext:value-type="float">
            <text:p>13.696.486,60</text:p>
          </table:table-cell>
          <table:table-cell table:style-name="ce23" table:formula="of:=SUM([.E12:.E14])" office:value-type="float" office:value="13432486.6" calcext:value-type="float">
            <text:p>13.432.486,60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032001</text:p>
          </table:table-cell>
          <table:table-cell table:style-name="ce17" office:value-type="string" calcext:value-type="string">
            <text:p>TRASFERIMENTI CORRENTI DA AMMINISTRAZIONI PUBBLICHE</text:p>
          </table:table-cell>
          <table:table-cell table:style-name="ce25" office:value-type="float" office:value="11010886.6" calcext:value-type="float">
            <text:p>11.010.886,60</text:p>
          </table:table-cell>
          <table:table-cell table:style-name="ce25" office:value-type="float" office:value="10496486.6" calcext:value-type="float">
            <text:p>10.496.486,60</text:p>
          </table:table-cell>
          <table:table-cell table:style-name="ce25" office:value-type="float" office:value="10232486.6" calcext:value-type="float">
            <text:p>10.232.486,60</text:p>
          </table:table-cell>
          <table:table-cell table:style-name="ce29" table:number-columns-repeated="3"/>
          <table:table-cell table:style-name="ce31"/>
          <table:table-cell table:number-columns-repeated="248"/>
        </table:table-row>
        <table:table-row table:style-name="ro1">
          <table:table-cell table:style-name="ce5" office:value-type="string" calcext:value-type="string">
            <text:p>032002</text:p>
          </table:table-cell>
          <table:table-cell table:style-name="ce16" office:value-type="string" calcext:value-type="string">
            <text:p>TRASFERIMENTI CORRENTI DA SOGGETTI PRIVATI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"/>
          <table:table-cell table:style-name="ce30"/>
          <table:table-cell table:number-columns-repeated="249"/>
        </table:table-row>
        <table:table-row table:style-name="ro1">
          <table:table-cell table:style-name="ce5" office:value-type="string" calcext:value-type="string">
            <text:p>032004</text:p>
          </table:table-cell>
          <table:table-cell table:style-name="ce16" office:value-type="string" calcext:value-type="string">
            <text:p>QUOTA ANNUALE DI CONTRIBUTI AGLI INVESTIMENTI DA AMMINISTRAZIONI PUBBLICHE</text:p>
          </table:table-cell>
          <table:table-cell table:number-columns-repeated="3" table:style-name="ce24" office:value-type="float" office:value="3200000" calcext:value-type="float">
            <text:p>3.200.0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5" office:value-type="string" calcext:value-type="string">
            <text:p>ALTRI RICAVI E PROVENTI DIVERSI</text:p>
          </table:table-cell>
          <table:table-cell table:style-name="ce23" table:formula="of:=SUM([.C16:.C19])" office:value-type="float" office:value="405000" calcext:value-type="float">
            <text:p>405.000,00</text:p>
          </table:table-cell>
          <table:table-cell table:style-name="ce23" table:formula="of:=SUM([.D16:.D19])" office:value-type="float" office:value="397000" calcext:value-type="float">
            <text:p>397.000,00</text:p>
          </table:table-cell>
          <table:table-cell table:style-name="ce23" table:formula="of:=SUM([.E16:.E19])" office:value-type="float" office:value="397000" calcext:value-type="float">
            <text:p>397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4001</text:p>
          </table:table-cell>
          <table:table-cell table:style-name="ce18" office:value-type="string" calcext:value-type="string">
            <text:p>INDENNIZZI DI ASSICURAZIONE</text:p>
          </table:table-cell>
          <table:table-cell table:style-name="ce24" office:value-type="float" office:value="8000" calcext:value-type="float">
            <text:p>8.000,00</text:p>
          </table:table-cell>
          <table:table-cell table:number-columns-repeated="2" table:style-name="ce24" office:value-type="float" office:value="5000" calcext:value-type="float">
            <text:p>5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4002</text:p>
          </table:table-cell>
          <table:table-cell table:style-name="ce16" office:value-type="string" calcext:value-type="string">
            <text:p>PROVENTI DERIVANTI DALL'ATTIVITA' DI CONTROLLO E REPRESSIONE DELLE IRREGOLARITA' E DEGLI ILLECITI</text:p>
          </table:table-cell>
          <table:table-cell table:style-name="ce24" office:value-type="float" office:value="7000" calcext:value-type="float">
            <text:p>7.000,00</text:p>
          </table:table-cell>
          <table:table-cell table:number-columns-repeated="2" table:style-name="ce24" office:value-type="float" office:value="2000" calcext:value-type="float">
            <text:p>2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4003</text:p>
          </table:table-cell>
          <table:table-cell table:style-name="ce16" office:value-type="string" calcext:value-type="string">
            <text:p>PROVENTI DA RIMBORSI</text:p>
          </table:table-cell>
          <table:table-cell table:number-columns-repeated="3" table:style-name="ce24" office:value-type="float" office:value="260000" calcext:value-type="float">
            <text:p>26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4004</text:p>
          </table:table-cell>
          <table:table-cell table:style-name="ce16" office:value-type="string" calcext:value-type="string">
            <text:p>ALTRI PROVENTI</text:p>
          </table:table-cell>
          <table:table-cell table:number-columns-repeated="3" table:style-name="ce24" office:value-type="float" office:value="130000" calcext:value-type="float">
            <text:p>130.000,00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9" office:value-type="string" calcext:value-type="string">
            <text:p>TOTALE COMPONENTI POSITIVI DELLA GESTIONE (A)</text:p>
          </table:table-cell>
          <table:table-cell table:style-name="ce26" table:formula="of:=[.C4]+[.C6]+[.C11]+[.C15]" office:value-type="float" office:value="20270886.6" calcext:value-type="float">
            <text:p>20.270.886,60</text:p>
          </table:table-cell>
          <table:table-cell table:style-name="ce26" table:formula="of:=[.D4]+[.D6]+[.D11]+[.D15]" office:value-type="float" office:value="19736486.6" calcext:value-type="float">
            <text:p>19.736.486,60</text:p>
          </table:table-cell>
          <table:table-cell table:style-name="ce26" table:formula="of:=[.E4]+[.E6]+[.E11]+[.E15]" office:value-type="float" office:value="19472486.6" calcext:value-type="float">
            <text:p>19.472.486,60</text:p>
          </table:table-cell>
          <table:table-cell table:number-columns-repeated="252"/>
        </table:table-row>
        <table:table-row table:style-name="ro4">
          <table:table-cell table:style-name="ce8"/>
          <table:table-cell table:style-name="ce20"/>
          <table:table-cell table:style-name="ce27" table:number-columns-repeated="3"/>
          <table:table-cell table:number-columns-repeated="252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19" office:value-type="string" calcext:value-type="string">
            <text:p>COMPONENTI NEGATIVI DELLA GESTIONE</text:p>
          </table:table-cell>
          <table:table-cell table:style-name="ce26"/>
          <table:table-cell table:style-name="ce7"/>
          <table:table-cell table:style-name="ce26"/>
          <table:table-cell table:number-columns-repeated="252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15" office:value-type="string" calcext:value-type="string">
            <text:p>ACQUISTO DI MATERIE PRIME E/O BENI DI CONSUMO</text:p>
          </table:table-cell>
          <table:table-cell table:style-name="ce23" table:formula="of:=SUM([.C24:.C25])" office:value-type="float" office:value="162300" calcext:value-type="float">
            <text:p>162.300,00</text:p>
          </table:table-cell>
          <table:table-cell table:style-name="ce23" table:formula="of:=SUM([.D24:.D25])" office:value-type="float" office:value="162300" calcext:value-type="float">
            <text:p>162.300,00</text:p>
          </table:table-cell>
          <table:table-cell table:style-name="ce23" table:formula="of:=SUM([.E24:.E25])" office:value-type="float" office:value="162300" calcext:value-type="float">
            <text:p>162.3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0001</text:p>
          </table:table-cell>
          <table:table-cell table:style-name="ce16" office:value-type="string" calcext:value-type="string">
            <text:p>GIORNALI, RIVISTE E PUBBLICAZIONI</text:p>
          </table:table-cell>
          <table:table-cell table:number-columns-repeated="3" table:style-name="ce24" office:value-type="float" office:value="4300" calcext:value-type="float">
            <text:p>4.3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0002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3" table:style-name="ce24" office:value-type="float" office:value="158000" calcext:value-type="float">
            <text:p>158.0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5" office:value-type="string" calcext:value-type="string">
            <text:p>PRESTAZIONI DI SERVIZI</text:p>
          </table:table-cell>
          <table:table-cell table:style-name="ce23" table:formula="of:=SUM([.C27:.C42])" office:value-type="float" office:value="5969490" calcext:value-type="float">
            <text:p>5.969.490,00</text:p>
          </table:table-cell>
          <table:table-cell table:style-name="ce23" table:formula="of:=SUM([.D27:.D42])" office:value-type="float" office:value="5923490" calcext:value-type="float">
            <text:p>5.923.490,00</text:p>
          </table:table-cell>
          <table:table-cell table:style-name="ce23" table:formula="of:=SUM([.E27:.E42])" office:value-type="float" office:value="5923490" calcext:value-type="float">
            <text:p>5.923.49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1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number-columns-repeated="3" table:style-name="ce24" office:value-type="float" office:value="62000" calcext:value-type="float">
            <text:p>62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2</text:p>
          </table:table-cell>
          <table:table-cell table:style-name="ce16" office:value-type="string" calcext:value-type="string">
            <text:p>COSTI DI RAPPRESENTANZA, ORGANIZZAZIONE EVENTI, PUBBLICITA' E SERVIZI PER TRASFERTA</text:p>
          </table:table-cell>
          <table:table-cell table:number-columns-repeated="3" table:style-name="ce24" office:value-type="float" office:value="10040" calcext:value-type="float">
            <text:p>10.04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3</text:p>
          </table:table-cell>
          <table:table-cell table:style-name="ce16" office:value-type="string" calcext:value-type="string">
            <text:p>AGGI DI RISCOSSIONE</text:p>
          </table:table-cell>
          <table:table-cell table:number-columns-repeated="3" table:style-name="ce24" office:value-type="float" office:value="6000" calcext:value-type="float">
            <text:p>6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4</text:p>
          </table:table-cell>
          <table:table-cell table:style-name="ce16" office:value-type="string" calcext:value-type="string">
            <text:p>FORMAZIONE E ADDESTRAMENTO</text:p>
          </table:table-cell>
          <table:table-cell table:number-columns-repeated="3" table:style-name="ce24" office:value-type="float" office:value="12000" calcext:value-type="float">
            <text:p>12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5</text:p>
          </table:table-cell>
          <table:table-cell table:style-name="ce16" office:value-type="string" calcext:value-type="string">
            <text:p>UTENZE E CANONI</text:p>
          </table:table-cell>
          <table:table-cell table:number-columns-repeated="3" table:style-name="ce24" office:value-type="float" office:value="1130000" calcext:value-type="float">
            <text:p>1.13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6</text:p>
          </table:table-cell>
          <table:table-cell table:style-name="ce16" office:value-type="string" calcext:value-type="string">
            <text:p>CANONI PER PROGETTI DI PARTENARIATO PUBBLICO PRIVATO</text:p>
          </table:table-cell>
          <table:table-cell table:number-columns-repeated="3" table:style-name="ce24" office:value-type="float" office:value="910000" calcext:value-type="float">
            <text:p>91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7</text:p>
          </table:table-cell>
          <table:table-cell table:style-name="ce16" office:value-type="string" calcext:value-type="string">
            <text:p>MANUTENZIONE ORDINARIA E RIPARAZIONI</text:p>
          </table:table-cell>
          <table:table-cell table:number-columns-repeated="3" table:style-name="ce24" office:value-type="float" office:value="719350" calcext:value-type="float">
            <text:p>719.35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8</text:p>
          </table:table-cell>
          <table:table-cell table:style-name="ce16" office:value-type="string" calcext:value-type="string">
            <text:p>CONSULENZE</text:p>
          </table:table-cell>
          <table:table-cell table:number-columns-repeated="3" table:style-name="ce24" office:value-type="float" office:value="50000" calcext:value-type="float">
            <text:p>5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09</text:p>
          </table:table-cell>
          <table:table-cell table:style-name="ce16" office:value-type="string" calcext:value-type="string">
            <text:p>PRESTAZIONI PROFESSIONALI E SPECIALISTICHE</text:p>
          </table:table-cell>
          <table:table-cell table:number-columns-repeated="3" table:style-name="ce24" office:value-type="float" office:value="8000" calcext:value-type="float">
            <text:p>8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10</text:p>
          </table:table-cell>
          <table:table-cell table:style-name="ce16" office:value-type="string" calcext:value-type="string">
            <text:p>LAVORO FLESSIBILE, QUOTA LSU E ACQUISTO DI SERVIZI DA AGENZIE DI LAVORO INTERINALE</text:p>
          </table:table-cell>
          <table:table-cell table:number-columns-repeated="3" table:style-name="ce24" office:value-type="float" office:value="151000" calcext:value-type="float">
            <text:p>151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11</text:p>
          </table:table-cell>
          <table:table-cell table:style-name="ce16" office:value-type="string" calcext:value-type="string">
            <text:p>SERVIZI AUSILIARI</text:p>
          </table:table-cell>
          <table:table-cell table:number-columns-repeated="3" table:style-name="ce24" office:value-type="float" office:value="1537000" calcext:value-type="float">
            <text:p>1.537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12</text:p>
          </table:table-cell>
          <table:table-cell table:style-name="ce16" office:value-type="string" calcext:value-type="string">
            <text:p>SERVIZI DI RISTORAZIONE</text:p>
          </table:table-cell>
          <table:table-cell table:number-columns-repeated="3" table:style-name="ce24" office:value-type="float" office:value="710000" calcext:value-type="float">
            <text:p>71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13</text:p>
          </table:table-cell>
          <table:table-cell table:style-name="ce16" office:value-type="string" calcext:value-type="string">
            <text:p>SERVIZI AMMINISTRATIVI</text:p>
          </table:table-cell>
          <table:table-cell table:style-name="ce24" office:value-type="float" office:value="63700" calcext:value-type="float">
            <text:p>63.700,00</text:p>
          </table:table-cell>
          <table:table-cell table:number-columns-repeated="2" table:style-name="ce24" office:value-type="float" office:value="18700" calcext:value-type="float">
            <text:p>18.7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14</text:p>
          </table:table-cell>
          <table:table-cell table:style-name="ce16" office:value-type="string" calcext:value-type="string">
            <text:p>SERVIZI FINANZIARI</text:p>
          </table:table-cell>
          <table:table-cell table:number-columns-repeated="3" table:style-name="ce24" office:value-type="float" office:value="10000" calcext:value-type="float">
            <text:p>1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15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number-columns-repeated="3" table:style-name="ce24" office:value-type="float" office:value="180000" calcext:value-type="float">
            <text:p>18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1016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4" office:value-type="float" office:value="410400" calcext:value-type="float">
            <text:p>410.400,00</text:p>
          </table:table-cell>
          <table:table-cell table:number-columns-repeated="2" table:style-name="ce24" office:value-type="float" office:value="409400" calcext:value-type="float">
            <text:p>409.4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5" office:value-type="string" calcext:value-type="string">
            <text:p>UTILIZZO DI BENI TERZI</text:p>
          </table:table-cell>
          <table:table-cell table:style-name="ce23" table:formula="of:=SUM([.C44:.C46])" office:value-type="float" office:value="98100" calcext:value-type="float">
            <text:p>98.100,00</text:p>
          </table:table-cell>
          <table:table-cell table:style-name="ce23" table:formula="of:=SUM([.D44:.D46])" office:value-type="float" office:value="98100" calcext:value-type="float">
            <text:p>98.100,00</text:p>
          </table:table-cell>
          <table:table-cell table:style-name="ce23" table:formula="of:=SUM([.E44:.E46])" office:value-type="float" office:value="98100" calcext:value-type="float">
            <text:p>98.1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2001</text:p>
          </table:table-cell>
          <table:table-cell table:style-name="ce16" office:value-type="string" calcext:value-type="string">
            <text:p>NOLEGGI E FITTI</text:p>
          </table:table-cell>
          <table:table-cell table:number-columns-repeated="3" table:style-name="ce24" office:value-type="float" office:value="95000" calcext:value-type="float">
            <text:p>95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2002</text:p>
          </table:table-cell>
          <table:table-cell table:style-name="ce16" office:value-type="string" calcext:value-type="string">
            <text:p>LICENZE</text:p>
          </table:table-cell>
          <table:table-cell table:number-columns-repeated="3" table:style-name="ce24" office:value-type="float" office:value="2000" calcext:value-type="float">
            <text:p>2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2003</text:p>
          </table:table-cell>
          <table:table-cell table:style-name="ce16" office:value-type="string" calcext:value-type="string">
            <text:p>DIRITTI REALI DI GODIMENTO E SERVITU' ONEROSE</text:p>
          </table:table-cell>
          <table:table-cell table:number-columns-repeated="3" table:style-name="ce24" office:value-type="float" office:value="1100" calcext:value-type="float">
            <text:p>1.1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5" office:value-type="string" calcext:value-type="string">
            <text:p>PERSONALE</text:p>
          </table:table-cell>
          <table:table-cell table:style-name="ce23" table:formula="of:=SUM([.C48:.C51])" office:value-type="float" office:value="1665000" calcext:value-type="float">
            <text:p>1.665.000,00</text:p>
          </table:table-cell>
          <table:table-cell table:style-name="ce23" table:formula="of:=SUM([.D48:.D51])" office:value-type="float" office:value="1665000" calcext:value-type="float">
            <text:p>1.665.000,00</text:p>
          </table:table-cell>
          <table:table-cell table:style-name="ce23" table:formula="of:=SUM([.E48:.E51])" office:value-type="float" office:value="1665000" calcext:value-type="float">
            <text:p>1.665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3001</text:p>
          </table:table-cell>
          <table:table-cell table:style-name="ce16" office:value-type="string" calcext:value-type="string">
            <text:p>RETRIBUZIONI IN DENARO</text:p>
          </table:table-cell>
          <table:table-cell table:number-columns-repeated="3" table:style-name="ce24" office:value-type="float" office:value="1235000" calcext:value-type="float">
            <text:p>1.235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3002</text:p>
          </table:table-cell>
          <table:table-cell table:style-name="ce16" office:value-type="string" calcext:value-type="string">
            <text:p>CONTRIBUTI EFFETTIVI A CARICO DELL'AMMINISTRAZIONE</text:p>
          </table:table-cell>
          <table:table-cell table:number-columns-repeated="3" table:style-name="ce24" office:value-type="float" office:value="380000" calcext:value-type="float">
            <text:p>38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3003</text:p>
          </table:table-cell>
          <table:table-cell table:style-name="ce16" office:value-type="string" calcext:value-type="string">
            <text:p>CONTRIBUTI SOCIALI FIGURATIVI</text:p>
          </table:table-cell>
          <table:table-cell table:number-columns-repeated="3" table:style-name="ce24" office:value-type="float" office:value="5000" calcext:value-type="float">
            <text:p>5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3004</text:p>
          </table:table-cell>
          <table:table-cell table:style-name="ce16" office:value-type="string" calcext:value-type="string">
            <text:p>ALTRI COSTI DEL PERSONALE</text:p>
          </table:table-cell>
          <table:table-cell table:number-columns-repeated="3" table:style-name="ce24" office:value-type="float" office:value="45000" calcext:value-type="float">
            <text:p>45.0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5" office:value-type="string" calcext:value-type="string">
            <text:p>ONERI DIVERSI DELLA GESTIONE</text:p>
          </table:table-cell>
          <table:table-cell table:style-name="ce23" table:formula="of:=SUM([.C53:.C56])" office:value-type="float" office:value="301100" calcext:value-type="float">
            <text:p>301.100,00</text:p>
          </table:table-cell>
          <table:table-cell table:style-name="ce23" table:formula="of:=SUM([.D53:.D56])" office:value-type="float" office:value="266100" calcext:value-type="float">
            <text:p>266.100,00</text:p>
          </table:table-cell>
          <table:table-cell table:style-name="ce23" table:formula="of:=SUM([.E53:.E56])" office:value-type="float" office:value="266100" calcext:value-type="float">
            <text:p>266.1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4001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number-columns-repeated="3" table:style-name="ce24" office:value-type="float" office:value="179500" calcext:value-type="float">
            <text:p>179.5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4002</text:p>
          </table:table-cell>
          <table:table-cell table:style-name="ce16" office:value-type="string" calcext:value-type="string">
            <text:p>PREMI DI ASSICURAZIONE</text:p>
          </table:table-cell>
          <table:table-cell table:number-columns-repeated="3" table:style-name="ce24" office:value-type="float" office:value="77100" calcext:value-type="float">
            <text:p>77.1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4003</text:p>
          </table:table-cell>
          <table:table-cell table:style-name="ce16" office:value-type="string" calcext:value-type="string">
            <text:p>COSTI PER RIMBORSI</text:p>
          </table:table-cell>
          <table:table-cell table:number-columns-repeated="3" table:style-name="ce24" office:value-type="float" office:value="8000" calcext:value-type="float">
            <text:p>8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4004</text:p>
          </table:table-cell>
          <table:table-cell table:style-name="ce16" office:value-type="string" calcext:value-type="string">
            <text:p>ALTRI COSTI DELLA GESTIONE</text:p>
          </table:table-cell>
          <table:table-cell table:style-name="ce24" office:value-type="float" office:value="36500" calcext:value-type="float">
            <text:p>36.500,00</text:p>
          </table:table-cell>
          <table:table-cell table:number-columns-repeated="2" table:style-name="ce24" office:value-type="float" office:value="1500" calcext:value-type="float">
            <text:p>1.5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5" office:value-type="string" calcext:value-type="string">
            <text:p>AMMORTAMENTI E SVALUTAZIONI</text:p>
          </table:table-cell>
          <table:table-cell table:style-name="ce23" table:formula="of:=SUM([.C58:.C59])" office:value-type="float" office:value="3200000" calcext:value-type="float">
            <text:p>3.200.000,00</text:p>
          </table:table-cell>
          <table:table-cell table:style-name="ce23" table:formula="of:=SUM([.D58:.D59])" office:value-type="float" office:value="3200000" calcext:value-type="float">
            <text:p>3.200.000,00</text:p>
          </table:table-cell>
          <table:table-cell table:style-name="ce23" table:formula="of:=SUM([.E58:.E59])" office:value-type="float" office:value="3200000" calcext:value-type="float">
            <text:p>3.20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5001</text:p>
          </table:table-cell>
          <table:table-cell table:style-name="ce16" office:value-type="string" calcext:value-type="string">
            <text:p>AMMORTAMENTO DI IMMOBILIZZAZIONI MATERIALI</text:p>
          </table:table-cell>
          <table:table-cell table:number-columns-repeated="3" table:style-name="ce24" office:value-type="float" office:value="3050000" calcext:value-type="float">
            <text:p>3.05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5002</text:p>
          </table:table-cell>
          <table:table-cell table:style-name="ce16" office:value-type="string" calcext:value-type="string">
            <text:p>AMMORTAMENTO DI IMMOBILIZZAZIONI IMMATERIALI</text:p>
          </table:table-cell>
          <table:table-cell table:number-columns-repeated="3" table:style-name="ce24" office:value-type="float" office:value="150000" calcext:value-type="float">
            <text:p>150.0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5" office:value-type="string" calcext:value-type="string">
            <text:p>COSTI PER TRASFERIMENTI E CONTRIBUTI</text:p>
          </table:table-cell>
          <table:table-cell table:style-name="ce23" table:formula="of:=SUM([.C61:.C64])" office:value-type="float" office:value="7971396.6" calcext:value-type="float">
            <text:p>7.971.396,60</text:p>
          </table:table-cell>
          <table:table-cell table:style-name="ce23" table:formula="of:=SUM([.D61:.D64])" office:value-type="float" office:value="7517996.6" calcext:value-type="float">
            <text:p>7.517.996,60</text:p>
          </table:table-cell>
          <table:table-cell table:style-name="ce23" table:formula="of:=SUM([.E61:.E64])" office:value-type="float" office:value="7253996.6" calcext:value-type="float">
            <text:p>7.253.996,6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6001</text:p>
          </table:table-cell>
          <table:table-cell table:style-name="ce16" office:value-type="string" calcext:value-type="string">
            <text:p>TRASFERIMENTI CORRENTI A AMMINISTRAZIONI PUBBLICHE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6002</text:p>
          </table:table-cell>
          <table:table-cell table:style-name="ce16" office:value-type="string" calcext:value-type="string">
            <text:p>TRASFERIMENTI CORRENTI A STUDENTI</text:p>
          </table:table-cell>
          <table:table-cell table:style-name="ce24" office:value-type="float" office:value="7213396.6" calcext:value-type="float">
            <text:p>7.213.396,60</text:p>
          </table:table-cell>
          <table:table-cell table:number-columns-repeated="2" table:style-name="ce24" office:value-type="float" office:value="7223996.6" calcext:value-type="float">
            <text:p>7.223.996,6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6003</text:p>
          </table:table-cell>
          <table:table-cell table:style-name="ce16" office:value-type="string" calcext:value-type="string">
            <text:p>TRASFERIMENTI CORRENTI AD ASSOCIAZIONI STUDENTESCHE</text:p>
          </table:table-cell>
          <table:table-cell table:number-columns-repeated="3" table:style-name="ce24" office:value-type="float" office:value="30000" calcext:value-type="float">
            <text:p>3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6004</text:p>
          </table:table-cell>
          <table:table-cell table:style-name="ce18" office:value-type="string" calcext:value-type="string">
            <text:p>TRASFERIMENTI CORRENTI A STUDENTI DA ASSEGNAZIONI VINCOLATE <text:s/>PAT</text:p>
          </table:table-cell>
          <table:table-cell table:style-name="ce24" office:value-type="float" office:value="728000" calcext:value-type="float">
            <text:p>728.000,00</text:p>
          </table:table-cell>
          <table:table-cell table:style-name="ce24" office:value-type="float" office:value="264000" calcext:value-type="float">
            <text:p>264.00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5" office:value-type="string" calcext:value-type="string">
            <text:p>ACCANTONAMENTI</text:p>
          </table:table-cell>
          <table:table-cell table:style-name="ce23" table:formula="of:=SUM([.C66:.C68])" office:value-type="float" office:value="180000" calcext:value-type="float">
            <text:p>180.000,00</text:p>
          </table:table-cell>
          <table:table-cell table:style-name="ce23" table:formula="of:=SUM([.D66:.D68])" office:value-type="float" office:value="180000" calcext:value-type="float">
            <text:p>180.000,00</text:p>
          </table:table-cell>
          <table:table-cell table:style-name="ce23" table:formula="of:=SUM([.E66:.E68])" office:value-type="float" office:value="180000" calcext:value-type="float">
            <text:p>18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7001</text:p>
          </table:table-cell>
          <table:table-cell table:style-name="ce16" office:value-type="string" calcext:value-type="string">
            <text:p>ACCANTONAMENTO A FONDO SVALUTAZIONE CREDITI</text:p>
          </table:table-cell>
          <table:table-cell table:number-columns-repeated="3" table:style-name="ce24" office:value-type="float" office:value="100000" calcext:value-type="float">
            <text:p>10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7002</text:p>
          </table:table-cell>
          <table:table-cell table:style-name="ce16" office:value-type="string" calcext:value-type="string">
            <text:p>ACCANTONAMENTO A FONDO RISCHI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7003</text:p>
          </table:table-cell>
          <table:table-cell table:style-name="ce16" office:value-type="string" calcext:value-type="string">
            <text:p>ALTRI ACCANTONAMENTI</text:p>
          </table:table-cell>
          <table:table-cell table:number-columns-repeated="3" table:style-name="ce24" office:value-type="float" office:value="80000" calcext:value-type="float">
            <text:p>80.000,00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9" office:value-type="string" calcext:value-type="string">
            <text:p>TOTALE COMPONENTI NEGATIVI DELLA GESTIONE (B)</text:p>
          </table:table-cell>
          <table:table-cell table:style-name="ce26" table:formula="of:=[.C23]+[.C26]+[.C43]+[.C47]+[.C52]+[.C57]+[.C60]+[.C65]" office:value-type="float" office:value="19547386.6" calcext:value-type="float">
            <text:p>19.547.386,60</text:p>
          </table:table-cell>
          <table:table-cell table:style-name="ce26" table:formula="of:=[.D23]+[.D26]+[.D43]+[.D47]+[.D52]+[.D57]+[.D60]+[.D65]" office:value-type="float" office:value="19012986.6" calcext:value-type="float">
            <text:p>19.012.986,60</text:p>
          </table:table-cell>
          <table:table-cell table:style-name="ce26" table:formula="of:=[.E23]+[.E26]+[.E43]+[.E47]+[.E52]+[.E57]+[.E60]+[.E65]" office:value-type="float" office:value="18748986.6" calcext:value-type="float">
            <text:p>18.748.986,60</text:p>
          </table:table-cell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2">
          <table:table-cell table:style-name="ce9"/>
          <table:table-cell table:style-name="ce19" office:value-type="string" calcext:value-type="string">
            <text:p>DIFFERENZA TRA COMPONENTI POSITIVI E NEGATIVI DELLA GESTIONE (A-B)</text:p>
          </table:table-cell>
          <table:table-cell table:style-name="ce26" table:formula="of:=[.C20]-[.C69]" office:value-type="float" office:value="723500" calcext:value-type="float">
            <text:p>723.500,00</text:p>
          </table:table-cell>
          <table:table-cell table:style-name="ce26" table:formula="of:=[.D20]-[.D69]" office:value-type="float" office:value="723500" calcext:value-type="float">
            <text:p>723.500,00</text:p>
          </table:table-cell>
          <table:table-cell table:style-name="ce26" table:formula="of:=[.E20]-[.E69]" office:value-type="float" office:value="723500" calcext:value-type="float">
            <text:p>723.500,00</text:p>
          </table:table-cell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19" office:value-type="string" calcext:value-type="string">
            <text:p>PROVENTI ED ONERI FINANZIARI</text:p>
          </table:table-cell>
          <table:table-cell table:style-name="ce26" table:formula="of:=[.C74]-[.C76]" office:value-type="float" office:value="-13500" calcext:value-type="float">
            <text:p>-13.500,00</text:p>
          </table:table-cell>
          <table:table-cell table:style-name="ce26" table:formula="of:=[.D74]-[.D76]" office:value-type="float" office:value="-13500" calcext:value-type="float">
            <text:p>-13.500,00</text:p>
          </table:table-cell>
          <table:table-cell table:style-name="ce26" table:formula="of:=[.E74]-[.E76]" office:value-type="float" office:value="-13500" calcext:value-type="float">
            <text:p>-13.5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5" office:value-type="string" calcext:value-type="string">
            <text:p>PROVENTI FINANZIARI</text:p>
          </table:table-cell>
          <table:table-cell table:style-name="ce23" table:formula="of:=[.C75]" office:value-type="float" office:value="6500" calcext:value-type="float">
            <text:p>6.500,00</text:p>
          </table:table-cell>
          <table:table-cell table:style-name="ce23" table:formula="of:=[.D75]" office:value-type="float" office:value="6500" calcext:value-type="float">
            <text:p>6.500,00</text:p>
          </table:table-cell>
          <table:table-cell table:style-name="ce23" table:formula="of:=[.E75]" office:value-type="float" office:value="6500" calcext:value-type="float">
            <text:p>6.5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36001</text:p>
          </table:table-cell>
          <table:table-cell table:style-name="ce16" office:value-type="string" calcext:value-type="string">
            <text:p>INTERESSI ATTIVI</text:p>
          </table:table-cell>
          <table:table-cell table:number-columns-repeated="3" table:style-name="ce24" office:value-type="float" office:value="6500" calcext:value-type="float">
            <text:p>6.5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5" office:value-type="string" calcext:value-type="string">
            <text:p>ONERI FINANZIARI</text:p>
          </table:table-cell>
          <table:table-cell table:style-name="ce23" table:formula="of:=SUM([.C77:.C79])" office:value-type="float" office:value="20000" calcext:value-type="float">
            <text:p>20.000,00</text:p>
          </table:table-cell>
          <table:table-cell table:style-name="ce23" table:formula="of:=SUM([.D77:.D79])" office:value-type="float" office:value="20000" calcext:value-type="float">
            <text:p>20.000,00</text:p>
          </table:table-cell>
          <table:table-cell table:style-name="ce23" table:formula="of:=SUM([.E77:.E79])" office:value-type="float" office:value="20000" calcext:value-type="float">
            <text:p>20.00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8001</text:p>
          </table:table-cell>
          <table:table-cell table:style-name="ce16" office:value-type="string" calcext:value-type="string">
            <text:p>ALTRI ONERI PER INTERESSI PAGATI AD AMMINISTRAZIONI PUBBLICHE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8002</text:p>
          </table:table-cell>
          <table:table-cell table:style-name="ce16" office:value-type="string" calcext:value-type="string">
            <text:p>ALTRI ONERI PER INTERESSI PAGATI AD ALTRI SOGGETTI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48003</text:p>
          </table:table-cell>
          <table:table-cell table:style-name="ce16" office:value-type="string" calcext:value-type="string">
            <text:p>ALTRI ONERI PER INTERESSI DIVERSI</text:p>
          </table:table-cell>
          <table:table-cell table:number-columns-repeated="3" table:style-name="ce24" office:value-type="float" office:value="20000" calcext:value-type="float">
            <text:p>20.000,00</text:p>
          </table:table-cell>
          <table:table-cell table:number-columns-repeated="252"/>
        </table:table-row>
        <table:table-row table:style-name="ro2">
          <table:table-cell table:style-name="ce11" office:value-type="string" calcext:value-type="string">
            <text:p>D</text:p>
          </table:table-cell>
          <table:table-cell table:style-name="ce14" office:value-type="string" calcext:value-type="string">
            <text:p>RETTIFICHE DI VALORE DI ATTIVITA' FINANZIARIE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50001</text:p>
          </table:table-cell>
          <table:table-cell table:style-name="ce16" office:value-type="string" calcext:value-type="string">
            <text:p>Rivalutazioni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1">
          <table:table-cell table:style-name="ce5" office:value-type="string" calcext:value-type="string">
            <text:p>050002</text:p>
          </table:table-cell>
          <table:table-cell table:style-name="ce16" office:value-type="string" calcext:value-type="string">
            <text:p>Svalutazioni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19" office:value-type="string" calcext:value-type="string">
            <text:p>RISULTATO PRIMA DELLE IMPOSTE (A-B+/-C+/-D+/-E)</text:p>
          </table:table-cell>
          <table:table-cell table:style-name="ce26" table:formula="of:=[.C71]+[.C73]+[.C80]" office:value-type="float" office:value="710000" calcext:value-type="float">
            <text:p>710.000,00</text:p>
          </table:table-cell>
          <table:table-cell table:style-name="ce26" table:formula="of:=[.D71]+[.D73]+[.D80]" office:value-type="float" office:value="710000" calcext:value-type="float">
            <text:p>710.000,00</text:p>
          </table:table-cell>
          <table:table-cell table:style-name="ce26" table:formula="of:=[.E71]+[.E73]+[.E80]" office:value-type="float" office:value="710000" calcext:value-type="float">
            <text:p>710.000,00</text:p>
          </table:table-cell>
          <table:table-cell table:number-columns-repeated="252"/>
        </table:table-row>
        <table:table-row table:style-name="ro4">
          <table:table-cell table:style-name="ce5"/>
          <table:table-cell table:style-name="ce16"/>
          <table:table-cell table:style-name="ce24" table:number-columns-repeated="3"/>
          <table:table-cell table:number-columns-repeated="252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19" office:value-type="string" calcext:value-type="string">
            <text:p>IMPOSTE E TASSE</text:p>
          </table:table-cell>
          <table:table-cell table:number-columns-repeated="3" table:style-name="ce26" office:value-type="float" office:value="710000" calcext:value-type="float">
            <text:p>710.000,00</text:p>
          </table:table-cell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2">
          <table:table-cell table:style-name="ce9"/>
          <table:table-cell table:style-name="ce19" office:value-type="string" calcext:value-type="string">
            <text:p>RISULTATO DI ESERCIZIO</text:p>
          </table:table-cell>
          <table:table-cell table:style-name="ce26" table:formula="of:=[.C84]-[.C86]" office:value-type="float" office:value="0" calcext:value-type="float">
            <text:p>0,00</text:p>
          </table:table-cell>
          <table:table-cell table:style-name="ce26" table:formula="of:=[.D84]-[.D86]" office:value-type="float" office:value="0" calcext:value-type="float">
            <text:p>0,00</text:p>
          </table:table-cell>
          <table:table-cell table:style-name="ce26" table:formula="of:=[.E84]-[.E86]" office:value-type="float" office:value="0" calcext:value-type="float">
            <text:p>0,00</text:p>
          </table:table-cell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" table:cell-range-address="$PAT.$A$1:.$E$91" table:range-usable-as="print-range"/>
          <table:named-range table:name="Excel_BuiltIn_Print_Titles" table:base-cell-address="" table:cell-range-address="$PAT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first-page-number="continue" style:scale-to="6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7mm" fo:margin-bottom="4mm" fo:margin-left="11.99mm" fo:margin-right="4.99mm" style:first-page-number="continue" style:scale-to="70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7mm" fo:margin-left="4.99mm" fo:margin-right="4mm" style:first-page-number="continue" style:scale-to="60%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-2022cda" style:display-name="PageStyle_2020-2022c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" style:display-name="PageStyle_P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so_20_interno" style:display-name="PageStyle_uso intern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tagliapietra</meta:initial-creator>
    <meta:creation-date>2018-11-08T10:51:36</meta:creation-date>
    <dc:date>2020-01-13T14:14:59.518000000</dc:date>
    <meta:print-date>2019-11-25T12:17:10</meta:print-date>
    <meta:editing-cycles>5</meta:editing-cycles>
    <meta:editing-duration>PT14M51S</meta:editing-duration>
    <meta:document-statistic meta:table-count="1" meta:cell-count="398" meta:object-count="0"/>
    <meta:generator>LibreOffice/6.3.2.2$Windows_X86_64 LibreOffice_project/98b30e735bda24bc04ab42594c85f7fd8be07b9c</meta:generator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